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304cm"/>
    </style:style>
    <style:style style:name="Column2" style:family="table-column">
      <style:table-column-properties style:column-width="0.272cm"/>
    </style:style>
    <style:style style:name="Column3" style:family="table-column">
      <style:table-column-properties style:column-width="0.467cm"/>
    </style:style>
    <style:style style:name="Column4" style:family="table-column">
      <style:table-column-properties style:column-width="0.261cm"/>
    </style:style>
    <style:style style:name="Column5" style:family="table-column">
      <style:table-column-properties style:column-width="0.261cm"/>
    </style:style>
    <style:style style:name="Column6" style:family="table-column">
      <style:table-column-properties style:column-width="0.467cm"/>
    </style:style>
    <style:style style:name="Column7" style:family="table-column">
      <style:table-column-properties style:column-width="0.757cm"/>
    </style:style>
    <style:style style:name="Column8" style:family="table-column">
      <style:table-column-properties style:column-width="0.261cm"/>
    </style:style>
    <style:style style:name="Column9" style:family="table-column">
      <style:table-column-properties style:column-width="0.467cm"/>
    </style:style>
    <style:style style:name="Column10" style:family="table-column">
      <style:table-column-properties style:column-width="0.444cm"/>
    </style:style>
    <style:style style:name="Column11" style:family="table-column">
      <style:table-column-properties style:column-width="0.527cm"/>
    </style:style>
    <style:style style:name="Column12" style:family="table-column">
      <style:table-column-properties style:column-width="1.258cm"/>
    </style:style>
    <style:style style:name="Column13" style:family="table-column">
      <style:table-column-properties style:column-width="0.443cm"/>
    </style:style>
    <style:style style:name="Column14" style:family="table-column">
      <style:table-column-properties style:column-width="0.014cm"/>
    </style:style>
    <style:style style:name="Column15" style:family="table-column">
      <style:table-column-properties style:column-width="1.065cm"/>
    </style:style>
    <style:style style:name="Column16" style:family="table-column">
      <style:table-column-properties style:column-width="0.097cm"/>
    </style:style>
    <style:style style:name="Column17" style:family="table-column">
      <style:table-column-properties style:column-width="0.476cm"/>
    </style:style>
    <style:style style:name="Column18" style:family="table-column">
      <style:table-column-properties style:column-width="0.852cm"/>
    </style:style>
    <style:style style:name="Column19" style:family="table-column">
      <style:table-column-properties style:column-width="0.444cm"/>
    </style:style>
    <style:style style:name="Column20" style:family="table-column">
      <style:table-column-properties style:column-width="0.363cm"/>
    </style:style>
    <style:style style:name="Column21" style:family="table-column">
      <style:table-column-properties style:column-width="0.019cm"/>
    </style:style>
    <style:style style:name="Column22" style:family="table-column">
      <style:table-column-properties style:column-width="0.365cm"/>
    </style:style>
    <style:style style:name="Column23" style:family="table-column">
      <style:table-column-properties style:column-width="1.115cm"/>
    </style:style>
    <style:style style:name="Column24" style:family="table-column">
      <style:table-column-properties style:column-width="0.57cm"/>
    </style:style>
    <style:style style:name="Column25" style:family="table-column">
      <style:table-column-properties style:column-width="0.607cm"/>
    </style:style>
    <style:style style:name="Column26" style:family="table-column">
      <style:table-column-properties style:column-width="0.603cm"/>
    </style:style>
    <style:style style:name="Column27" style:family="table-column">
      <style:table-column-properties style:column-width="0.016cm"/>
    </style:style>
    <style:style style:name="Column28" style:family="table-column">
      <style:table-column-properties style:column-width="1.6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29" style:family="table-column">
      <style:table-column-properties style:column-width="3.048cm"/>
    </style:style>
    <style:style style:name="Column30" style:family="table-column">
      <style:table-column-properties style:column-width="2.05cm"/>
    </style:style>
    <style:style style:name="Column31" style:family="table-column">
      <style:table-column-properties style:column-width="0.695cm"/>
    </style:style>
    <style:style style:name="Column32" style:family="table-column">
      <style:table-column-properties style:column-width="2.706cm"/>
    </style:style>
    <style:style style:name="Column33" style:family="table-column">
      <style:table-column-properties style:column-width="1.61cm"/>
    </style:style>
    <style:style style:name="Column34" style:family="table-column">
      <style:table-column-properties style:column-width="2.184cm"/>
    </style:style>
    <style:style style:name="Column35" style:family="table-column">
      <style:table-column-properties style:column-width="1.815cm"/>
    </style:style>
    <style:style style:name="Column36" style:family="table-column">
      <style:table-column-properties style:column-width="2.374cm"/>
    </style:style>
    <style:style style:name="Row5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098</text:span></text:p>
      <text:p text:style-name="P2"><text:span text:style-name="T2_1">Τύπος<text:s/>και<text:s/>περιεχόμενο,<text:s/>τρόπος<text:s/>και<text:s/>χρόνος<text:s/>υποβολής<text:s/>“Ειδικού<text:s/>Σημειώματος<text:s/>Αυτοελέγχου<text:s/>Φ.Π.Α.”,<text:s/>καθώς<text:s/>και<text:s/>τρόπος<text:s/>και<text:s/>χρόνος<text:s/>υποβολής<text:s/>της<text:s/>δήλωσης<text:s/>της<text:s/>διαφοράς<text:s/>των<text:s/>ακαθαρίστων<text:s/>εσόδων<text:s/>στις<text:s/>λοιπές<text:s/>φορολογίες,<text:s/>σύμφωνα<text:s/>με<text:s/>τις<text:s/>διατάξεις<text:s/>του<text:s/>ν.<text:s/>3296/2004<text:s/>όπως<text:s/>τροποποιήθηκαν<text:s/>και<text:s/>ισχύουν<text:s/>με<text:s/>το<text:s/>άρθρο<text:s/>79<text:s/>του<text:s/>ν.<text:s/>3842/2010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13,<text:s/>14,<text:s/>15,<text:s/>16<text:s/>και<text:s/>17<text:s/>του<text:s/>ν.3296/2004<text:s/>(ΦΕΚ<text:s/>253<text:s/>Α),<text:s/>όπως<text:s/>ισχύουν.</text:span></text:p>
      <text:p text:style-name="P6"><text:span text:style-name="T6_1">2.<text:s/>Τις<text:s/>διατάξεις<text:s/>του<text:s/>άρθρου<text:s/>79<text:s/>του<text:s/>ν.3842/2010<text:s/>(ΦΕΚ<text:s/>58<text:s/>Α).</text:span></text:p>
      <text:p text:style-name="P7"><text:span text:style-name="T7_1">3.<text:s/>Τις<text:s/>διατάξεις<text:s/>της<text:s/>παρ.<text:s/>4<text:s/>του<text:s/>άρθ.<text:s/>54<text:s/>του<text:s/>Κώδικα<text:s/>Φ.Π.Α.<text:s/>(ν.2859/2000<text:s/>ΦΕΚ<text:s/>248<text:s/>Α).</text:span></text:p>
      <text:p text:style-name="P8"><text:span text:style-name="T8_1">4.<text:s/>Την<text:s/>με<text:s/>αριθ.<text:s/>Δ6Α<text:s/>1142500<text:s/>ΕΞ<text:s/>2010/26.10.2010<text:s/>κοινή<text:s/>απόφαση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<text:s/>Δημήτριο<text:s/>Κουσελά»<text:s/>(ΦΕΚ<text:s/>1725<text:s/>Β’/03.11.2010).</text:span></text:p>
      <text:p text:style-name="P9"><text:span text:style-name="T9_1">5.<text:s/>Την<text:s/>ανάγκη<text:s/>αλλαγής<text:s/>του<text:s/>εντύπου<text:s/>λόγω<text:s/>της<text:s/>τροποποίησης<text:s/>των<text:s/>διατάξεων<text:s/>των<text:s/>άρθρων<text:s/>13<text:s/>έως<text:s/>17<text:s/>του<text:s/>ν.3296/2004<text:s/>με<text:s/>τις<text:s/>διατάξεις<text:s/>του<text:s/>άρθρου<text:s/>79<text:s/>του<text:s/>ν.3842/2010<text:s/>και<text:s/>της<text:s/>μεταβολής<text:s/>των<text:s/>συντελεστών<text:s/>του<text:s/>άρθρου<text:s/>21<text:s/>του<text:s/>Κώδικα<text:s/>Φ.Π.Α.<text:s/>(ν.2859/2000<text:s/>ΦΕΚ<text:s/>248<text:s/>Α).</text:span></text:p>
      <text:p text:style-name="P10"><text:span text:style-name="T10_1">6.<text:s/>Την<text:s/>ανάγκη<text:s/>διευκόλυνσης<text:s/>των<text:s/>φορολογουμένων<text:s/>για<text:s/>την<text:s/>ομαλή<text:s/>εφαρμογή<text:s/>των<text:s/>διατάξεων<text:s/>των<text:s/>άρθρων<text:s/>13<text:s/>έως<text:s/>και<text:s/>17<text:s/>του<text:s/>Ν.<text:s/>3296/2004,<text:s/>όπως<text:s/>τροποποιήθηκαν<text:s/>και<text:s/>ισχύουν<text:s/>με<text:s/>το<text:s/>άρθρο<text:s/>79<text:s/>του<text:s/>ν.3842/2010.</text:span></text:p>
      <text:p text:style-name="P11"><text:span text:style-name="T11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2" text:outline-level="6"><text:span text:style-name="T12_1">Άρθρο<text:s/>1</text:span></text:h>
      <text:p text:style-name="P13"><text:span text:style-name="T13_1">Τύπος<text:s/>και<text:s/>περιεχόμενο</text:span></text:p>
      <text:p text:style-name="P14"><text:span text:style-name="T14_1">Καθορίζεται<text:s/>ο<text:s/>τύπος<text:s/>και<text:s/>το<text:s/>περιεχόμενο<text:s/>του<text:s/>«Ειδικού<text:s/>Σημειώματος<text:s/>Αυτοελέγχου<text:s/>Φ.Π.Α.»<text:s/>σύμφωνα<text:s/>με<text:s/>τον<text:s/>ν.3296/04,<text:s/>όπως<text:s/>τροποποιήθηκε<text:s/>και<text:s/>ισχύει<text:s/>με<text:s/>το<text:s/>άρθρο<text:s/>79<text:s/>του<text:s/>ν.3842/2010,<text:s/>για<text:s/>τις<text:s/>δηλώσεις<text:s/>που<text:s/>αφορούν<text:s/>το<text:s/>οικονομικό<text:s/>έτος<text:s/>2011<text:s/>και<text:s/>εφεξής,<text:s/>όπως<text:s/>το<text:s/>υπόδειγμα<text:s/>που<text:s/>επισυνάπτεται<text:s/>ως<text:s/>παράρτημα<text:s/>της<text:s/>παρούσας.</text:span></text:p>
      <text:h text:style-name="P15" text:outline-level="6"><text:span text:style-name="T15_1">Άρθρο<text:s/>2</text:span></text:h>
      <text:p text:style-name="P16"><text:span text:style-name="T16_1">Υπόχρεοι<text:s/>σε<text:s/>υποβολή</text:span></text:p>
      <text:p text:style-name="P17"><text:span text:style-name="T17_1">Το<text:s/>«Ειδικό<text:s/>Σημείωμα<text:s/>Αυτοελέγχου<text:s/>Φ.Π.Α.»<text:s/>υποβάλλεται<text:s/>από<text:s/>υποκείμενους<text:s/>οι<text:s/>δηλώσεις<text:s/>των<text:s/>οποίων<text:s/>υπάγονται<text:s/>στις<text:s/>διατάξεις<text:s/>των<text:s/>άρθρων<text:s/>13<text:s/>έως<text:s/>17<text:s/>του<text:s/>ν.3296/2004,<text:s/>όπως<text:s/>τροποποιήθηκαν<text:s/>και<text:s/>ισχύουν<text:s/>με<text:s/>τις<text:s/>διατάξεις<text:s/>του<text:s/>άρθρου<text:s/>79<text:s/>του<text:s/>ν.3842/2010,<text:s/>εφόσον<text:s/>επιλέγουν<text:s/>να<text:s/>φορολογηθούν<text:s/>σύμφωνα<text:s/>με<text:s/>τις<text:s/>διατάξεις<text:s/>αυτές<text:s/>και<text:s/>εφόσον<text:s/>προκύπτουν<text:s/>διαφορές<text:s/>αυτοελέγχου<text:s/>ή/και<text:s/>διαφορές<text:s/>μετακύλισης.</text:span></text:p>
      <text:h text:style-name="P18" text:outline-level="6"><text:span text:style-name="T18_1">Άρθρο<text:s/>3<text:s/></text:span></text:h>
      <text:h text:style-name="P19" text:outline-level="6"><text:span text:style-name="T19_1">Χρόνος<text:s/>και<text:s/>τρόπος<text:s/>υποβολής</text:span></text:h>
      <text:p text:style-name="P20"><text:span text:style-name="T20_1">1.</text:span><text:span text:style-name="T20_2"><text:s/>Το<text:s/>«Ειδικό<text:s/>Σημείωμα<text:s/>Αυτοελέγχου<text:s/>Φ.Π.Α.»<text:s/>υποβάλλεται<text:s/>στην<text:s/>αρμόδια<text:s/>Δ.Ο.Υ.<text:s/>σε<text:s/>τρία<text:s/>αντίτυπα,<text:s/>το<text:s/>ένα<text:s/>εκ<text:s/>των<text:s/>οποίων<text:s/>επιστρέφεται<text:s/>υπογεγραμμένο<text:s/>στον<text:s/>υποκείμενο<text:s/>ή<text:s/>στον<text:s/>νόμιμο<text:s/>εκπρόσωπο<text:s/>αυτού,<text:s/>ως<text:s/>αντίγραφο.</text:span></text:p>
      <text:p text:style-name="P21"><text:span text:style-name="T21_1">2.</text:span><text:span text:style-name="T21_2"><text:s/>Εφόσον<text:s/>η<text:s/>διαχειριστική<text:s/>περίοδος<text:s/>έληξε<text:s/>μέχρι<text:s/>και<text:s/>την<text:s/>31η<text:s/>Δεκεμβρίου<text:s/>2010,<text:s/>η<text:s/>υποβολή<text:s/>του<text:s/>«Ειδικού<text:s/>Σημειώματος<text:s/>Αυτοελέγχου<text:s/>Φ.Π.Α.»<text:s/>πραγματοποιείται<text:s/>ανάλογα<text:s/>με<text:s/>το<text:s/>τελευταίο<text:s/>ψηφίο<text:s/>του<text:s/>Αριθμού<text:s/>Φορολογικού<text:s/>Μητρώου<text:s/>(Α.Φ.Μ.)<text:s/>του<text:s/>υποκείμενου<text:s/>και<text:s/>ολοκληρώνεται<text:s/>εντός<text:s/>5<text:s/>(πέντε)<text:s/>εργασίμων<text:s/>ημερών,<text:s/>ως<text:s/>εξής:</text:span></text:p>
      <text:p text:style-name="P22"><text:span text:style-name="T22_1">α)</text:span><text:span text:style-name="T22_2"><text:tab/></text:span><text:span text:style-name="T22_3">Την<text:s/>20η<text:s/>Ιουνίου<text:s/>2011,<text:s/>προκειμένου<text:s/>για<text:s/>υποκείμενους<text:s/>που<text:s/>ο<text:s/>Α.Φ.Μ.<text:s/>τους<text:s/>λήγει<text:s/>σε<text:s/>1,<text:s/>2.</text:span></text:p>
      <text:p text:style-name="P23"><text:span text:style-name="T23_1">β)</text:span><text:span text:style-name="T23_2"><text:tab/></text:span><text:span text:style-name="T23_3">Την<text:s/>επόμενη<text:s/>εργάσιμη<text:s/>ημέρα<text:s/>της<text:s/>προθεσμίας<text:s/>για<text:s/>τα<text:s/>ψηφία<text:s/>1,<text:s/>2,<text:s/>προκειμένου<text:s/>για<text:s/>υποκείμενους<text:s/>που<text:s/>ο<text:s/>Α.Φ.Μ.<text:s/>τους<text:s/>λήγει<text:s/>σε<text:s/>3,<text:s/>4.</text:span></text:p>
      <text:p text:style-name="P24"><text:span text:style-name="T24_1">γ)</text:span><text:span text:style-name="T24_2"><text:tab/></text:span><text:span text:style-name="T24_3">Την<text:s/>επόμενη<text:s/>εργάσιμη<text:s/>ημέρα<text:s/>της<text:s/>προθεσμίας<text:s/>για<text:s/>τα<text:s/>ψηφία<text:s/>3,<text:s/>4,<text:s/>προκειμένου<text:s/>για<text:s/>υποκείμενους<text:s/>που<text:s/>ο<text:s/>Α.Φ.Μ.<text:s/>τους<text:s/>λήγει<text:s/>σε<text:s/>5,<text:s/>6.</text:span></text:p>
      <text:p text:style-name="P25"><text:span text:style-name="T25_1">δ)</text:span><text:span text:style-name="T25_2"><text:tab/></text:span><text:span text:style-name="T25_3">Την<text:s/>επόμενη<text:s/>εργάσιμη<text:s/>ημέρα<text:s/>της<text:s/>προθεσμίας<text:s/>για<text:s/>τα<text:s/>ψηφία<text:s/>5,<text:s/>6,<text:s/>προκειμένου<text:s/>για<text:s/>υποκείμενους<text:s/>που<text:s/>ο<text:s/>Α.Φ.Μ.<text:s/>τους<text:s/>λήγει<text:s/>σε<text:s/>7,<text:s/>8.</text:span></text:p>
      <text:p text:style-name="P26"><text:span text:style-name="T26_1">ε)</text:span><text:span text:style-name="T26_2"><text:tab/></text:span><text:span text:style-name="T26_3">Την<text:s/>επόμενη<text:s/>εργάσιμη<text:s/>ημέρα<text:s/>της<text:s/>προθεσμίας<text:s/>για<text:s/>τα<text:s/>ψηφία<text:s/>7,<text:s/>8,<text:s/>προκειμένου<text:s/>για<text:s/>υποκείμενους<text:s/>που<text:s/>ο<text:s/>Α.Φ.Μ.<text:s/>τους<text:s/>λήγει<text:s/>σε<text:s/>9,<text:s/>0.</text:span></text:p>
      <text:p text:style-name="P27"><text:span text:style-name="T27_1">Σε<text:s/>περίπτωση<text:s/>γενικής<text:s/>ή<text:s/>τοπικής<text:s/>αργίας,<text:s/>ή<text:s/>τοπικά<text:s/>μη<text:s/>εργάσιμης<text:s/>ημέρας,<text:s/>οι<text:s/>παραπάνω<text:s/>προθεσμίες<text:s/>μετακυλίονται<text:s/>ανάλογα.</text:span></text:p>
      <text:p text:style-name="P28"><text:span text:style-name="T28_1">3.</text:span><text:span text:style-name="T28_2"><text:s/>Εφόσον<text:s/>η<text:s/>διαχειριστική<text:s/>περίοδος<text:s/>έληξε<text:s/>ή<text:s/>λήγει<text:s/>εντός<text:s/>του<text:s/>2011,<text:s/>η<text:s/>υποβολή<text:s/>του<text:s/>«Ειδικού<text:s/>Σημειώματος<text:s/>Αυτοελέγχου<text:s/>Φ.Π.Α.»<text:s/>πραγματοποιείται<text:s/>με<text:s/>την<text:s/>τελευταία<text:s/>κατά<text:s/>περίπτωση<text:s/>δήλωση<text:s/>Φορολογίας<text:s/>Εισοδήματος<text:s/>ή<text:s/>Εκκαθαριστικής<text:s/>Δήλωσης<text:s/>Φ.Π.Α.</text:span></text:p>
      <text:p text:style-name="P29"><text:span text:style-name="T29_1">4.</text:span><text:span text:style-name="T29_2"><text:s/>«Ειδικό<text:s/>Σημείωμα<text:s/>Αυτοελέγχου<text:s/>Φ.Π.Α.»<text:s/>που<text:s/>υποβάλλεται<text:s/>εκπρόθεσμα<text:s/>δεν<text:s/>γίνεται<text:s/>αποδεκτό<text:s/>και<text:s/>δεν<text:s/>παράγει<text:s/>έννομα<text:s/>αποτελέσματα.</text:span></text:p>
      <text:p text:style-name="P30"><text:span text:style-name="T30_1">5.</text:span><text:span text:style-name="T30_2"><text:s/>Τροποποιητικό<text:s/>«Ειδικό<text:s/>Σημείωμα<text:s/>Αυτοελέγχου<text:s/>Φ.Π.Α.»<text:s/>γίνεται<text:s/>αποδεκτό<text:s/>εφόσον<text:s/>υποβάλλεται<text:s/>εντός<text:s/>των<text:s/>προθεσμιών<text:s/>των<text:s/>παραγράφων<text:s/>2<text:s/>και<text:s/>3<text:s/>του<text:s/>άρθρου<text:s/>αυτού.</text:span></text:p>
      <text:p text:style-name="P31"><text:span text:style-name="T31_1">6.</text:span><text:span text:style-name="T31_2"><text:s/>Τα<text:s/>οριζόμενα<text:s/>στις<text:s/>παραπάνω<text:s/>παραγράφους<text:s/>1,<text:s/>2,<text:s/>3<text:s/>και<text:s/>4,<text:s/>εφαρμόζονται<text:s/>ανάλογα<text:s/>και<text:s/>για<text:s/>τις<text:s/>συμπληρωματικές<text:s/>δηλώσεις<text:s/>λοιπών<text:s/>φορολογιών,<text:s/>στις<text:s/>περιπτώσεις<text:s/>που<text:s/>κατ’<text:s/>εφαρμογή<text:s/>των<text:s/>διατάξεων<text:s/>του<text:s/>άρθρου<text:s/>15<text:s/>του<text:s/>ν.<text:s/>3296/2004<text:s/>και<text:s/>του<text:s/>άρθρου<text:s/>79<text:s/>του<text:s/>ν.3842/2010,<text:s/>προκύπτουν<text:s/>διαφορές<text:s/>ακαθαρίστων<text:s/>εσόδων.</text:span></text:p>
      <text:h text:style-name="P32" text:outline-level="6"><text:span text:style-name="T32_1">Άρθρο<text:s/>4<text:s/></text:span></text:h>
      <text:h text:style-name="P33" text:outline-level="6"><text:span text:style-name="T33_1">Παραλαβή<text:s/>σημειώματος<text:s/>–<text:s/>βεβαίωση<text:s/>του<text:s/>οφειλόμενου<text:s/>φόρου</text:span></text:h>
      <text:p text:style-name="P34"><text:span text:style-name="T34_1">1.</text:span><text:span text:style-name="T34_2"><text:s/>Τα<text:s/>«Ειδικά<text:s/>Σημειώματα<text:s/>Αυτοελέγχου<text:s/>Φ.Π.Α.»<text:s/>καταχωρούνται<text:s/>σε<text:s/>ιδιαίτερο<text:s/>βιβλίο<text:s/>που<text:s/>τηρείται<text:s/>από<text:s/>το<text:s/>τμήμα<text:s/>Φ.Π.Α.<text:s/>της<text:s/>αρμόδιας<text:s/>Δ.Ο.Υ.<text:s/>Στο<text:s/>βιβλίο<text:s/>αυτό<text:s/>καταχωρούνται<text:s/>ο<text:s/>αύξων<text:s/>αριθμός<text:s/>και<text:s/>η<text:s/>ημερομηνία<text:s/>υποβολής<text:s/>του<text:s/>σημειώματος,<text:s/>ο<text:s/>Α.Φ.Μ.<text:s/>και<text:s/>το<text:s/>επώνυμο<text:s/>ή<text:s/>η<text:s/>επωνυμία<text:s/>του<text:s/>υποκείμενου,<text:s/>η<text:s/>διαχειριστική<text:s/>περίοδος<text:s/>και<text:s/>το<text:s/>νέο<text:s/>πιστωτικό<text:s/>υπόλοιπο<text:s/>ή<text:s/>χρεωστικό<text:s/>υπόλοιπο<text:s/>όπως<text:s/>προκύπτει<text:s/>από<text:s/>τον<text:s/>«Πίνακα<text:s/>Εκκαθάρισης<text:s/>του<text:s/>Φόρου».</text:span></text:p>
      <text:p text:style-name="P35"><text:span text:style-name="T35_1">2.</text:span><text:span text:style-name="T35_2"><text:s/>Το<text:s/>ποσό<text:s/>του<text:s/>τυχόν<text:s/>οφειλόμενου<text:s/>φόρου<text:s/>βεβαιώνεται<text:s/>ως<text:s/>έσοδο<text:s/>του<text:s/>προϋπολογισμού<text:s/>στους<text:s/>υφιστάμενους<text:s/>κωδικούς<text:s/>για<text:s/>την<text:s/>μετ’<text:s/>έλεγχον<text:s/>διαδικασία.</text:span></text:p>
      <text:h text:style-name="P36" text:outline-level="6"><text:span text:style-name="T36_1">Άρθρο<text:s/>5<text:s/></text:span></text:h>
      <text:h text:style-name="P37" text:outline-level="6"><text:span text:style-name="T37_1">Τρόπος<text:s/>καταβολής<text:s/>του<text:s/>οφειλόμενου<text:s/>φόρου</text:span></text:h>
      <text:p text:style-name="P38"><text:span text:style-name="T38_1">1.</text:span><text:span text:style-name="T38_2"><text:s/>Ο<text:s/>οφειλόμενος<text:s/>φόρος<text:s/>καταβάλλεται<text:s/>εφάπαξ<text:s/>εφόσον<text:s/>είναι<text:s/>μικρότερος<text:s/>ή<text:s/>ίσος<text:s/>των<text:s/>300<text:s/>(τριακοσίων)<text:s/>ευρώ.<text:s/>Εάν<text:s/>είναι<text:s/>μεγαλύτερος,<text:s/>δύναται<text:s/>να<text:s/>καταβληθεί<text:s/>μέχρι<text:s/>και<text:s/>σε<text:s/>6<text:s/>(έξι)<text:s/>μηνιαίες<text:s/>δόσεις,<text:s/>αλλά<text:s/>το<text:s/>ποσό<text:s/>της<text:s/>κάθε<text:s/>δόσης,<text:s/>εκτός<text:s/>της<text:s/>τελευταίας,<text:s/>δεν<text:s/>μπορεί<text:s/>να<text:s/>είναι<text:s/>μικρότερο<text:s/>των<text:s/>300<text:s/>(τριακοσίων)<text:s/>ευρώ.</text:span></text:p>
      <text:p text:style-name="P39"><text:span text:style-name="T39_1">2.</text:span><text:span text:style-name="T39_2"><text:s/>Η<text:s/>πρώτη<text:s/>δόση<text:s/>του<text:s/>φόρου<text:s/>καταβάλλεται<text:s/>ταυτόχρονα<text:s/>με<text:s/>την<text:s/>υποβολή<text:s/>του<text:s/>«Ειδικού<text:s/>Σημειώματος<text:s/>Αυτοελέγχου<text:s/>Φ.Π.Α.»<text:s/>και<text:s/>οι<text:s/>επόμενες<text:s/>καταβάλλονται<text:s/>μέχρι<text:s/>την<text:s/>τελευταία<text:s/>εργάσιμη<text:s/>ημέρα<text:s/>για<text:s/>τις<text:s/>Δημόσιες<text:s/>Υπηρεσίες,<text:s/>των<text:s/>μηνών<text:s/>που<text:s/>ακολουθούν.</text:span></text:p>
      <text:h text:style-name="P40" text:outline-level="6"><text:span text:style-name="T40_1">Άρθρο<text:s/>6</text:span></text:h>
      <text:p text:style-name="P41"><text:span text:style-name="T41_1">Έναρξη<text:s/>ισχύος</text:span></text:p>
      <text:p text:style-name="P42"><text:span text:style-name="T42_1">Η<text:s/>έναρξη<text:s/>ισχύος<text:s/>της<text:s/>ορίζεται<text:s/>από<text:s/>τη<text:s/>δημοσίευσή<text:s/>τη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">
          <table:table-cell table:style-name="Cell1" table:number-columns-spanned="28">
            <text:p text:style-name="P43"><text:span text:style-name="T43_1">ΕΙΔΙΚΟ<text:s/>ΣΗΜΕΙΩΜΑ<text:s/>ΑΥΤΟΕΛΕΓΧΟΥ<text:s/>Φ.Π.Α.</text:span></text:p>
            <text:p text:style-name="P44"><text:span text:style-name="T44_1">ΥποΡάΛΑετοι<text:s/>σε<text:s/>3<text:s/>αντίτυπα<text:s/>από<text:s/>όσους<text:s/>επιλέγουν<text:s/>να<text:s/>φοροΛονιι6ούν<text:s/>σύμνυ/να<text:s/>με<text:s/>τις<text:s/>διατάξεις<text:s/>των<text:s/>άρθρων<text:s/>13-17<text:s/>του<text:s/>ν.3296/04<text:s/>,<text:s/>όπως<text:s/>τροποποιήθηκε<text:s/>και<text:s/>ισχύει<text:s/>με<text:s/>το<text:s/>άρθρο<text:s/>79<text:s/>του<text:s/>ν.<text:s/>3842/10,<text:s/>ΕΦΟΣΟΝ<text:s/>προκύπτουν<text:s/>διαφορές<text:s/>ακαθαρίστων<text:s/>εσόδων<text:s/>ή/και<text:s/>μετοκύλιση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4">
            <text:p text:style-name="P45"><text:span text:style-name="T45_1">ΑΡΜΟΔΙΑ<text:s/>Δ<text:s/>0.Υ:<text:s/>|ΚΟΔΙΚΟΖ<text:s/>Δ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46"/>
          </table:table-cell>
          <table:table-cell table:style-name="Cell4" table:number-columns-spanned="3">
            <text:p text:style-name="P47"><text:span text:style-name="T47_1">ΑΡΧΙΚΟ</text:span></text:p>
          </table:table-cell>
          <table:covered-table-cell/>
          <table:covered-table-cell/>
          <table:table-cell table:style-name="Cell5">
            <text:p text:style-name="P48"/>
          </table:table-cell>
          <table:table-cell table:style-name="Cell6">
            <text:p text:style-name="P49"/>
          </table:table-cell>
          <table:table-cell table:style-name="Cell7" table:number-columns-spanned="5">
            <text:p text:style-name="P50"><text:span text:style-name="T50_1">ΕΤΟΣ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3">
            <text:p text:style-name="P51"/>
          </table:table-cell>
          <table:covered-table-cell/>
          <table:covered-table-cell/>
        </table:table-row>
        <table:table-row table:style-name="Row3">
          <table:table-cell table:style-name="Cell9" table:number-columns-spanned="14">
            <text:p text:style-name="P52"><text:span text:style-name="T52_1">ΔΙΑΧΕΙΡΙΣΤΙΚΗ<text:s/>ΠΕΡΙΟ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>
            <text:p text:style-name="P53"/>
          </table:table-cell>
          <table:table-cell table:style-name="Cell11" table:number-columns-spanned="3">
            <text:p text:style-name="P54"><text:span text:style-name="T54_1">ΤΡΟΠ/ΚΟ</text:span></text:p>
          </table:table-cell>
          <table:covered-table-cell/>
          <table:covered-table-cell/>
          <table:table-cell table:style-name="Cell12">
            <text:p text:style-name="P55"/>
          </table:table-cell>
          <table:table-cell table:style-name="Cell13">
            <text:p text:style-name="P56"/>
          </table:table-cell>
          <table:table-cell table:style-name="Cell14" table:number-columns-spanned="5">
            <text:p text:style-name="P57"><text:span text:style-name="T57_1">ΑΡΙΘΜΟΣ<text:s/>ΔΗΛΩΣΗΣ</text:span></text:p>
          </table:table-cell>
          <table:covered-table-cell/>
          <table:covered-table-cell/>
          <table:covered-table-cell/>
          <table:covered-table-cell/>
          <table:table-cell table:style-name="Cell15" table:number-columns-spanned="3">
            <text:p text:style-name="P58"/>
          </table:table-cell>
          <table:covered-table-cell/>
          <table:covered-table-cell/>
        </table:table-row>
        <table:table-row table:style-name="Row4">
          <table:table-cell table:style-name="Cell16" table:number-columns-spanned="6">
            <text:p text:style-name="P59"><text:span text:style-name="T59_1">ΛΠ/’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">
            <text:p text:style-name="P60"><text:span text:style-name="T60_1">ΕΩΣ</text:span></text:p>
          </table:table-cell>
          <table:table-cell table:style-name="Cell18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>
            <text:p text:style-name="P62"/>
          </table:table-cell>
          <table:table-cell table:style-name="Cell20" table:number-columns-spanned="4">
            <text:p text:style-name="P63"><text:span text:style-name="T63_1">ΑΡ.<text:s/>ΦΑΚΕΛΟΥ</text:span></text:p>
          </table:table-cell>
          <table:covered-table-cell/>
          <table:covered-table-cell/>
          <table:covered-table-cell/>
          <table:table-cell table:style-name="Cell21">
            <text:p text:style-name="P64"/>
          </table:table-cell>
          <table:table-cell table:style-name="Cell22" table:number-columns-spanned="5">
            <text:p text:style-name="P65"><text:span text:style-name="T65_1">ΗΜΕΡΟΜΗΝΙΑ<text:s/>ΥΠΟΒΟΛΗΣ</text:span></text:p>
          </table:table-cell>
          <table:covered-table-cell/>
          <table:covered-table-cell/>
          <table:covered-table-cell/>
          <table:covered-table-cell/>
          <table:table-cell table:style-name="Cell23" table:number-columns-spanned="3">
            <text:p text:style-name="P66"><text:span text:style-name="T66_1">ι<text:s/>Ι</text:span></text:p>
          </table:table-cell>
          <table:covered-table-cell/>
          <table:covered-table-cell/>
        </table:table-row>
        <table:table-row table:style-name="Row5">
          <table:table-cell table:style-name="Cell24">
            <text:p text:style-name="P67"/>
          </table:table-cell>
          <table:table-cell table:style-name="Cell25" table:number-columns-spanned="3">
            <text:p text:style-name="P68"/>
          </table:table-cell>
          <table:covered-table-cell/>
          <table:covered-table-cell/>
          <table:table-cell table:style-name="Cell26" table:number-columns-spanned="2">
            <text:p text:style-name="P69"/>
          </table:table-cell>
          <table:covered-table-cell/>
          <table:table-cell table:style-name="Cell27">
            <text:p text:style-name="P70"/>
          </table:table-cell>
          <table:table-cell table:style-name="Cell28" table:number-columns-spanned="3">
            <text:p text:style-name="P71"/>
          </table:table-cell>
          <table:covered-table-cell/>
          <table:covered-table-cell/>
          <table:table-cell table:style-name="Cell29" table:number-columns-spanned="4">
            <text:p text:style-name="P72"/>
          </table:table-cell>
          <table:covered-table-cell/>
          <table:covered-table-cell/>
          <table:covered-table-cell/>
          <table:table-cell table:style-name="Cell30">
            <text:p text:style-name="P73"/>
          </table:table-cell>
          <table:table-cell table:style-name="Cell31" table:number-columns-spanned="4">
            <text:p text:style-name="P74"/>
          </table:table-cell>
          <table:covered-table-cell/>
          <table:covered-table-cell/>
          <table:covered-table-cell/>
          <table:table-cell table:style-name="Cell32">
            <text:p text:style-name="P75"/>
          </table:table-cell>
          <table:table-cell table:style-name="Cell33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Cell34" table:number-columns-spanned="3">
            <text:p text:style-name="P77"/>
          </table:table-cell>
          <table:covered-table-cell/>
          <table:covered-table-cell/>
        </table:table-row>
        <table:table-row table:style-name="Row6">
          <table:table-cell table:style-name="Cell35" table:number-columns-spanned="28">
            <text:p text:style-name="P78"><text:span text:style-name="T78_1">ΣΤΟΙΧΕΙΑ<text:s/>ΥΠΟΚΕΙΜΕΝΟΥ<text:s/>ΣΤΟ<text:s/>ΦΟΡ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6" table:number-columns-spanned="28">
            <text:p text:style-name="P79"><text:span text:style-name="T79_1">ΟΝΟΜΑΤΕΠΩΝΥΜΟ<text:s/>Η<text:s/>ΕΠΩΝΥΜΙΑ:<text:s/>|θΝΟΜΑ<text:s/>ΠΑΤΕΡΑ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7" table:number-columns-spanned="22">
            <text:p text:style-name="P80"><text:span text:style-name="T80_1">Δ/ΝΣΗ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6">
            <text:p text:style-name="P81"><text:span text:style-name="T81_1">ΤΚ<text:s/>Ι<text:s/>ΙΤΗ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9" table:number-columns-spanned="3">
            <text:p text:style-name="P82"><text:span text:style-name="T82_1">Α.Φ.Μ,<text:s/>Ι<text:s/>Ι<text:s/>Ι<text:s/>ΙΙΙ</text:span></text:p>
          </table:table-cell>
          <table:covered-table-cell/>
          <table:covered-table-cell/>
          <table:table-cell table:style-name="Cell40">
            <text:p text:style-name="P83"/>
          </table:table-cell>
          <table:table-cell table:style-name="Cell41">
            <text:p text:style-name="P84"/>
          </table:table-cell>
          <table:table-cell table:style-name="Cell42" table:number-columns-spanned="7">
            <text:p text:style-name="P85"><text:span text:style-name="T85_1">ΑΡΙΘΜΟΣ<text:s/>ΤΑΥΤΟΤΗΤΑΣ<text:s/>ή<text:s/>ΔΙΑΒΑΤΗΡΙ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86"><text:span text:style-name="T86_1">ΕΙΔΟΣ</text:span></text:p>
          </table:table-cell>
          <table:covered-table-cell/>
          <table:covered-table-cell/>
          <table:covered-table-cell/>
          <table:table-cell table:style-name="Cell44" table:number-columns-spanned="5">
            <text:p text:style-name="P87"><text:span text:style-name="T87_1">ΑΡΙΘΜΟΣ<text:s/>111<text:s/>1</text:span></text:p>
          </table:table-cell>
          <table:covered-table-cell/>
          <table:covered-table-cell/>
          <table:covered-table-cell/>
          <table:covered-table-cell/>
          <table:table-cell table:style-name="Cell45">
            <text:p text:style-name="P88"/>
          </table:table-cell>
          <table:table-cell table:style-name="Cell46">
            <text:p text:style-name="P89"><text:span text:style-name="T89_1">Α|<text:s/>|Β</text:span></text:p>
          </table:table-cell>
          <table:table-cell table:style-name="Cell47">
            <text:p text:style-name="P90"/>
          </table:table-cell>
          <table:table-cell table:style-name="Cell48" table:number-columns-spanned="4">
            <text:p text:style-name="P91"><text:span text:style-name="T91_1">ΚΑΤΗΓΟΡΙΑ<text:s/>ΒΙΒΛΙΩΝ<text:s/>ΓΙ<text:s/>\<text:s/>ΑΒΙ<text:s/>|Λ·<text:s/>ΒΓ<text:s/>ι<text:s/>ΑΒΓ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9" table:number-columns-spanned="10">
            <text:p text:style-name="P92"><text:span text:style-name="T92_1">ΔΗΛΩΘΕΙΣΕΣ<text:s/>ΕΚΡΟΕΣ<text:s/>(ρύβίΐβΐ|ϊΑ<text:s/>κύΐuim^i,):<text:s/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14">
            <text:p text:style-name="P93"><text:span text:style-name="T93_1">ΔΙΑΦΟΡΑ<text:s/>ΕΚΡΟΩΝ<text:s/>(βιβφ.<text:s/>βυτΜΑί«βυ<text:s/>για<text:s/>6Γΐμίρισμά)<text:s/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94"><text:span text:style-name="T94_1">‘νΡΐόλο<text:s/>ΕΚΡύώΝ:<text:s/>(3H1W2)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52" table:number-columns-spanned="28">
            <text:p text:style-name="P95"><text:span text:style-name="T95_1">ΠΙΝΑΚΑΣ<text:s/>ΔΙΑΦΟΡΩΝ<text:s/>ΜΕΤΑΚΥΛΙΣΗΣ<text:s/>&amp;<text:s/>ΟΦΕΙΛΟΜΕΝΟΥ<text:s/>ΦΟΡΟΥ<text:s/>ΜΕΤΑΚΥΛΙ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3" table:number-columns-spanned="21">
            <text:p text:style-name="P96"><text:span text:style-name="T96_1">Συμπληρώνεται<text:s/>ΜΟΝΟ<text:s/>εφόσον<text:s/>οι<text:s/>εκροές<text:s/>εμπορευσΙμων<text:s/>αγαθών<text:s/>δεν<text:s/>υπάγονται<text:s/>εξολοκλήρου<text:s/>στους<text:s/>υ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7">
            <text:p text:style-name="P97"><text:span text:style-name="T97_1">μηλότερους<text:s/>για<text:s/>την<text:s/>επιχείρηση<text:s/>συντελεστέ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5" table:number-columns-spanned="2">
            <text:p text:style-name="P98"><text:span text:style-name="T98_1">(1)</text:span></text:p>
          </table:table-cell>
          <table:covered-table-cell/>
          <table:table-cell table:style-name="Cell56" table:number-columns-spanned="9">
            <text:p text:style-name="P99"><text:span text:style-name="T99_1">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" table:number-columns-spanned="3">
            <text:p text:style-name="P100"><text:span text:style-name="T100_1">Ρ)</text:span></text:p>
          </table:table-cell>
          <table:covered-table-cell/>
          <table:covered-table-cell/>
          <table:table-cell table:style-name="Cell58" table:number-columns-spanned="7">
            <text:p text:style-name="P101"><text:span text:style-name="T101_1">(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6">
            <text:p text:style-name="P102"><text:span text:style-name="T102_1">(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>
            <text:p text:style-name="P103"><text:span text:style-name="T103_1">m</text:span></text:p>
          </table:table-cell>
        </table:table-row>
        <table:table-row table:style-name="Row14">
          <table:table-cell table:style-name="Cell61" table:number-columns-spanned="2">
            <text:p text:style-name="P104"><text:span text:style-name="T104_1">Σύνολο<text:s/>εκροών<text:s/>εμπορευσΙμων<text:s/>αγαθών<text:s/>(παραδόσεις,<text:s/>ενδοκ.<text:s/>παραδ,,<text:s/>εξαγωγές)</text:span></text:p>
          </table:table-cell>
          <table:covered-table-cell/>
          <table:table-cell table:style-name="Cell62" table:number-columns-spanned="9">
            <text:p text:style-name="P105"><text:span text:style-name="T105_1">Σύνολο<text:s/>εκροών<text:s/>εμπορευσΙμων<text:s/>αγαθών<text:s/>με<text:s/>τους<text:s/>υψηλότερους<text:s/>για<text:s/>την<text:s/>επιχείρηση<text:s/>συντελεστές<text:s/>(19%,21%,23%<text:s/>ιγκαι<text:s/>Ι3%.ΐ6%,ΐδ%)<text:s/>ή(δ%.ΐθ%,11%,13%<text:s/>ινκαι<text:s/>ύ%,7%,δ%,9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3">
            <text:p text:style-name="P106"><text:span text:style-name="T106_1">Ποσοστό<text:s/>σομμετοχής<text:s/>(%)<text:s/>[στήλη<text:s/>(2μστήΛη<text:s/>(1(]</text:span></text:p>
          </table:table-cell>
          <table:covered-table-cell/>
          <table:covered-table-cell/>
          <table:table-cell table:style-name="Cell64" table:number-columns-spanned="7">
            <text:p text:style-name="P107"><text:span text:style-name="T107_1">Κόστος<text:s/>πωληθέντων<text:s/>εμπορευσίμων<text:s/>αγαθών<text:s/>(αποκτήσεις,<text:s/>ενδοκ.<text:s/>αποκτ.,<text:s/>εισαγωγέ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6">
            <text:p text:style-name="P108"><text:span text:style-name="T108_1">Κόστος<text:s/>πωληθέντων<text:s/>έμπορέυσ.<text:s/>αγαθών<text:s/>με<text:s/>τους<text:s/>υψηλότερους<text:s/>για<text:s/>την<text:s/>επιχείρηση<text:s/>συντελεστές<text:s/>(18%,21%,23%<text:s/>Γγκσΐ<text:s/>13%,16%,16%)<text:s/>ή<text:s/>(6%,1Ο%,11%,13%<text:s/>ή/κβι<text:s/>6%,7%,3%,3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">
            <text:p text:style-name="P109"><text:span text:style-name="T109_1">Ποσοστό<text:s/>συμμετοχής<text:s/>(%)<text:s/>[στήλη<text:s/>(5)/στήλη<text:s/>(4)1</text:span></text:p>
          </table:table-cell>
        </table:table-row>
        <table:table-row table:style-name="Row15">
          <table:table-cell table:style-name="Cell67" table:number-columns-spanned="2">
            <text:p text:style-name="P110"/>
          </table:table-cell>
          <table:covered-table-cell/>
          <table:table-cell table:style-name="Cell68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" table:number-columns-spanned="3">
            <text:p text:style-name="P112"/>
          </table:table-cell>
          <table:covered-table-cell/>
          <table:covered-table-cell/>
          <table:table-cell table:style-name="Cell70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Cell72">
            <text:p text:style-name="P115"/>
          </table:table-cell>
        </table:table-row>
        <table:table-row table:style-name="Row16">
          <table:table-cell table:style-name="Cell73" table:number-columns-spanned="2">
            <text:p text:style-name="P116"><text:span text:style-name="T116_1">(71</text:span></text:p>
          </table:table-cell>
          <table:covered-table-cell/>
          <table:table-cell table:style-name="Cell74" table:number-columns-spanned="9">
            <text:p text:style-name="P117"><text:span text:style-name="T117_1">t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 table:number-columns-spanned="3">
            <text:p text:style-name="P118"><text:span text:style-name="T118_1">Ο)</text:span></text:p>
          </table:table-cell>
          <table:covered-table-cell/>
          <table:covered-table-cell/>
          <table:table-cell table:style-name="Cell76" table:number-columns-spanned="14">
            <text:p text:style-name="P119"><text:span text:style-name="T119_1">ΚΑΤΑΝΟΜΗ<text:s/>ΤΟΥ<text:s/>ΠΟΣΟΥ<text:s/>ΤΗΣ<text:s/>ΔΙΑΦΟΡΑΣ<text:s/>ΕΚΡΟΩΝ<text:s/>ΤΗΣ<text:s/>ΣΤΗΛΗΣ<text:s/>(9)<text:s/>ΣΤΙΣ<text:s/>ΕΚΡΟΕΣ<text:s/>ΜΕ<text:s/>ΤΟΥΣ<text:s/>ΥΨΗΛΟΤΕΡΟΥΣ<text:s/>ΣΥΝΤΕΛΕΣΤ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7" table:number-columns-spanned="2">
            <text:p text:style-name="P120"><text:span text:style-name="T120_1">Σύνολο<text:s/>εκροών<text:s/>εμπορευσΙμων<text:s/>αγαθών<text:s/></text:span><text:span text:style-name="T120_2">ίσυμπίριλαμΒανομίν<text:s/></text:span><text:span text:style-name="T120_3">ων<text:s/>και<text:s/>των<text:s/>διαφορών<text:s/>αυτοελέγχου,<text:s/></text:span><text:span text:style-name="T120_4">κατά<text:s/>το<text:s/>μέρος</text:span><text:span text:style-name="T120_5"><text:s/>που<text:s/>αυτές<text:s/>αφορούν<text:s/>την<text:s/>εμπορία<text:s/>αγαθών)</text:span></text:p>
          </table:table-cell>
          <table:covered-table-cell/>
          <table:table-cell table:style-name="Cell78" table:number-columns-spanned="9">
            <text:p text:style-name="P121"><text:span text:style-name="T121_1">Διαφορά<text:s/>ποσοστών<text:s/>συμμιτοχής<text:s/>%<text:s/>[στήλη<text:s/>(6)-στήΑη<text:s/>(3)]<text:s/>(ΕπισημαΙνεται<text:s/>Οτι<text:s/>οι</text:span></text:p>
            <text:p text:style-name="P122"><text:span text:style-name="T122_1">υπόλοιπες<text:s/>στήλες<text:s/>του<text:s/>πίνακα<text:s/>διαφορών<text:s/>μετακύλισης<text:s/>συμπληρώνονται<text:s/>MONO<text:s/>σε<text:s/>περίπτωση<text:s/>Θετικής<text:s/>διαφοράς<text:s/>ποσοστών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3">
            <text:p text:style-name="P123"><text:span text:style-name="T123_1">Διαφορά<text:s/>εκροών<text:s/>που<text:s/>αναλογούν<text:s/>στους<text:s/>υψηλότερους<text:s/>συντελεστές<text:s/>[στήλη<text:s/>(7)Χ<text:s/>στήλη<text:s/>(Β)]</text:span></text:p>
          </table:table-cell>
          <table:covered-table-cell/>
          <table:covered-table-cell/>
          <table:table-cell table:style-name="Cell80" table:number-columns-spanned="1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1" table:number-columns-spanned="2">
            <text:p text:style-name="P125"/>
          </table:table-cell>
          <table:covered-table-cell/>
          <table:table-cell table:style-name="Cell82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3">
            <text:p text:style-name="P127"/>
          </table:table-cell>
          <table:covered-table-cell/>
          <table:covered-table-cell/>
          <table:table-cell table:style-name="Cell84" table:number-columns-spanned="4">
            <text:p text:style-name="P128"><text:span text:style-name="T128_1">Κατά<text:s/>σειρά<text:s/>(1δ%.21%.23%,13%<text:s/>.15%,1ύ%}<text:s/>ή<text:s/>(δ%,1Ο%,11%,13%,<text:s/>6%,7%,6%,9%)</text:span></text:p>
          </table:table-cell>
          <table:covered-table-cell/>
          <table:covered-table-cell/>
          <table:covered-table-cell/>
          <table:table-cell table:style-name="Cell85" table:number-columns-spanned="6">
            <text:p text:style-name="P129"><text:span text:style-name="T129_1">(1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6" table:number-columns-spanned="2">
            <text:p text:style-name="P130"><text:span text:style-name="T130_1">(11)</text:span></text:p>
          </table:table-cell>
          <table:covered-table-cell/>
          <table:table-cell table:style-name="Cell87" table:number-columns-spanned="2">
            <text:p text:style-name="P131"><text:span text:style-name="T131_1">(12)</text:span></text:p>
          </table:table-cell>
          <table:covered-table-cell/>
        </table:table-row>
        <table:table-row table:style-name="Row19">
          <table:table-cell table:style-name="Cell88" table:number-columns-spanned="2">
            <text:p text:style-name="P132"/>
          </table:table-cell>
          <table:covered-table-cell/>
          <table:table-cell table:style-name="Cell89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0" table:number-columns-spanned="3">
            <text:p text:style-name="P134"/>
          </table:table-cell>
          <table:covered-table-cell/>
          <table:covered-table-cell/>
          <table:table-cell table:style-name="Cell91" table:number-columns-spanned="4">
            <text:p text:style-name="P135"/>
          </table:table-cell>
          <table:covered-table-cell/>
          <table:covered-table-cell/>
          <table:covered-table-cell/>
          <table:table-cell table:style-name="Cell92" table:number-columns-spanned="5">
            <text:p text:style-name="P136"><text:span text:style-name="T136_1">Ποσά<text:s/>εκροών<text:s/>ευποοευσίιιΐι&gt;ν<text:s/>αναθών</text:span></text:p>
          </table:table-cell>
          <table:covered-table-cell/>
          <table:covered-table-cell/>
          <table:covered-table-cell/>
          <table:covered-table-cell/>
          <table:table-cell table:style-name="Cell93">
            <text:p text:style-name="P137"><text:span text:style-name="T137_1">με<text:s/>ην<text:s/>ΐ<text:s/>ΐ</text:span></text:p>
          </table:table-cell>
          <table:table-cell table:style-name="Cell94" table:number-columns-spanned="2">
            <text:p text:style-name="P138"><text:span text:style-name="T138_1">%<text:s/>επί<text:s/>του<text:s/>συνόλου<text:s/>στήλης<text:s/>(10)</text:span></text:p>
          </table:table-cell>
          <table:covered-table-cell/>
          <table:table-cell table:style-name="Cell95" table:number-columns-spanned="2">
            <text:p text:style-name="P139"><text:span text:style-name="T139_1">Ετπμερισμός<text:s/>διαφοράς<text:s/>[(9)Χ(11)<text:s/>κατά_σει^</text:span></text:p>
          </table:table-cell>
          <table:covered-table-cell/>
        </table:table-row>
        <table:table-row table:style-name="Row20">
          <table:table-cell table:style-name="Cell96" table:number-columns-spanned="2">
            <text:p text:style-name="P140"/>
          </table:table-cell>
          <table:covered-table-cell/>
          <table:table-cell table:style-name="Cell97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8" table:number-columns-spanned="3">
            <text:p text:style-name="P142"/>
          </table:table-cell>
          <table:covered-table-cell/>
          <table:covered-table-cell/>
          <table:table-cell table:style-name="Cell99" table:number-columns-spanned="4">
            <text:p text:style-name="P143"/>
          </table:table-cell>
          <table:covered-table-cell/>
          <table:covered-table-cell/>
          <table:covered-table-cell/>
          <table:table-cell table:style-name="Cell100" table:number-columns-spanned="5">
            <text:p text:style-name="P144"><text:span text:style-name="T144_1">τους<text:s/>υψηλότερους<text:s/>για<text:s/>επιχείρηση<text:s/>συντέλεση<text:s/>(σττό<text:s/>τη<text:s/>στήλη<text:s/>8<text:s/>της<text:s/>2γ<text:s/>σελίδας)</text:span></text:p>
          </table:table-cell>
          <table:covered-table-cell/>
          <table:covered-table-cell/>
          <table:covered-table-cell/>
          <table:covered-table-cell/>
          <table:table-cell table:style-name="Cell101">
            <text:p text:style-name="P145"/>
          </table:table-cell>
          <table:table-cell table:style-name="Cell102" table:number-columns-spanned="2">
            <text:p text:style-name="P146"/>
          </table:table-cell>
          <table:covered-table-cell/>
          <table:table-cell table:style-name="Cell103" table:number-columns-spanned="2">
            <text:p text:style-name="P147"/>
          </table:table-cell>
          <table:covered-table-cell/>
        </table:table-row>
        <table:table-row table:style-name="Row21">
          <table:table-cell table:style-name="Cell104" table:number-columns-spanned="2">
            <text:p text:style-name="P148"/>
          </table:table-cell>
          <table:covered-table-cell/>
          <table:table-cell table:style-name="Cell105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6" table:number-columns-spanned="3">
            <text:p text:style-name="P150"/>
          </table:table-cell>
          <table:covered-table-cell/>
          <table:covered-table-cell/>
          <table:table-cell table:style-name="Cell107" table:number-columns-spanned="2">
            <text:p text:style-name="P151"><text:span text:style-name="T151_1">Εκροές</text:span></text:p>
          </table:table-cell>
          <table:covered-table-cell/>
          <table:table-cell table:style-name="Cell108">
            <text:p text:style-name="P152"/>
          </table:table-cell>
          <table:table-cell table:style-name="Cell109">
            <text:p text:style-name="P153"><text:span text:style-name="T153_1">%</text:span></text:p>
          </table:table-cell>
          <table:table-cell table:style-name="Cell110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Cell111" table:number-columns-spanned="2">
            <text:p text:style-name="P155"/>
          </table:table-cell>
          <table:covered-table-cell/>
          <table:table-cell table:style-name="Cell112" table:number-columns-spanned="2">
            <text:p text:style-name="P156"/>
          </table:table-cell>
          <table:covered-table-cell/>
        </table:table-row>
        <table:table-row table:style-name="Row22">
          <table:table-cell table:style-name="Cell113" table:number-columns-spanned="2">
            <text:p text:style-name="P157"/>
          </table:table-cell>
          <table:covered-table-cell/>
          <table:table-cell table:style-name="Cell114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59"/>
          </table:table-cell>
          <table:covered-table-cell/>
          <table:covered-table-cell/>
          <table:table-cell table:style-name="Cell116" table:number-columns-spanned="2">
            <text:p text:style-name="P160"><text:span text:style-name="T160_1">Εκροές</text:span></text:p>
          </table:table-cell>
          <table:covered-table-cell/>
          <table:table-cell table:style-name="Cell117">
            <text:p text:style-name="P161"/>
          </table:table-cell>
          <table:table-cell table:style-name="Cell118">
            <text:p text:style-name="P162"><text:span text:style-name="T162_1">%</text:span></text:p>
          </table:table-cell>
          <table:table-cell table:style-name="Cell119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Cell120" table:number-columns-spanned="2">
            <text:p text:style-name="P164"/>
          </table:table-cell>
          <table:covered-table-cell/>
          <table:table-cell table:style-name="Cell121" table:number-columns-spanned="2">
            <text:p text:style-name="P165"/>
          </table:table-cell>
          <table:covered-table-cell/>
        </table:table-row>
        <table:table-row table:style-name="Row23">
          <table:table-cell table:style-name="Cell122" table:number-columns-spanned="2">
            <text:p text:style-name="P166"/>
          </table:table-cell>
          <table:covered-table-cell/>
          <table:table-cell table:style-name="Cell123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4" table:number-columns-spanned="3">
            <text:p text:style-name="P168"/>
          </table:table-cell>
          <table:covered-table-cell/>
          <table:covered-table-cell/>
          <table:table-cell table:style-name="Cell125" table:number-columns-spanned="2">
            <text:p text:style-name="P169"><text:span text:style-name="T169_1">Εκροές</text:span></text:p>
          </table:table-cell>
          <table:covered-table-cell/>
          <table:table-cell table:style-name="Cell126">
            <text:p text:style-name="P170"/>
          </table:table-cell>
          <table:table-cell table:style-name="Cell127">
            <text:p text:style-name="P171"><text:span text:style-name="T171_1">%</text:span></text:p>
          </table:table-cell>
          <table:table-cell table:style-name="Cell128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Cell129" table:number-columns-spanned="2">
            <text:p text:style-name="P173"/>
          </table:table-cell>
          <table:covered-table-cell/>
          <table:table-cell table:style-name="Cell130" table:number-columns-spanned="2">
            <text:p text:style-name="P174"/>
          </table:table-cell>
          <table:covered-table-cell/>
        </table:table-row>
        <table:table-row table:style-name="Row24">
          <table:table-cell table:style-name="Cell131" table:number-columns-spanned="2">
            <text:p text:style-name="P175"/>
          </table:table-cell>
          <table:covered-table-cell/>
          <table:table-cell table:style-name="Cell132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3">
            <text:p text:style-name="P177"/>
          </table:table-cell>
          <table:covered-table-cell/>
          <table:covered-table-cell/>
          <table:table-cell table:style-name="Cell134" table:number-columns-spanned="2">
            <text:p text:style-name="P178"><text:span text:style-name="T178_1">Εκροές</text:span></text:p>
          </table:table-cell>
          <table:covered-table-cell/>
          <table:table-cell table:style-name="Cell135">
            <text:p text:style-name="P179"/>
          </table:table-cell>
          <table:table-cell table:style-name="Cell136">
            <text:p text:style-name="P180"><text:span text:style-name="T180_1">%</text:span></text:p>
          </table:table-cell>
          <table:table-cell table:style-name="Cell137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Cell138" table:number-columns-spanned="2">
            <text:p text:style-name="P182"/>
          </table:table-cell>
          <table:covered-table-cell/>
          <table:table-cell table:style-name="Cell139" table:number-columns-spanned="2">
            <text:p text:style-name="P183"/>
          </table:table-cell>
          <table:covered-table-cell/>
        </table:table-row>
        <table:table-row table:style-name="Row25">
          <table:table-cell table:style-name="Cell140" table:number-columns-spanned="2">
            <text:p text:style-name="P184"/>
          </table:table-cell>
          <table:covered-table-cell/>
          <table:table-cell table:style-name="Cell141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2" table:number-columns-spanned="3">
            <text:p text:style-name="P186"/>
          </table:table-cell>
          <table:covered-table-cell/>
          <table:covered-table-cell/>
          <table:table-cell table:style-name="Cell143" table:number-columns-spanned="2">
            <text:p text:style-name="P187"><text:span text:style-name="T187_1">Εκροές</text:span></text:p>
          </table:table-cell>
          <table:covered-table-cell/>
          <table:table-cell table:style-name="Cell144">
            <text:p text:style-name="P188"/>
          </table:table-cell>
          <table:table-cell table:style-name="Cell145">
            <text:p text:style-name="P189"><text:span text:style-name="T189_1">%</text:span></text:p>
          </table:table-cell>
          <table:table-cell table:style-name="Cell146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Cell147" table:number-columns-spanned="2">
            <text:p text:style-name="P191"/>
          </table:table-cell>
          <table:covered-table-cell/>
          <table:table-cell table:style-name="Cell148" table:number-columns-spanned="2">
            <text:p text:style-name="P192"/>
          </table:table-cell>
          <table:covered-table-cell/>
        </table:table-row>
        <table:table-row table:style-name="Row26">
          <table:table-cell table:style-name="Cell149" table:number-columns-spanned="2">
            <text:p text:style-name="P193"/>
          </table:table-cell>
          <table:covered-table-cell/>
          <table:table-cell table:style-name="Cell150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" table:number-columns-spanned="3">
            <text:p text:style-name="P195"/>
          </table:table-cell>
          <table:covered-table-cell/>
          <table:covered-table-cell/>
          <table:table-cell table:style-name="Cell152" table:number-columns-spanned="2">
            <text:p text:style-name="P196"><text:span text:style-name="T196_1">Εκροές</text:span></text:p>
          </table:table-cell>
          <table:covered-table-cell/>
          <table:table-cell table:style-name="Cell153">
            <text:p text:style-name="P197"/>
          </table:table-cell>
          <table:table-cell table:style-name="Cell154">
            <text:p text:style-name="P198"><text:span text:style-name="T198_1">%</text:span></text:p>
          </table:table-cell>
          <table:table-cell table:style-name="Cell155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Cell156" table:number-columns-spanned="2">
            <text:p text:style-name="P200"/>
          </table:table-cell>
          <table:covered-table-cell/>
          <table:table-cell table:style-name="Cell157" table:number-columns-spanned="2">
            <text:p text:style-name="P201"/>
          </table:table-cell>
          <table:covered-table-cell/>
        </table:table-row>
        <table:table-row table:style-name="Row27">
          <table:table-cell table:style-name="Cell158" table:number-columns-spanned="2">
            <text:p text:style-name="P202"/>
          </table:table-cell>
          <table:covered-table-cell/>
          <table:table-cell table:style-name="Cell159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0" table:number-columns-spanned="3">
            <text:p text:style-name="P204"/>
          </table:table-cell>
          <table:covered-table-cell/>
          <table:covered-table-cell/>
          <table:table-cell table:style-name="Cell161" table:number-columns-spanned="2">
            <text:p text:style-name="P205"><text:span text:style-name="T205_1">Εκροές</text:span></text:p>
          </table:table-cell>
          <table:covered-table-cell/>
          <table:table-cell table:style-name="Cell162">
            <text:p text:style-name="P206"/>
          </table:table-cell>
          <table:table-cell table:style-name="Cell163">
            <text:p text:style-name="P207"><text:span text:style-name="T207_1">%</text:span></text:p>
          </table:table-cell>
          <table:table-cell table:style-name="Cell164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Cell165" table:number-columns-spanned="2">
            <text:p text:style-name="P209"/>
          </table:table-cell>
          <table:covered-table-cell/>
          <table:table-cell table:style-name="Cell166" table:number-columns-spanned="2">
            <text:p text:style-name="P210"/>
          </table:table-cell>
          <table:covered-table-cell/>
        </table:table-row>
        <table:table-row table:style-name="Row28">
          <table:table-cell table:style-name="Cell167" table:number-columns-spanned="2">
            <text:p text:style-name="P211"/>
          </table:table-cell>
          <table:covered-table-cell/>
          <table:table-cell table:style-name="Cell168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" table:number-columns-spanned="3">
            <text:p text:style-name="P213"/>
          </table:table-cell>
          <table:covered-table-cell/>
          <table:covered-table-cell/>
          <table:table-cell table:style-name="Cell170" table:number-columns-spanned="2">
            <text:p text:style-name="P214"><text:span text:style-name="T214_1">Εκροές</text:span></text:p>
          </table:table-cell>
          <table:covered-table-cell/>
          <table:table-cell table:style-name="Cell171">
            <text:p text:style-name="P215"/>
          </table:table-cell>
          <table:table-cell table:style-name="Cell172">
            <text:p text:style-name="P216"><text:span text:style-name="T216_1">%</text:span></text:p>
          </table:table-cell>
          <table:table-cell table:style-name="Cell173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Cell174" table:number-columns-spanned="2">
            <text:p text:style-name="P218"/>
          </table:table-cell>
          <table:covered-table-cell/>
          <table:table-cell table:style-name="Cell175" table:number-columns-spanned="2">
            <text:p text:style-name="P219"/>
          </table:table-cell>
          <table:covered-table-cell/>
        </table:table-row>
        <table:table-row table:style-name="Row29">
          <table:table-cell table:style-name="Cell176" table:number-columns-spanned="2">
            <text:p text:style-name="P220"/>
          </table:table-cell>
          <table:covered-table-cell/>
          <table:table-cell table:style-name="Cell177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8" table:number-columns-spanned="3">
            <text:p text:style-name="P222"/>
          </table:table-cell>
          <table:covered-table-cell/>
          <table:covered-table-cell/>
          <table:table-cell table:style-name="Cell179" table:number-columns-spanned="4">
            <text:p text:style-name="P223"><text:span text:style-name="T223_1">ΣΥΝΟΛΑ</text:span></text:p>
          </table:table-cell>
          <table:covered-table-cell/>
          <table:covered-table-cell/>
          <table:covered-table-cell/>
          <table:table-cell table:style-name="Cell180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Cell181" table:number-columns-spanned="2">
            <text:p text:style-name="P225"/>
          </table:table-cell>
          <table:covered-table-cell/>
          <table:table-cell table:style-name="Cell182" table:number-columns-spanned="2">
            <text:p text:style-name="P226"/>
          </table:table-cell>
          <table:covered-table-cell/>
        </table:table-row>
        <table:table-row table:style-name="Row30">
          <table:table-cell table:style-name="Cell183" table:number-columns-spanned="28">
            <text:p text:style-name="P227"><text:span text:style-name="T227_1">ΥΠΟΛΟΓΙΣΜΟΣ<text:s/>ΟΦΕΙΛΟΜΕΝΟΥ<text:s/>ΦΟΡΟΥ<text:s/>ΛΟΓΩ<text:s/>ΜΕΤΑΚΥΛΙ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84" table:number-columns-spanned="9">
            <text:p text:style-name="P228"><text:span text:style-name="T228_1">Διαφορές<text:s/>Συντελεστών</text:span></text:p>
            <text:p text:style-name="P229"><text:span text:style-name="T229_1">Κατά<text:s/>σειρά<text:s/>(19<text:s/>-9,21-10,23<text:s/>-11,23<text:s/>-13,13<text:s/>-6,15<text:s/>-7,16^16<text:s/>-9)</text:span></text:p>
            <text:p text:style-name="P230"><text:span text:style-name="T230_1">η(9·4.5.1Ο^,11<text:s/>^.5,13·6.5,6·3,7·4,δ·4,9·5)<text:s/>ή(19<text:s/>-4.5,21-5,23<text:s/>-5.5,23<text:s/>-6.5,13<text:s/>-3,15<text:s/>-4,16<text:s/>-4,16<text:s/>-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5">
            <text:p text:style-name="P231"/>
          </table:table-cell>
          <table:table-cell table:style-name="Cell186" table:number-columns-spanned="2">
            <text:p text:style-name="P232"><text:span text:style-name="T232_1">Ποσά<text:s/>στήλης<text:s/>(12)<text:s/>με<text:s/>την<text:s/>ίδια<text:s/>σειρά</text:span></text:p>
          </table:table-cell>
          <table:covered-table-cell/>
          <table:table-cell table:style-name="Cell187">
            <text:p text:style-name="P233"/>
          </table:table-cell>
          <table:table-cell table:style-name="Cell188" table:number-columns-spanned="5">
            <text:p text:style-name="P234"><text:span text:style-name="T234_1">(13)</text:span></text:p>
          </table:table-cell>
          <table:covered-table-cell/>
          <table:covered-table-cell/>
          <table:covered-table-cell/>
          <table:covered-table-cell/>
          <table:table-cell table:style-name="Cell189">
            <text:p text:style-name="P235"/>
          </table:table-cell>
          <table:table-cell table:style-name="Cell190" table:number-columns-spanned="4">
            <text:p text:style-name="P236"><text:span text:style-name="T236_1">Προσούζηση<text:s/>40%<text:s/>[αιήλη<text:s/>(13)<text:s/>καιά<text:s/>σειρά<text:s/>X<text:s/>40%)</text:span></text:p>
          </table:table-cell>
          <table:covered-table-cell/>
          <table:covered-table-cell/>
          <table:covered-table-cell/>
          <table:table-cell table:style-name="Cell191">
            <text:p text:style-name="P237"/>
          </table:table-cell>
          <table:table-cell table:style-name="Cell192" table:number-columns-spanned="4">
            <text:p text:style-name="P238"><text:span text:style-name="T238_1">(14)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93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4">
            <text:p text:style-name="P240"/>
          </table:table-cell>
          <table:table-cell table:style-name="Cell195" table:number-columns-spanned="2">
            <text:p text:style-name="P241"/>
          </table:table-cell>
          <table:covered-table-cell/>
          <table:table-cell table:style-name="Cell196">
            <text:p text:style-name="P242"/>
          </table:table-cell>
          <table:table-cell table:style-name="Cell197" table:number-columns-spanned="5">
            <text:p text:style-name="P243"><text:span text:style-name="T243_1">Οφεί\όμενος<text:s/>φόρος</text:span></text:p>
          </table:table-cell>
          <table:covered-table-cell/>
          <table:covered-table-cell/>
          <table:covered-table-cell/>
          <table:covered-table-cell/>
          <table:table-cell table:style-name="Cell198">
            <text:p text:style-name="P244"/>
          </table:table-cell>
          <table:table-cell table:style-name="Cell199" table:number-columns-spanned="4">
            <text:p text:style-name="P245"/>
          </table:table-cell>
          <table:covered-table-cell/>
          <table:covered-table-cell/>
          <table:covered-table-cell/>
          <table:table-cell table:style-name="Cell200">
            <text:p text:style-name="P246"/>
          </table:table-cell>
          <table:table-cell table:style-name="Cell201" table:number-columns-spanned="4">
            <text:p text:style-name="P247"><text:span text:style-name="T247_1">ΓΕΝΙΚΟ<text:s/>ΣΥΝΟΛΟ<text:s/>ΦΟΡΟΥ<text:s/>ΜΕΤΑΚΥΛΙΣΗΣ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202">
            <text:p text:style-name="P248"><text:span text:style-name="T248_1">Διαφ.<text:s/>συνι/στών</text:span></text:p>
          </table:table-cell>
          <table:table-cell table:style-name="Cell203">
            <text:p text:style-name="P249"/>
          </table:table-cell>
          <table:table-cell table:style-name="Cell204">
            <text:p text:style-name="P250"><text:span text:style-name="T250_1">%</text:span></text:p>
          </table:table-cell>
          <table:table-cell table:style-name="Cell205">
            <text:p text:style-name="P251"><text:span text:style-name="T251_1">-</text:span></text:p>
          </table:table-cell>
          <table:table-cell table:style-name="Cell206">
            <text:p text:style-name="P252"/>
          </table:table-cell>
          <table:table-cell table:style-name="Cell207">
            <text:p text:style-name="P253"><text:span text:style-name="T253_1">%</text:span></text:p>
          </table:table-cell>
          <table:table-cell table:style-name="Cell208">
            <text:p text:style-name="P254"/>
          </table:table-cell>
          <table:table-cell table:style-name="Cell209">
            <text:p text:style-name="P255"/>
          </table:table-cell>
          <table:table-cell table:style-name="Cell210">
            <text:p text:style-name="P256"><text:span text:style-name="T256_1">%</text:span></text:p>
          </table:table-cell>
          <table:table-cell table:style-name="Cell211">
            <text:p text:style-name="P257"><text:span text:style-name="T257_1">X</text:span></text:p>
          </table:table-cell>
          <table:table-cell table:style-name="Cell212" table:number-columns-spanned="2">
            <text:p text:style-name="P258"/>
          </table:table-cell>
          <table:covered-table-cell/>
          <table:table-cell table:style-name="Cell213">
            <text:p text:style-name="P259"><text:span text:style-name="T259_1">S</text:span></text:p>
          </table:table-cell>
          <table:table-cell table:style-name="Cell214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Cell215">
            <text:p text:style-name="P261"><text:span text:style-name="T261_1">+</text:span></text:p>
          </table:table-cell>
          <table:table-cell table:style-name="Cell216" table:number-columns-spanned="4">
            <text:p text:style-name="P262"/>
          </table:table-cell>
          <table:covered-table-cell/>
          <table:covered-table-cell/>
          <table:covered-table-cell/>
          <table:table-cell table:style-name="Cell217">
            <text:p text:style-name="P263"><text:span text:style-name="T263_1">=</text:span></text:p>
          </table:table-cell>
          <table:table-cell table:style-name="Cell218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Row34">
          <table:table-cell table:style-name="Cell219">
            <text:p text:style-name="P265"><text:span text:style-name="T265_1">Διαφ<text:s/>.<text:s/>συντ/στών</text:span></text:p>
          </table:table-cell>
          <table:table-cell table:style-name="Cell220">
            <text:p text:style-name="P266"/>
          </table:table-cell>
          <table:table-cell table:style-name="Cell221">
            <text:p text:style-name="P267"><text:span text:style-name="T267_1">%</text:span></text:p>
          </table:table-cell>
          <table:table-cell table:style-name="Cell222">
            <text:p text:style-name="P268"/>
          </table:table-cell>
          <table:table-cell table:style-name="Cell223">
            <text:p text:style-name="P269"/>
          </table:table-cell>
          <table:table-cell table:style-name="Cell224">
            <text:p text:style-name="P270"><text:span text:style-name="T270_1">%</text:span></text:p>
          </table:table-cell>
          <table:table-cell table:style-name="Cell225">
            <text:p text:style-name="P271"><text:span text:style-name="T271_1">=</text:span></text:p>
          </table:table-cell>
          <table:table-cell table:style-name="Cell226">
            <text:p text:style-name="P272"/>
          </table:table-cell>
          <table:table-cell table:style-name="Cell227">
            <text:p text:style-name="P273"><text:span text:style-name="T273_1">%</text:span></text:p>
          </table:table-cell>
          <table:table-cell table:style-name="Cell228">
            <text:p text:style-name="P274"><text:span text:style-name="T274_1">X</text:span></text:p>
          </table:table-cell>
          <table:table-cell table:style-name="Cell229" table:number-columns-spanned="2">
            <text:p text:style-name="P275"/>
          </table:table-cell>
          <table:covered-table-cell/>
          <table:table-cell table:style-name="Cell230">
            <text:p text:style-name="P276"><text:span text:style-name="T276_1">=</text:span></text:p>
          </table:table-cell>
          <table:table-cell table:style-name="Cell231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Cell232">
            <text:p text:style-name="P278"><text:span text:style-name="T278_1">+</text:span></text:p>
          </table:table-cell>
          <table:table-cell table:style-name="Cell233" table:number-columns-spanned="4">
            <text:p text:style-name="P279"/>
          </table:table-cell>
          <table:covered-table-cell/>
          <table:covered-table-cell/>
          <table:covered-table-cell/>
          <table:table-cell table:style-name="Cell234">
            <text:p text:style-name="P280"><text:span text:style-name="T280_1">=</text:span></text:p>
          </table:table-cell>
          <table:table-cell table:style-name="Cell235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Row35">
          <table:table-cell table:style-name="Cell236">
            <text:p text:style-name="P282"><text:span text:style-name="T282_1">Διαφ.<text:s/>συντ/στών</text:span></text:p>
          </table:table-cell>
          <table:table-cell table:style-name="Cell237">
            <text:p text:style-name="P283"/>
          </table:table-cell>
          <table:table-cell table:style-name="Cell238">
            <text:p text:style-name="P284"><text:span text:style-name="T284_1">%</text:span></text:p>
          </table:table-cell>
          <table:table-cell table:style-name="Cell239">
            <text:p text:style-name="P285"/>
          </table:table-cell>
          <table:table-cell table:style-name="Cell240">
            <text:p text:style-name="P286"/>
          </table:table-cell>
          <table:table-cell table:style-name="Cell241">
            <text:p text:style-name="P287"><text:span text:style-name="T287_1">%</text:span></text:p>
          </table:table-cell>
          <table:table-cell table:style-name="Cell242">
            <text:p text:style-name="P288"><text:span text:style-name="T288_1">S</text:span></text:p>
          </table:table-cell>
          <table:table-cell table:style-name="Cell243">
            <text:p text:style-name="P289"/>
          </table:table-cell>
          <table:table-cell table:style-name="Cell244">
            <text:p text:style-name="P290"><text:span text:style-name="T290_1">%</text:span></text:p>
          </table:table-cell>
          <table:table-cell table:style-name="Cell245">
            <text:p text:style-name="P291"><text:span text:style-name="T291_1">X</text:span></text:p>
          </table:table-cell>
          <table:table-cell table:style-name="Cell246" table:number-columns-spanned="2">
            <text:p text:style-name="P292"/>
          </table:table-cell>
          <table:covered-table-cell/>
          <table:table-cell table:style-name="Cell247">
            <text:p text:style-name="P293"><text:span text:style-name="T293_1">S</text:span></text:p>
          </table:table-cell>
          <table:table-cell table:style-name="Cell248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Cell249">
            <text:p text:style-name="P295"><text:span text:style-name="T295_1">+</text:span></text:p>
          </table:table-cell>
          <table:table-cell table:style-name="Cell250" table:number-columns-spanned="4">
            <text:p text:style-name="P296"/>
          </table:table-cell>
          <table:covered-table-cell/>
          <table:covered-table-cell/>
          <table:covered-table-cell/>
          <table:table-cell table:style-name="Cell251">
            <text:p text:style-name="P297"><text:span text:style-name="T297_1">S</text:span></text:p>
          </table:table-cell>
          <table:table-cell table:style-name="Cell252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Row36">
          <table:table-cell table:style-name="Cell253">
            <text:p text:style-name="P299"><text:span text:style-name="T299_1">Διαφ,<text:s/>συνι/στών</text:span></text:p>
          </table:table-cell>
          <table:table-cell table:style-name="Cell254">
            <text:p text:style-name="P300"/>
          </table:table-cell>
          <table:table-cell table:style-name="Cell255">
            <text:p text:style-name="P301"><text:span text:style-name="T301_1">%</text:span></text:p>
          </table:table-cell>
          <table:table-cell table:style-name="Cell256">
            <text:p text:style-name="P302"><text:span text:style-name="T302_1">-</text:span></text:p>
          </table:table-cell>
          <table:table-cell table:style-name="Cell257">
            <text:p text:style-name="P303"/>
          </table:table-cell>
          <table:table-cell table:style-name="Cell258">
            <text:p text:style-name="P304"><text:span text:style-name="T304_1">%</text:span></text:p>
          </table:table-cell>
          <table:table-cell table:style-name="Cell259">
            <text:p text:style-name="P305"><text:span text:style-name="T305_1">=</text:span></text:p>
          </table:table-cell>
          <table:table-cell table:style-name="Cell260">
            <text:p text:style-name="P306"/>
          </table:table-cell>
          <table:table-cell table:style-name="Cell261">
            <text:p text:style-name="P307"><text:span text:style-name="T307_1">%</text:span></text:p>
          </table:table-cell>
          <table:table-cell table:style-name="Cell262">
            <text:p text:style-name="P308"><text:span text:style-name="T308_1">X</text:span></text:p>
          </table:table-cell>
          <table:table-cell table:style-name="Cell263" table:number-columns-spanned="2">
            <text:p text:style-name="P309"/>
          </table:table-cell>
          <table:covered-table-cell/>
          <table:table-cell table:style-name="Cell264">
            <text:p text:style-name="P310"><text:span text:style-name="T310_1">=</text:span></text:p>
          </table:table-cell>
          <table:table-cell table:style-name="Cell265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Cell266">
            <text:p text:style-name="P312"><text:span text:style-name="T312_1">+</text:span></text:p>
          </table:table-cell>
          <table:table-cell table:style-name="Cell267" table:number-columns-spanned="4">
            <text:p text:style-name="P313"/>
          </table:table-cell>
          <table:covered-table-cell/>
          <table:covered-table-cell/>
          <table:covered-table-cell/>
          <table:table-cell table:style-name="Cell268">
            <text:p text:style-name="P314"><text:span text:style-name="T314_1">=</text:span></text:p>
          </table:table-cell>
          <table:table-cell table:style-name="Cell269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Row37">
          <table:table-cell table:style-name="Cell270">
            <text:p text:style-name="P316"><text:span text:style-name="T316_1">Διαφ.<text:s/>συντ/στών</text:span></text:p>
          </table:table-cell>
          <table:table-cell table:style-name="Cell271">
            <text:p text:style-name="P317"/>
          </table:table-cell>
          <table:table-cell table:style-name="Cell272">
            <text:p text:style-name="P318"><text:span text:style-name="T318_1">%</text:span></text:p>
          </table:table-cell>
          <table:table-cell table:style-name="Cell273">
            <text:p text:style-name="P319"><text:span text:style-name="T319_1">-</text:span></text:p>
          </table:table-cell>
          <table:table-cell table:style-name="Cell274">
            <text:p text:style-name="P320"/>
          </table:table-cell>
          <table:table-cell table:style-name="Cell275">
            <text:p text:style-name="P321"><text:span text:style-name="T321_1">%</text:span></text:p>
          </table:table-cell>
          <table:table-cell table:style-name="Cell276">
            <text:p text:style-name="P322"><text:span text:style-name="T322_1">S</text:span></text:p>
          </table:table-cell>
          <table:table-cell table:style-name="Cell277">
            <text:p text:style-name="P323"/>
          </table:table-cell>
          <table:table-cell table:style-name="Cell278">
            <text:p text:style-name="P324"><text:span text:style-name="T324_1">%</text:span></text:p>
          </table:table-cell>
          <table:table-cell table:style-name="Cell279">
            <text:p text:style-name="P325"><text:span text:style-name="T325_1">X</text:span></text:p>
          </table:table-cell>
          <table:table-cell table:style-name="Cell280" table:number-columns-spanned="2">
            <text:p text:style-name="P326"/>
          </table:table-cell>
          <table:covered-table-cell/>
          <table:table-cell table:style-name="Cell281">
            <text:p text:style-name="P327"><text:span text:style-name="T327_1">S</text:span></text:p>
          </table:table-cell>
          <table:table-cell table:style-name="Cell282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Cell283">
            <text:p text:style-name="P329"><text:span text:style-name="T329_1">+</text:span></text:p>
          </table:table-cell>
          <table:table-cell table:style-name="Cell284" table:number-columns-spanned="4">
            <text:p text:style-name="P330"/>
          </table:table-cell>
          <table:covered-table-cell/>
          <table:covered-table-cell/>
          <table:covered-table-cell/>
          <table:table-cell table:style-name="Cell285">
            <text:p text:style-name="P331"><text:span text:style-name="T331_1">=</text:span></text:p>
          </table:table-cell>
          <table:table-cell table:style-name="Cell286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Row38">
          <table:table-cell table:style-name="Cell287">
            <text:p text:style-name="P333"><text:span text:style-name="T333_1">Διοφ.<text:s/>συνι/στών</text:span></text:p>
          </table:table-cell>
          <table:table-cell table:style-name="Cell288">
            <text:p text:style-name="P334"/>
          </table:table-cell>
          <table:table-cell table:style-name="Cell289">
            <text:p text:style-name="P335"><text:span text:style-name="T335_1">%</text:span></text:p>
          </table:table-cell>
          <table:table-cell table:style-name="Cell290">
            <text:p text:style-name="P336"><text:span text:style-name="T336_1">-</text:span></text:p>
          </table:table-cell>
          <table:table-cell table:style-name="Cell291">
            <text:p text:style-name="P337"/>
          </table:table-cell>
          <table:table-cell table:style-name="Cell292">
            <text:p text:style-name="P338"><text:span text:style-name="T338_1">%</text:span></text:p>
          </table:table-cell>
          <table:table-cell table:style-name="Cell293">
            <text:p text:style-name="P339"/>
          </table:table-cell>
          <table:table-cell table:style-name="Cell294">
            <text:p text:style-name="P340"/>
          </table:table-cell>
          <table:table-cell table:style-name="Cell295">
            <text:p text:style-name="P341"><text:span text:style-name="T341_1">%</text:span></text:p>
          </table:table-cell>
          <table:table-cell table:style-name="Cell296">
            <text:p text:style-name="P342"><text:span text:style-name="T342_1">X</text:span></text:p>
          </table:table-cell>
          <table:table-cell table:style-name="Cell297" table:number-columns-spanned="2">
            <text:p text:style-name="P343"/>
          </table:table-cell>
          <table:covered-table-cell/>
          <table:table-cell table:style-name="Cell298">
            <text:p text:style-name="P344"><text:span text:style-name="T344_1">S</text:span></text:p>
          </table:table-cell>
          <table:table-cell table:style-name="Cell299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Cell300">
            <text:p text:style-name="P346"><text:span text:style-name="T346_1">+</text:span></text:p>
          </table:table-cell>
          <table:table-cell table:style-name="Cell301" table:number-columns-spanned="4">
            <text:p text:style-name="P347"/>
          </table:table-cell>
          <table:covered-table-cell/>
          <table:covered-table-cell/>
          <table:covered-table-cell/>
          <table:table-cell table:style-name="Cell302">
            <text:p text:style-name="P348"><text:span text:style-name="T348_1">=</text:span></text:p>
          </table:table-cell>
          <table:table-cell table:style-name="Cell303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Row39">
          <table:table-cell table:style-name="Cell304">
            <text:p text:style-name="P350"><text:span text:style-name="T350_1">Διαφ.<text:s/>συντ/στών</text:span></text:p>
          </table:table-cell>
          <table:table-cell table:style-name="Cell305">
            <text:p text:style-name="P351"/>
          </table:table-cell>
          <table:table-cell table:style-name="Cell306">
            <text:p text:style-name="P352"><text:span text:style-name="T352_1">%</text:span></text:p>
          </table:table-cell>
          <table:table-cell table:style-name="Cell307">
            <text:p text:style-name="P353"><text:span text:style-name="T353_1">-</text:span></text:p>
          </table:table-cell>
          <table:table-cell table:style-name="Cell308">
            <text:p text:style-name="P354"/>
          </table:table-cell>
          <table:table-cell table:style-name="Cell309">
            <text:p text:style-name="P355"><text:span text:style-name="T355_1">%</text:span></text:p>
          </table:table-cell>
          <table:table-cell table:style-name="Cell310">
            <text:p text:style-name="P356"><text:span text:style-name="T356_1">-</text:span></text:p>
          </table:table-cell>
          <table:table-cell table:style-name="Cell311">
            <text:p text:style-name="P357"/>
          </table:table-cell>
          <table:table-cell table:style-name="Cell312">
            <text:p text:style-name="P358"><text:span text:style-name="T358_1">%</text:span></text:p>
          </table:table-cell>
          <table:table-cell table:style-name="Cell313">
            <text:p text:style-name="P359"><text:span text:style-name="T359_1">X</text:span></text:p>
          </table:table-cell>
          <table:table-cell table:style-name="Cell314" table:number-columns-spanned="2">
            <text:p text:style-name="P360"/>
          </table:table-cell>
          <table:covered-table-cell/>
          <table:table-cell table:style-name="Cell315">
            <text:p text:style-name="P361"><text:span text:style-name="T361_1">-</text:span></text:p>
          </table:table-cell>
          <table:table-cell table:style-name="Cell316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Cell317">
            <text:p text:style-name="P363"><text:span text:style-name="T363_1">+</text:span></text:p>
          </table:table-cell>
          <table:table-cell table:style-name="Cell318" table:number-columns-spanned="4">
            <text:p text:style-name="P364"/>
          </table:table-cell>
          <table:covered-table-cell/>
          <table:covered-table-cell/>
          <table:covered-table-cell/>
          <table:table-cell table:style-name="Cell319">
            <text:p text:style-name="P365"><text:span text:style-name="T365_1">-</text:span></text:p>
          </table:table-cell>
          <table:table-cell table:style-name="Cell320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Row40">
          <table:table-cell table:style-name="Cell321">
            <text:p text:style-name="P367"><text:span text:style-name="T367_1">Διαφ.<text:s/>συντ/στών</text:span></text:p>
          </table:table-cell>
          <table:table-cell table:style-name="Cell322">
            <text:p text:style-name="P368"/>
          </table:table-cell>
          <table:table-cell table:style-name="Cell323">
            <text:p text:style-name="P369"><text:span text:style-name="T369_1">%</text:span></text:p>
          </table:table-cell>
          <table:table-cell table:style-name="Cell324">
            <text:p text:style-name="P370"/>
          </table:table-cell>
          <table:table-cell table:style-name="Cell325">
            <text:p text:style-name="P371"/>
          </table:table-cell>
          <table:table-cell table:style-name="Cell326">
            <text:p text:style-name="P372"><text:span text:style-name="T372_1">%</text:span></text:p>
          </table:table-cell>
          <table:table-cell table:style-name="Cell327">
            <text:p text:style-name="P373"><text:span text:style-name="T373_1">S</text:span></text:p>
          </table:table-cell>
          <table:table-cell table:style-name="Cell328">
            <text:p text:style-name="P374"/>
          </table:table-cell>
          <table:table-cell table:style-name="Cell329">
            <text:p text:style-name="P375"><text:span text:style-name="T375_1">%</text:span></text:p>
          </table:table-cell>
          <table:table-cell table:style-name="Cell330">
            <text:p text:style-name="P376"><text:span text:style-name="T376_1">X</text:span></text:p>
          </table:table-cell>
          <table:table-cell table:style-name="Cell331" table:number-columns-spanned="2">
            <text:p text:style-name="P377"/>
          </table:table-cell>
          <table:covered-table-cell/>
          <table:table-cell table:style-name="Cell332">
            <text:p text:style-name="P378"><text:span text:style-name="T378_1">S</text:span></text:p>
          </table:table-cell>
          <table:table-cell table:style-name="Cell333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Cell334">
            <text:p text:style-name="P380"><text:span text:style-name="T380_1">+</text:span></text:p>
          </table:table-cell>
          <table:table-cell table:style-name="Cell335" table:number-columns-spanned="4">
            <text:p text:style-name="P381"/>
          </table:table-cell>
          <table:covered-table-cell/>
          <table:covered-table-cell/>
          <table:covered-table-cell/>
          <table:table-cell table:style-name="Cell336">
            <text:p text:style-name="P382"><text:span text:style-name="T382_1">S</text:span></text:p>
          </table:table-cell>
          <table:table-cell table:style-name="Cell337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Row41">
          <table:table-cell table:style-name="Cell338" table:number-columns-spanned="10">
            <text:p text:style-name="P384"><text:span text:style-name="T384_1">ΣΥΝΟΛ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9" table:number-columns-spanned="2">
            <text:p text:style-name="P385"/>
          </table:table-cell>
          <table:covered-table-cell/>
          <table:table-cell table:style-name="Cell340">
            <text:p text:style-name="P386"/>
          </table:table-cell>
          <table:table-cell table:style-name="Cell341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Cell342">
            <text:p text:style-name="P388"/>
          </table:table-cell>
          <table:table-cell table:style-name="Cell343" table:number-columns-spanned="4">
            <text:p text:style-name="P389"/>
          </table:table-cell>
          <table:covered-table-cell/>
          <table:covered-table-cell/>
          <table:covered-table-cell/>
          <table:table-cell table:style-name="Cell344">
            <text:p text:style-name="P390"/>
          </table:table-cell>
          <table:table-cell table:style-name="Cell345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Row42">
          <table:table-cell table:style-name="Cell346" table:number-columns-spanned="13">
            <text:p text:style-name="P392"><text:span text:style-name="T392_1">ΠΙΝΑΚΑΣ<text:s/>ΕΚΚΑΘΑΡΙΣΗΣ<text:s/>ΤΟΥ<text:s/>ΦΟΡ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7" table:number-columns-spanned="15">
            <text:p text:style-name="P393"><text:span text:style-name="T393_1">ΠΙΝΑΚΑΣ<text:s/>ΒΕΒΑΙΩΣΗΣ<text:s/>ΤΟΥ<text:s/>ΦΟΡ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348" table:number-columns-spanned="9">
            <text:p text:style-name="P394"><text:span text:style-name="T394_1">ΣΥΝΟΛΟ<text:s/>ΦΟΡΟΥ<text:s/>ΕΚΡΟΩΝ<text:s/>(σύνολο<text:s/>της<text:s/>στήλης<text:s/>(7f<text:s/>της<text:s/>2ης<text:s/>στΑίδο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9">
            <text:p text:style-name="P395"><text:span text:style-name="T395_1">+</text:span></text:p>
          </table:table-cell>
          <table:table-cell table:style-name="Cell350" table:number-columns-spanned="3">
            <text:p text:style-name="P396"/>
          </table:table-cell>
          <table:covered-table-cell/>
          <table:covered-table-cell/>
          <table:table-cell table:style-name="Cell351" table:number-columns-spanned="9">
            <text:p text:style-name="P397"><text:span text:style-name="T397_1">ΠΟΣΟ<text:s/>ΓΙΑ<text:s/>ΚΑΤΑΒΟΛΗ<text:s/>(χρί«στ,<text:s/>ιπτόΑοιπο<text:s/>πίνακα<text:s/>εκκαθάρι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2" table:number-columns-spanned="6">
            <text:p text:style-name="P398"><text:span text:style-name="T398_1">ΠΟΣΟ<text:s/>ΟΛΟΓΡΑΦΩ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353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4">
            <text:p text:style-name="P400"/>
          </table:table-cell>
          <table:table-cell table:style-name="Cell355" table:number-columns-spanned="3">
            <text:p text:style-name="P401"/>
          </table:table-cell>
          <table:covered-table-cell/>
          <table:covered-table-cell/>
          <table:table-cell table:style-name="Cell356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7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358" table:number-columns-spanned="9">
            <text:p text:style-name="P404"><text:span text:style-name="T404_1">ΥΠΟΛΟΙΠΟ<text:s/>ΦΟΡΟΥ<text:s/>ΕΙΣΡΟΩΝ<text:s/>(ηο^<text:s/>τι<text:s/>ο<text:s/>εκκσάίκής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9">
            <text:p text:style-name="P405"><text:span text:style-name="T405_1">-</text:span></text:p>
          </table:table-cell>
          <table:table-cell table:style-name="Cell360" table:number-columns-spanned="3">
            <text:p text:style-name="P406"/>
          </table:table-cell>
          <table:covered-table-cell/>
          <table:covered-table-cell/>
          <table:table-cell table:style-name="Cell361" table:number-columns-spanned="15">
            <text:p text:style-name="P407"><text:span text:style-name="T407_1">ΒΕΒΑΙΩΘΗΚΑΝ<text:s/>€<text:s/>ΟΒΕΒΑΙΩΣΑΣ</text:span></text:p>
            <text:p text:style-name="P408"><text:span text:style-name="T408_1">A.X.K<text:s/>Ημερ/νία<text:s/>/<text:s/>/20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362" table:number-columns-spanned="9">
            <text:p text:style-name="P409"><text:span text:style-name="T409_1">ΠΙΣΤΩΤΙΚΟ<text:s/>ΥΠΟΛΟΙΠΟ<text:s/>ΠΡΟΗΓΟΥΜΕΝΗΣ<text:s/></text:span><text:span text:style-name="T409_2">ΑΝΕΛΕΓΚΤΗΣ<text:s/>ΔΙΑΧΕΙΡΙΣΤΙΚΗΣ<text:s/>ΠΕΡΙΟΔ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3">
            <text:p text:style-name="P410"><text:span text:style-name="T410_1">+</text:span></text:p>
          </table:table-cell>
          <table:table-cell table:style-name="Cell364" table:number-columns-spanned="3">
            <text:p text:style-name="P411"/>
          </table:table-cell>
          <table:covered-table-cell/>
          <table:covered-table-cell/>
          <table:table-cell table:style-name="Cell365" table:number-columns-spanned="15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366" table:number-columns-spanned="9">
            <text:p text:style-name="P413"><text:span text:style-name="T413_1">ΚΑΤΑΒΛΗΘΕΝΤΑ<text:s/>ΠΟΣΑ<text:s/>(κωδ.θ11<text:s/>εκκαθορισπκή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7">
            <text:p text:style-name="P414"><text:span text:style-name="T414_1">-</text:span></text:p>
          </table:table-cell>
          <table:table-cell table:style-name="Cell368" table:number-columns-spanned="3">
            <text:p text:style-name="P415"/>
          </table:table-cell>
          <table:covered-table-cell/>
          <table:covered-table-cell/>
          <table:table-cell table:style-name="Cell369" table:number-columns-spanned="7">
            <text:p text:style-name="P416"><text:span text:style-name="T416_1">Ο<text:s/>ΔΗΛΩΝ</text:span></text:p>
            <text:p text:style-name="P417"><text:span text:style-name="T417_1">Ημερομηνία<text:s/>/<text:s/>/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0" table:number-columns-spanned="6">
            <text:p text:style-name="P418"><text:span text:style-name="T418_1">Ο<text:s/>ΠΑΡΑΛΑΒΩΝ</text:span></text:p>
            <text:p text:style-name="P419"><text:span text:style-name="T419_1">Ημερομηνία<text:s/>,<text:s/>/<text:s/>/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1" table:number-columns-spanned="2">
            <text:p text:style-name="P420"><text:span text:style-name="T420_1">Ο<text:s/>ΤΑΜΙΑΣ<text:s/>Ημερομηνία<text:s/>/<text:s/>/...<text:s/>,</text:span></text:p>
          </table:table-cell>
          <table:covered-table-cell/>
        </table:table-row>
        <table:table-row table:style-name="Row48">
          <table:table-cell table:style-name="Cell372" table:number-columns-spanned="9">
            <text:p text:style-name="P421"><text:span text:style-name="T421_1">ΟΦΕΙΛΩΜΕΝΟΣ<text:s/>ΦΟΡΟΣ<text:s/>ΛΟΓΩ<text:s/>ΜΕΤΑΚΥΛΙΣΗΣ<text:s/>(σύνολα<text:s/>στήλιτί<text:s/>14<text:s/>πίνακα<text:s/>διαβοοών<text:s/>υετακύλισπτ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3">
            <text:p text:style-name="P422"><text:span text:style-name="T422_1">+</text:span></text:p>
          </table:table-cell>
          <table:table-cell table:style-name="Cell374" table:number-columns-spanned="3">
            <text:p text:style-name="P423"/>
          </table:table-cell>
          <table:covered-table-cell/>
          <table:covered-table-cell/>
          <table:table-cell table:style-name="Cell375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6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Cell377" table:number-columns-spanned="2">
            <text:p text:style-name="P426"/>
          </table:table-cell>
          <table:covered-table-cell/>
        </table:table-row>
        <table:table-row table:style-name="Row49">
          <table:table-cell table:style-name="Cell378" table:number-columns-spanned="9">
            <text:p text:style-name="P427"><text:span text:style-name="T427_1">ΧΡΕΩΣΤΙΚΟ<text:s/>ΑΡΧΙΚΟΥ<text:s/>ΣΗΜΕΙΩΜΑΤ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9">
            <text:p text:style-name="P428"><text:span text:style-name="T428_1">-</text:span></text:p>
          </table:table-cell>
          <table:table-cell table:style-name="Cell380" table:number-columns-spanned="3">
            <text:p text:style-name="P429"/>
          </table:table-cell>
          <table:covered-table-cell/>
          <table:covered-table-cell/>
          <table:table-cell table:style-name="Cell381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2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Cell383" table:number-columns-spanned="2">
            <text:p text:style-name="P432"/>
          </table:table-cell>
          <table:covered-table-cell/>
        </table:table-row>
        <table:table-row table:style-name="Row50">
          <table:table-cell table:style-name="Cell384" table:number-columns-spanned="10">
            <text:p text:style-name="P433"><text:span text:style-name="T433_1">ΠΙΣΤΩΤΙΚΟ<text:s/>ΥΠΟΛΟΙΠΟ<text:s/>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5" table:number-columns-spanned="3">
            <text:p text:style-name="P434"/>
          </table:table-cell>
          <table:covered-table-cell/>
          <table:covered-table-cell/>
          <table:table-cell table:style-name="Cell386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7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Cell388" table:number-columns-spanned="2">
            <text:p text:style-name="P437"/>
          </table:table-cell>
          <table:covered-table-cell/>
        </table:table-row>
        <table:table-row table:style-name="Row51">
          <table:table-cell table:style-name="Cell389" table:number-columns-spanned="10">
            <text:p text:style-name="P438"><text:span text:style-name="T438_1">ΧΡΕΩΣΤΙΚΟ<text:s/>ΥΠΟΛΟΙΠΟ<text:s/>για<text:s/>κατορολ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0" table:number-columns-spanned="3">
            <text:p text:style-name="P439"/>
          </table:table-cell>
          <table:covered-table-cell/>
          <table:covered-table-cell/>
          <table:table-cell table:style-name="Cell391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2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Cell393" table:number-columns-spanned="2">
            <text:p text:style-name="P442"/>
          </table:table-cell>
          <table:covered-table-cell/>
        </table:table-row>
      </table:table>
      <text:p text:style-name="P443"/>
      <table:table table:style-name="Table2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52">
          <table:table-cell table:style-name="Cell394" table:number-columns-spanned="8">
            <text:p text:style-name="P444"><text:span text:style-name="T444_1">ΔΗΛΩΘΕΙΣΕΣ<text:s/>ΕΚΡΟΕΣ<text:s/>-<text:s/>ΕΠΙΜΕΡΙΣΜΟΣ<text:s/>ΔΙΑΦΟΡΑΣ<text:s/>ΕΚΡΟΩΝ<text:s/>-ΣΥΝΟΛΙΚΕΣ<text:s/>ΕΚΡΟΕΣ<text:s/>-<text:s/>ΥΠΟΛΟΓΙΣΜΟΣ<text:s/>ΦΟΡΟΥ<text:s/>ΕΠΙΧΕΙΡΗΣΗΣ<text:s/>Ή<text:s/>ΚΛΑΔΟΥ<text:s/>ΠΩΛΗΣΗΣ<text:s/>ΕΜΠΟΡΕΥΜΑΤΩΝ<text:s/>Ή<text:s/>ΠΡΟΪΟΝΤΩΝ<text:s/>Ή<text:s/>ΠΑΡΟΧΗΣ<text:s/>ΥΠΗΡΕΣΙΩΝ<text:s/>ΠΡΟΣΔΙΟΡΙΣΜΟΣ<text:s/>ΚΑΙ<text:s/>ΑΝΑΛΥΣΗ<text:s/>ΣΥΝΟΛΙΚΩΝ<text:s/>ΕΚΡΟ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395">
            <text:p text:style-name="P445"/>
          </table:table-cell>
          <table:table-cell table:style-name="Cell396">
            <text:p text:style-name="P446"><text:span text:style-name="T446_1">(1)</text:span></text:p>
          </table:table-cell>
          <table:table-cell table:style-name="Cell397">
            <text:p text:style-name="P447"><text:span text:style-name="T447_1">Ρί</text:span></text:p>
          </table:table-cell>
          <table:table-cell table:style-name="Cell398">
            <text:p text:style-name="P448"><text:span text:style-name="T448_1">(3)</text:span></text:p>
          </table:table-cell>
          <table:table-cell table:style-name="Cell399">
            <text:p text:style-name="P449"><text:span text:style-name="T449_1">(4)</text:span></text:p>
          </table:table-cell>
          <table:table-cell table:style-name="Cell400">
            <text:p text:style-name="P450"><text:span text:style-name="T450_1">(6)</text:span></text:p>
          </table:table-cell>
          <table:table-cell table:style-name="Cell401">
            <text:p text:style-name="P451"><text:span text:style-name="T451_1">(6)</text:span></text:p>
          </table:table-cell>
          <table:table-cell table:style-name="Cell402">
            <text:p text:style-name="P452"><text:span text:style-name="T452_1">(7)</text:span></text:p>
          </table:table-cell>
        </table:table-row>
        <table:table-row table:style-name="Row54">
          <table:table-cell table:style-name="Cell403">
            <text:p text:style-name="P453"/>
          </table:table-cell>
          <table:table-cell table:style-name="Cell404">
            <text:p text:style-name="P454"><text:span text:style-name="T454_1">Εκροές<text:s/>από<text:s/>πώληση<text:s/>εμπορ/των<text:s/>ή<text:s/>προϊόντων<text:s/>ή<text:s/>παροχή<text:s/>υπηρεσιών</text:span></text:p>
          </table:table-cell>
          <table:table-cell table:style-name="Cell405">
            <text:p text:style-name="P455"><text:span text:style-name="T455_1">%</text:span></text:p>
          </table:table-cell>
          <table:table-cell table:style-name="Cell406">
            <text:p text:style-name="P456"><text:span text:style-name="T456_1">Επιμερισμός<text:s/>διαφοράς<text:s/>εκροών<text:s/>ν<text:s/>3296/04,<text:s/>όπως<text:s/>τροποποιήθηκε<text:s/>με<text:s/>τον<text:s/>V<text:s/>3842/1ο</text:span></text:p>
          </table:table-cell>
          <table:table-cell table:style-name="Cell407">
            <text:p text:style-name="P457"><text:span text:style-name="T457_1">Μερικό<text:s/>σύνολο<text:s/>ΐ(υ+(3)ΐ</text:span></text:p>
          </table:table-cell>
          <table:table-cell table:style-name="Cell408">
            <text:p text:style-name="P458"><text:span text:style-name="T458_1">Λοιπές<text:s/>δηλωβείσες<text:s/>εκροές</text:span></text:p>
          </table:table-cell>
          <table:table-cell table:style-name="Cell409">
            <text:p text:style-name="P459"><text:span text:style-name="T459_1">Σύνολο<text:s/>Εκροών<text:s/>Ιί4)+{5)]</text:span></text:p>
          </table:table-cell>
          <table:table-cell table:style-name="Cell410">
            <text:p text:style-name="P460"><text:span text:style-name="T460_1">Σύνολο<text:s/>Φόρου<text:s/>Εκροών<text:s/>[(6)<text:s/>X<text:s/>συντελεστής<text:s/>εκροών<text:s/></text:span><text:span text:style-name="T460_2">κατά<text:s/>σειρά</text:span><text:span text:style-name="T460_3">1</text:span></text:p>
          </table:table-cell>
        </table:table-row>
        <table:table-row table:style-name="Row55">
          <table:table-cell table:style-name="Cell411">
            <text:p text:style-name="P461"><text:span text:style-name="T461_1">Εκροΐς<text:s/>φοροΑογηι«ς<text:s/>9%</text:span></text:p>
          </table:table-cell>
          <table:table-cell table:style-name="Cell412">
            <text:p text:style-name="P462"/>
          </table:table-cell>
          <table:table-cell table:style-name="Cell413">
            <text:p text:style-name="P463"/>
          </table:table-cell>
          <table:table-cell table:style-name="Cell414">
            <text:p text:style-name="P464"/>
          </table:table-cell>
          <table:table-cell table:style-name="Cell415">
            <text:p text:style-name="P465"/>
          </table:table-cell>
          <table:table-cell table:style-name="Cell416">
            <text:p text:style-name="P466"/>
          </table:table-cell>
          <table:table-cell table:style-name="Cell417">
            <text:p text:style-name="P467"/>
          </table:table-cell>
          <table:table-cell table:style-name="Cell418">
            <text:p text:style-name="P468"/>
          </table:table-cell>
        </table:table-row>
        <table:table-row table:style-name="Row56">
          <table:table-cell table:style-name="Cell419">
            <text:p text:style-name="P469"><text:span text:style-name="T469_1">Εκροίς<text:s/>φορολογηιέ£ς<text:s/>4,5%</text:span></text:p>
          </table:table-cell>
          <table:table-cell table:style-name="Cell420">
            <text:p text:style-name="P470"/>
          </table:table-cell>
          <table:table-cell table:style-name="Cell421">
            <text:p text:style-name="P471"/>
          </table:table-cell>
          <table:table-cell table:style-name="Cell422">
            <text:p text:style-name="P472"/>
          </table:table-cell>
          <table:table-cell table:style-name="Cell423">
            <text:p text:style-name="P473"/>
          </table:table-cell>
          <table:table-cell table:style-name="Cell424">
            <text:p text:style-name="P474"/>
          </table:table-cell>
          <table:table-cell table:style-name="Cell425">
            <text:p text:style-name="P475"/>
          </table:table-cell>
          <table:table-cell table:style-name="Cell426">
            <text:p text:style-name="P476"/>
          </table:table-cell>
        </table:table-row>
        <table:table-row table:style-name="Row57">
          <table:table-cell table:style-name="Cell427">
            <text:p text:style-name="P477"><text:span text:style-name="T477_1">Εκροές<text:s/>φορολογηιέές<text:s/>19%</text:span></text:p>
          </table:table-cell>
          <table:table-cell table:style-name="Cell428">
            <text:p text:style-name="P478"/>
          </table:table-cell>
          <table:table-cell table:style-name="Cell429">
            <text:p text:style-name="P479"/>
          </table:table-cell>
          <table:table-cell table:style-name="Cell430">
            <text:p text:style-name="P480"/>
          </table:table-cell>
          <table:table-cell table:style-name="Cell431">
            <text:p text:style-name="P481"/>
          </table:table-cell>
          <table:table-cell table:style-name="Cell432">
            <text:p text:style-name="P482"/>
          </table:table-cell>
          <table:table-cell table:style-name="Cell433">
            <text:p text:style-name="P483"/>
          </table:table-cell>
          <table:table-cell table:style-name="Cell434">
            <text:p text:style-name="P484"/>
          </table:table-cell>
        </table:table-row>
        <table:table-row table:style-name="Row58">
          <table:table-cell table:style-name="Cell435">
            <text:p text:style-name="P485"><text:span text:style-name="T485_1">Εκροές<text:s/>φοροΑογηιέίς<text:s/>10%</text:span></text:p>
          </table:table-cell>
          <table:table-cell table:style-name="Cell436">
            <text:p text:style-name="P486"/>
          </table:table-cell>
          <table:table-cell table:style-name="Cell437">
            <text:p text:style-name="P487"/>
          </table:table-cell>
          <table:table-cell table:style-name="Cell438">
            <text:p text:style-name="P488"/>
          </table:table-cell>
          <table:table-cell table:style-name="Cell439">
            <text:p text:style-name="P489"/>
          </table:table-cell>
          <table:table-cell table:style-name="Cell440">
            <text:p text:style-name="P490"/>
          </table:table-cell>
          <table:table-cell table:style-name="Cell441">
            <text:p text:style-name="P491"/>
          </table:table-cell>
          <table:table-cell table:style-name="Cell442">
            <text:p text:style-name="P492"/>
          </table:table-cell>
        </table:table-row>
        <table:table-row table:style-name="Row59">
          <table:table-cell table:style-name="Cell443">
            <text:p text:style-name="P493"><text:span text:style-name="T493_1">Εκροές<text:s/>φοροΑογηιέΐς<text:s/>5%</text:span></text:p>
          </table:table-cell>
          <table:table-cell table:style-name="Cell444">
            <text:p text:style-name="P494"/>
          </table:table-cell>
          <table:table-cell table:style-name="Cell445">
            <text:p text:style-name="P495"/>
          </table:table-cell>
          <table:table-cell table:style-name="Cell446">
            <text:p text:style-name="P496"/>
          </table:table-cell>
          <table:table-cell table:style-name="Cell447">
            <text:p text:style-name="P497"/>
          </table:table-cell>
          <table:table-cell table:style-name="Cell448">
            <text:p text:style-name="P498"/>
          </table:table-cell>
          <table:table-cell table:style-name="Cell449">
            <text:p text:style-name="P499"/>
          </table:table-cell>
          <table:table-cell table:style-name="Cell450">
            <text:p text:style-name="P500"/>
          </table:table-cell>
        </table:table-row>
        <table:table-row table:style-name="Row60">
          <table:table-cell table:style-name="Cell451">
            <text:p text:style-name="P501"><text:span text:style-name="T501_1">Εκροές<text:s/>φορολογηιέ£ς<text:s/>21%</text:span></text:p>
          </table:table-cell>
          <table:table-cell table:style-name="Cell452">
            <text:p text:style-name="P502"/>
          </table:table-cell>
          <table:table-cell table:style-name="Cell453">
            <text:p text:style-name="P503"/>
          </table:table-cell>
          <table:table-cell table:style-name="Cell454">
            <text:p text:style-name="P504"/>
          </table:table-cell>
          <table:table-cell table:style-name="Cell455">
            <text:p text:style-name="P505"/>
          </table:table-cell>
          <table:table-cell table:style-name="Cell456">
            <text:p text:style-name="P506"/>
          </table:table-cell>
          <table:table-cell table:style-name="Cell457">
            <text:p text:style-name="P507"/>
          </table:table-cell>
          <table:table-cell table:style-name="Cell458">
            <text:p text:style-name="P508"/>
          </table:table-cell>
        </table:table-row>
        <table:table-row table:style-name="Row61">
          <table:table-cell table:style-name="Cell459">
            <text:p text:style-name="P509"><text:span text:style-name="T509_1">Εκροές<text:s/>φορολογηιέές<text:s/>11%</text:span></text:p>
          </table:table-cell>
          <table:table-cell table:style-name="Cell460">
            <text:p text:style-name="P510"/>
          </table:table-cell>
          <table:table-cell table:style-name="Cell461">
            <text:p text:style-name="P511"/>
          </table:table-cell>
          <table:table-cell table:style-name="Cell462">
            <text:p text:style-name="P512"/>
          </table:table-cell>
          <table:table-cell table:style-name="Cell463">
            <text:p text:style-name="P513"/>
          </table:table-cell>
          <table:table-cell table:style-name="Cell464">
            <text:p text:style-name="P514"/>
          </table:table-cell>
          <table:table-cell table:style-name="Cell465">
            <text:p text:style-name="P515"/>
          </table:table-cell>
          <table:table-cell table:style-name="Cell466">
            <text:p text:style-name="P516"/>
          </table:table-cell>
        </table:table-row>
        <table:table-row table:style-name="Row62">
          <table:table-cell table:style-name="Cell467">
            <text:p text:style-name="P517"><text:span text:style-name="T517_1">Εκροές<text:s/>φοροΑογηιέές<text:s/>5,5%</text:span></text:p>
          </table:table-cell>
          <table:table-cell table:style-name="Cell468">
            <text:p text:style-name="P518"/>
          </table:table-cell>
          <table:table-cell table:style-name="Cell469">
            <text:p text:style-name="P519"/>
          </table:table-cell>
          <table:table-cell table:style-name="Cell470">
            <text:p text:style-name="P520"/>
          </table:table-cell>
          <table:table-cell table:style-name="Cell471">
            <text:p text:style-name="P521"/>
          </table:table-cell>
          <table:table-cell table:style-name="Cell472">
            <text:p text:style-name="P522"/>
          </table:table-cell>
          <table:table-cell table:style-name="Cell473">
            <text:p text:style-name="P523"/>
          </table:table-cell>
          <table:table-cell table:style-name="Cell474">
            <text:p text:style-name="P524"/>
          </table:table-cell>
        </table:table-row>
        <table:table-row table:style-name="Row63">
          <table:table-cell table:style-name="Cell475">
            <text:p text:style-name="P525"><text:span text:style-name="T525_1">Εκροές<text:s/>φοροΑογηιέ£ς<text:s/>23%</text:span></text:p>
          </table:table-cell>
          <table:table-cell table:style-name="Cell476">
            <text:p text:style-name="P526"/>
          </table:table-cell>
          <table:table-cell table:style-name="Cell477">
            <text:p text:style-name="P527"/>
          </table:table-cell>
          <table:table-cell table:style-name="Cell478">
            <text:p text:style-name="P528"/>
          </table:table-cell>
          <table:table-cell table:style-name="Cell479">
            <text:p text:style-name="P529"/>
          </table:table-cell>
          <table:table-cell table:style-name="Cell480">
            <text:p text:style-name="P530"/>
          </table:table-cell>
          <table:table-cell table:style-name="Cell481">
            <text:p text:style-name="P531"/>
          </table:table-cell>
          <table:table-cell table:style-name="Cell482">
            <text:p text:style-name="P532"/>
          </table:table-cell>
        </table:table-row>
        <table:table-row table:style-name="Row64">
          <table:table-cell table:style-name="Cell483">
            <text:p text:style-name="P533"><text:span text:style-name="T533_1">Εκροές<text:s/>φοροΑογηιέ£ς<text:s/>6%</text:span></text:p>
          </table:table-cell>
          <table:table-cell table:style-name="Cell484">
            <text:p text:style-name="P534"/>
          </table:table-cell>
          <table:table-cell table:style-name="Cell485">
            <text:p text:style-name="P535"/>
          </table:table-cell>
          <table:table-cell table:style-name="Cell486">
            <text:p text:style-name="P536"/>
          </table:table-cell>
          <table:table-cell table:style-name="Cell487">
            <text:p text:style-name="P537"/>
          </table:table-cell>
          <table:table-cell table:style-name="Cell488">
            <text:p text:style-name="P538"/>
          </table:table-cell>
          <table:table-cell table:style-name="Cell489">
            <text:p text:style-name="P539"/>
          </table:table-cell>
          <table:table-cell table:style-name="Cell490">
            <text:p text:style-name="P540"/>
          </table:table-cell>
        </table:table-row>
        <table:table-row table:style-name="Row65">
          <table:table-cell table:style-name="Cell491">
            <text:p text:style-name="P541"><text:span text:style-name="T541_1">Εκροές<text:s/>φορολογηιέές<text:s/>3%</text:span></text:p>
          </table:table-cell>
          <table:table-cell table:style-name="Cell492">
            <text:p text:style-name="P542"/>
          </table:table-cell>
          <table:table-cell table:style-name="Cell493">
            <text:p text:style-name="P543"/>
          </table:table-cell>
          <table:table-cell table:style-name="Cell494">
            <text:p text:style-name="P544"/>
          </table:table-cell>
          <table:table-cell table:style-name="Cell495">
            <text:p text:style-name="P545"/>
          </table:table-cell>
          <table:table-cell table:style-name="Cell496">
            <text:p text:style-name="P546"/>
          </table:table-cell>
          <table:table-cell table:style-name="Cell497">
            <text:p text:style-name="P547"/>
          </table:table-cell>
          <table:table-cell table:style-name="Cell498">
            <text:p text:style-name="P548"/>
          </table:table-cell>
        </table:table-row>
        <table:table-row table:style-name="Row66">
          <table:table-cell table:style-name="Cell499">
            <text:p text:style-name="P549"><text:span text:style-name="T549_1">Εκροές<text:s/>φοροΑογηιέές<text:s/>13%</text:span></text:p>
          </table:table-cell>
          <table:table-cell table:style-name="Cell500">
            <text:p text:style-name="P550"/>
          </table:table-cell>
          <table:table-cell table:style-name="Cell501">
            <text:p text:style-name="P551"/>
          </table:table-cell>
          <table:table-cell table:style-name="Cell502">
            <text:p text:style-name="P552"/>
          </table:table-cell>
          <table:table-cell table:style-name="Cell503">
            <text:p text:style-name="P553"/>
          </table:table-cell>
          <table:table-cell table:style-name="Cell504">
            <text:p text:style-name="P554"/>
          </table:table-cell>
          <table:table-cell table:style-name="Cell505">
            <text:p text:style-name="P555"/>
          </table:table-cell>
          <table:table-cell table:style-name="Cell506">
            <text:p text:style-name="P556"/>
          </table:table-cell>
        </table:table-row>
        <table:table-row table:style-name="Row67">
          <table:table-cell table:style-name="Cell507">
            <text:p text:style-name="P557"><text:span text:style-name="T557_1">Εκροές<text:s/>φοροΑογηιέ£ς7%</text:span></text:p>
          </table:table-cell>
          <table:table-cell table:style-name="Cell508">
            <text:p text:style-name="P558"/>
          </table:table-cell>
          <table:table-cell table:style-name="Cell509">
            <text:p text:style-name="P559"/>
          </table:table-cell>
          <table:table-cell table:style-name="Cell510">
            <text:p text:style-name="P560"/>
          </table:table-cell>
          <table:table-cell table:style-name="Cell511">
            <text:p text:style-name="P561"/>
          </table:table-cell>
          <table:table-cell table:style-name="Cell512">
            <text:p text:style-name="P562"/>
          </table:table-cell>
          <table:table-cell table:style-name="Cell513">
            <text:p text:style-name="P563"/>
          </table:table-cell>
          <table:table-cell table:style-name="Cell514">
            <text:p text:style-name="P564"/>
          </table:table-cell>
        </table:table-row>
        <table:table-row table:style-name="Row68">
          <table:table-cell table:style-name="Cell515">
            <text:p text:style-name="P565"><text:span text:style-name="T565_1">Εκροές<text:s/>φοροΛογηιέές<text:s/>4%</text:span></text:p>
          </table:table-cell>
          <table:table-cell table:style-name="Cell516">
            <text:p text:style-name="P566"/>
          </table:table-cell>
          <table:table-cell table:style-name="Cell517">
            <text:p text:style-name="P567"/>
          </table:table-cell>
          <table:table-cell table:style-name="Cell518">
            <text:p text:style-name="P568"/>
          </table:table-cell>
          <table:table-cell table:style-name="Cell519">
            <text:p text:style-name="P569"/>
          </table:table-cell>
          <table:table-cell table:style-name="Cell520">
            <text:p text:style-name="P570"/>
          </table:table-cell>
          <table:table-cell table:style-name="Cell521">
            <text:p text:style-name="P571"/>
          </table:table-cell>
          <table:table-cell table:style-name="Cell522">
            <text:p text:style-name="P572"/>
          </table:table-cell>
        </table:table-row>
        <table:table-row table:style-name="Row69">
          <table:table-cell table:style-name="Cell523">
            <text:p text:style-name="P573"><text:span text:style-name="T573_1">Εκροές<text:s/>φορολογηιέ£ς<text:s/>15%</text:span></text:p>
          </table:table-cell>
          <table:table-cell table:style-name="Cell524">
            <text:p text:style-name="P574"/>
          </table:table-cell>
          <table:table-cell table:style-name="Cell525">
            <text:p text:style-name="P575"/>
          </table:table-cell>
          <table:table-cell table:style-name="Cell526">
            <text:p text:style-name="P576"/>
          </table:table-cell>
          <table:table-cell table:style-name="Cell527">
            <text:p text:style-name="P577"/>
          </table:table-cell>
          <table:table-cell table:style-name="Cell528">
            <text:p text:style-name="P578"/>
          </table:table-cell>
          <table:table-cell table:style-name="Cell529">
            <text:p text:style-name="P579"/>
          </table:table-cell>
          <table:table-cell table:style-name="Cell530">
            <text:p text:style-name="P580"/>
          </table:table-cell>
        </table:table-row>
        <table:table-row table:style-name="Row70">
          <table:table-cell table:style-name="Cell531">
            <text:p text:style-name="P581"><text:span text:style-name="T581_1">Εκροές<text:s/>φοροΑογηιέές<text:s/>$%</text:span></text:p>
          </table:table-cell>
          <table:table-cell table:style-name="Cell532">
            <text:p text:style-name="P582"/>
          </table:table-cell>
          <table:table-cell table:style-name="Cell533">
            <text:p text:style-name="P583"/>
          </table:table-cell>
          <table:table-cell table:style-name="Cell534">
            <text:p text:style-name="P584"/>
          </table:table-cell>
          <table:table-cell table:style-name="Cell535">
            <text:p text:style-name="P585"/>
          </table:table-cell>
          <table:table-cell table:style-name="Cell536">
            <text:p text:style-name="P586"/>
          </table:table-cell>
          <table:table-cell table:style-name="Cell537">
            <text:p text:style-name="P587"/>
          </table:table-cell>
          <table:table-cell table:style-name="Cell538">
            <text:p text:style-name="P588"/>
          </table:table-cell>
        </table:table-row>
        <table:table-row table:style-name="Row71">
          <table:table-cell table:style-name="Cell539">
            <text:p text:style-name="P589"><text:span text:style-name="T589_1">Εκροές<text:s/>φοροΑογηιέές<text:s/>4%</text:span></text:p>
          </table:table-cell>
          <table:table-cell table:style-name="Cell540">
            <text:p text:style-name="P590"/>
          </table:table-cell>
          <table:table-cell table:style-name="Cell541">
            <text:p text:style-name="P591"/>
          </table:table-cell>
          <table:table-cell table:style-name="Cell542">
            <text:p text:style-name="P592"/>
          </table:table-cell>
          <table:table-cell table:style-name="Cell543">
            <text:p text:style-name="P593"/>
          </table:table-cell>
          <table:table-cell table:style-name="Cell544">
            <text:p text:style-name="P594"/>
          </table:table-cell>
          <table:table-cell table:style-name="Cell545">
            <text:p text:style-name="P595"/>
          </table:table-cell>
          <table:table-cell table:style-name="Cell546">
            <text:p text:style-name="P596"/>
          </table:table-cell>
        </table:table-row>
        <table:table-row table:style-name="Row72">
          <table:table-cell table:style-name="Cell547">
            <text:p text:style-name="P597"><text:span text:style-name="T597_1">Εκροές<text:s/>φορολογηιέές<text:s/>15%</text:span></text:p>
          </table:table-cell>
          <table:table-cell table:style-name="Cell548">
            <text:p text:style-name="P598"/>
          </table:table-cell>
          <table:table-cell table:style-name="Cell549">
            <text:p text:style-name="P599"/>
          </table:table-cell>
          <table:table-cell table:style-name="Cell550">
            <text:p text:style-name="P600"/>
          </table:table-cell>
          <table:table-cell table:style-name="Cell551">
            <text:p text:style-name="P601"/>
          </table:table-cell>
          <table:table-cell table:style-name="Cell552">
            <text:p text:style-name="P602"/>
          </table:table-cell>
          <table:table-cell table:style-name="Cell553">
            <text:p text:style-name="P603"/>
          </table:table-cell>
          <table:table-cell table:style-name="Cell554">
            <text:p text:style-name="P604"/>
          </table:table-cell>
        </table:table-row>
        <table:table-row table:style-name="Row73">
          <table:table-cell table:style-name="Cell555">
            <text:p text:style-name="P605"><text:span text:style-name="T605_1">Εκροές<text:s/>φορολογηιέ£ς<text:s/>13%</text:span></text:p>
          </table:table-cell>
          <table:table-cell table:style-name="Cell556">
            <text:p text:style-name="P606"/>
          </table:table-cell>
          <table:table-cell table:style-name="Cell557">
            <text:p text:style-name="P607"/>
          </table:table-cell>
          <table:table-cell table:style-name="Cell558">
            <text:p text:style-name="P608"/>
          </table:table-cell>
          <table:table-cell table:style-name="Cell559">
            <text:p text:style-name="P609"/>
          </table:table-cell>
          <table:table-cell table:style-name="Cell560">
            <text:p text:style-name="P610"/>
          </table:table-cell>
          <table:table-cell table:style-name="Cell561">
            <text:p text:style-name="P611"/>
          </table:table-cell>
          <table:table-cell table:style-name="Cell562">
            <text:p text:style-name="P612"/>
          </table:table-cell>
        </table:table-row>
        <table:table-row table:style-name="Row74">
          <table:table-cell table:style-name="Cell563">
            <text:p text:style-name="P613"><text:span text:style-name="T613_1">Εκροές<text:s/>φορολογηιέ£ς<text:s/>9%</text:span></text:p>
          </table:table-cell>
          <table:table-cell table:style-name="Cell564">
            <text:p text:style-name="P614"/>
          </table:table-cell>
          <table:table-cell table:style-name="Cell565">
            <text:p text:style-name="P615"/>
          </table:table-cell>
          <table:table-cell table:style-name="Cell566">
            <text:p text:style-name="P616"/>
          </table:table-cell>
          <table:table-cell table:style-name="Cell567">
            <text:p text:style-name="P617"/>
          </table:table-cell>
          <table:table-cell table:style-name="Cell568">
            <text:p text:style-name="P618"/>
          </table:table-cell>
          <table:table-cell table:style-name="Cell569">
            <text:p text:style-name="P619"/>
          </table:table-cell>
          <table:table-cell table:style-name="Cell570">
            <text:p text:style-name="P620"/>
          </table:table-cell>
        </table:table-row>
        <table:table-row table:style-name="Row75">
          <table:table-cell table:style-name="Cell571">
            <text:p text:style-name="P621"><text:span text:style-name="T621_1">Εκροές<text:s/>φοροΑογηιέΐς<text:s/>6,5%</text:span></text:p>
          </table:table-cell>
          <table:table-cell table:style-name="Cell572">
            <text:p text:style-name="P622"/>
          </table:table-cell>
          <table:table-cell table:style-name="Cell573">
            <text:p text:style-name="P623"/>
          </table:table-cell>
          <table:table-cell table:style-name="Cell574">
            <text:p text:style-name="P624"/>
          </table:table-cell>
          <table:table-cell table:style-name="Cell575">
            <text:p text:style-name="P625"/>
          </table:table-cell>
          <table:table-cell table:style-name="Cell576">
            <text:p text:style-name="P626"/>
          </table:table-cell>
          <table:table-cell table:style-name="Cell577">
            <text:p text:style-name="P627"/>
          </table:table-cell>
          <table:table-cell table:style-name="Cell578">
            <text:p text:style-name="P628"/>
          </table:table-cell>
        </table:table-row>
        <table:table-row table:style-name="Row76">
          <table:table-cell table:style-name="Cell579">
            <text:p text:style-name="P629"><text:span text:style-name="T629_1">Εκροές<text:s/>φοροΑογηιέές<text:s/>5%</text:span></text:p>
          </table:table-cell>
          <table:table-cell table:style-name="Cell580">
            <text:p text:style-name="P630"/>
          </table:table-cell>
          <table:table-cell table:style-name="Cell581">
            <text:p text:style-name="P631"/>
          </table:table-cell>
          <table:table-cell table:style-name="Cell582">
            <text:p text:style-name="P632"/>
          </table:table-cell>
          <table:table-cell table:style-name="Cell583">
            <text:p text:style-name="P633"/>
          </table:table-cell>
          <table:table-cell table:style-name="Cell584">
            <text:p text:style-name="P634"/>
          </table:table-cell>
          <table:table-cell table:style-name="Cell585">
            <text:p text:style-name="P635"/>
          </table:table-cell>
          <table:table-cell table:style-name="Cell586">
            <text:p text:style-name="P636"/>
          </table:table-cell>
        </table:table-row>
        <table:table-row table:style-name="Row77">
          <table:table-cell table:style-name="Cell587">
            <text:p text:style-name="P637"><text:span text:style-name="T637_1">Εκροές<text:s/>φορολ.<text:s/>εκιός<text:s/>Ελλάδος<text:s/>με<text:s/>δικαίωμα<text:s/>έκπτωσης</text:span></text:p>
          </table:table-cell>
          <table:table-cell table:style-name="Cell588" table:number-columns-spanned="4">
            <text:p text:style-name="P638"/>
          </table:table-cell>
          <table:covered-table-cell/>
          <table:covered-table-cell/>
          <table:covered-table-cell/>
          <table:table-cell table:style-name="Cell589">
            <text:p text:style-name="P639"/>
          </table:table-cell>
          <table:table-cell table:style-name="Cell590">
            <text:p text:style-name="P640"/>
          </table:table-cell>
          <table:table-cell table:style-name="Cell591">
            <text:p text:style-name="P641"/>
          </table:table-cell>
        </table:table-row>
        <table:table-row table:style-name="Row78">
          <table:table-cell table:style-name="Cell592">
            <text:p text:style-name="P642"><text:span text:style-name="T642_1">Ενδ/κέςπαραδ<text:s/>,<text:s/>εξαγωγές,<text:s/>εκροές<text:s/>απαλλ.<text:s/>με<text:s/>δικοίωμα<text:s/>έκπίωσης.</text:span></text:p>
          </table:table-cell>
          <table:table-cell table:style-name="Cell593" table:number-columns-spanned="4">
            <text:p text:style-name="P643"/>
          </table:table-cell>
          <table:covered-table-cell/>
          <table:covered-table-cell/>
          <table:covered-table-cell/>
          <table:table-cell table:style-name="Cell594">
            <text:p text:style-name="P644"/>
          </table:table-cell>
          <table:table-cell table:style-name="Cell595">
            <text:p text:style-name="P645"/>
          </table:table-cell>
          <table:table-cell table:style-name="Cell596">
            <text:p text:style-name="P646"/>
          </table:table-cell>
        </table:table-row>
        <table:table-row table:style-name="Row79">
          <table:table-cell table:style-name="Cell597">
            <text:p text:style-name="P647"><text:span text:style-name="T647_1">Εκροές<text:s/>χωρίς<text:s/>δικαίωμα<text:s/>έκπτωσης</text:span></text:p>
          </table:table-cell>
          <table:table-cell table:style-name="Cell598">
            <text:p text:style-name="P648"/>
          </table:table-cell>
          <table:table-cell table:style-name="Cell599">
            <text:p text:style-name="P649"/>
          </table:table-cell>
          <table:table-cell table:style-name="Cell600">
            <text:p text:style-name="P650"/>
          </table:table-cell>
          <table:table-cell table:style-name="Cell601">
            <text:p text:style-name="P651"/>
          </table:table-cell>
          <table:table-cell table:style-name="Cell602">
            <text:p text:style-name="P652"/>
          </table:table-cell>
          <table:table-cell table:style-name="Cell603">
            <text:p text:style-name="P653"/>
          </table:table-cell>
          <table:table-cell table:style-name="Cell604">
            <text:p text:style-name="P654"/>
          </table:table-cell>
        </table:table-row>
        <table:table-row table:style-name="Row80">
          <table:table-cell table:style-name="Cell605">
            <text:p text:style-name="P655"><text:span text:style-name="T655_1">ΣΥΝΟΛΑ</text:span></text:p>
          </table:table-cell>
          <table:table-cell table:style-name="Cell606">
            <text:p text:style-name="P656"/>
          </table:table-cell>
          <table:table-cell table:style-name="Cell607">
            <text:p text:style-name="P657"/>
          </table:table-cell>
          <table:table-cell table:style-name="Cell608">
            <text:p text:style-name="P658"/>
          </table:table-cell>
          <table:table-cell table:style-name="Cell609">
            <text:p text:style-name="P659"/>
          </table:table-cell>
          <table:table-cell table:style-name="Cell610">
            <text:p text:style-name="P660"/>
          </table:table-cell>
          <table:table-cell table:style-name="Cell611">
            <text:p text:style-name="P661"/>
          </table:table-cell>
          <table:table-cell table:style-name="Cell612">
            <text:p text:style-name="P662"/>
          </table:table-cell>
        </table:table-row>
        <table:table-row table:style-name="Row81">
          <table:table-cell table:style-name="Cell613" table:number-columns-spanned="8">
            <text:p text:style-name="P663"><text:span text:style-name="T663_1">ΟΔΗΠΕΣ<text:s/>ΣΥΜΠΛΗΡ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614" table:number-columns-spanned="8">
            <text:p text:style-name="P664"><text:span text:style-name="T664_1">ΟΗΛΗ<text:s/>1;</text:span><text:span text:style-name="T664_2"><text:s/>Αναγράφονται<text:s/>μόνο<text:s/>οι<text:s/>εκροές<text:s/>που<text:s/>προέρχονται<text:s/>από<text:s/>την<text:s/>πώληση<text:s/>εμπορευμάτων<text:s/></text:span><text:span text:style-name="T664_3">f\</text:span><text:span text:style-name="T664_4"><text:s/>προϊόντων<text:s/>ή<text:s/>την<text:s/>παροχή<text:s/>υπηρεσιών.<text:s/>Για<text:s/>τα<text:s/>βιβλία<text:s/>Β'<text:s/>Γ'<text:s/>και<text:s/>ΒΓ'<text:s/>κατηγορίας<text:s/>ιου<text:s/>ΚΒΣονογράφονιοι<text:s/>οι<text:s/>εκροές<text:s/>αυιές,<text:s/>Οπωςπροκϋπιουν<text:s/>από<text:s/>το<text:s/>τηρηθένιο<text:s/>βιβλία<text:s/>κοι<text:s/>σιοιχείο.<text:s/>Γιο<text:s/>τα<text:s/>βιβλία<text:s/>Α'<text:s/>καιηγορίας,<text:s/>αναγρόφονιαι<text:s/>οι<text:s/>εκροές<text:s/>αυτές<text:s/>όπως<text:s/>προκύττιουν<text:s/>οπό<text:s/>την<text:s/>έκκαθαρισιική<text:s/>δήλωση<text:s/>ΦΠΑ.</text:span></text:p>
            <text:p text:style-name="P665"><text:span text:style-name="T665_1">ΓΤΗΛΗ<text:s/>2</text:span><text:span text:style-name="T665_2">:<text:s/>Αναγράφεται<text:s/>το<text:s/>ποσοστό<text:s/>που<text:s/>αντιπροσωπεύουν<text:s/>κατά<text:s/>σειρά<text:s/>οι<text:s/>εκροές<text:s/>της<text:s/>στήλης<text:s/>(1)<text:s/>στο<text:s/>σύνολο<text:s/>της<text:s/>στήλης<text:s/>(1)<text:s/>,</text:span></text:p>
            <text:p text:style-name="P666"><text:span text:style-name="T666_1">ΣΤΗΛΗ<text:s/>3</text:span><text:span text:style-name="T666_2">:<text:s/>Δΐένεργέίτοι<text:s/>επιμεριαμός<text:s/>της<text:s/>διαφοράς<text:s/>ίων<text:s/>εκροών<text:s/>(διοφορά<text:s/>ακαδαρίσιων<text:s/>εσόδων<text:s/>φοροΛογίος<text:s/>εισοδήμαιος),<text:s/>βάσει<text:s/>του<text:s/>ποσοσιοΰ<text:s/>της<text:s/>στήλης<text:s/>(2).</text:span></text:p>
            <text:p text:style-name="P667"><text:span text:style-name="T667_1">ΠΉΛΗ<text:s/>5</text:span><text:span text:style-name="T667_2">.<text:s/>Αναγράφονται<text:s/>όλες<text:s/>οι<text:s/>άλλες<text:s/>εκροές<text:s/>που<text:s/>προγμαιοποιηοε<text:s/>η<text:s/>επιχείρηση.<text:s/>Ενδείκΐϊκά<text:s/>αναφέροντάι<text:s/>οι<text:s/>εκροές<text:s/>οπό<text:s/>πώληση<text:s/>παγίων,<text:s/>ουτοποροδόσεις<text:s/>ογοβών,<text:s/>ιδιόχρηση<text:s/>υπηρεσιών,<text:s/>πράξεις<text:s/>λήπτη,<text:s/>ενδοκοινοτικές<text:s/>αποκιήσεις<text:s/>κ.λπ.</text:span></text:p>
            <text:p text:style-name="P668"><text:span text:style-name="T668_1">Επισήμανση:</text:span><text:span text:style-name="T668_2"><text:s/>Οι<text:s/>επαναλαμβανόμενοι<text:s/>συντελεστές<text:s/>της<text:s/>σελίδας<text:s/>αυτής<text:s/>οφείλονται<text:s/>στις<text:s/>μεταβολές<text:s/>των<text:s/>συντελεστών<text:s/>του<text:s/>άρθρου<text:s/>21<text:s/>του<text:s/>Κώδικα<text:s/>Φ.Π.Α.<text:s/>Οι<text:s/>αντίστοιχες<text:s/>γραμμές<text:s/>συμπληρώνονται<text:s/>διακριίό,<text:s/>με<text:s/>βάση<text:s/>τιςπραγμαιοποιηθείσες<text:s/>εκροές<text:s/>κατά<text:s/>χρονολογική<text:s/>σειρά<text:s/>ισχύος<text:s/>των<text:s/>συντελεσιώ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615" table:number-columns-spanned="8">
            <text:p text:style-name="P669"><text:span text:style-name="T669_1">Σημειώσεις<text:s/>φορολονούμεν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0"><text:span text:style-name="T670_1">Η<text:s/>απόφαση<text:s/>αυτή<text:s/>να<text:s/>δημοσιευθεί<text:s/>στην<text:s/>Εφημερίδα<text:s/>της<text:s/>Κυβερνήσεως.</text:span></text:p>
      <text:p text:style-name="P671"><text:span text:style-name="T671_1">Αθήνα,<text:s/>5<text:s/>Μαΐου<text:s/>2011</text:span></text:p>
      <text:p text:style-name="P672"><text:span text:style-name="T672_1">Ο<text:s/>ΥΦΥΠΟΥΡΓΟΣ</text:span></text:p>
      <text:p text:style-name="P673"><text:span text:style-name="T673_1">ΔΗΜΗΤΡΙΟΣ<text:s/>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