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112</text:span></text:p>
      <text:p text:style-name="P2"><text:span text:style-name="T2_1">Διαδικασία<text:s/>χορήγησης<text:s/>των<text:s/>απαλλαγών<text:s/>από<text:s/>τον<text:s/>ειδικό<text:s/>φόρο<text:s/>επί<text:s/>των<text:s/>ακινήτων<text:s/>των<text:s/>περιπτώσεων<text:s/>γ’<text:s/>και<text:s/>στ’<text:s/>της<text:s/>παραγράφου<text:s/>2<text:s/>και<text:s/>δ’<text:s/>της<text:s/>παραγράφου<text:s/>3<text:s/>του<text:s/>άρθρου<text:s/>15<text:s/>του<text:s/>ν.<text:s/>3091/2002,<text:s/>απαιτούμενα<text:s/>δικαιολογητικά<text:s/>και<text:s/>ημερομηνία<text:s/>υποβολής<text:s/>των<text:s/>σχετικών<text:s/>αιτήσεων<text:s/>για<text:s/>το<text:s/>έτος<text:s/>2011<text:s/>και<text:s/>κάθε<text:s/>επόμενο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περιπτώσεων<text:s/>γ’<text:s/>και<text:s/>στ’<text:s/>της<text:s/>παραγράφου<text:s/>2<text:s/>και<text:s/>δ’<text:s/>της<text:s/>παραγράφου<text:s/>3<text:s/>του<text:s/>άρθρου<text:s/>15<text:s/>του<text:s/>ν.<text:s/>3091/2002<text:s/>(ΦΕΚ<text:s/>330<text:s/>Α’/24-12-2002),<text:s/>όπως<text:s/>αντικαταστάθηκε<text:s/>με<text:s/>την<text:s/>παράγραφο<text:s/>1<text:s/>του<text:s/>άρθρου<text:s/>57<text:s/>του<text:s/>ν.<text:s/>3842/2010<text:s/>(ΦΕΚ<text:s/>58<text:s/>Α’/23-04-2010)<text:s/>και<text:s/>συμπληρώθηκε<text:s/>με<text:s/>την<text:s/>παράγραφο<text:s/>8<text:s/>του<text:s/>άρθρου<text:s/>24<text:s/>του<text:s/>ν.<text:s/>3943/2011<text:s/>(ΦΕΚ<text:s/>66Α’/31-03-2011).</text:span></text:p>
      <text:p text:style-name="P6"><text:span text:style-name="T6_1">2.<text:s/>Τις<text:s/>διατάξεις<text:s/>της<text:s/>παραγράφου<text:s/>7<text:s/>του<text:s/>άρθρου<text:s/>17<text:s/>του<text:s/>ν.<text:s/>3091/2002,<text:s/>όπως<text:s/>ισχύει.</text:span></text:p>
      <text:p text:style-name="P7"><text:span text:style-name="T7_1">3.<text:s/>Τις<text:s/>διατάξεις<text:s/>της<text:s/>παραγράφου<text:s/>6<text:s/>του<text:s/>άρθρου<text:s/>15<text:s/>του<text:s/>ν.<text:s/>3091/2002,<text:s/>με<text:s/>τις<text:s/>οποίες<text:s/>προβλέπεται<text:s/>ότι<text:s/>η<text:s/>απαλλαγή<text:s/>των<text:s/>περιπτώσεων<text:s/>γ’<text:s/>και<text:s/>στ’<text:s/>της<text:s/>παραγράφου<text:s/>2<text:s/>και<text:s/>δ’<text:s/>της<text:s/>παραγράφου<text:s/>3<text:s/>του<text:s/>ιδίου<text:s/>άρθρου<text:s/>χορηγείται<text:s/>κατόπιν<text:s/>υποβολής<text:s/>αίτησης,<text:s/>και<text:s/>με<text:s/>τις<text:s/>οποίες<text:s/>εξουσιοδοτείται<text:s/>ο<text:s/>Υπουργός<text:s/>Οικονομικών<text:s/>να<text:s/>καθορίζει<text:s/>τα<text:s/>δικαιολογητικά,<text:s/>το<text:s/>χρόνο,<text:s/>τη<text:s/>διαδικασία<text:s/>και<text:s/>κάθε<text:s/>άλλη<text:s/>αναγκαία<text:s/>λεπτομέρεια<text:s/>για<text:s/>τη<text:s/>χορήγηση<text:s/>των<text:s/>απαλλαγών<text:s/>αυτών.</text:span></text:p>
      <text:p text:style-name="P8"><text:span text:style-name="T8_1">4.<text:s/>Την<text:s/>αριθ.<text:s/>Δ6Α<text:s/>1142500<text:s/>ΕΞ<text:s/>2010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Δημήτριο<text:s/>Κουσελά»<text:s/>(ΦΕΚ<text:s/>1725<text:s/>Β’/3-11-2010).</text:span></text:p>
      <text:p text:style-name="P9"><text:span text:style-name="T9_1">5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10" text:outline-level="6"><text:span text:style-name="T10_1">Άρθρο<text:s/>1<text:s/></text:span></text:h>
      <text:h text:style-name="P11" text:outline-level="6"><text:span text:style-name="T11_1">Για<text:s/>την<text:s/>απαλλαγή<text:s/>της<text:s/>περίπτωσης<text:s/>γ’<text:s/>της<text:s/>παραγράφου<text:s/>2<text:s/>του<text:s/>άρθρου<text:s/>15<text:s/>του<text:s/>ν.<text:s/>3091/2002,<text:s/>απαιτούνται<text:s/>τα<text:s/>ακόλουθα:</text:span></text:h>
      <text:p text:style-name="P12"><text:span text:style-name="T12_1">1.</text:span><text:span text:style-name="T12_2"><text:s/>Ναυτιλιακές<text:s/>επιχειρήσεις<text:s/>–<text:s/>Απαιτούμενα<text:s/>δικαιολογητικά</text:span></text:p>
      <text:p text:style-name="P13"><text:span text:style-name="T13_1">Για<text:s/>την<text:s/>εφαρμογή<text:s/>του<text:s/>άρθρου<text:s/>15<text:s/>του<text:s/>ν.<text:s/>3091/2002<text:s/>ως<text:s/>ναυτιλιακές<text:s/>επιχειρήσεις<text:s/>θεωρούνται<text:s/>αυτές<text:s/>που<text:s/>έχουν<text:s/>εγκαταστήσει<text:s/>γραφεία<text:s/>στην<text:s/>Ελλάδα,<text:s/>σύμφωνα<text:s/>με<text:s/>τις<text:s/>διατάξεις<text:s/>του<text:s/>α.ν.<text:s/>89/1967<text:s/>(ΦΕΚ<text:s/>132Α’),<text:s/>όπως<text:s/>τροποποιήθηκε<text:s/>και<text:s/>συμπληρώθηκε<text:s/>με<text:s/>τον<text:s/>α.ν.<text:s/>378/1968<text:s/>(ΦΕΚ<text:s/>82Α’),<text:s/>το<text:s/>ν.<text:s/>27/1975<text:s/>(ΦΕΚ<text:s/>77Α’),<text:s/>το<text:s/>ν.<text:s/>814/1978<text:s/>(ΦΕΚ<text:s/>144Α’)<text:s/>και<text:s/>το<text:s/>ν.<text:s/>2234/1994<text:s/>(ΦΕΚ<text:s/>142Α’).</text:span></text:p>
      <text:p text:style-name="P14"><text:span text:style-name="T14_1">Οι<text:s/>ναυτιλιακές<text:s/>επιχειρήσεις,<text:s/>προκειμένου<text:s/>να<text:s/>τύχουν<text:s/>της<text:s/>απαλλαγής<text:s/>του<text:s/>ειδικού<text:s/>φόρου<text:s/>επί<text:s/>των<text:s/>ακινήτων<text:s/>για<text:s/>τα<text:s/>ακίνητα<text:s/>που<text:s/>την<text:s/>1η<text:s/>Ιανουαρίου<text:s/>του<text:s/>έτους<text:s/>φορολογίας<text:s/>ιδιοχρησιμοποιούν<text:s/>στην<text:s/>Ελλάδα<text:s/>αποκλειστικά<text:s/>ως<text:s/>γραφεία<text:s/>ή<text:s/>αποθήκες<text:s/>για<text:s/>την<text:s/>κάλυψη<text:s/>των<text:s/>λειτουργικών<text:s/>τους<text:s/>αναγκών<text:s/>ή<text:s/>εκμισθώνουν<text:s/>σε<text:s/>ναυτιλιακές<text:s/>επιχειρήσεις<text:s/>αποκλειστικά<text:s/>ως<text:s/>γραφεία<text:s/>ή<text:s/>αποθήκες<text:s/>για<text:s/>την<text:s/>κάλυψη<text:s/>των<text:s/>λειτουργικών<text:s/>τους<text:s/>αναγκών,<text:s/>υποχρεούνται<text:s/>να<text:s/>υποβάλλουν<text:s/>κατ’<text:s/>έτος<text:s/>στην<text:s/>αρμόδια<text:s/>για<text:s/>τη<text:s/>φορολογία<text:s/>εισοδήματος<text:s/>Δημόσια<text:s/>Οικονομική<text:s/>Υπηρεσία<text:s/>(Δ.Ο.Υ.)<text:s/>τα<text:s/>ακόλουθα<text:s/>δικαιολογητικά:</text:span></text:p>
      <text:p text:style-name="P15"><text:span text:style-name="T15_1">Α.<text:s/>Ναυτιλιακές<text:s/>επιχειρήσεις<text:s/>για<text:s/>τα<text:s/>ακίνητα<text:s/>που<text:s/>ιδιοχρησιμοποιούν</text:span></text:p>
      <text:p text:style-name="P16"><text:span text:style-name="T16_1">α1)<text:s/>Αίτηση,<text:s/>σύμφωνα<text:s/>με<text:s/>το<text:s/>Υπόδειγμα<text:s/>1,<text:s/>το<text:s/>οποίο<text:s/>επισυνάπτεται<text:s/>και<text:s/>αποτελεί<text:s/>αναπόσπαστο<text:s/>τμήμα<text:s/>της<text:s/>παρούσας,<text:s/>με<text:s/>την<text:s/>οποία<text:s/>ζητούν<text:s/>να<text:s/>εγκριθεί<text:s/>η<text:s/>απαλλαγή<text:s/>από<text:s/>τον<text:s/>ειδικό<text:s/>φόρο<text:s/>επί<text:s/>των<text:s/>ακινήτων<text:s/>για<text:s/>τα<text:s/>ακίνητα<text:s/>που<text:s/>ιδιοχρησιμοποιούν<text:s/>αποκλειστικώς<text:s/>ως<text:s/>γραφεία<text:s/>ή<text:s/>αποθήκες<text:s/>για<text:s/>την<text:s/>κάλυψη<text:s/>των<text:s/>λειτουργικών<text:s/>τους<text:s/>αναγκών.<text:s/>Στην<text:s/>αίτηση<text:s/>θα<text:s/>πρέπει<text:s/>να<text:s/>γίνεται<text:s/>περιγραφή<text:s/>του<text:s/>ακινήτου<text:s/>για<text:s/>το<text:s/>οποίο<text:s/>ζητείται<text:s/>η<text:s/>απαλλαγή,<text:s/>η<text:s/>οποία<text:s/>να<text:s/>ταυτίζεται<text:s/>με<text:s/>την<text:s/>περιγραφή<text:s/>του<text:s/>ακινήτου<text:s/>στη<text:s/>δήλωση<text:s/>Φόρου<text:s/>Ακίνητης<text:s/>Περιουσίας<text:s/>του<text:s/>προηγούμενου<text:s/>έτους<text:s/>από<text:s/>το<text:s/>έτος<text:s/>φορολογίας<text:s/>ή<text:s/>στη<text:s/>δήλωση<text:s/>στοιχείων<text:s/>ακινήτων<text:s/>του<text:s/>έτους<text:s/>φορολογίας,<text:s/>εφόσον<text:s/>υπάρχουν<text:s/>μεταβολές<text:s/>σε<text:s/>αυτό<text:s/>την<text:s/>1η<text:s/>Ιανουαρίου<text:s/>του<text:s/>έτους<text:s/>φορολογίας.</text:span></text:p>
      <text:p text:style-name="P17"><text:span text:style-name="T17_1">α2)<text:s/>Το<text:s/>Φύλλο<text:s/>της<text:s/>Εφημερίδας<text:s/>της<text:s/>Κυβερνήσεως<text:s/>στο<text:s/>οποίο<text:s/>έχει<text:s/>δημοσιευθεί<text:s/>η<text:s/>απόφαση<text:s/>με<text:s/>την<text:s/>οποία<text:s/>χορηγείται<text:s/>η<text:s/>άδεια<text:s/>εγκατάστασης<text:s/>ναυτιλιακής<text:s/>επιχείρησης<text:s/>στην<text:s/>Ελλάδα,<text:s/>σύμφωνα<text:s/>με<text:s/>τις<text:s/>διατάξεις<text:s/>του<text:s/>α.ν.<text:s/>89/1967<text:s/>(ΦΕΚ<text:s/>132Α’),<text:s/>όπως<text:s/>τροποποιήθηκε<text:s/>και<text:s/>συμπληρώθηκε<text:s/>με<text:s/>τον<text:s/>α.ν.<text:s/>378/1968<text:s/>(ΦΕΚ<text:s/>82Α’),<text:s/>το<text:s/>ν.<text:s/>27/1975<text:s/>(ΦΕΚ<text:s/>77Α’),<text:s/>το<text:s/>ν.<text:s/>814/1978<text:s/>(ΦΕΚ<text:s/>144Α’)<text:s/>και<text:s/>το<text:s/>ν.<text:s/>2234/1994<text:s/>(ΦΕΚ<text:s/>142Α’),<text:s/>ή<text:s/>πραγματοποιείται<text:s/>η<text:s/>υπαγωγή<text:s/>ελληνικής<text:s/>Εταιρείας<text:s/>στις<text:s/>διατάξεις<text:s/>των<text:s/>ανωτέρω<text:s/>νόμων.</text:span></text:p>
      <text:p text:style-name="P18"><text:span text:style-name="T18_1">α3)<text:s/>Φωτοαντίγραφο<text:s/>της<text:s/>βεβαίωσης<text:s/>έναρξης<text:s/>εργασιών<text:s/>της<text:s/>επιχείρησης<text:s/>καθώς<text:s/>και<text:s/>βεβαιώσεις<text:s/>ενδεχόμενων<text:s/>μεταβολών,<text:s/>συνοδευόμενες<text:s/>από<text:s/>υπεύθυνη<text:s/>δήλωση<text:s/>με<text:s/>την<text:s/>οποία<text:s/>βεβαιώνεται<text:s/>ότι<text:s/>δεν<text:s/>υφίσταται<text:s/>περαιτέρω<text:s/>μεταβολή.</text:span></text:p>
      <text:p text:style-name="P19"><text:span text:style-name="T19_1">α4)<text:s/>Φωτοαντίγραφο<text:s/>της<text:s/>δήλωσης<text:s/>φορολογίας<text:s/>εισοδήματος<text:s/>και<text:s/>της<text:s/>αναλυτικής<text:s/>κατάστασης<text:s/>για<text:s/>τα<text:s/>μισθώματα<text:s/>ακινήτων<text:s/>(έντυπο<text:s/>Ε2)<text:s/>του<text:s/>οικονομικού<text:s/>έτους<text:s/>φορολογίας.</text:span></text:p>
      <text:p text:style-name="P20"><text:span text:style-name="T20_1">α5)<text:s/>Φωτοαντίγραφο<text:s/>της<text:s/>δήλωσης<text:s/>Φόρου<text:s/>Ακίνητης<text:s/>Περιουσίας<text:s/>(ΦΑΠ)<text:s/>του<text:s/>προηγούμενου<text:s/>έτους<text:s/>από<text:s/>το<text:s/>έτος<text:s/>φορολογίας<text:s/>και,<text:s/>σε<text:s/>περίπτωση<text:s/>μεταβολής<text:s/>της<text:s/>κατάστασης<text:s/>των<text:s/>ακινήτων<text:s/>την<text:s/>1η<text:s/>Ιανουαρίου<text:s/>του<text:s/>έτους<text:s/>φορολογίας,<text:s/>αντίγραφο<text:s/>της<text:s/>δήλωσης<text:s/>στοιχείων<text:s/>ακινήτων<text:s/>του<text:s/>έτους<text:s/>φορολογίας.</text:span></text:p>
      <text:p text:style-name="P21"><text:span text:style-name="T21_1">α6)<text:s/>Φωτοαντίγραφο<text:s/>της<text:s/>οριστικής<text:s/>δήλωσης<text:s/>φόρου<text:s/>μισθωτών<text:s/>υπηρεσιών<text:s/>του<text:s/>οικονομικού<text:s/>έτους<text:s/>φορολογίας,<text:s/>των<text:s/>συγκεντρωτικών<text:s/>καταστάσεων<text:s/>του<text:s/>ασφαλιστικού<text:s/>φορέα<text:s/>ή<text:s/>κάθε<text:s/>άλλο<text:s/>πρόσφορο<text:s/>μέσο<text:s/>κρίνεται<text:s/>απαραίτητο<text:s/>προκειμένου<text:s/>να<text:s/>αποδεικνύεται<text:s/>ότι<text:s/>το<text:s/>ακίνητο,<text:s/>για<text:s/>το<text:s/>οποίο<text:s/>η<text:s/>Εταιρεία<text:s/>αιτείται<text:s/>την<text:s/>απαλλαγή,<text:s/>ιδιοχρησιμοποιείται<text:s/>αποκλειστικώς<text:s/>ως<text:s/>γραφείο<text:s/>ή<text:s/>αποθήκη<text:s/>για<text:s/>την<text:s/>κάλυψη<text:s/>των<text:s/>λειτουργικών<text:s/>αναγκών<text:s/>της.</text:span></text:p>
      <text:p text:style-name="P22"><text:span text:style-name="T22_1">Β.<text:s/>Ναυτιλιακές<text:s/>επιχειρήσεις<text:s/>για<text:s/>τα<text:s/>ακίνητα<text:s/>που<text:s/>εκμισθώνουν<text:s/>σε<text:s/>ναυτιλιακές<text:s/>επιχειρήσεις</text:span></text:p>
      <text:p text:style-name="P23"><text:span text:style-name="T23_1">β1)<text:s/>Αίτηση,<text:s/>σύμφωνα<text:s/>με<text:s/>το<text:s/>Υπόδειγμα<text:s/>1Α,<text:s/>το<text:s/>οποίο<text:s/>επισυνάπτεται<text:s/>και<text:s/>αποτελεί<text:s/>αναπόσπαστο<text:s/>τμήμα<text:s/>της<text:s/>παρούσας,<text:s/>με<text:s/>την<text:s/>οποία<text:s/>οι<text:s/>ναυτιλιακές<text:s/>επιχειρήσεις<text:s/>ζητούν<text:s/>να<text:s/>εγκριθεί<text:s/>η<text:s/>απαλλαγή<text:s/>από<text:s/>τον<text:s/>ειδικό<text:s/>φόρο<text:s/>επί<text:s/>των<text:s/>ακινήτων<text:s/>για<text:s/>τα<text:s/>ακίνητα<text:s/>που<text:s/>εκμισθώνουν<text:s/>σε<text:s/>ναυτιλιακές<text:s/>επιχειρήσεις<text:s/>αποκλειστικώς<text:s/>ως<text:s/>γραφεία<text:s/>ή<text:s/>αποθήκες<text:s/>για<text:s/>την<text:s/>κάλυψη<text:s/>των<text:s/>λειτουργικών<text:s/>τους<text:s/>αναγκών.<text:s/>Στην<text:s/>αίτηση<text:s/>θα<text:s/>πρέπει<text:s/>να<text:s/>γίνεται<text:s/>περιγραφή<text:s/>του<text:s/>ακινήτου<text:s/>για<text:s/>το<text:s/>οποίο<text:s/>ζητείται<text:s/>η<text:s/>απαλλαγή,<text:s/>η<text:s/>οποία<text:s/>να<text:s/>ταυτίζεται<text:s/>με<text:s/>την<text:s/>περιγραφή<text:s/>του<text:s/>ακινήτου<text:s/>στη<text:s/>δήλωση<text:s/>Φόρου<text:s/>Ακίνητης<text:s/>Περιουσίας<text:s/>του<text:s/>προηγούμενου<text:s/>έτους<text:s/>από<text:s/>το<text:s/>έτος<text:s/>φορολογίας<text:s/>ή<text:s/>στη<text:s/>δήλωση<text:s/>στοιχείων<text:s/>ακινήτων<text:s/>του<text:s/>έτους<text:s/>φορολογίας,<text:s/>εφόσον<text:s/>υπάρχουν<text:s/>μεταβολές<text:s/>σε<text:s/>αυτό<text:s/>την<text:s/>1η<text:s/>Ιανουαρίου<text:s/>του<text:s/>έτους<text:s/>φορολογίας.</text:span></text:p>
      <text:p text:style-name="P24"><text:span text:style-name="T24_1">β2)<text:s/>Φωτοαντίγραφο<text:s/>του<text:s/>κατατεθειμένου<text:s/>στη<text:s/>Δ.Ο.Υ.<text:s/>μισθωτήριου<text:s/>συμβολαίου.</text:span></text:p>
      <text:p text:style-name="P25"><text:span text:style-name="T25_1">β3)<text:s/>Τα<text:s/>ανωτέρω<text:s/>υπό<text:s/>στοιχεία<text:s/>1Αα2<text:s/>και<text:s/>1Αα3<text:s/>δικαιολογητικά<text:s/>του<text:s/>άρθρου<text:s/>1,<text:s/>τόσο<text:s/>για<text:s/>την<text:s/>εκμισθώτρια<text:s/>όσο<text:s/>και<text:s/>τη<text:s/>μισθώτρια<text:s/>Εταιρεία.</text:span></text:p>
      <text:p text:style-name="P26"><text:span text:style-name="T26_1">β4)<text:s/>Τα<text:s/>ανωτέρω<text:s/>υπό<text:s/>στοιχεία<text:s/>1Αα4<text:s/>και<text:s/>1Αα5<text:s/>δικαιολογητικά<text:s/>του<text:s/>άρθρου<text:s/>1,<text:s/>για<text:s/>την<text:s/>εκμισθώτρια<text:s/>Εταιρεία.</text:span></text:p>
      <text:p text:style-name="P27"><text:span text:style-name="T27_1">β5)<text:s/>Για<text:s/>τη<text:s/>μισθώτρια<text:s/>Εταιρεία,<text:s/>φωτοαντίγραφο<text:s/>της<text:s/>οριστικής<text:s/>δήλωσης<text:s/>φόρου<text:s/>μισθωτών<text:s/>υπηρεσιών<text:s/>του<text:s/>οικονομικού<text:s/>έτους<text:s/>φορολογίας,<text:s/>των<text:s/>συγκεντρωτικών<text:s/>καταστάσεων<text:s/>του<text:s/>ασφαλιστικού<text:s/>φορέα<text:s/>ή<text:s/>κάθε<text:s/>άλλο<text:s/>πρόσφορο<text:s/>μέσο<text:s/>κρίνεται<text:s/>απαραίτητο<text:s/>προκειμένου<text:s/>να<text:s/>αποδεικνύεται<text:s/>ότι<text:s/>το<text:s/>ακίνητο,<text:s/>για<text:s/>το<text:s/>οποίο<text:s/>η<text:s/>εκμισθώτρια<text:s/>Εταιρεία<text:s/>αιτείται<text:s/>την<text:s/>απαλλαγή,<text:s/>χρησιμοποιείται<text:s/>από<text:s/>τη<text:s/>μισθώτρια<text:s/>αποκλειστικώς<text:s/>ως<text:s/>γραφείο<text:s/>ή<text:s/>αποθήκη<text:s/>για<text:s/>την<text:s/>κάλυψη<text:s/>των<text:s/>λειτουργικών<text:s/>αναγκών<text:s/>της.</text:span></text:p>
      <text:p text:style-name="P28"><text:span text:style-name="T28_1">2.</text:span><text:span text:style-name="T28_2"><text:s/>Πλοιοκτήτριες<text:s/>Εταιρείες<text:s/>–<text:s/>Απαιτούμενα<text:s/>δικαιολογητικά</text:span></text:p>
      <text:p text:style-name="P29"><text:span text:style-name="T29_1">Για<text:s/>την<text:s/>εφαρμογή<text:s/>του<text:s/>άρθρου<text:s/>15<text:s/>του<text:s/>ν.<text:s/>3091/2002<text:s/>ως<text:s/>πλοιοκτήτριες<text:s/>Εταιρείες<text:s/>εμπορικών<text:s/>πλοίων<text:s/>θεωρούνται<text:s/>οι<text:s/>Εταιρείες<text:s/>οι<text:s/>οποίες<text:s/>έχουν<text:s/>στην<text:s/>κυριότητά<text:s/>τους<text:s/>πλοίο<text:s/>που<text:s/>εκμεταλλεύονται<text:s/>οι<text:s/>ίδιες.</text:span></text:p>
      <text:p text:style-name="P30"><text:span text:style-name="T30_1">Οι<text:s/>πλοιοκτήτριες<text:s/>Εταιρείες<text:s/>εμπορικών<text:s/>πλοίων,<text:s/>προκειμένου<text:s/>να<text:s/>τύχουν<text:s/>της<text:s/>απαλλαγής<text:s/>του<text:s/>ειδικού<text:s/>φόρου<text:s/>επί<text:s/>των<text:s/>ακινήτων<text:s/>για<text:s/>τα<text:s/>ακίνητα<text:s/>που<text:s/>την<text:s/>1η<text:s/>Ιανουαρίου<text:s/>του<text:s/>έτους<text:s/>φορολογίας<text:s/>ιδιοχρησιμοποιούν<text:s/>στην<text:s/>Ελλάδα<text:s/>αποκλειστικά<text:s/>ως<text:s/>γραφεία<text:s/>ή<text:s/>αποθήκες<text:s/>για<text:s/>την<text:s/>κάλυψη<text:s/>των<text:s/>λειτουργικών<text:s/>τους<text:s/>αναγκών<text:s/>ή<text:s/>εκμισθώνουν<text:s/>σε<text:s/>ναυτιλιακές<text:s/>επιχειρήσεις<text:s/>αποκλειστικά<text:s/>ως<text:s/>γραφεία<text:s/>ή<text:s/>αποθήκες<text:s/>για<text:s/>την<text:s/>κάλυψη<text:s/>των<text:s/>λειτουργικών<text:s/>τους<text:s/>αναγκών,<text:s/>υποχρεούνται<text:s/>να<text:s/>υποβάλλουν<text:s/>στην<text:s/>αρμόδια<text:s/>για<text:s/>τη<text:s/>φορολογία<text:s/>εισοδήματος<text:s/>Δ.Ο.Υ.<text:s/>τα<text:s/>ακόλουθα<text:s/>δικαιολογητικά:</text:span></text:p>
      <text:p text:style-name="P31"><text:span text:style-name="T31_1">Α.<text:s/>Πλοιοκτήτριες<text:s/>Εταιρείες<text:s/>για<text:s/>τα<text:s/>ακίνητα<text:s/>που<text:s/>ιδιοχρησιμοποιούν</text:span></text:p>
      <text:p text:style-name="P32"><text:span text:style-name="T32_1">α1)<text:s/>Αίτηση,<text:s/>σύμφωνα<text:s/>με<text:s/>το<text:s/>Υπόδειγμα<text:s/>1,<text:s/>το<text:s/>οποίο<text:s/>επισυνάπτεται<text:s/>και<text:s/>αποτελεί<text:s/>αναπόσπαστο<text:s/>τμήμα<text:s/>της<text:s/>παρούσας,<text:s/>με<text:s/>την<text:s/>οποία<text:s/>ζητούν<text:s/>να<text:s/>εγκριθεί<text:s/>η<text:s/>απαλλαγή<text:s/>από<text:s/>τον<text:s/>ειδικό<text:s/>φόρο<text:s/>επί<text:s/>των<text:s/>ακινήτων<text:s/>για<text:s/>τα<text:s/>ακίνητα<text:s/>που<text:s/>ιδιοχρησιμοποιούν<text:s/>αποκλειστικώς<text:s/>ως<text:s/>γραφεία<text:s/>ή<text:s/>αποθήκες<text:s/>για<text:s/>την<text:s/>κάλυψη<text:s/>των<text:s/>λειτουργικών<text:s/>τους<text:s/>αναγκών.<text:s/>Στην<text:s/>αίτηση<text:s/>θα<text:s/>πρέπει<text:s/>να<text:s/>γίνεται<text:s/>περιγραφή<text:s/>του<text:s/>ακινήτου<text:s/>για<text:s/>το<text:s/>οποίο<text:s/>ζητείται<text:s/>η<text:s/>απαλλαγή,<text:s/>η<text:s/>οποία<text:s/>να<text:s/>ταυτίζεται<text:s/>με<text:s/>την<text:s/>περιγραφή<text:s/>του<text:s/>ακινήτου<text:s/>στη<text:s/>δήλωση<text:s/>Φόρου<text:s/>Ακίνητης<text:s/>Περιουσίας<text:s/>του<text:s/>προηγούμενου<text:s/>έτους<text:s/>από<text:s/>το<text:s/>έτος<text:s/>φορολογίας<text:s/>ή<text:s/>στη<text:s/>δήλωση<text:s/>στοιχείων<text:s/>ακινήτων<text:s/>του<text:s/>έτους<text:s/>φορολογίας,<text:s/>εφόσον<text:s/>υπάρχουν<text:s/>μεταβολές<text:s/>σε<text:s/>αυτό<text:s/>την<text:s/>1η<text:s/>Ιανουαρίου<text:s/>του<text:s/>έτους<text:s/>φορολογίας.</text:span></text:p>
      <text:p text:style-name="P33"><text:span text:style-name="T33_1">α2)<text:s/>Επικυρωμένο<text:s/>αντίγραφο<text:s/>του<text:s/>εγγράφου<text:s/>εθνικότητας<text:s/>των<text:s/>πλοίων.<text:s/>Για<text:s/>πλοία<text:s/>που<text:s/>φέρουν<text:s/>ξένη<text:s/>σημαία<text:s/>το<text:s/>έγγραφο<text:s/>εθνικότητας<text:s/>πρέπει<text:s/>να<text:s/>υποβάλλεται<text:s/>σε<text:s/>επίσημη<text:s/>μετάφραση.</text:span></text:p>
      <text:p text:style-name="P34"><text:span text:style-name="T34_1">α3)<text:s/>Εάν<text:s/>πρόκειται<text:s/>για<text:s/>ημεδαπή<text:s/>πλοιοκτήτρια<text:s/>Εταιρεία,<text:s/>επικυρωμένο<text:s/>αντίγραφο<text:s/>του<text:s/>καταστατικού<text:s/>εγγράφου<text:s/>της,<text:s/>με<text:s/>τις<text:s/>τυχόν<text:s/>τροποποιήσεις<text:s/>του,<text:s/>συνοδευόμενο<text:s/>από<text:s/>πιστοποιητικό<text:s/>της<text:s/>αρμόδιας<text:s/>αρχής<text:s/>περί<text:s/>των<text:s/>τροποποιήσεων<text:s/>αυτών<text:s/>καθώς<text:s/>και<text:s/>των<text:s/>σχετικών<text:s/>φύλλων<text:s/>της<text:s/>Εφημερίδας<text:s/>της<text:s/>Κυβερνήσεως,<text:s/>όπου<text:s/>προβλέπεται.</text:span></text:p>
      <text:p text:style-name="P35"><text:span text:style-name="T35_1">Εάν<text:s/>πρόκειται<text:s/>για<text:s/>αλλοδαπή<text:s/>πλοιοκτήτρια<text:s/>Εταιρεία,<text:s/>επικυρωμένο<text:s/>αντίγραφο<text:s/>του<text:s/>καταστατικού<text:s/>εγγράφου<text:s/>της,<text:s/>με<text:s/>όλες<text:s/>τις<text:s/>τροποποιήσεις<text:s/>του,<text:s/>σε<text:s/>επίσημη<text:s/>μετάφραση.</text:span></text:p>
      <text:p text:style-name="P36"><text:span text:style-name="T36_1">α4)<text:s/>Βεβαίωση<text:s/>εγκατάστασης<text:s/>γραφείου<text:s/>ή<text:s/>υποκαταστήματος<text:s/>ή<text:s/>θυγατρικής<text:s/>Εταιρείας<text:s/>της<text:s/>αλλοδαπής<text:s/>πλοιοκτήτριας<text:s/>Εταιρείας<text:s/>στην<text:s/>Ελλάδα<text:s/>από<text:s/>την<text:s/>αρμόδια<text:s/>Υπηρεσία<text:s/>που<text:s/>έχει<text:s/>εγκρίνει<text:s/>την<text:s/>εγκατάσταση,<text:s/>εφόσον<text:s/>πρόκειται<text:s/>για<text:s/>αλλοδαπή<text:s/>πλοιοκτήτρια<text:s/>Εταιρεία.</text:span></text:p>
      <text:p text:style-name="P37"><text:span text:style-name="T37_1">α5)<text:s/>Φωτοαντίγραφο<text:s/>της<text:s/>άδειας<text:s/>με<text:s/>την<text:s/>οποία<text:s/>χαρακτηρίζεται<text:s/>ένα<text:s/>πλοίο<text:s/>αναψυχής<text:s/>ως<text:s/>επαγγελματικό,<text:s/>σύμφωνα<text:s/>με<text:s/>τις<text:s/>διατάξεις<text:s/>του<text:s/>ν.<text:s/>2743/1999,<text:s/>όπως<text:s/>ισχύει,<text:s/>εφόσον<text:s/>πρόκειται<text:s/>για<text:s/>Ναυτιλιακή<text:s/>Εταιρεία<text:s/>Πλοίων<text:s/>Αναψυχής<text:s/>(Ν.Ε.Π.Α.).</text:span></text:p>
      <text:p text:style-name="P38"><text:span text:style-name="T38_1">α6)<text:s/>Φωτοαντίγραφο<text:s/>της<text:s/>βεβαίωσης<text:s/>έναρξης<text:s/>εργασιών<text:s/>της<text:s/>επιχείρησης<text:s/>καθώς<text:s/>και<text:s/>βεβαιώσεις<text:s/>ενδεχόμενων<text:s/>μεταβολών,<text:s/>συνοδευόμενες<text:s/>από<text:s/>υπεύθυνη<text:s/>δήλωση<text:s/>με<text:s/>την<text:s/>οποία<text:s/>βεβαιώνεται<text:s/>ότι<text:s/>δεν<text:s/>υφίσταται<text:s/>περαιτέρω<text:s/>μεταβολή.</text:span></text:p>
      <text:p text:style-name="P39"><text:span text:style-name="T39_1">α7)<text:s/>Φωτοαντίγραφο<text:s/>της<text:s/>δήλωσης<text:s/>φορολογίας<text:s/>εισοδήματος<text:s/>και<text:s/>της<text:s/>αναλυτικής<text:s/>κατάστασης<text:s/>για<text:s/>τα<text:s/>μισθώματα<text:s/>ακινήτων<text:s/>(έντυπο<text:s/>Ε2)<text:s/>του<text:s/>οικονομικού<text:s/>έτους<text:s/>φορολογίας.</text:span></text:p>
      <text:p text:style-name="P40"><text:span text:style-name="T40_1">α8)<text:s/>Φωτοαντίγραφο<text:s/>της<text:s/>δήλωσης<text:s/>Φόρου<text:s/>Ακίνητης<text:s/>Περιουσίας<text:s/>του<text:s/>προηγούμενου<text:s/>έτους<text:s/>από<text:s/>το<text:s/>έτος<text:s/>φορολογίας<text:s/>και,<text:s/>σε<text:s/>περίπτωση<text:s/>μεταβολής<text:s/>της<text:s/>κατάστασης<text:s/>των<text:s/>ακινήτων<text:s/>την<text:s/>1η<text:s/>Ιανουαρίου<text:s/>του<text:s/>έτους<text:s/>φορολογίας,<text:s/>αντίγραφο<text:s/>της<text:s/>δήλωσης<text:s/>στοιχείων<text:s/>ακινήτων<text:s/>του<text:s/>έτους<text:s/>φορολογίας.</text:span></text:p>
      <text:p text:style-name="P41"><text:span text:style-name="T41_1">α9)<text:s/>Φωτοαντίγραφο<text:s/>της<text:s/>οριστικής<text:s/>δήλωσης<text:s/>φόρου<text:s/>μισθωτών<text:s/>υπηρεσιών<text:s/>του<text:s/>οικονομικού<text:s/>έτους<text:s/>φορολογίας,<text:s/>των<text:s/>συγκεντρωτικών<text:s/>καταστάσεων<text:s/>του<text:s/>ασφαλιστικού<text:s/>φορέα<text:s/>ή<text:s/>κάθε<text:s/>άλλο<text:s/>πρόσφορο<text:s/>μέσο<text:s/>κρίνεται<text:s/>απαραίτητο<text:s/>προκειμένου<text:s/>να<text:s/>αποδεικνύεται<text:s/>ότι<text:s/>το<text:s/>ακίνητο,<text:s/>για<text:s/>το<text:s/>οποίο<text:s/>η<text:s/>Εταιρεία<text:s/>αιτείται<text:s/>την<text:s/>απαλλαγή,<text:s/>ιδιοχρησιμοποιείται<text:s/>αποκλειστικώς<text:s/>ως<text:s/>γραφείο<text:s/>ή<text:s/>αποθήκη<text:s/>για<text:s/>την<text:s/>κάλυψη<text:s/>των<text:s/>λειτουργικών<text:s/>αναγκών<text:s/>της.</text:span></text:p>
      <text:p text:style-name="P42"><text:span text:style-name="T42_1">Β.<text:s/>Πλοιοκτήτριες<text:s/>Εταιρείες<text:s/>για<text:s/>τα<text:s/>ακίνητα<text:s/>που<text:s/>εκμισθώνουν<text:s/>σε<text:s/>ναυτιλιακές<text:s/>επιχειρήσεις</text:span></text:p>
      <text:p text:style-name="P43"><text:span text:style-name="T43_1">β1)<text:s/>Αίτηση,<text:s/>σύμφωνα<text:s/>με<text:s/>το<text:s/>Υπόδειγμα<text:s/>1Α,<text:s/>το<text:s/>οποίο<text:s/>επισυνάπτεται<text:s/>και<text:s/>αποτελεί<text:s/>αναπόσπαστο<text:s/>τμήμα<text:s/>της<text:s/>παρούσας,<text:s/>με<text:s/>την<text:s/>οποία<text:s/>οι<text:s/>πλοιοκτήτριες<text:s/>Εταιρείες<text:s/>ζητούν<text:s/>να<text:s/>εγκριθεί<text:s/>η<text:s/>απαλλαγή<text:s/>από<text:s/>τον<text:s/>ειδικό<text:s/>φόρο<text:s/>επί<text:s/>των<text:s/>ακινήτων<text:s/>για<text:s/>τα<text:s/>ακίνητα<text:s/>που<text:s/>εκμισθώνουν<text:s/>σε<text:s/>ναυτιλιακές<text:s/>επιχειρήσεις<text:s/>αποκλειστικώς<text:s/>ως<text:s/>γραφεία<text:s/>ή<text:s/>αποθήκες<text:s/>για<text:s/>την<text:s/>κάλυψη<text:s/>των<text:s/>λειτουργικών<text:s/>τους<text:s/>αναγκών.<text:s/>Στην<text:s/>αίτηση<text:s/>θα<text:s/>πρέπει<text:s/>να<text:s/>γίνεται<text:s/>περιγραφή<text:s/>του<text:s/>ακινήτου<text:s/>για<text:s/>το<text:s/>οποίο<text:s/>ζητείται<text:s/>η<text:s/>απαλλαγή,<text:s/>η<text:s/>οποία<text:s/>να<text:s/>ταυτίζεται<text:s/>με<text:s/>την<text:s/>περιγραφή<text:s/>του<text:s/>ακινήτου<text:s/>στη<text:s/>δήλωση<text:s/>Φόρου<text:s/>Ακίνητης<text:s/>Περιουσίας<text:s/>του<text:s/>προηγούμενου<text:s/>έτους<text:s/>από<text:s/>το<text:s/>έτος<text:s/>φορολογίας<text:s/>ή<text:s/>στη<text:s/>δήλωση<text:s/>στοιχείων<text:s/>ακινήτων<text:s/>του<text:s/>έτους<text:s/>φορολογίας,<text:s/>εφόσον<text:s/>υπάρχουν<text:s/>μεταβολές<text:s/>σε<text:s/>αυτό<text:s/>την<text:s/>1η<text:s/>Ιανουαρίου<text:s/>του<text:s/>έτους<text:s/>φορολογίας.</text:span></text:p>
      <text:p text:style-name="P44"><text:span text:style-name="T44_1">β2)<text:s/>Φωτοαντίγραφο<text:s/>του<text:s/>κατατεθειμένου<text:s/>στη<text:s/>Δ.Ο.Υ.<text:s/>μισθωτήριου<text:s/>συμβολαίου.</text:span></text:p>
      <text:p text:style-name="P45"><text:span text:style-name="T45_1">β3)<text:s/>Τα<text:s/>ανωτέρω<text:s/>υπό<text:s/>στοιχεία<text:s/>2Αα2<text:s/>έως<text:s/>2Αα8<text:s/>δικαιολογητικά<text:s/>του<text:s/>άρθρου<text:s/>1,<text:s/>για<text:s/>την<text:s/>εκμισθώτρια<text:s/>Εταιρεία.</text:span></text:p>
      <text:p text:style-name="P46"><text:span text:style-name="T46_1">β4)<text:s/>Τα<text:s/>ανωτέρω<text:s/>υπό<text:s/>στοιχεία<text:s/>1Αα2,<text:s/>1Αα3<text:s/>του<text:s/>άρθρου<text:s/>1,<text:s/>για<text:s/>τη<text:s/>μισθώτρια<text:s/>Εταιρεία.</text:span></text:p>
      <text:p text:style-name="P47"><text:span text:style-name="T47_1">β5)<text:s/>Για<text:s/>τη<text:s/>μισθώτρια<text:s/>Εταιρεία,<text:s/>φωτοαντίγραφο<text:s/>της<text:s/>οριστικής<text:s/>δήλωσης<text:s/>φόρου<text:s/>μισθωτών<text:s/>υπηρεσιών<text:s/>του<text:s/>οικονομικού<text:s/>έτους<text:s/>φορολογίας,<text:s/>των<text:s/>συγκεντρωτικών<text:s/>καταστάσεων<text:s/>του<text:s/>ασφαλιστικού<text:s/>φορέα<text:s/>ή<text:s/>κάθε<text:s/>άλλο<text:s/>πρόσφορο<text:s/>μέσο<text:s/>κρίνεται<text:s/>απαραίτητο<text:s/>προκειμένου<text:s/>να<text:s/>αποδεικνύεται<text:s/>ότι<text:s/>το<text:s/>ακίνητο,<text:s/>για<text:s/>το<text:s/>οποίο<text:s/>η<text:s/>εκμισθώτρια<text:s/>Εταιρεία<text:s/>αιτείται<text:s/>την<text:s/>απαλλαγή,<text:s/>χρησιμοποιείται<text:s/>από<text:s/>τη<text:s/>μισθώτρια<text:s/>αποκλειστικώς<text:s/>ως<text:s/>γραφείο<text:s/>ή<text:s/>αποθήκη<text:s/>για<text:s/>την<text:s/>κάλυψη<text:s/>των<text:s/>λειτουργικών<text:s/>αναγκών<text:s/>της.</text:span></text:p>
      <text:p text:style-name="P48"><text:span text:style-name="T48_1">3.</text:span><text:span text:style-name="T48_2"><text:s/>Διαδικασία<text:s/>Χορήγησης<text:s/>Βεβαίωσης<text:s/>Απαλλαγής</text:span></text:p>
      <text:p text:style-name="P49"><text:span text:style-name="T49_1">Η<text:s/>απαλλαγή<text:s/>από<text:s/>τον<text:s/>ειδικό<text:s/>φόρο<text:s/>επί<text:s/>των<text:s/>ακινήτων<text:s/>εγκρίνεται<text:s/>μόνο<text:s/>εφόσον<text:s/>τα<text:s/>υποβαλλόμενα<text:s/>δικαιολογητικά<text:s/>ελεγχθούν<text:s/>από<text:s/>την<text:s/>αρμόδια<text:s/>Δ.Ο.Υ.,<text:s/>ώστε<text:s/>να<text:s/>διαπιστωθεί<text:s/>σωρευτικά<text:s/>ότι<text:s/>πρόκειται<text:s/>για<text:s/>ναυτιλιακή<text:s/>επιχείρηση<text:s/>που<text:s/>έχει<text:s/>εγκαταστήσει<text:s/>γραφεία<text:s/>στην<text:s/>Ελλάδα,<text:s/>σύμφωνα<text:s/>με<text:s/>τις<text:s/>διατάξεις<text:s/>του<text:s/>α.ν.<text:s/>89/1967<text:s/>(ΦΕΚ<text:s/>132Α’),<text:s/>όπως<text:s/>τροποποιήθηκε<text:s/>και<text:s/>συμπληρώθηκε<text:s/>με<text:s/>τον<text:s/>α.ν.<text:s/>378/1968<text:s/>(ΦΕΚ<text:s/>82Α’),<text:s/>το<text:s/>ν.<text:s/>27/1975<text:s/>(ΦΕΚ<text:s/>77Α’),<text:s/>το<text:s/>ν.<text:s/>814/1978<text:s/>(ΦΕΚ<text:s/>144Α’)<text:s/>και<text:s/>το<text:s/>ν.<text:s/>2234/1994<text:s/>(ΦΕΚ<text:s/>142Α’),<text:s/>ή<text:s/>για<text:s/>πλοιοκτήτρια<text:s/>Εταιρεία<text:s/>εμπορικών<text:s/>πλοίων<text:s/>καθώς<text:s/>και<text:s/>ότι<text:s/>το<text:s/>ακίνητο<text:s/>για<text:s/>το<text:s/>οποίο<text:s/>ζητείται<text:s/>η<text:s/>απαλλαγή<text:s/>ιδιοχρησιμοποιείται<text:s/>στην<text:s/>Ελλάδα<text:s/>αποκλειστικώς<text:s/>ως<text:s/>γραφείο<text:s/>ή<text:s/>αποθήκη<text:s/>για<text:s/>την<text:s/>κάλυψη<text:s/>των<text:s/>λειτουργικών<text:s/>αναγκών<text:s/>της<text:s/>Εταιρείας<text:s/>αυτής<text:s/>ή<text:s/>εκμισθώνεται<text:s/>σε<text:s/>ναυτιλιακή<text:s/>επιχείρηση<text:s/>που<text:s/>το<text:s/>χρησιμοποιεί<text:s/>αποκλειστικά<text:s/>ως<text:s/>γραφείο<text:s/>ή<text:s/>αποθήκη<text:s/>για<text:s/>την<text:s/>κάλυψη<text:s/>των<text:s/>λειτουργικών<text:s/>της<text:s/>αναγκών,<text:s/>σύμφωνα<text:s/>με<text:s/>τα<text:s/>ανωτέρω.</text:span></text:p>
      <text:p text:style-name="P50"><text:span text:style-name="T50_1">Ο<text:s/>Προϊστάμενος<text:s/>της<text:s/>Δ.Ο.Υ.<text:s/>δύναται<text:s/>να<text:s/>ζητήσει<text:s/>επιπλέον<text:s/>στοιχεία,<text:s/>προκειμένου<text:s/>να<text:s/>χορηγήσει<text:s/>τη<text:s/>βεβαίωση<text:s/>απαλλαγής,<text:s/>εάν<text:s/>τούτο<text:s/>κρίνεται<text:s/>απαραίτητο.</text:span></text:p>
      <text:p text:style-name="P51"><text:span text:style-name="T51_1">Απαραίτητη<text:s/>προϋπόθεση<text:s/>για<text:s/>τη<text:s/>χορήγηση<text:s/>ή<text:s/>μη<text:s/>της<text:s/>βεβαίωσης<text:s/>απαλλαγής<text:s/>είναι<text:s/>η<text:s/>διενέργεια<text:s/>αυτοψίας<text:s/>(επιτόπιου<text:s/>ελέγχου)<text:s/>στο<text:s/>ακίνητο<text:s/>για<text:s/>το<text:s/>οποίο<text:s/>η<text:s/>Εταιρεία<text:s/>αιτείται<text:s/>την<text:s/>απαλλαγή,<text:s/>είτε<text:s/>πρόκειται<text:s/>για<text:s/>ακίνητο<text:s/>που<text:s/>ιδιοχρησιμοποιείται<text:s/>είτε<text:s/>για<text:s/>ακίνητο<text:s/>που<text:s/>εκμισθώνεται.</text:span></text:p>
      <text:p text:style-name="P52"><text:span text:style-name="T52_1">Η<text:s/>βεβαίωση<text:s/>της<text:s/>απαλλαγής<text:s/>χορηγείται<text:s/>από<text:s/>τον<text:s/>Προϊστάμενο<text:s/>της<text:s/>αρμόδιας<text:s/>Δ.Ο.Υ.,<text:s/>για<text:s/>κάθε<text:s/>ακίνητο<text:s/>χωριστά,<text:s/>σύμφωνα<text:s/>με<text:s/>το<text:s/>Υπόδειγμα<text:s/>3,<text:s/>το<text:s/>οποίο<text:s/>αποτελεί<text:s/>αναπόσπαστο<text:s/>τμήμα<text:s/>της<text:s/>παρούσας.<text:s/>Τη<text:s/>βεβαίωση<text:s/>παραλαμβάνει<text:s/>από<text:s/>την<text:s/>αρμόδια<text:s/>Δ.Ο.Υ.<text:s/>ο<text:s/>αιτών<text:s/>ή<text:s/>τρίτο<text:s/>πρόσωπο,<text:s/>ειδικά<text:s/>προς<text:s/>τούτο<text:s/>εξουσιοδοτημένο.</text:span></text:p>
      <text:h text:style-name="P53" text:outline-level="6"><text:span text:style-name="T53_1">Άρθρο<text:s/>2</text:span></text:h>
      <text:p text:style-name="P54"><text:span text:style-name="T54_1">1.</text:span><text:span text:style-name="T54_2"><text:s/>Νομικά<text:s/>Πρόσωπα<text:s/>περ.<text:s/>στ’<text:s/>παρ.<text:s/>2<text:s/>και<text:s/>δ’<text:s/>παρ.<text:s/>3<text:s/>–<text:s/>Απαιτούμενα<text:s/>δικαιολογητικά</text:span></text:p>
      <text:p text:style-name="P55"><text:span text:style-name="T55_1">Τα<text:s/>νομικά<text:s/>πρόσωπα<text:s/>των<text:s/>περιπτώσεων<text:s/>στ’<text:s/>της<text:s/>παραγράφου<text:s/>2<text:s/>και<text:s/>δ’<text:s/>της<text:s/>παραγράφου<text:s/>3<text:s/>του<text:s/>άρθρου<text:s/>15<text:s/>του<text:s/>ν.<text:s/>3091/2002,<text:s/>προκειμένου<text:s/>να<text:s/>τύχουν<text:s/>της<text:s/>απαλλαγής<text:s/>του<text:s/>ειδικού<text:s/>φόρου<text:s/>επί<text:s/>των<text:s/>ακινήτων<text:s/>και<text:s/>εφόσον<text:s/>δεν<text:s/>εντάσσονται<text:s/>στις<text:s/>λοιπές<text:s/>απαλλαγές<text:s/>των<text:s/>παραγράφων<text:s/>2,<text:s/>3<text:s/>και<text:s/>4<text:s/>του<text:s/>εν<text:s/>λόγω<text:s/>άρθρου,<text:s/>υποχρεούνται<text:s/>να<text:s/>υποβάλλουν<text:s/>στη<text:s/>Δ.Ο.Υ.<text:s/>που<text:s/>είναι<text:s/>αρμόδια<text:s/>για<text:s/>τη<text:s/>φορολογία<text:s/>εισοδήματος<text:s/>τα<text:s/>ακόλουθα<text:s/>δικαιολογητικά:</text:span></text:p>
      <text:p text:style-name="P56"><text:span text:style-name="T56_1">α)</text:span><text:span text:style-name="T56_2"><text:tab/></text:span><text:span text:style-name="T56_3">Αίτηση,<text:s/>σύμφωνα<text:s/>με<text:s/>το<text:s/>Υπόδειγμα<text:s/>2,<text:s/>το<text:s/>οποίο<text:s/>επισυνάπτεται<text:s/>και<text:s/>αποτελεί<text:s/>αναπόσπαστο<text:s/>τμήμα<text:s/>της<text:s/>παρούσας,<text:s/>με<text:s/>την<text:s/>οποία<text:s/>ζητούν<text:s/>να<text:s/>εγκριθεί<text:s/>η<text:s/>απαλλαγή<text:s/>από<text:s/>τον<text:s/>ειδικό<text:s/>φόρο<text:s/>επί<text:s/>των<text:s/>ακινήτων<text:s/>για<text:s/>τα<text:s/>ακίνητα<text:s/>που<text:s/>εμπίπτουν<text:s/>στις<text:s/>περιπτώσεις<text:s/>στ’<text:s/>της<text:s/>παραγράφου<text:s/>2<text:s/>ή<text:s/>δ’<text:s/>της<text:s/>παραγράφου<text:s/>3<text:s/>του<text:s/>άρθρου<text:s/>15<text:s/>του<text:s/>ν.<text:s/>3091/2002.<text:s/>Στην<text:s/>αίτηση<text:s/>θα<text:s/>πρέπει<text:s/>να<text:s/>γίνεται<text:s/>περιγραφή<text:s/>του<text:s/>ακινήτου<text:s/>για<text:s/>το<text:s/>οποίο<text:s/>ζητείται<text:s/>η<text:s/>απαλλαγή,<text:s/>η<text:s/>οποία<text:s/>να<text:s/>ταυτίζεται<text:s/>με<text:s/>την<text:s/>περιγραφή<text:s/>του<text:s/>ακινήτου<text:s/>στη<text:s/>δήλωση<text:s/>Φόρου<text:s/>Ακίνητης<text:s/>Περιουσίας<text:s/>του<text:s/>προηγούμενου<text:s/>έτους<text:s/>από<text:s/>το<text:s/>έτος<text:s/>φορολογίας<text:s/>ή<text:s/>στη<text:s/>δήλωση<text:s/>στοιχείων<text:s/>ακινήτων<text:s/>του<text:s/>έτους<text:s/>φορολογίας,<text:s/>εφόσον<text:s/>υπάρχουν<text:s/>μεταβολές<text:s/>σε<text:s/>αυτό<text:s/>την<text:s/>1η<text:s/>Ιανουαρίου<text:s/>του<text:s/>έτους<text:s/>φορολογίας.</text:span></text:p>
      <text:p text:style-name="P57"><text:span text:style-name="T57_1">β)</text:span><text:span text:style-name="T57_2"><text:tab/></text:span><text:span text:style-name="T57_3">Εάν<text:s/>πρόκειται<text:s/>για<text:s/>ημεδαπό<text:s/>νομικό<text:s/>πρόσωπο,<text:s/>επικυρωμένο<text:s/>αντίγραφο<text:s/>του<text:s/>καταστατικού<text:s/>ή<text:s/>του<text:s/>συστατικού<text:s/>εγγράφου<text:s/>του,<text:s/>με<text:s/>τις<text:s/>τυχόν<text:s/>τροποποιήσεις<text:s/>του,<text:s/>συνοδευόμενο<text:s/>από<text:s/>πιστοποιητικό<text:s/>της<text:s/>αρμόδιας<text:s/>αρχής<text:s/>περί<text:s/>των<text:s/>τροποποιήσεων<text:s/>αυτών<text:s/>καθώς<text:s/>και<text:s/>των<text:s/>σχετικών<text:s/>φύλλων<text:s/>της<text:s/>Εφημερίδας<text:s/>της<text:s/>Κυβερνήσεως,<text:s/>όπου<text:s/>προβλέπεται.</text:span></text:p>
      <text:p text:style-name="P58"><text:span text:style-name="T58_1">Εάν<text:s/>πρόκειται<text:s/>για<text:s/>αλλοδαπό<text:s/>νομικό<text:s/>πρόσωπο,<text:s/>επικυρωμένο<text:s/>αντίγραφο<text:s/>του<text:s/>καταστατικού<text:s/>ή<text:s/>του<text:s/>συστατικού<text:s/>εγγράφου<text:s/>αυτού<text:s/>με<text:s/>όλες<text:s/>τις<text:s/>τροποποιήσεις<text:s/>του,<text:s/>σε<text:s/>επίσημη<text:s/>μετάφραση,<text:s/>καθώς<text:s/>και<text:s/>πιστοποιητικό<text:s/>της<text:s/>εκάστοτε<text:s/>αρμόδιας<text:s/>αρχής<text:s/>της<text:s/>χώρας<text:s/>έδρας<text:s/>του<text:s/>περί<text:s/>της<text:s/>ύπαρξης<text:s/>αυτού,<text:s/>σε<text:s/>επίσημη<text:s/>μετάφραση.</text:span></text:p>
      <text:p text:style-name="P59"><text:span text:style-name="T59_1">Ειδικά<text:s/>για<text:s/>την<text:s/>περίπτωση<text:s/>δ’<text:s/>της<text:s/>παραγράφου<text:s/>3<text:s/>του<text:s/>άρθρου<text:s/>15<text:s/>του<text:s/>ν.<text:s/>3091/2002,<text:s/>προσκομίζεται<text:s/>επιπλέον<text:s/>επικυρωμένο<text:s/>αντίγραφο<text:s/>του<text:s/>καταστατικού<text:s/>ή<text:s/>του<text:s/>συστατικού<text:s/>εγγράφου,<text:s/>με<text:s/>τις<text:s/>τυχόν<text:s/>τροποποιήσεις<text:s/>αυτού,<text:s/>του<text:s/>ιδρύματος<text:s/>στο<text:s/>οποίο<text:s/>ανήκει<text:s/>το<text:s/>σύνολο<text:s/>των<text:s/>ονομαστικών<text:s/>μετοχών,<text:s/>μεριδίων<text:s/>ή<text:s/>μερίδων<text:s/>των<text:s/>εταιρειών<text:s/>που<text:s/>αιτούνται<text:s/>την<text:s/>απαλλαγή.<text:s/>Εάν<text:s/>πρόκειται<text:s/>για<text:s/>αλλοδαπό<text:s/>ίδρυμα<text:s/>τα<text:s/>ανωτέρω<text:s/>προσκομίζονται<text:s/>σε<text:s/>επίσημη<text:s/>μετάφραση<text:s/>και<text:s/>συνοδεύονται<text:s/>από<text:s/>πιστοποιητικό<text:s/>της<text:s/>εκάστοτε<text:s/>αρμόδιας<text:s/>αρχής<text:s/>της<text:s/>χώρας<text:s/>έδρας<text:s/>του<text:s/>περί<text:s/>της<text:s/>ύπαρξης<text:s/>αυτού.</text:span></text:p>
      <text:p text:style-name="P60"><text:span text:style-name="T60_1">γ)</text:span><text:span text:style-name="T60_2"><text:tab/></text:span><text:span text:style-name="T60_3">Φωτοαντίγραφο<text:s/>της<text:s/>δήλωσης<text:s/>Φόρου<text:s/>Ακίνητης<text:s/>Περιουσίας<text:s/>του<text:s/>προηγούμενου<text:s/>έτους<text:s/>από<text:s/>το<text:s/>έτος<text:s/>φορολογίας<text:s/>και,<text:s/>σε<text:s/>περίπτωση<text:s/>μεταβολής<text:s/>της<text:s/>κατάστασης<text:s/>των<text:s/>ακινήτων<text:s/>την<text:s/>1η<text:s/>Ιανουαρίου<text:s/>του<text:s/>έτους<text:s/>φορολογίας,<text:s/>αντίγραφο<text:s/>της<text:s/>δήλωσης<text:s/>στοιχείων<text:s/>ακινήτων<text:s/>του<text:s/>έτους<text:s/>φορολογίας.</text:span></text:p>
      <text:p text:style-name="P61"><text:span text:style-name="T61_1">δ)</text:span><text:span text:style-name="T61_2"><text:tab/></text:span><text:span text:style-name="T61_3">Τους<text:s/>λογαριασμούς<text:s/>παροχής<text:s/>ηλεκτρικού<text:s/>ρεύματος<text:s/>ή<text:s/>ύδρευσης<text:s/>για<text:s/>ολόκληρο<text:s/>το<text:s/>έτος<text:s/>φορολογίας,<text:s/>εφόσον<text:s/>πρόκειται<text:s/>για<text:s/>κενό<text:s/>κτίσμα<text:s/>κατά<text:s/>την<text:s/>περίπτωση<text:s/>στ’<text:s/>της<text:s/>παραγράφου<text:s/>2<text:s/>του<text:s/>άρθρου<text:s/>15.</text:span></text:p>
      <text:p text:style-name="P62"><text:span text:style-name="T62_1">2.</text:span><text:span text:style-name="T62_2"><text:s/>Διαδικασία<text:s/>Χορήγησης<text:s/>Βεβαίωσης<text:s/>Απαλλαγής</text:span></text:p>
      <text:p text:style-name="P63"><text:span text:style-name="T63_1">Η<text:s/>απαλλαγή<text:s/>από<text:s/>τον<text:s/>ειδικό<text:s/>φόρο<text:s/>επί<text:s/>των<text:s/>ακινήτων<text:s/>εγκρίνεται<text:s/>μόνο<text:s/>εφόσον,<text:s/>κατόπιν<text:s/>τακτικού<text:s/>ελέγχου<text:s/>από<text:s/>την<text:s/>αρμόδια<text:s/>Δ.Ο.Υ.,<text:s/>διαπιστωθεί<text:s/>σωρευτικά<text:s/>ότι<text:s/>το<text:s/>νομικό<text:s/>πρόσωπο<text:s/>της<text:s/>περίπτωσης<text:s/>στ’<text:s/>της<text:s/>παραγράφου<text:s/>2<text:s/>ή<text:s/>το<text:s/>ίδρυμα<text:s/>της<text:s/>περίπτωσης<text:s/>δ’<text:s/>της<text:s/>παραγράφου<text:s/>3<text:s/>του<text:s/>άρθρου<text:s/>15<text:s/>του<text:s/>ν.<text:s/>3091/2002<text:s/>αποδεδειγμένα<text:s/>επιδιώκουν<text:s/>στην<text:s/>Ελλάδα<text:s/>τους<text:s/>σκοπούς<text:s/>που<text:s/>ορίζονται<text:s/>στις<text:s/>ανωτέρω<text:s/>διατάξεις<text:s/>κατά<text:s/>περίπτωση,<text:s/>καθώς<text:s/>και<text:s/>ότι<text:s/>το<text:s/>ακίνητο<text:s/>για<text:s/>το<text:s/>οποίο<text:s/>ζητείται<text:s/>η<text:s/>απαλλαγή,<text:s/>στη<text:s/>μεν<text:s/>περίπτωση<text:s/>δ’<text:s/>της<text:s/>παραγράφου<text:s/>3<text:s/>χρησιμοποιείται<text:s/>για<text:s/>κοινωφελείς<text:s/>σκοπούς,<text:s/>στη<text:s/>δε<text:s/>περίπτωση<text:s/>στ’<text:s/>της<text:s/>παραγράφου<text:s/>2<text:s/>ιδιοχρησιμοποιείται<text:s/>για<text:s/>σκοπό<text:s/>κοινωφελή,<text:s/>πολιτιστικό,<text:s/>θρησκευτικό,<text:s/>εκπαιδ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.</text:span></text:p>
      <text:p text:style-name="P64"><text:span text:style-name="T64_1">Ο<text:s/>Προϊστάμενος<text:s/>της<text:s/>Δ.Ο.Υ.<text:s/>δύναται<text:s/>να<text:s/>ζητήσει<text:s/>επιπλέον<text:s/>στοιχεία,<text:s/>προκειμένου<text:s/>να<text:s/>χορηγήσει<text:s/>τη<text:s/>βεβαίωση<text:s/>απαλλαγής,<text:s/>εάν<text:s/>τούτο<text:s/>κρίνεται<text:s/>απαραίτητο.</text:span></text:p>
      <text:p text:style-name="P65"><text:span text:style-name="T65_1">Η<text:s/>βεβαίωση<text:s/>της<text:s/>απαλλαγής<text:s/>χορηγείται<text:s/>από<text:s/>τον<text:s/>Προϊστάμενο<text:s/>της<text:s/>αρμόδιας<text:s/>Δ.Ο.Υ.,<text:s/>για<text:s/>κάθε<text:s/>ακίνητο<text:s/>χωριστά,<text:s/>σύμφωνα<text:s/>με<text:s/>το<text:s/>Υπόδειγμα<text:s/>3,<text:s/>το<text:s/>οποίο<text:s/>αποτελεί<text:s/>αναπόσπαστο<text:s/>τμήμα<text:s/>της<text:s/>παρούσας.<text:s/>Τη<text:s/>βεβαίωση<text:s/>παραλαμβάνει<text:s/>από<text:s/>την<text:s/>αρμόδια<text:s/>Δ.Ο.Υ.<text:s/>ο<text:s/>αιτών<text:s/>ή<text:s/>τρίτο<text:s/>πρόσωπο,<text:s/>ειδικά<text:s/>προς<text:s/>τούτο<text:s/>εξουσιοδοτημένο.</text:span></text:p>
      <text:h text:style-name="P66" text:outline-level="6"><text:span text:style-name="T66_1">Άρθρο<text:s/>3</text:span></text:h>
      <text:p text:style-name="P67"><text:span text:style-name="T67_1">1.</text:span><text:span text:style-name="T67_2"><text:s/>Μη<text:s/>χορήγηση<text:s/>Βεβαίωσης<text:s/>Απαλλαγής</text:span></text:p>
      <text:p text:style-name="P68"><text:span text:style-name="T68_1">Σε<text:s/>περίπτωση<text:s/>που<text:s/>από<text:s/>τον<text:s/>έλεγχο<text:s/>των<text:s/>υποβαλλόμενων<text:s/>δικαιολογητικών<text:s/>(αρχικών<text:s/>ή<text:s/>πρόσθετων)<text:s/>καθώς<text:s/>και<text:s/>από<text:s/>την<text:s/>έκθεση<text:s/>αυτοψίας<text:s/>ή<text:s/>ελέγχου<text:s/>κατά<text:s/>περίπτωση,<text:s/>διαπιστωθεί<text:s/>ότι<text:s/>το<text:s/>νομικό<text:s/>πρόσωπο<text:s/>δεν<text:s/>εμπίπτει<text:s/>στις<text:s/>διατάξεις<text:s/>των<text:s/>περιπτώσεων<text:s/>γ’<text:s/>και<text:s/>στ’<text:s/>της<text:s/>παραγράφου<text:s/>2<text:s/>και<text:s/>δ’<text:s/>της<text:s/>παραγράφου<text:s/>3<text:s/>του<text:s/>άρθρου<text:s/>15<text:s/>του<text:s/>ν.<text:s/>3091/2002,<text:s/>και<text:s/>ως<text:s/>εκ<text:s/>τούτου<text:s/>δε<text:s/>δικαιούται<text:s/>να<text:s/>τύχει<text:s/>της<text:s/>απαλλαγής,<text:s/>τότε<text:s/>ο<text:s/>Προϊστάμενος<text:s/>της<text:s/>αρμόδιας<text:s/>Δ.Ο.Υ.<text:s/>υποχρεούται<text:s/>να<text:s/>απαντήσει<text:s/>εγγράφως<text:s/>στον<text:s/>αιτούντα<text:s/>σχετικά<text:s/>με<text:s/>τη<text:s/>μη<text:s/>χορήγηση<text:s/>της<text:s/>βεβαίωσης<text:s/>απαλλαγής,<text:s/>σύμφωνα<text:s/>με<text:s/>το<text:s/>Υπόδειγμα<text:s/>4,<text:s/>το<text:s/>οποίο<text:s/>αποτελεί<text:s/>αναπόσπαστο<text:s/>τμήμα<text:s/>της<text:s/>παρούσας.</text:span></text:p>
      <text:p text:style-name="P69"><text:span text:style-name="T69_1">2.</text:span><text:span text:style-name="T69_2"><text:s/>Ενέργειες<text:s/>Υπόχρεου</text:span></text:p>
      <text:p text:style-name="P70"><text:span text:style-name="T70_1">Σε<text:s/>περίπτωση<text:s/>μη<text:s/>χορήγησης<text:s/>της<text:s/>βεβαίωσης<text:s/>απαλλαγής,<text:s/>το<text:s/>νομικό<text:s/>πρόσωπο<text:s/>οφείλει<text:s/>να<text:s/>υποβάλει<text:s/>δήλωση<text:s/>ειδικού<text:s/>φόρου<text:s/>επί<text:s/>των<text:s/>ακινήτων,<text:s/>στην<text:s/>οποία<text:s/>δύναται<text:s/>να<text:s/>διατυπώσει<text:s/>ρητή<text:s/>επιφύλαξη<text:s/>που<text:s/>πρέπει<text:s/>να<text:s/>είναι<text:s/>ειδική<text:s/>και<text:s/>αιτιολογημένη.<text:s/>Για<text:s/>τις<text:s/>δηλώσεις<text:s/>που<text:s/>υποβάλλονται<text:s/>με<text:s/>επιφύλαξη<text:s/>εφαρμόζονται<text:s/>οι<text:s/>διατάξεις<text:s/>της<text:s/>παραγράφου<text:s/>7<text:s/>του<text:s/>άρθρου<text:s/>17<text:s/>του<text:s/>ν.<text:s/>3091/2002,<text:s/>όπως<text:s/>αναριθμήθηκε<text:s/>με<text:s/>την<text:s/>παράγραφο<text:s/>2<text:s/>του<text:s/>άρθρου<text:s/>57<text:s/>του<text:s/>ν.<text:s/>3842/2010<text:s/>και<text:s/>ισχύει.</text:span></text:p>
      <text:h text:style-name="P71" text:outline-level="6"><text:span text:style-name="T71_1">Άρθρο<text:s/>4</text:span></text:h>
      <text:p text:style-name="P72"><text:span text:style-name="T72_1">1.</text:span><text:span text:style-name="T72_2"><text:s/>Υποβολή<text:s/>Αιτήσεων</text:span></text:p>
      <text:p text:style-name="P73"><text:span text:style-name="T73_1">Οι<text:s/>αιτήσεις<text:s/>–<text:s/>Υποδείγματα<text:s/>1,<text:s/>1Α<text:s/>&amp;<text:s/>2<text:s/>για<text:s/>τη<text:s/>χορήγηση<text:s/>βεβαίωσης<text:s/>απαλλαγής<text:s/>από<text:s/>τον<text:s/>ειδικό<text:s/>φόρο<text:s/>επί<text:s/>των<text:s/>ακινήτων,<text:s/>σύμφωνα<text:s/>με<text:s/>τις<text:s/>περιπτώσεις<text:s/>γ’<text:s/>και<text:s/>στ’<text:s/>της<text:s/>παραγράφου<text:s/>2<text:s/>και<text:s/>δ’<text:s/>της<text:s/>παραγράφου<text:s/>3<text:s/>του<text:s/>άρθρου<text:s/>15<text:s/>του<text:s/>ν.<text:s/>3091/2002,<text:s/>υποβάλλονται,<text:s/>σύμφωνα<text:s/>με<text:s/>τα<text:s/>ανωτέρω,<text:s/>από<text:s/>το<text:s/>νόμιμο<text:s/>εκπρόσωπο<text:s/>στην<text:s/>αρμόδια<text:s/>Δ.Ο.Υ.<text:s/>μέχρι<text:s/>την<text:s/>10η<text:s/>Φεβρουαρίου<text:s/>κάθε<text:s/>έτους<text:s/>και<text:s/>επέχουν<text:s/>θέση<text:s/>υπεύθυνης<text:s/>δήλωσης<text:s/>του<text:s/>άρθρου<text:s/>8<text:s/>του<text:s/>ν.<text:s/>1599/1986.<text:s/>Σε<text:s/>περίπτωση<text:s/>που<text:s/>οι<text:s/>αιτήσεις<text:s/>–<text:s/>υποδείγματα<text:s/>υποβάλλονται<text:s/>από<text:s/>τρίτο<text:s/>πρόσωπο,<text:s/>διαφορετικό<text:s/>του<text:s/>νόμιμου<text:s/>εκπροσώπου,<text:s/>προσκομίζεται<text:s/>ειδική<text:s/>προς<text:s/>τούτο<text:s/>εξουσιοδότηση<text:s/>με<text:s/>βεβαιωμένο<text:s/>το<text:s/>γνήσιο<text:s/>της<text:s/>υπογραφής.<text:s/>Οι<text:s/>αιτήσεις<text:s/>υποβάλλονται<text:s/>σε<text:s/>δυο<text:s/>αντίγραφα<text:s/>εκ<text:s/>των<text:s/>οποίων<text:s/>το<text:s/>δεύτερο<text:s/>επιστρέφεται<text:s/>στον<text:s/>αιτούνται<text:s/>και<text:s/>αποτελεί<text:s/>απόδειξη<text:s/>παραλαβής<text:s/>και<text:s/>όχι<text:s/>ακριβές<text:s/>αντίγραφο<text:s/>της<text:s/>αίτησης.<text:s/>Ειδικά<text:s/>για<text:s/>το<text:s/>έτος<text:s/>2011,<text:s/>οι<text:s/>αιτήσεις<text:s/>υποβάλλονται<text:s/>μέχρι<text:s/>και<text:s/>την<text:s/>29η<text:s/>Ιουνίου<text:s/>2011<text:s/>και<text:s/>ο<text:s/>Προϊστάμενος<text:s/>της<text:s/>Δ.Ο.Υ.<text:s/>πρέπει<text:s/>να<text:s/>λάβει<text:s/>θέση<text:s/>επ’<text:s/>αυτών<text:s/>εντός<text:s/>τριών<text:s/>(3)<text:s/>μηνών<text:s/>από<text:s/>την<text:s/>ημερομηνία<text:s/>εμπρόθεσμης<text:s/>υποβολής<text:s/>τους.</text:span></text:p>
      <text:p text:style-name="P74"><text:span text:style-name="T74_1">Σε<text:s/>περίπτωση<text:s/>απαλλαγής<text:s/>περισσότερων<text:s/>του<text:s/>ενός<text:s/>ακινήτων<text:s/>υποβάλλεται<text:s/>ξεχωριστή<text:s/>αίτηση,<text:s/>με<text:s/>διαφορετικό<text:s/>αριθμό<text:s/>πρωτοκόλλου<text:s/>για<text:s/>την<text:s/>καθεμία.</text:span></text:p>
      <text:p text:style-name="P75"><text:span text:style-name="T75_1">2.</text:span><text:span text:style-name="T75_2"><text:s/>Τήρηση<text:s/>Αρχείου</text:span></text:p>
      <text:p text:style-name="P76"><text:span text:style-name="T76_1">Η<text:s/>Δ.Ο.Υ.<text:s/>τηρεί<text:s/>αρχείο<text:s/>για<text:s/>κάθε<text:s/>νομικό<text:s/>πρόσωπο<text:s/>που<text:s/>υποβάλλει<text:s/>αίτηση<text:s/>για<text:s/>εξαίρεση,<text:s/>το<text:s/>οποίο<text:s/>περιλαμβάνει<text:s/>την<text:s/>αίτηση<text:s/>και<text:s/>τα<text:s/>υποβαλλόμενα<text:s/>δικαιολογητικά,<text:s/>αντίγραφο<text:s/>της<text:s/>βεβαίωσης<text:s/>χορήγησης<text:s/>ή<text:s/>της<text:s/>γνωστοποίησης<text:s/>μη<text:s/>χορήγησης<text:s/>της<text:s/>ανωτέρω<text:s/>βεβαίωσης,<text:s/>την<text:s/>έκθεση<text:s/>αυτοψίας<text:s/>ή<text:s/>ελέγχου,<text:s/>κατά<text:s/>περίπτωση,<text:s/>καθώς<text:s/>και<text:s/>οποιοδήποτε<text:s/>άλλο<text:s/>έγγραφο<text:s/>χρησιμοποιήθηκε<text:s/>για<text:s/>την<text:s/>έκδοση<text:s/>ή<text:s/>μη<text:s/>της<text:s/>βεβαίωσης.</text:span></text:p>
      <text:h text:style-name="P77" text:outline-level="6"><text:span text:style-name="T77_1">Άρθρο<text:s/>5</text:span></text:h>
      <text:p text:style-name="P78"><text:span text:style-name="T78_1">Υποβολή<text:s/>δηλώσεων<text:s/>ειδικού<text:s/>φόρου<text:s/>επί<text:s/>των<text:s/>ακινήτων<text:s/>–<text:s/>Υποχρεώσεις<text:s/>Δ.Ο.Υ.</text:span></text:p>
      <text:p text:style-name="P79"><text:span text:style-name="T79_1">Τα<text:s/>νομικά<text:s/>πρόσωπα<text:s/>που<text:s/>αιτούνται<text:s/>της<text:s/>απαλλαγής<text:s/>του<text:s/>ειδικού<text:s/>φόρου<text:s/>επί<text:s/>των<text:s/>ακινήτων,<text:s/>σύμφωνα<text:s/>με<text:s/>τις<text:s/>περιπτώσεις<text:s/>γ’<text:s/>και<text:s/>στ’<text:s/>της<text:s/>παραγράφου<text:s/>2<text:s/>και<text:s/>δ’<text:s/>της<text:s/>παραγράφου<text:s/>3<text:s/>του<text:s/>άρθρου<text:s/>15<text:s/>του<text:s/>ν.<text:s/>3091/2002,<text:s/>υποχρεούνται<text:s/>να<text:s/>συνυποβάλλουν<text:s/>με<text:s/>τη<text:s/>δήλωση<text:s/>του<text:s/>ειδικού<text:s/>φόρου<text:s/>επί<text:s/>των<text:s/>ακινήτων<text:s/>τη<text:s/>βεβαίωση<text:s/>της<text:s/>απαλλαγής.</text:span></text:p>
      <text:p text:style-name="P80"><text:span text:style-name="T80_1">Εάν<text:s/>μέχρι<text:s/>την<text:s/>καταληκτική<text:s/>ημερομηνία<text:s/>υποβολής<text:s/>της<text:s/>δήλωσης<text:s/>ειδικού<text:s/>φόρου<text:s/>επί<text:s/>των<text:s/>ακινήτων<text:s/>η<text:s/>Δ.Ο.Υ.<text:s/>δεν<text:s/>έχει<text:s/>λάβει<text:s/>θέση<text:s/>επί<text:s/>της<text:s/>εμπρόθεσμης<text:s/>αίτησης<text:s/>απαλλαγής,<text:s/>η<text:s/>δήλωση<text:s/>του<text:s/>ειδικού<text:s/>φόρου<text:s/>υποβάλλεται<text:s/>συνοδευόμενη<text:s/>από<text:s/>φωτοτυπία<text:s/>της<text:s/>αίτησης<text:s/>περί<text:s/>απαλλαγής.<text:s/>Τυχόν<text:s/>μετέπειτα<text:s/>διαφορετική<text:s/>κρίση<text:s/>από<text:s/>τον<text:s/>Προϊστάμενο<text:s/>της<text:s/>Δ.Ο.Υ.,<text:s/>περί<text:s/>της<text:s/>μη<text:s/>χορήγησης<text:s/>της<text:s/>απαλλαγής,<text:s/>δεν<text:s/>επιφέρει<text:s/>συνέπειες<text:s/>(πρόστιμα,<text:s/>προσαυξήσεις)<text:s/>πέραν<text:s/>του<text:s/>επιβαλλόμενου<text:s/>φόρου.</text:span></text:p>
      <text:p text:style-name="P81"><text:span text:style-name="T81_1">Σε<text:s/>περίπτωση<text:s/>εκπρόθεσμης<text:s/>υποβολής<text:s/>αίτησης<text:s/>χορήγησης<text:s/>απαλλαγής,<text:s/>η<text:s/>δήλωση<text:s/>του<text:s/>ειδικού<text:s/>φόρου<text:s/>επί<text:s/>των<text:s/>ακινήτων<text:s/>υποβάλλεται<text:s/>μόνο<text:s/>μετά<text:s/>τη<text:s/>χορήγηση<text:s/>της<text:s/>σχετικής<text:s/>βεβαίωσης<text:s/>ή<text:s/>τη<text:s/>γνωστοποίηση<text:s/>της<text:s/>μη<text:s/>χορήγησης<text:s/>της<text:s/>απαλλαγής<text:s/>από<text:s/>τον<text:s/>Προϊστάμενο<text:s/>της<text:s/>Δ.Ο.Υ..</text:span></text:p>
      <text:h text:style-name="P82" text:outline-level="6"><text:span text:style-name="T82_1">Άρθρο<text:s/>6</text:span></text:h>
      <text:p text:style-name="P83"><text:span text:style-name="T83_1">1.</text:span><text:span text:style-name="T83_2"><text:s/>Υποχρεώσεις<text:s/>Προϊστάμενου<text:s/>Δ.Ο.Υ.</text:span></text:p>
      <text:p text:style-name="P84"><text:span text:style-name="T84_1">Η<text:s/>βεβαίωση<text:s/>περί<text:s/>χορήγησης<text:s/>της<text:s/>απαλλαγής<text:s/>ή<text:s/>η<text:s/>απάντηση<text:s/>μη<text:s/>χορήγησης<text:s/>της<text:s/>ανωτέρω<text:s/>βεβαίωσης,<text:s/>με<text:s/>επισυναπτόμενη<text:s/>την<text:s/>έκθεση<text:s/>αυτοψίας<text:s/>ή<text:s/>ελέγχου<text:s/>κατά<text:s/>περίπτωση,<text:s/>μαζί<text:s/>με<text:s/>αντίγραφο<text:s/>της<text:s/>αίτησης<text:s/>αποστέλλεται<text:s/>με<text:s/>ευθύνη<text:s/>του<text:s/>Προϊσταμένου<text:s/>της<text:s/>αρμόδιας<text:s/>Δ.Ο.Υ.<text:s/>με<text:s/>εμπιστευτικό<text:s/>πρωτόκολλο,<text:s/>εντός<text:s/>τριών<text:s/>(3)<text:s/>ημερών,<text:s/>στο<text:s/>τμήμα<text:s/>Φ.Μ.Α.Π.<text:s/>της<text:s/>Διεύθυνσης<text:s/>Φορολογίας<text:s/>Κεφαλαίου<text:s/>του<text:s/>Υπουργείου<text:s/>Οικονομικών.</text:span></text:p>
      <text:p text:style-name="P85"><text:span text:style-name="T85_1">2.</text:span><text:span text:style-name="T85_2"><text:s/>Υποχρεώσεις<text:s/>Οικονομικών<text:s/>Επιθεωρητών<text:s/>Δ.Ο.Υ.</text:span></text:p>
      <text:p text:style-name="P86"><text:span text:style-name="T86_1">Η<text:s/>ορθή<text:s/>εφαρμογή<text:s/>της<text:s/>παρούσας<text:s/>απόφασης<text:s/>ανήκει<text:s/>στην<text:s/>εποπτεία<text:s/>των<text:s/>Οικονομικών<text:s/>Επιθεωρητών<text:s/>των<text:s/>Δ.Ο.Υ..</text:span></text:p>
      <text:h text:style-name="P87" text:outline-level="6"><text:span text:style-name="T87_1">Άρθρο<text:s/>7</text:span></text:h>
      <text:p text:style-name="P88"><text:span text:style-name="T88_1">Χορήγηση<text:s/>απαλλαγής<text:s/>σε<text:s/>ναυτιλιακές</text:span></text:p>
      <text:p text:style-name="P89"><text:span text:style-name="T89_1">και<text:s/>πλοιοκτήτριες<text:s/>Εταιρείες<text:s/>που<text:s/>την<text:s/>1η<text:s/>Ιανουαρίου2010<text:s/>εκμίσθωναν<text:s/>ακίνητα<text:s/>σε<text:s/>ναυτιλιακές<text:s/>επιχειρήσεις</text:span></text:p>
      <text:p text:style-name="P90"><text:span text:style-name="T90_1">Οι<text:s/>ναυτιλιακές<text:s/>επιχειρήσεις<text:s/>και<text:s/>πλοιοκτήτριες<text:s/>Εταιρείες<text:s/>για<text:s/>να<text:s/>τύχουν<text:s/>της<text:s/>απαλλαγής<text:s/>που<text:s/>προβλέπεται<text:s/>στην<text:s/>περίπτωση<text:s/>γ’<text:s/>της<text:s/>παραγράφου<text:s/>2<text:s/>του<text:s/>άρθρου<text:s/>15<text:s/>του<text:s/>ν.<text:s/>3091/2002,<text:s/>όπως<text:s/>συμπληρώθηκε<text:s/>με<text:s/>την<text:s/>περίπτωση<text:s/>α’<text:s/>της<text:s/>παραγράφου<text:s/>7<text:s/>του<text:s/>άρθρου<text:s/>24<text:s/>του<text:s/>ν.<text:s/>3943/2011,<text:s/>για<text:s/>τα<text:s/>ακίνητα<text:s/>που<text:s/>εκμίσθωναν<text:s/>σε<text:s/>άλλες<text:s/>ναυτιλιακές<text:s/>επιχειρήσεις<text:s/>αποκλειστικά<text:s/>ως<text:s/>γραφεία<text:s/>ή<text:s/>αποθήκες<text:s/>για<text:s/>την<text:s/>κάλυψη<text:s/>των<text:s/>λειτουργικών<text:s/>τους<text:s/>αναγκών<text:s/>την<text:s/>1η<text:s/>Ιανουαρίου<text:s/>2010,<text:s/>υποχρεούνται<text:s/>να<text:s/>υποβάλουν<text:s/>αίτηση<text:s/>χορήγησης<text:s/>απαλλαγής<text:s/>σύμφωνα<text:s/>με<text:s/>τα<text:s/>ανωτέρω,<text:s/>συνοδευόμενη<text:s/>από<text:s/>τα<text:s/>σχετικά<text:s/>δικαιολογητικά,<text:s/>στην<text:s/>ίδια<text:s/>ημερομηνία<text:s/>με<text:s/>την<text:s/>υποβολή<text:s/>της<text:s/>αντίστοιχης<text:s/>αίτησης<text:s/>για<text:s/>το<text:s/>έτος<text:s/>2011.<text:s/>Για<text:s/>την<text:s/>αξιολόγηση<text:s/>των<text:s/>αιτήσεων<text:s/>ακολουθείται<text:s/>η<text:s/>ανωτέρω<text:s/>διαδικασία<text:s/>και<text:s/>ολοκληρώνεται<text:s/>στον<text:s/>ίδιο<text:s/>χρόνο<text:s/>με<text:s/>το<text:s/>χρόνο<text:s/>αξιολόγησης<text:s/>των<text:s/>αιτήσεων<text:s/>για<text:s/>το<text:s/>έτος<text:s/>2011.</text:span></text:p>
      <text:p text:style-name="P91"><text:span text:style-name="T91_1">Ο<text:s/>ειδικός<text:s/>φόρος<text:s/>επί<text:s/>των<text:s/>ακινήτων<text:s/>έτους<text:s/>2010<text:s/>που<text:s/>καταβλήθηκε<text:s/>από<text:s/>τις<text:s/>ναυτιλιακές<text:s/>επιχειρήσεις<text:s/>και<text:s/>πλοιοκτήτριες<text:s/>Εταιρείες<text:s/>για<text:s/>ακίνητα<text:s/>που<text:s/>την<text:s/>1η<text:s/>Ιανουαρίου<text:s/>2010<text:s/>εκμίσθωναν<text:s/>σε<text:s/>άλλες<text:s/>ναυτιλιακές<text:s/>επιχειρήσεις<text:s/>επιστρέφεται,<text:s/>εφόσον<text:s/>ο<text:s/>Προϊστάμενος<text:s/>της<text:s/>αρμόδιας<text:s/>Δ.Ο.Υ.<text:s/>διαπιστώσει<text:s/>ότι<text:s/>συντρέχουν<text:s/>οι<text:s/>απαιτούμενες<text:s/>προϋποθέσεις<text:s/>χορήγησης<text:s/>της<text:s/>απαλλαγής,<text:s/>σύμφωνα<text:s/>με<text:s/>την<text:s/>παράγραφο<text:s/>3<text:s/>του<text:s/>άρθρου<text:s/>1<text:s/>της<text:s/>παρούσας.</text:span></text:p>
      <text:h text:style-name="P92" text:outline-level="6"><text:span text:style-name="T92_1">Άρθρο<text:s/>8</text:span></text:h>
      <text:p text:style-name="P93"><text:span text:style-name="T93_1">Η<text:s/>απόφαση<text:s/>αυτή<text:s/>να<text:s/>δημοσιευθεί<text:s/>στην<text:s/>Εφημερίδα<text:s/>της<text:s/>Κυβερνήσεως.</text:span></text:p>
      <text:p text:style-name="P94"><text:span text:style-name="T94_1">Αθήνα,<text:s/>12<text:s/>Μαΐου<text:s/>2011</text:span></text:p>
      <text:p text:style-name="P95"><text:span text:style-name="T95_1">Ο<text:s/>ΥΦΥΠΟΥΡΓΟΣ</text:span></text:p>
      <text:p text:style-name="P96"><text:span text:style-name="T96_1">ΔΗΜΗΤΡΙΟΣ<text:s/>ΚΟΥΣΕΛΑΣ</text:span></text:p>
      <text:p text:style-name="P97"><text:span text:style-name="T97_1">ΕΛΛΗΝΙΚΗ<text:s/>ΔΗΜΟΚΡΑΤΙΑ</text:span></text:p>
      <text:p text:style-name="P98"><text:span text:style-name="T98_1">ΥΠΟΥΡΓΕΙΟ<text:s/>ΟΙΚΟΝΟΜΙΚΩΝ</text:span></text:p>
      <text:p text:style-name="P99"><text:span text:style-name="T99_1">ΥΠΟΔΕΙΓΜΑ<text:s/>1</text:span></text:p>
      <text:p text:style-name="P100"><text:span text:style-name="T100_1">Αρ.<text:s/>Πρωτ.:<text:s/></text:span></text:p>
      <text:p text:style-name="P101"><text:span text:style-name="T101_1">ΑΙΤΗΣΗ<text:s/>ΧΟΡΗΓΗΣΗΣ<text:s/>ΒΕΒΑΙΩΣΗΣ<text:s/>ΑΠΑΛΛΑΓΗΣ</text:span></text:p>
      <text:p text:style-name="P102"><text:span text:style-name="T102_1">ΑΡΘΡΟΥ<text:s/>15<text:s/>Ν.3091/2002<text:s/>έτους<text:s/></text:span></text:p>
      <text:p text:style-name="P103"><text:span text:style-name="T103_1">ΠΡΟΣ<text:s/>ΤΗ<text:s/>Δ.Ο.Υ.<text:s/></text:span></text:p>
      <text:p text:style-name="P104"><text:span text:style-name="T104_1">ΣΤΟΙΧΕΙΑ<text:s/>ΝΑΥΤΙΛΙΑΚΗΣ<text:s/>ΕΠΠΙΧΕΙΡΗΣΗ<text:s/>–<text:s/>ΠΛΟΙΟΚΤΗΤΡΙΑΣ<text:s/>ΕΤΑΙΡΕΙΑΣ</text:span></text:p>
      <text:p text:style-name="P105"><text:span text:style-name="T105_1">ΕΠΩΝΥΜΙΑ:<text:s/></text:span></text:p>
      <text:p text:style-name="P106"><text:span text:style-name="T106_1">ΑΡΜΟΔΙΑ<text:s/>Δ.Ο.Υ.:<text:s/></text:span></text:p>
      <text:p text:style-name="P107"><text:span text:style-name="T107_1">ΑΦΜ:<text:s/></text:span></text:p>
      <text:p text:style-name="P108"><text:span text:style-name="T108_1">ΕΔΡΑ<text:s/>ΣΤΗΝ<text:s/>ΕΛΛΑΔΑ:<text:s/></text:span></text:p>
      <text:p text:style-name="P109"><text:span text:style-name="T109_1">ΣΤΟΙΧΕΙΑ<text:s/>ΝΟΜΙΜΟΥ<text:s/>ΕΚΠΡΟΣΩΠΟΥ/ΑΝΤΙΠΡΟΣΩΠΟΥ</text:span></text:p>
      <text:p text:style-name="P110"><text:span text:style-name="T110_1">ΟΝΟΜΑΤΕΠΩΝΥΜΟ:</text:span></text:p>
      <text:p text:style-name="P111"><text:span text:style-name="T111_1">ΑΦΜ:ΑΔΤ:</text:span></text:p>
      <text:p text:style-name="P112"><text:span text:style-name="T112_1">Δ/ΝΣΗ:</text:span></text:p>
      <text:p text:style-name="P113"><text:span text:style-name="T113_1">ΣΤΟΙΧΕΙΑ<text:s/>ΕΓΓΡΑΦΟΥ<text:s/>ΝΟΜΙΜΗΣ<text:s/>ΕΚΠΡΟΣΩΠΗΣΗΣ</text:span></text:p>
      <text:p text:style-name="P114"><text:span text:style-name="T114_1">□<text:s/>Ναυτιλιακή<text:s/>επιχείρηση<text:s/>α.ν.<text:s/>89/1968</text:span></text:p>
      <text:p text:style-name="P115"><text:span text:style-name="T115_1">Πλοιοκτήτρια<text:s/>εταιρεία<text:s/>εμπορικού<text:s/>πλοίου</text:span></text:p>
      <text:p text:style-name="P116"><text:span text:style-name="T116_1">Παρακαλώ<text:s/>να<text:s/>μου<text:s/>χορηγήσετε<text:s/>βεβαίωση<text:s/>προκειμένου<text:s/>η<text:s/>εταιρεία<text:s/>–<text:s/>νομικό<text:s/>πρόσωπο<text:s/>να<text:s/>κάνει<text:s/>χρήση<text:s/>της<text:s/>απαλλαγής<text:s/>που<text:s/>προβλέπεται<text:s/>στην<text:s/>περίπτωση<text:s/>γʹ<text:s/>της<text:s/>παραγράφου<text:s/>2<text:s/>του<text:s/>άρθρου<text:s/>15<text:s/>του<text:s/>ν.<text:s/>3091/2002<text:s/>για<text:s/>το<text:s/>κατωτέρω<text:s/>ακίνητο,<text:s/>όπως<text:s/>περιγράφεται:</text:span></text:p>
      <text:p text:style-name="P117"><text:span text:style-name="T117_1">□<text:s/>στη<text:s/>δήλωση<text:s/>του<text:s/>φόρου<text:s/>ακίνητης<text:s/>περιουσίας<text:s/>έτους<text:s/>ή<text:s/>α<text:s/>στη<text:s/>δήλωση<text:s/>στοιχείων<text:s/>ακινήτων<text:s/>έτους<text:s/></text:span></text:p>
      <text:p text:style-name="P118"><text:span text:style-name="T118_1">με<text:s/>αύξοντα<text:s/>αριθμό<text:s/>,<text:s/>ως<text:s/>εξής:</text:span></text:p>
      <text:p text:style-name="P119"><text:span text:style-name="T119_1">ΥΠΟΔΕΙΓΜΑ<text:s/>1</text:span></text:p>
      <text:p text:style-name="P120"><text:span text:style-name="T120_1">(Περιγραφικά<text:s/>στοιχεία<text:s/>ακινήτου)</text:span></text:p>
      <text:p text:style-name="P121"><text:span text:style-name="T121_1">Ημερομηνία<text:s/>…………………………...</text:span></text:p>
      <text:p text:style-name="P122"><text:span text:style-name="T122_1">Ο/Η<text:s/>αιτ………………………………...</text:span></text:p>
      <text:p text:style-name="P123"><text:span text:style-name="T123_1">Συνημμένα<text:s/>Δικαιολογητικά</text:span></text:p>
      <text:p text:style-name="P124"><text:span text:style-name="T124_1">…………………………………</text:span></text:p>
      <text:p text:style-name="P125"><text:span text:style-name="T125_1">…………………………………</text:span></text:p>
      <text:p text:style-name="P126"><text:span text:style-name="T126_1">…………………………………</text:span></text:p>
      <text:p text:style-name="P127"><text:span text:style-name="T127_1">…………………………………</text:span></text:p>
      <text:p text:style-name="P128"><text:span text:style-name="T128_1">…………………………………</text:span></text:p>
      <text:p text:style-name="P129"><text:span text:style-name="T129_1">…………………………………</text:span></text:p>
      <text:p text:style-name="P130"><text:span text:style-name="T130_1">……...…………………………………………..</text:span></text:p>
      <text:p text:style-name="P131"><text:span text:style-name="T131_1">……...…………………………………………..</text:span></text:p>
      <text:p text:style-name="P132"><text:span text:style-name="T132_1">……...…………………………………………..</text:span></text:p>
      <text:p text:style-name="P133"><text:span text:style-name="T133_1">10)……………………………………………..</text:span></text:p>
      <text:p text:style-name="P134"><text:span text:style-name="T134_1">…...….………………………………………...</text:span></text:p>
      <text:p text:style-name="P135"><text:span text:style-name="T135_1">……………………………………………...</text:span></text:p>
      <text:p text:style-name="P136"><text:span text:style-name="T136_1">Ημερομηνία:</text:span></text:p>
      <text:p text:style-name="P137"><text:span text:style-name="T137_1">Ο/Η<text:s/>αιτ</text:span></text:p>
      <text:p text:style-name="P138"><text:span text:style-name="T138_1">Παρελήφθη</text:span></text:p>
      <text:p text:style-name="P139"><text:span text:style-name="T139_1">ΕΛΛΗΝΙΚΗ<text:s/>ΔΗΜΟΚΡΑΤΙΑ</text:span></text:p>
      <text:p text:style-name="P140"><text:span text:style-name="T140_1">ΥΠΟΥΡΓΕΙΟ<text:s/>ΟΙΚΟΝΟΜΙΚΩΝ</text:span></text:p>
      <text:p text:style-name="P141"><text:span text:style-name="T141_1">ΥΠΟΔΕΙΓΜΑ<text:s/>1Α</text:span></text:p>
      <text:p text:style-name="P142"><text:span text:style-name="T142_1">Αρ.<text:s/>Πρωτ.:</text:span></text:p>
      <text:p text:style-name="P143"><text:span text:style-name="T143_1">ΑΙΤΗΣΗ<text:s/>ΧΟΡΗΓΗΣΗΣ<text:s/>ΒΕΒΑΙΩΣΗΣ<text:s/>ΑΠΑΛΛΑΓΗΣ</text:span></text:p>
      <text:p text:style-name="P144"><text:span text:style-name="T144_1">ΑΡΘΡΟΥ<text:s/>15<text:s/>Ν.3091/2002<text:s/>έτους</text:span></text:p>
      <text:p text:style-name="P145"><text:span text:style-name="T145_1">ΠΡΟΣ<text:s/>ΤΗ<text:s/>Δ.Ο.Υ.</text:span></text:p>
      <text:p text:style-name="P146"><text:span text:style-name="T146_1">ΣΤΟΙΧΕΙΑ<text:s/>ΕΚΜΙΣΘΩΤΡΙΑΣ<text:s/>ΕΤΑΙΡΕΙΑΣ</text:span></text:p>
      <text:p text:style-name="P147"><text:span text:style-name="T147_1">□<text:s/>Ναυτιλιακή<text:s/>επιχείρηση<text:s/>α.ν.<text:s/>89/1968</text:span></text:p>
      <text:p text:style-name="P148"><text:span text:style-name="T148_1">□<text:s/>Πλοιοκτήτρια<text:s/>εταιρεία<text:s/>εμπορικού<text:s/>πλοίου</text:span></text:p>
      <text:p text:style-name="P149"><text:span text:style-name="T149_1">ΕΠΩΝΥΜΙΑ:</text:span></text:p>
      <text:p text:style-name="P150"><text:span text:style-name="T150_1">ΑΦΜ:</text:span></text:p>
      <text:p text:style-name="P151"><text:span text:style-name="T151_1">ΑΡΜΟΔΙΑ<text:s/>Δ.Ο.Υ.:</text:span></text:p>
      <text:p text:style-name="P152"><text:span text:style-name="T152_1">ΕΔΡΑ<text:s/>ΣΤΗΝ<text:s/>ΕΛΛΑΔΑ:</text:span></text:p>
      <text:p text:style-name="P153"><text:span text:style-name="T153_1">ΣΤΟΙΧΕΙΑ<text:s/>ΝΟΜΙΜΟΥ<text:s/>ΕΚΠΡΟΣΩΠΟΥ<text:s/>ΑΝΤΙΠΡΟΣΩΠΟΥ</text:span></text:p>
      <text:p text:style-name="P154"><text:span text:style-name="T154_1">ΟΝΟΜΑΤΕΠΩΝΥΜΟ:</text:span></text:p>
      <text:p text:style-name="P155"><text:span text:style-name="T155_1">ΑΦΜ:ΑΔΤ:</text:span></text:p>
      <text:p text:style-name="P156"><text:span text:style-name="T156_1">Δ/ΝΣΗ:</text:span></text:p>
      <text:p text:style-name="P157"><text:span text:style-name="T157_1">ΣΤΟΙΧΕΙΑ<text:s/>ΕΓΓΡΑΦΟΥ</text:span></text:p>
      <text:p text:style-name="P158"><text:span text:style-name="T158_1">ΝΟΜΙΜΗΣ<text:s/>ΕΚΠΡΟΣΩΠΗΣΗΣ</text:span></text:p>
      <text:p text:style-name="P159"><text:span text:style-name="T159_1">ΣΤΟΙΧΕΙΑ<text:s/>ΜΙΣΘΩΤΡΙΑΣ<text:s/>ΕΤΑΙΡΕΙΑΣ</text:span></text:p>
      <text:p text:style-name="P160"><text:span text:style-name="T160_1">ΕΠΩΝΥΜΙΑ:</text:span></text:p>
      <text:p text:style-name="P161"><text:span text:style-name="T161_1">ΑΦΜ:</text:span></text:p>
      <text:p text:style-name="P162"><text:span text:style-name="T162_1">ΑΡΜΟΔΙΑ<text:s/>Δ.Ο.Υ.:</text:span></text:p>
      <text:p text:style-name="P163"><text:span text:style-name="T163_1">ΕΔΡΑ<text:s/>ΣΤΗΝ<text:s/>ΕΛΛΑΔΑ:</text:span></text:p>
      <text:p text:style-name="P164"><text:span text:style-name="T164_1">ΣΤΟΙΧΕΙΑ<text:s/>ΝΟΜΙΜΟΥ<text:s/>ΕΚΠΡΟΣΩΠΟΥ<text:s/>ΑΝΤΙΠΡΟΣΩΠΟΥ</text:span></text:p>
      <text:p text:style-name="P165"><text:span text:style-name="T165_1">ΟΝΟΜΑΤΕΠΩΝΥΜΟ:</text:span></text:p>
      <text:p text:style-name="P166"><text:span text:style-name="T166_1">ΑΦΜ:ΑΔΤ:</text:span></text:p>
      <text:p text:style-name="P167"><text:span text:style-name="T167_1">Δ/ΝΣΗ:</text:span></text:p>
      <text:p text:style-name="P168"><text:span text:style-name="T168_1">Παρακαλώ<text:s/>να<text:s/>μου<text:s/>χορηγήσετε<text:s/>βεβαίωση</text:span></text:p>
      <text:p text:style-name="P169"><text:span text:style-name="T169_1">προκειμένου<text:s/>η<text:s/>εταιρεία</text:span></text:p>
      <text:p text:style-name="P170"><text:span text:style-name="T170_1">νομικό<text:s/>πρόσωπο</text:span></text:p>
      <text:p text:style-name="P171"><text:span text:style-name="T171_1">να<text:s/>κάνει<text:s/>χρήση<text:s/>της<text:s/>απαλλαγής<text:s/>που<text:s/>προβλέπεται<text:s/>στην<text:s/>περίπτωση<text:s/>γʹ</text:span></text:p>
      <text:p text:style-name="P172"><text:span text:style-name="T172_1">της<text:s/>παραγράφου<text:s/>2<text:s/>του<text:s/>άρθρου<text:s/>15<text:s/>του<text:s/>ν.<text:s/>3091/2002<text:s/>για<text:s/>το<text:s/>κατωτέρω<text:s/>ακίνητο,<text:s/>όπως<text:s/>περιγράφεται:</text:span></text:p>
      <text:p text:style-name="P173"><text:span text:style-name="T173_1">ΑΠΟΤΟ<text:s/>ΕΘΝΙΚΟΤΥΠΟΓΡΑΦΕΙΟ</text:span></text:p>
      <text:p text:style-name="P174"><text:span text:style-name="T174_1">ΥΠΟΔΕΙΓΜΑ<text:s/>1Α</text:span></text:p>
      <text:p text:style-name="P175"><text:span text:style-name="T175_1">□<text:s/>στη<text:s/>δήλωση<text:s/>του<text:s/>φόρου<text:s/>ακίνητης<text:s/>περιουσίας<text:s/>έτους<text:s/>ή</text:span></text:p>
      <text:p text:style-name="P176"><text:span text:style-name="T176_1">□<text:s/>στη<text:s/>δήλωση<text:s/>στοιχείων<text:s/>ακινήτων<text:s/>έτους<text:s/></text:span></text:p>
      <text:p text:style-name="P177"><text:span text:style-name="T177_1">με<text:s/>αύξοντα<text:s/>αριθμό<text:s/>,<text:s/>ως<text:s/>εξής:</text:span></text:p>
      <text:p text:style-name="P178"><text:span text:style-name="T178_1">(Περιγραφικά<text:s/>στοιχεία<text:s/>ακινήτου)</text:span></text:p>
      <text:p text:style-name="P179"><text:span text:style-name="T179_1">Ημερομηνία<text:s/>…………………………...</text:span></text:p>
      <text:p text:style-name="P180"><text:span text:style-name="T180_1">Ο/Η<text:s/>αιτ………………………………...</text:span></text:p>
      <text:p text:style-name="P181"><text:span text:style-name="T181_1">Συνημμένα<text:s/>Δικαιολογητικά</text:span></text:p>
      <text:p text:style-name="P182"><text:span text:style-name="T182_1">…………………………………</text:span></text:p>
      <text:p text:style-name="P183"><text:span text:style-name="T183_1">…………………………………</text:span></text:p>
      <text:p text:style-name="P184"><text:span text:style-name="T184_1">…………………………………</text:span></text:p>
      <text:p text:style-name="P185"><text:span text:style-name="T185_1">…………………………………</text:span></text:p>
      <text:p text:style-name="P186"><text:span text:style-name="T186_1">…………………………………</text:span></text:p>
      <text:p text:style-name="P187"><text:span text:style-name="T187_1">…………………………………</text:span></text:p>
      <text:p text:style-name="P188"><text:span text:style-name="T188_1">……...…………………………………………..</text:span></text:p>
      <text:p text:style-name="P189"><text:span text:style-name="T189_1">……...…………………………………………..</text:span></text:p>
      <text:p text:style-name="P190"><text:span text:style-name="T190_1">……...…………………………………………..</text:span></text:p>
      <text:p text:style-name="P191"><text:span text:style-name="T191_1">10)……………………………………………..</text:span></text:p>
      <text:p text:style-name="P192"><text:span text:style-name="T192_1">…...….………………………………………..</text:span></text:p>
      <text:p text:style-name="P193"><text:span text:style-name="T193_1">……………………………………………..</text:span></text:p>
      <text:p text:style-name="P194"><text:span text:style-name="T194_1">Ημερομηνία:</text:span></text:p>
      <text:p text:style-name="P195"><text:span text:style-name="T195_1">Ο/Η<text:s/>αιτ</text:span></text:p>
      <text:p text:style-name="P196"><text:span text:style-name="T196_1">Παρελήφθη</text:span></text:p>
      <text:p text:style-name="P197"><text:span text:style-name="T197_1">ΕΛΛΗΝΙΚΗ<text:s/>ΔΗΜΟΚΡΑΤΙΑ</text:span></text:p>
      <text:p text:style-name="P198"><text:span text:style-name="T198_1">ΥΠΟΥΡΓΕΙΟ<text:s/>ΟΙΚΟΝΟΜΙΚΩΝ</text:span></text:p>
      <text:p text:style-name="P199"><text:span text:style-name="T199_1">ΥΠΟΔΕΙΓΜΑ<text:s/>2</text:span></text:p>
      <text:p text:style-name="P200"><text:span text:style-name="T200_1">Αρ.<text:s/>Πρωτ.:</text:span></text:p>
      <text:p text:style-name="P201"><text:span text:style-name="T201_1">ΑΙΤΗΣΗ<text:s/>ΧΟΡΗΓΗΣΗΣ<text:s/>ΒΕΒΑΙΩΣΗΣ<text:s/>ΑΠΑΛΛΑΓΗΣ</text:span></text:p>
      <text:p text:style-name="P202"><text:span text:style-name="T202_1">ΑΡΘΡΟΥ<text:s/>15<text:s/>Ν.3091/2002<text:s/>έτους</text:span></text:p>
      <text:p text:style-name="P203"><text:span text:style-name="T203_1">ΠΡΟΣ<text:s/>ΤΗ<text:s/>Δ.Ο.Υ.</text:span></text:p>
      <text:p text:style-name="P204"><text:span text:style-name="T204_1">ΣΤΟΙΧΕΙΑ<text:s/>ΝΟΜΙΚΟΥ<text:s/>ΠΡΟΣΩΠΟΥ</text:span></text:p>
      <text:p text:style-name="P205"><text:span text:style-name="T205_1">ΕΠΩΝΥΜΙΑ:</text:span></text:p>
      <text:p text:style-name="P206"><text:span text:style-name="T206_1">ΑΡΜΟΔΙΑ<text:s/>Δ.Ο.Υ.:</text:span></text:p>
      <text:p text:style-name="P207"><text:span text:style-name="T207_1">ΑΦΜ:</text:span></text:p>
      <text:p text:style-name="P208"><text:span text:style-name="T208_1">ΕΔΡΑ<text:s/>ΣΤΗΝ<text:s/>ΕΛΛΑΔΑ:</text:span></text:p>
      <text:p text:style-name="P209"><text:span text:style-name="T209_1">ΣΤΟΙΧΕΙΑ<text:s/>ΝΟΜΙΜΟΥ<text:s/>ΕΚΠΡΟΣΩΠΟΥ/ΑΝΤΙΠΡΟΣΩΠΟΥ</text:span></text:p>
      <text:p text:style-name="P210"><text:span text:style-name="T210_1">ΟΝΟΜΑΤΕΠΩΝΥΜΟ:</text:span></text:p>
      <text:p text:style-name="P211"><text:span text:style-name="T211_1">ΑΦΜ:ΑΔΤ:</text:span></text:p>
      <text:p text:style-name="P212"><text:span text:style-name="T212_1">Δ/ΝΣΗ:</text:span></text:p>
      <text:p text:style-name="P213"><text:span text:style-name="T213_1">ΣΤΟΙΧΕΙΑ<text:s/>ΕΓΓΡΑΦΟΥ<text:s/>ΝΟΜΙΜΗΣ<text:s/>ΕΚΠΡΟΣΩΠΗΣΗΣ</text:span></text:p>
      <text:p text:style-name="P214"><text:span text:style-name="T214_1">Παρακαλώ<text:s/>να<text:s/>μου<text:s/>χορηγήσετε<text:s/>βεβαίωση<text:s/>προκειμένου<text:s/>το<text:s/>νομικό<text:s/>πρόσωπο<text:s/>–<text:s/>εταιρεία</text:span></text:p>
      <text:p text:style-name="P215"><text:span text:style-name="T215_1">να<text:s/>κάνει<text:s/>χρήση<text:s/>της<text:s/>απαλλαγής<text:s/>που<text:s/>προβλέπεται<text:s/>στην<text:s/>περίπτωση<text:s/>:</text:span></text:p>
      <text:p text:style-name="P216"><text:span text:style-name="T216_1">α<text:s/>στʹ<text:s/>της<text:s/>παραγράφου<text:s/>2<text:s/>ή</text:span></text:p>
      <text:p text:style-name="P217"><text:span text:style-name="T217_1">□<text:s/>δʹ<text:s/>της<text:s/>παραγράφου<text:s/>3</text:span></text:p>
      <text:p text:style-name="P218"><text:span text:style-name="T218_1">του<text:s/>άρθρου<text:s/>15<text:s/>του<text:s/>ν.<text:s/>3091/2002<text:s/>για<text:s/>το<text:s/>κατωτέρω<text:s/>ακίνητο,<text:s/>όπως<text:s/>περιγράφεται:</text:span></text:p>
      <text:p text:style-name="P219"><text:span text:style-name="T219_1">□<text:s/>στη<text:s/>δήλωση<text:s/>του<text:s/>φόρου<text:s/>ακίνητης<text:s/>περιουσίας<text:s/>έτους<text:s/>ή</text:span></text:p>
      <text:p text:style-name="P220"><text:span text:style-name="T220_1">□<text:s/>στη<text:s/>δήλωση<text:s/>στοιχείων<text:s/>ακινήτων<text:s/>έτους<text:s/></text:span></text:p>
      <text:p text:style-name="P221"><text:span text:style-name="T221_1">με<text:s/>αύξοντα<text:s/>αριθμό<text:s/>,<text:s/>ως<text:s/>εξής:</text:span></text:p>
      <text:p text:style-name="P222"><text:span text:style-name="T222_1">ΥΠΟΔΕΙΓΜΑ<text:s/>2</text:span></text:p>
      <text:p text:style-name="P223"><text:span text:style-name="T223_1">(Περιγραφικά<text:s/>στοιχεία<text:s/>ακινήτου)</text:span></text:p>
      <text:p text:style-name="P224"><text:span text:style-name="T224_1">Ημερομηνία<text:s/>…………………………...</text:span></text:p>
      <text:p text:style-name="P225"><text:span text:style-name="T225_1">Ο/Η<text:s/>αιτ………………………………...</text:span></text:p>
      <text:p text:style-name="P226"><text:span text:style-name="T226_1">Συνημμένα<text:s/>Δικαιολογητικά</text:span></text:p>
      <text:p text:style-name="P227"><text:span text:style-name="T227_1">…………………………………</text:span></text:p>
      <text:p text:style-name="P228"><text:span text:style-name="T228_1">…………………………………</text:span></text:p>
      <text:p text:style-name="P229"><text:span text:style-name="T229_1">…………………………………</text:span></text:p>
      <text:p text:style-name="P230"><text:span text:style-name="T230_1">…………………………………</text:span></text:p>
      <text:p text:style-name="P231"><text:span text:style-name="T231_1">…………………………………</text:span></text:p>
      <text:p text:style-name="P232"><text:span text:style-name="T232_1">…………………………………</text:span></text:p>
      <text:p text:style-name="P233"><text:span text:style-name="T233_1">……...…………………………………………..</text:span></text:p>
      <text:p text:style-name="P234"><text:span text:style-name="T234_1">……...…………………………………………..</text:span></text:p>
      <text:p text:style-name="P235"><text:span text:style-name="T235_1">……...…………………………………………..</text:span></text:p>
      <text:p text:style-name="P236"><text:span text:style-name="T236_1">10)……………………………………………..</text:span></text:p>
      <text:p text:style-name="P237"><text:span text:style-name="T237_1">…...….………………………………………...</text:span></text:p>
      <text:p text:style-name="P238"><text:span text:style-name="T238_1">……………………………………………...</text:span></text:p>
      <text:p text:style-name="P239"><text:span text:style-name="T239_1">Ημερομηνία:</text:span></text:p>
      <text:p text:style-name="P240"><text:span text:style-name="T240_1">Ο/Η<text:s/>αιτ</text:span></text:p>
      <text:p text:style-name="P241"><text:span text:style-name="T241_1">Παρελήφθη</text:span></text:p>
      <text:p text:style-name="P242"><text:span text:style-name="T242_1">ΥΠΟΔΕΙΓΜΑ<text:s/>3</text:span></text:p>
      <text:p text:style-name="P243"><text:span text:style-name="T243_1">ΕΛΛΗΝΙΚΗ<text:s/>ΔΗΜΟΚΡΑΤΙΑ<text:s/>ΥΠΟΥΡΓΕΙΟ<text:s/>ΟΙΚΟΝΟΜΙΚΩΝ</text:span></text:p>
      <text:p text:style-name="P244"><text:span text:style-name="T244_1">Δημόσια<text:s/>Οικονομική<text:s/>Υπηρεσία<text:s/>(Δ.Ο.Υ.):</text:span></text:p>
      <text:p text:style-name="P245"><text:span text:style-name="T245_1">Ταχ.<text:s/>Δ/νση:</text:span></text:p>
      <text:p text:style-name="P246"><text:span text:style-name="T246_1">Πληροφορίες:</text:span></text:p>
      <text:p text:style-name="P247"><text:span text:style-name="T247_1">Τηλέφωνο:</text:span></text:p>
      <text:p text:style-name="P248"><text:span text:style-name="T248_1">Αρ.<text:s/>Πρωτ.:</text:span></text:p>
      <text:p text:style-name="P249"><text:span text:style-name="T249_1">Ημερομηνία:</text:span></text:p>
      <text:p text:style-name="P250"><text:span text:style-name="T250_1">ΒΕΒΑΙΩΣΗ<text:s/>ΧΟΡΗΓΗΣΗΣ<text:s/>ΑΠΑΛΛΑΓΗΣ</text:span></text:p>
      <text:p text:style-name="P251"><text:span text:style-name="T251_1">παραγράφου<text:s/>6<text:s/>άρθρου<text:s/>15<text:s/>ν.3091/2002</text:span></text:p>
      <text:p text:style-name="P252"><text:span text:style-name="T252_1">Ο<text:s/>Προϊστάμενος<text:s/>της<text:s/>Δ.Ο.Υ.<text:s/>έχοντας<text:s/>λάβει<text:s/>υπόψη<text:s/>τα<text:s/>ακόλουθα</text:span></text:p>
      <text:p text:style-name="P253"><text:span text:style-name="T253_1">δικαιολογητικά:</text:span></text:p>
      <text:p text:style-name="P254"><text:span text:style-name="T254_1">α)<text:s/></text:span></text:p>
      <text:p text:style-name="P255"><text:span text:style-name="T255_1">β)<text:s/></text:span></text:p>
      <text:p text:style-name="P256"><text:span text:style-name="T256_1">γ)<text:s/></text:span></text:p>
      <text:p text:style-name="P257"><text:span text:style-name="T257_1">δ)<text:s/></text:span></text:p>
      <text:p text:style-name="P258"><text:span text:style-name="T258_1">ε)<text:s/></text:span></text:p>
      <text:p text:style-name="P259"><text:span text:style-name="T259_1">στ)<text:s/></text:span></text:p>
      <text:p text:style-name="P260"><text:span text:style-name="T260_1">ζ)</text:span><text:span text:style-name="T260_2"><text:tab/></text:span><text:span text:style-name="T260_3"><text:s/>η)<text:s/>θ)<text:s/>Την<text:s/>από<text:s/>έκθεση<text:s/>ελέγχου,<text:s/>ή/και</text:span></text:p>
      <text:p text:style-name="P261"><text:span text:style-name="T261_1">την<text:s/>από<text:s/>έκθεση<text:s/>αυτοψίας<text:s/>(επιτόπιου<text:s/>ελέγχου)<text:s/>βεβαιώνει<text:s/>ότι<text:s/>το<text:s/>νομικό<text:s/>πρόσωπο<text:s/>μπορεί,<text:s/>για<text:s/>το<text:s/>έτος<text:s/>,<text:s/>να<text:s/>κάνει<text:s/>χρήση<text:s/>της<text:s/>απαλλαγής<text:s/>που<text:s/>προβλέπεται<text:s/>στην<text:s/>περίπτωση<text:s/>__<text:s/>της<text:s/>παραγράφου<text:s/>__<text:s/>του<text:s/>άρθρου<text:s/>15<text:s/>του<text:s/>ν.3091/2002<text:s/>για<text:s/>το<text:s/>ακίνητο<text:s/>που<text:s/>περιγράφεται<text:s/>στη<text:s/>με<text:s/>αρ.<text:s/>πρωτ.<text:s/>αίτησή<text:s/>του.</text:span></text:p>
      <text:p text:style-name="P262"><text:span text:style-name="T262_1">Ο<text:s/>Προϊστάμενος<text:s/>της<text:s/>Δ.Ο.Υ.</text:span></text:p>
      <text:p text:style-name="P263"><text:span text:style-name="T263_1">Παρελήφθη<text:s/>την<text:s/></text:span></text:p>
      <text:p text:style-name="P264"><text:span text:style-name="T264_1">Ο<text:s/>Παραλαβών</text:span></text:p>
      <text:p text:style-name="P265"><text:span text:style-name="T265_1">ΥΠΟΔΕΙΓΜΑ<text:s/>4</text:span></text:p>
      <text:p text:style-name="P266"><text:span text:style-name="T266_1">ΕΛΛΗΝΙΚΗ<text:s/>ΔΗΜΟΚΡΑΤΙΑ</text:span></text:p>
      <text:p text:style-name="P267"><text:span text:style-name="T267_1">Αρ.<text:s/>Πρωτ.:</text:span></text:p>
      <text:p text:style-name="P268"><text:span text:style-name="T268_1">ΥΠΟΥΡΓΕΙΟ<text:s/>ΟΙΚΟΝΟΜΙΚΩΝ</text:span></text:p>
      <text:p text:style-name="P269"><text:span text:style-name="T269_1">Ημερομηνία:</text:span></text:p>
      <text:p text:style-name="P270"><text:span text:style-name="T270_1">Δημόσια<text:s/>Οικονομική<text:s/>Υπηρεσία<text:s/>(Δ.Ο.Υ.):</text:span></text:p>
      <text:p text:style-name="P271"><text:span text:style-name="T271_1">Ταχ.<text:s/>Δ/νση:</text:span></text:p>
      <text:p text:style-name="P272"><text:span text:style-name="T272_1">Πληροφορίες:</text:span></text:p>
      <text:p text:style-name="P273"><text:span text:style-name="T273_1">Τηλέφωνο:</text:span></text:p>
      <text:p text:style-name="P274"><text:span text:style-name="T274_1">ΓΝΩΣΤΟΠΟΙΗΣΗ<text:s/>ΜΗ<text:s/>ΧΟΡΗΓΗΣΗΣ<text:s/>ΑΠΑΛΛΑΓΗΣ</text:span></text:p>
      <text:p text:style-name="P275"><text:span text:style-name="T275_1">παραγράφου<text:s/>6<text:s/>άρθρου<text:s/>15<text:s/>ν.3091/2002</text:span></text:p>
      <text:p text:style-name="P276"><text:span text:style-name="T276_1">Ο<text:s/>Προϊστάμενος<text:s/>της<text:s/>Δ.Ο.Υ.<text:s/>έχοντας<text:s/>λάβει<text:s/>υπόψη<text:s/>τα<text:s/>ακόλουθα</text:span></text:p>
      <text:p text:style-name="P277"><text:span text:style-name="T277_1">δικαιολογητικά:</text:span></text:p>
      <text:p text:style-name="P278"><text:span text:style-name="T278_1">α)<text:s/></text:span></text:p>
      <text:p text:style-name="P279"><text:span text:style-name="T279_1">β)<text:s/></text:span></text:p>
      <text:p text:style-name="P280"><text:span text:style-name="T280_1">γ)<text:s/></text:span></text:p>
      <text:p text:style-name="P281"><text:span text:style-name="T281_1">δ)<text:s/></text:span></text:p>
      <text:p text:style-name="P282"><text:span text:style-name="T282_1">ε)<text:s/></text:span></text:p>
      <text:p text:style-name="P283"><text:span text:style-name="T283_1">στ)<text:s/></text:span></text:p>
      <text:p text:style-name="P284"><text:span text:style-name="T284_1">ζ)<text:s/></text:span></text:p>
      <text:p text:style-name="P285"><text:span text:style-name="T285_1">η)<text:s/></text:span></text:p>
      <text:p text:style-name="P286"><text:span text:style-name="T286_1">θ)</text:span><text:span text:style-name="T286_2"><text:tab/></text:span><text:span text:style-name="T286_3">Την<text:s/>έκθεση<text:s/>αυτοψίας<text:s/>(επιτόπιου<text:s/>ελέγχου)<text:s/>που<text:s/>διενεργήθηκε<text:s/>την<text:s/></text:span></text:p>
      <text:p text:style-name="P287"><text:span text:style-name="T287_1">βεβαιώνει<text:s/>ότι<text:s/>η<text:s/>εταιρεία<text:s/>-<text:s/>νομικό<text:s/>πρόσωπο<text:s/>δε<text:s/>μπορεί,<text:s/>για<text:s/>το<text:s/>έτος<text:s/>,<text:s/>να<text:s/>κάνει<text:s/>χρήση<text:s/>της<text:s/>απαλλαγής<text:s/>που<text:s/>προβλέπεται<text:s/>στην<text:s/>περίπτωση<text:s/>__<text:s/>της<text:s/>παραγράφου<text:s/>__<text:s/>του<text:s/>άρθρου<text:s/>15<text:s/>του<text:s/>ν.3091/2002<text:s/>για<text:s/>το/τα<text:s/>ακίνητ_<text:s/>που<text:s/>περιγράφ<text:s/>στ__<text:s/>με<text:s/>αρ.<text:s/>πρωτ.<text:s/>αίτηση/αιτήσεις<text:s/>της/του,<text:s/>με<text:s/>δεδομένο<text:s/>ότι:</text:span></text:p>
      <text:p text:style-name="P288"><text:span text:style-name="T288_1">ΥΠΟΔΕΙΓΜΑ<text:s/>4</text:span></text:p>
      <text:p text:style-name="P289"><text:span text:style-name="T289_1">Ο<text:s/>Προϊστάμενος<text:s/>της<text:s/>Δ.Ο.Υ.</text:span></text:p>
      <text:p text:style-name="P290"><text:span text:style-name="T290_1">Κατά<text:s/>της<text:s/>πράξης<text:s/>αυτή<text:s/>δύναται<text:s/>να<text:s/>ασκηθεί<text:s/>προσφυγή<text:s/>στο<text:s/>αρμόδιο<text:s/>Διοικητικό<text:s/>Πρωτοδικείο.</text:span></text:p>
      <text:p text:style-name="P291"><text:span text:style-name="T291_1">Επιδόθηκε<text:s/>την<text:s/></text:span></text:p>
      <text:p text:style-name="P292"><text:span text:style-name="T292_1">Ο<text:s/>Επιδόσας<text:s/>Ο<text:s/>Παραλαβ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