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style:text-underline-style="solid" style:text-underline-color="font-color"/>
    </style:style>
    <style:style style:name="T43_5" style:family="text">
      <style:text-properties fo:language="el" fo:language-asian="el"/>
    </style:style>
    <style:style style:name="T43_6" style:family="text">
      <style:text-properties fo:language="el" fo:language-asian="el" style:text-underline-style="solid" style:text-underline-color="font-color"/>
    </style:style>
    <style:style style:name="T43_7" style:family="text">
      <style:text-properties fo:language="el" fo:language-asian="el"/>
    </style:style>
    <style:style style:name="T43_8" style:family="text">
      <style:text-properties fo:language="el" fo:language-asian="el" style:text-underline-style="solid" style:text-underline-color="font-color"/>
    </style:style>
    <style:style style:name="T43_9" style:family="text">
      <style:text-properties fo:language="el" fo:language-asian="el"/>
    </style:style>
    <style:style style:name="T4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Ι<text:s/>ΟΝ</text:span></text:p>
      <text:p text:style-name="P2"><text:span text:style-name="T2_1">Λ<text:s/>Ν<text:s/>Κ<text:s/>Μ<text:s/>Κ<text:s/>ΟΥ<text:s/>ΕΙ<text:s/>Ι<text:s/>ΝΟ<text:s/>Κ<text:s/>Ν</text:span></text:p>
      <text:p text:style-name="P3"><text:span text:style-name="T3_1">ΕΝΙΚ<text:s/>ΓΡ<text:s/>Ο<text:s/>Λ<text:s/>ΓΙΚ<text:s/>Ν</text:span></text:p>
      <text:p text:style-name="P4"><text:span text:style-name="T4_1">ΝΕ<text:s/>Ν<text:s/>Θ<text:s/>Ν<text:s/>ΕΝΙΚ<text:s/>ΣΗ<text:s/>ΦΟ<text:s/>Ο<text:s/>Ι<text:s/>Υ<text:s/>ΣΗ<text:s/>ΦΟ<text:s/>Λ<text:s/>Ε<text:s/>Σ<text:s/>Μ<text:s/>Σ<text:s/>(<text:s/>Μ<text:s/>Β<text:s/>χ<text:s/>ν<text:s/>:<text:s/>ρ.<text:s/>Σ<text:s/>β<text:s/>ας<text:s/>1<text:s/>χ<text:s/>Κ<text:s/>δ<text:s/>1<text:s/>ΗΝ<text:s/>ληρο<text:s/>ο<text:s/>πίδ<text:s/>ων<text:s/>:<text:s/>3<text:s/>:<text:s/>3</text:span></text:p>
      <text:p text:style-name="P5"><text:span text:style-name="T5_1">Ε<text:s/>ύ<text:s/>ς<text:s/>α<text:s/>ιεχόμε<text:s/>λ<text:s/>ρολ<text:s/>γ<text:s/>σο<text:s/>μ<text:s/>ς<text:s/></text:span><text:span text:style-name="T5_2"><text:a xlink:type="simple" xlink:href="file:///ικονυ μ κοσς αάυυ θρου υ ώ κ ρολ α σο μ ς α α ορισμ ς κ ολ γητ κυ"><text:span text:style-name="T5_3">ικον<text:s/>υ<text:s/>μ<text:s/>κ<text:s/>οσ<text:s/>ς<text:s/>α<text:s/>ά<text:s/>υ<text:s/>υ<text:s/>θρου<text:s/>υ<text:s/>ώ<text:s/>κ<text:s/>ρολ<text:s/>α<text:s/>σο<text:s/>μ<text:s/>ς<text:s/>α<text:s/>α<text:s/>ορισμ<text:s/>ς<text:s/>κ<text:s/>ολ<text:s/>γητ<text:s/>κ<text:s/>υ</text:span></text:a></text:span><text:span text:style-name="T5_4"><text:s/>ποβά<text:s/>ν<text:s/>’<text:s/>τ<text:s/>»<text:s/>Ο<text:s/>Σ<text:s/>Ο<text:s/>ΟΣ<text:s/>Ι<text:s/>ΟΝΟΜ<text:s/>ΚΩΝ<text:s/>ς<text:s/>υ<text:s/>ό<text:s/>η:<text:s/>ι<text:s/>τ<text:s/>ξ<text:s/>αρ<text:s/>γρά<text:s/>ο<text:s/>ρθ<text:s/>δ<text:s/>α<text:s/>ο<text:s/>ο<text:s/>ο<text:s/>πο<text:s/>κυ<text:s/>θη<text:s/>ε<text:s/>ν<text:s/>1<text:s/>(Φ<text:s/>.<text:s/>ι<text:s/>δ<text:s/>ξ<text:s/>ά<text:s/>θ<text:s/>1<text:s/>ν<text:s/>1<text:s/>.<text:s/>ι<text:s/>δ<text:s/>ξ<text:s/>παρα<text:s/>ρά<text:s/>ο<text:s/>τ<text:s/>ρθ<text:s/>τ<text:s/>ν<text:s/>1<text:s/>ρ<text:s/>2<text:s/>2<text:s/>ΦΕΚ<text:s/>ο<text:s/>πό<text:s/>α<text:s/>ρωθ<text:s/>ο<text:s/>γο<text:s/>α<text:s/>ο<text:s/>γο<text:s/>ώ<text:s/>ά<text:s/>ν<text:s/>θ<text:s/>α<text:s/>οτ<text:s/>σ<text:s/>Υ<text:s/>υ<text:s/>ο<text:s/>γό<text:s/>Ο<text:s/>ών<text:s/>ά.</text:span></text:p>
      <text:p text:style-name="P6"><text:span text:style-name="T6_1">τ<text:s/>αρ<text:s/>ό<text:s/>α<text:s/>ρο<text:s/>αλ<text:s/>τ<text:s/>ι<text:s/>δ<text:s/>πά<text:s/>ρ<text:s/>ρα<text:s/>ρο<text:s/>ο<text:s/>ισμ</text:span></text:p>
      <text:p text:style-name="P7"><text:span text:style-name="T7_1">ο<text:s/>φ<text:s/>α<text:s/>σ<text:s/>ί<text:s/>ο<text:s/>μ<text:s/>εΕ<text:s/>Α<text:s/>Ο<text:s/>ΗΛΩΣΗ<text:s/>Ρ<text:s/>Λ<text:s/>ΓΙ<text:s/>Ε<text:s/>ΣΟ<text:s/>ΗΜ<text:s/>ΟΣ</text:span></text:p>
      <text:p text:style-name="P8"><text:span text:style-name="T8_1">ΟΜ<text:s/>ΚΩΝ<text:s/>ΠΡΟ<text:s/>ΩΠ<text:s/>ΚΕΡ<text:s/>Ο<text:s/>ΚΟΠΙΚΟ<text:s/>Χ<text:s/>ΤΗ<text:s/>ΛΗΝ<text:s/>ΤΡ<text:s/>ΕΖΙΚΩ<text:s/>Κ<text:s/>ΣΤΙΚΩ<text:s/>ΕΠΙ<text:s/>Ρ<text:s/>ΣΕΩΝ</text:span></text:p>
      <text:p text:style-name="P9"><text:span text:style-name="T9_1">ρ<text:s/>ο<text:s/>ως,<text:s/>ο<text:s/>αι<text:s/>ωση<text:s/>ο<text:s/>ο<text:s/>ο<text:s/>ςο<text:s/>ν<text:s/>πών<text:s/>ν<text:s/>ι<text:s/>ε<text:s/>ν<text:s/>ν</text:span></text:p>
      <text:p text:style-name="P10"><text:span text:style-name="T10_1">ε<text:s/>ιο<text:s/>,<text:s/>ν<text:s/>ών<text:s/>αι<text:s/>ο<text:s/>ώ<text:s/>ι<text:s/>ν<text:s/>γαν<text:s/>ν<text:s/>αι<text:s/>λλο<text:s/>πών<text:s/>ι<text:s/>ν<text:s/>ως<text:s/>ό<text:s/>Φ<text:s/>τ<text:s/>ο<text:s/>ο<text:s/>συ<text:s/>πτ<text:s/>ως<text:s/>παρ<text:s/>ρ<text:s/>τ<text:s/>παρο<text:s/>ς.</text:span></text:p>
      <text:p text:style-name="P11"><text:span text:style-name="T11_1">ι<text:s/>άν<text:s/>ωση<text:s/>ο<text:s/>ο<text:s/>λλε<text:s/>2)<text:s/>ν<text:s/>α,<text:s/>ι,<text:s/>ατ<text:s/>ε<text:s/>τ<text:s/>π<text:s/>ή<text:s/>α<text:s/>η<text:s/>γρα<text:s/>α<text:s/>α<text:s/>α<text:s/>ο<text:s/>ρέ<text:s/>ε<text:s/>ο<text:s/>λλ<text:s/>ι<text:s/>ζ<text:s/>μ<text:s/>υ<text:s/>ρα<text:s/>ο<text:s/>α<text:s/>σ<text:s/>σ<text:s/>ο<text:s/>αρ<text:s/>ασ<text:s/>ε<text:s/>ν<text:s/>ή<text:s/>αι<text:s/>τ<text:s/>σ<text:s/>σ<text:s/>ο<text:s/>ρια<text:s/>ε<text:s/>ή<text:s/>μ<text:s/>λε<text:s/>,<text:s/>ο<text:s/>ε<text:s/>ρα<text:s/>2)<text:s/>ν<text:s/>τ<text:s/>α<text:s/>ο<text:s/>Χ<text:s/>ΟΓΡ<text:s/>Ι<text:s/>Ο</text:span></text:p>
      <text:p text:style-name="P12"><text:span text:style-name="T12_1">Ι<text:s/>ΝΟΜΙΚ<text:s/>Ν<text:s/>ΤΟ<text:s/>Ω<text:s/>ΕΠΙ<text:s/>Ρ<text:s/>ΣΕ<text:s/>Κ<text:s/>Ι<text:s/>ΙΩΝ»<text:s/>.<text:s/>1)<text:s/>ο<text:s/>ν<text:s/>λυ<text:s/>ή<text:s/>ατ<text:s/>σ<text:s/>σ<text:s/>σθ<text:s/>μ<text:s/>ν<text:s/>κι<text:s/>ν<text:s/>ό<text:s/>ασ<text:s/>ρακ<text:s/>ν<text:s/>ο<text:s/>η<text:s/>ν<text:s/>ων<text:s/>Ε<text:s/>Ε,<text:s/>ά<text:s/>πρ<text:s/>δ<text:s/>ν<text:s/>τ<text:s/>ν<text:s/>κε<text:s/>δ<text:s/>ν<text:s/>ό<text:s/>ασ<text:s/>ρακ<text:s/>ν<text:s/>ε<text:s/>ή<text:s/>ε<text:s/>τ<text:s/>πρ<text:s/>σ<text:s/>δ<text:s/>ν<text:s/>τ<text:s/>ν<text:s/>πρ<text:s/>τ<text:s/>ν<text:s/>ό<text:s/>ασ<text:s/>ρ<text:s/>κτ<text:s/>ν<text:s/>ε<text:s/>ή<text:s/>ε<text:s/>,<text:s/>ά<text:s/>ρό<text:s/>σ<text:s/>ν<text:s/>κε<text:s/>α<text:s/>α<text:s/>ησ<text:s/>π<text:s/>ών<text:s/>ε<text:s/>δ<text:s/>ν<text:s/>πρ<text:s/>ν<text:s/>χ<text:s/>ή<text:s/>ν<text:s/>σ<text:s/>ι<text:s/>ν<text:s/>ό<text:s/>ων<text:s/>ο<text:s/>αρ<text:s/>κρα<text:s/>ρο<text:s/>ο<text:s/>π<text:s/>ο<text:s/>π<text:s/>γρα<text:s/>ο<text:s/>ε<text:s/>πρ<text:s/>πη<text:s/>,<text:s/>πρ<text:s/>γ<text:s/>λλο<text:s/>πέ<text:s/>ε<text:s/>ρή<text:s/>ς<text:s/>φ<text:s/>ό<text:s/>Β<text:s/>ΠΟΛ<text:s/>1<text:s/>γή</text:span></text:p>
      <text:p text:style-name="P13"><text:span text:style-name="T13_1">ε<text:s/>ωση<text:s/>1<text:s/>ος<text:s/>ν<text:s/>ων<text:s/>πό<text:s/>α<text:s/>ρα<text:s/>α<text:s/>ου<text:s/>ο<text:s/>πο<text:s/>τ<text:s/>ό<text:s/>ρό<text:s/>πο<text:s/>ή<text:s/>α<text:s/>ο<text:s/>φ<text:s/>ο<text:s/>α<text:s/>λο<text:s/>ε<text:s/>σ<text:s/>α<text:s/>.<text:s/>ν<text:s/>τ<text:s/>α<text:s/>σε<text:s/>ν<text:s/>ν<text:s/>ραγ<text:s/>τ<text:s/>ο<text:s/>ού<text:s/>ν<text:s/>άθ<text:s/>χ<text:s/>ή<text:s/>ε<text:s/>ν<text:s/>αι<text:s/>φ<text:s/>ο<text:s/>ή<text:s/>ν<text:s/>πτ<text:s/>σε<text:s/>ν<text:s/>ν<text:s/>φ<text:s/>ν<text:s/>ν<text:s/>πτ<text:s/>ι<text:s/>κών<text:s/>ν<text:s/>(<text:s/>1<text:s/>.λ.<text:s/>)<text:s/>ρο<text:s/>ε<text:s/>ό<text:s/>π<text:s/>ατ<text:s/>ξ<text:s/>αρ<text:s/>γρά<text:s/>ο<text:s/>ρθ<text:s/>1<text:s/>ατ<text:s/>σ<text:s/>σ<text:s/>ο<text:s/>ρέ<text:s/>υ<text:s/>ι<text:s/>ε<text:s/>τ<text:s/>ου<text:s/>ν<text:s/>ό<text:s/>πό<text:s/>1<text:s/>ΠΟ<text:s/>.<text:s/>ό<text:s/>α<text:s/>ο<text:s/>γο<text:s/>ο<text:s/>ας<text:s/>ι<text:s/>ο<text:s/>ών<text:s/>ο<text:s/>α<text:s/>δ<text:s/>ε<text:s/>α<text:s/>ο<text:s/>οδ<text:s/>τ<text:s/>ν<text:s/>δ<text:s/>ξ<text:s/>ν<text:s/>τ<text:s/>παρ.<text:s/>2<text:s/>τ<text:s/>ά<text:s/>θ<text:s/>ο<text:s/>7<text:s/>τ<text:s/>ν<text:s/>2<text:s/>ω<text:s/>ο<text:s/>ο<text:s/>ο<text:s/>αλλα<text:s/>»,<text:s/>ε<text:s/>ά<text:s/>αχ<text:s/>α<text:s/>ς</text:span></text:p>
      <text:p text:style-name="P14"><text:span text:style-name="T14_1">ε<text:s/>τ<text:s/>φο<text:s/>ο<text:s/>ή<text:s/>απα<text:s/>λαγ<text:s/>τ<text:s/>ν<text:s/>α<text:s/>σ<text:s/>ο<text:s/>γε<text:s/>ου<text:s/>ο<text:s/>ας,<text:s/>γων<text:s/>ς<text:s/>α<text:s/>αυ<text:s/>ς<text:s/>ο<text:s/>κρ<text:s/>ι<text:s/>ε<text:s/>ά<text:s/>αρ<text:s/>γρά<text:s/>ο<text:s/>ρθ<text:s/>ο<text:s/>2<text:s/>ο<text:s/>ο<text:s/>ο<text:s/>δρυ<text:s/>ή<text:s/>ε<text:s/>έ<text:s/>τ<text:s/>σ<text:s/>ν<text:s/>ών<text:s/>δ<text:s/>ν<text:s/>αρ<text:s/>γωγή<text:s/>α<text:s/>ν<text:s/>ρο<text:s/>ν<text:s/>γο<text:s/>ά<text:s/>α<text:s/>κατ<text:s/>σ<text:s/>χ<text:s/>ν<text:s/>ν<text:s/>υ<text:s/>ο<text:s/>ησ<text:s/>δ<text:s/>ασ<text:s/>ν<text:s/>αι<text:s/>ν<text:s/>ρά<text:s/>η<text:s/>λπ,<text:s/>αθ<text:s/>ς<text:s/>ί<text:s/>αι<text:s/>ν<text:s/>στ<text:s/>ώ<text:s/>κριση<text:s/>ών<text:s/>ν<text:s/>ες<text:s/>ο<text:s/>ι<text:s/>ρθ<text:s/>ο<text:s/>τ<text:s/>ν<text:s/>2<text:s/>ό<text:s/>π<text:s/>ε<text:s/>.<text:s/>αρ<text:s/>Ο<text:s/>1<text:s/>4<text:s/>Υ<text:s/>Ο<text:s/>ω<text:s/>ρ<text:s/>στ<text:s/>ε<text:s/>ιφέ<text:s/>ε<text:s/>ο<text:s/>ίσκε<text:s/>ο<text:s/>α<text:s/>σ<text:s/>ν<text:s/>ρό<text:s/>πο<text:s/>ι<text:s/>λε<text:s/>ση<text:s/>τ<text:s/>ε<text:s/>ο<text:s/>ί<text:s/>ς<text:s/>τ<text:s/>,<text:s/>α<text:s/>ό<text:s/>θ<text:s/>ο<text:s/>1<text:s/>(ν<text:s/>π<text:s/>η<text:s/>κά<text:s/>ν<text:s/>3<text:s/>1<text:s/>κα<text:s/>ων<text:s/>.<text:s/>ι<text:s/>ο<text:s/>ρα<text:s/>μ<text:s/>τ<text:s/>ν<text:s/>χ<text:s/>ή<text:s/>οδ<text:s/>πά<text:s/>ι<text:s/>αι<text:s/>ο<text:s/>ι<text:s/>ή<text:s/>ε<text:s/>ς,<text:s/>ε<text:s/>ή<text:s/>ραμ<text:s/>ς<text:s/>ε<text:s/>ς<text:s/>αι<text:s/>ε<text:s/>ο<text:s/>ί<text:s/>ς<text:s/>ο<text:s/>γε<text:s/>α<text:s/>ς,<text:s/>ου<text:s/>αι<text:s/>ρ<text:s/>τ<text:s/>ν<text:s/>ι<text:s/>ο<text:s/>ν<text:s/>ραγ<text:s/>τ<text:s/>ο<text:s/>ηθ<text:s/>ν<text:s/>πα<text:s/>ν<text:s/>αθ<text:s/>ς<text:s/>αι<text:s/>ο<text:s/>ο<text:s/>ι<text:s/>η<text:s/>ν<text:s/>υ<text:s/>,<text:s/>ως<text:s/>ί<text:s/>α<text:s/>ε<text:s/>ωσ<text:s/>1<text:s/>ο<text:s/>α<text:s/>ών<text:s/>ο<text:s/>ν<text:s/>ν<text:s/>ν<text:s/>πα<text:s/>ο<text:s/>π<text:s/>αγ<text:s/>τ<text:s/>ο<text:s/>ν<text:s/>χ<text:s/>ή<text:s/>α<text:s/>ι<text:s/>τ<text:s/>σ<text:s/>κρε<text:s/>ν<text:s/>τ<text:s/>ω<text:s/>ί<text:s/>ο<text:s/>λλ<text:s/>ωση<text:s/>1<text:s/>ο<text:s/>α<text:s/>ών<text:s/>ι<text:s/>ο<text:s/>δ<text:s/>ν<text:s/>ί<text:s/>α<text:s/>ρο<text:s/>ο</text:span></text:p>
      <text:p text:style-name="P15"><text:span text:style-name="T15_1">δ<text:s/>πό<text:s/>ο<text:s/>γ<text:s/>ο<text:s/>αι<text:s/>ς,<text:s/>ο<text:s/>θ<text:s/>αι<text:s/>ρ<text:s/>ε<text:s/>ν<text:s/>ι<text:s/>ή<text:s/>ο<text:s/>άγο<text:s/>ρθ<text:s/>3<text:s/>2<text:s/>πό<text:s/>α<text:s/>αγωγή<text:s/>ο<text:s/>γο<text:s/>αιδε<text:s/>ς<text:s/>ου<text:s/>θ<text:s/>α<text:s/>ρ<text:s/>ε<text:s/>τ<text:s/>ν<text:s/>ως<text:s/>ν<text:s/>φ<text:s/>ε<text:s/>σ<text:s/>α<text:s/>ό<text:s/>σ<text:s/>ΠΟΛ<text:s/>1<text:s/>2<text:s/>ι<text:s/>τ<text:s/>σ<text:s/>ς<text:s/>κρε<text:s/>δ<text:s/>ν<text:s/>τ<text:s/>ω<text:s/>πό<text:s/>σ<text:s/>αγωγ<text:s/>ε<text:s/>ωσ<text:s/>ο<text:s/>ών<text:s/>ι<text:s/>ο<text:s/>η<text:s/>ί<text:s/>αγωγ<text:s/>ε<text:s/>ή<text:s/>ραμ<text:s/>τ<text:s/>α<text:s/>ε<text:s/>ς<text:s/>αι<text:s/>Τ<text:s/>ο<text:s/>ί<text:s/>ς<text:s/>ο<text:s/>γ<text:s/>Παι<text:s/>ς,<text:s/>θ<text:s/>κα<text:s/>ρ<text:s/>τ<text:s/>ν<text:s/>κα<text:s/>ρ<text:s/>ο<text:s/>μ<text:s/>έ<text:s/>δ<text:s/>τ<text:s/>.<text:s/>ι<text:s/>ό<text:s/>πό<text:s/>αρ<text:s/>γρα<text:s/>ο<text:s/>ΠΟ<text:s/>.<text:s/>1<text:s/>Υ<text:s/>Ο<text:s/>ωσ<text:s/>ο<text:s/>ρ<text:s/>πο<text:s/>ν<text:s/>ό<text:s/>ό<text:s/>ο<text:s/>αλε<text:s/>ι<text:s/>α<text:s/>μ<text:s/>ή<text:s/>μ<text:s/>ε<text:s/>ο<text:s/>ο<text:s/>ο<text:s/>ί<text:s/>ς<text:s/>α<text:s/>ό<text:s/>τ<text:s/>ε<text:s/>ν<text:s/>αρ<text:s/>γρά<text:s/>ων<text:s/>τ<text:s/>ρθ<text:s/>7<text:s/>3<text:s/>τ<text:s/>ωση<text:s/>υ<text:s/>ε<text:s/>α<text:s/>ε<text:s/>ρ<text:s/>ν<text:s/>γαζο<text:s/>ν<text:s/>λή<text:s/>η<text:s/>πα<text:s/>η<text:s/>άθ<text:s/>,<text:s/>αθ<text:s/>ς<text:s/>α<text:s/>ρ<text:s/>ύ<text:s/>τ<text:s/>ια<text:s/>άθ<text:s/>πό<text:s/>ε<text:s/>ατ<text:s/>ε<text:s/>ί<text:s/>ση<text:s/>χ<text:s/>ε<text:s/>ιό<text:s/>.<text:s/>ω<text:s/>ών<text:s/>ι<text:s/>αι<text:s/>αθ<text:s/>ρ<text:s/>ο<text:s/>πρ<text:s/>χ<text:s/>ι<text:s/>πο<text:s/>λε<text:s/>ά<text:s/>π<text:s/>τ<text:s/>δ<text:s/>σ<text:s/>ε<text:s/>η<text:s/>.<text:s/>ι<text:s/>έ<text:s/>ιρε<text:s/>ο<text:s/>ν<text:s/>αβ<text:s/>ν<text:s/>πό<text:s/>α<text:s/>ρ<text:s/>αι<text:s/>αι<text:s/>γ<text:s/>δι<text:s/>ά<text:s/>ά<text:s/>γα<text:s/>ο<text:s/>λ<text:s/>ατ<text:s/>σ<text:s/>ο<text:s/>α<text:s/>ο<text:s/>κα<text:s/>ι<text:s/>ρ<text:s/>θ<text:s/>ν<text:s/>πό<text:s/>γ<text:s/>υ<text:s/>,<text:s/>α<text:s/>ς<text:s/>α<text:s/>ν<text:s/>θ<text:s/>ρά<text:s/>έ<text:s/>δ<text:s/>α<text:s/>σ<text:s/>σ<text:s/>α<text:s/>ο<text:s/>ι<text:s/>ριστ<text:s/>τ<text:s/>ν<text:s/>έ<text:s/>γω<text:s/>πο<text:s/>ε<text:s/>ν<text:s/>ν<text:s/>λά<text:s/>ι<text:s/>κα<text:s/>τ<text:s/>3<text:s/>ίο<text:s/>ι<text:s/>έ<text:s/>ε<text:s/>:</text:span></text:p>
      <text:p text:style-name="P16"><text:span text:style-name="T16_1">α<text:s/>τ<text:s/>σ<text:s/>σ<text:s/>ν<text:s/>ο<text:s/>ν<text:s/>ν<text:s/>ο<text:s/>ν<text:s/>ν<text:s/>ε<text:s/>ρχ<text:s/>τ<text:s/>1<text:s/>1<text:s/>2<text:s/>λυ<text:s/>κα<text:s/>σ<text:s/>τ<text:s/>ν<text:s/>α<text:s/>αθ<text:s/>ίστ<text:s/>ν<text:s/>ε<text:s/>ν<text:s/>τ<text:s/>παρ<text:s/>1<text:s/>ρθ<text:s/>ο<text:s/>3<text:s/>2<text:s/>ο<text:s/>ρο<text:s/>υ<text:s/>αν<text:s/>χ<text:s/>ε<text:s/>οδ<text:s/>πό</text:span></text:p>
      <text:p text:style-name="P17"><text:span text:style-name="T17_1">ώλη<text:s/>θ<text:s/>ρι<text:s/>ό<text:s/>ς<text:s/>δι<text:s/>ας<text:s/>λλο<text:s/>τ<text:s/>ο<text:s/>ν<text:s/>ε<text:s/>σ<text:s/>ο<text:s/>ο<text:s/>ν<text:s/>ε<text:s/>σ<text:s/>τ<text:s/>ο<text:s/>ας<text:s/>ά<text:s/>χ<text:s/>1<text:s/>1<text:s/>γ.<text:s/>τ<text:s/>σ<text:s/>σ<text:s/>ν<text:s/>ο<text:s/>ν<text:s/>ν<text:s/>ο<text:s/>ν<text:s/>ε<text:s/>σ<text:s/>ρχι<text:s/>ι<text:s/>ν<text:s/>στ<text:s/>πο<text:s/>ε<text:s/>άτ<text:s/>υ<text:s/>,</text:span></text:p>
      <text:p text:style-name="P18"><text:span text:style-name="T18_1">αθ<text:s/>ς<text:s/>κα<text:s/>α<text:s/>λυ<text:s/>ή<text:s/>κ<text:s/>τ<text:s/>σ<text:s/>σ<text:s/>πρ<text:s/>ισ<text:s/>τ<text:s/>ν<text:s/>κε<text:s/>δ<text:s/>ν<text:s/>α<text:s/>ό<text:s/>τ<text:s/>πώλη<text:s/>ν<text:s/>ε<text:s/>λό<text:s/>ω<text:s/>ο<text:s/>ο<text:s/>μ<text:s/>χ<text:s/>ή<text:s/>2<text:s/>λυ<text:s/>ή<text:s/>α<text:s/>σ<text:s/>σ<text:s/>ρ<text:s/>ορ<text:s/>σμ<text:s/>ν<text:s/>μ<text:s/>ρτ<text:s/>ν<text:s/>ε<text:s/>δ<text:s/>ν<text:s/>ο<text:s/>ρο<text:s/>υ<text:s/>αν<text:s/>χ<text:s/>ή<text:s/>ίο<text:s/>πό<text:s/>ωλή<text:s/>ν<text:s/>ν<text:s/>ο<text:s/>ο<text:s/>ν<text:s/>η<text:s/>α<text:s/>σ<text:s/>ε<text:s/>α<text:s/>χ<text:s/>πρ<text:s/>α<text:s/>ό<text:s/>τ<text:s/>1<text:s/>α<text:s/>ρ<text:s/>2<text:s/>ωση<text:s/>Λ<text:s/>Σ<text:s/>Χ<text:s/>Σ<text:s/>Χ<text:s/>Μ<text:s/>Ν<text:s/>ΩΝ»<text:s/>Ε<text:s/>2)<text:s/>ν<text:s/>α,<text:s/>ν<text:s/>ό<text:s/>ρό<text:s/>π<text:s/>υ<text:s/>ι<text:s/>ν<text:s/>τ<text:s/>,<text:s/>ι<text:s/>ε<text:s/>ε<text:s/>ο<text:s/>χ<text:s/>ή<text:s/>τ<text:s/>ρθ<text:s/>ο<text:s/>2<text:s/>τ<text:s/>ν<text:s/>1<text:s/>(ΦΕ<text:s/>9<text:s/>.<text:s/>α<text:s/>ρό<text:s/>πα<text:s/>ι<text:s/>άθ<text:s/>πα<text:s/>η<text:s/>ν<text:s/>πό<text:s/>2<text:s/>ο<text:s/>ν<text:s/>πη<text:s/>ί<text:s/>ς<text:s/>α<text:s/>ν<text:s/>,<text:s/>ων<text:s/>ατ<text:s/>ξ<text:s/>ρ.<text:s/>ρθ<text:s/>τ<text:s/>ν<text:s/>3<text:s/>2<text:s/>λλο<text:s/>τ<text:s/>κό<text:s/>δ<text:s/>ιο<text:s/>ο<text:s/>η<text:s/>ά</text:span></text:p>
      <text:p text:style-name="P19"><text:span text:style-name="T19_1">α<text:s/>ατ<text:s/>σ<text:s/>σ<text:s/>ο<text:s/>α<text:s/>ο<text:s/>α<text:s/>ν<text:s/>ι<text:s/>άν<text:s/>τ<text:s/>ν<text:s/>ο<text:s/>α<text:s/>α<text:s/>η<text:s/>ν<text:s/>ν<text:s/>μ<text:s/>τ<text:s/>μ<text:s/>ς<text:s/>ρωτ<text:s/>ε<text:s/>ή<text:s/>τ<text:s/>ο<text:s/>ή<text:s/>,<text:s/>ο<text:s/>π<text:s/>ν<text:s/>ι<text:s/>ν<text:s/>ν<text:s/>πη<text:s/>ί<text:s/>ς<text:s/>ν<text:s/>ι<text:s/>άν<text:s/>ρο<text:s/>πων<text:s/>γ.<text:s/>ε<text:s/>ωσ<text:s/>1<text:s/>1<text:s/>ο<text:s/>ν<text:s/>πα<text:s/>η<text:s/>ν<text:s/>ι<text:s/>άν<text:s/>ρό<text:s/>πα<text:s/>αθ<text:s/>ς<text:s/>αι<text:s/>ο<text:s/>ό<text:s/>άσ<text:s/>πα<text:s/>η<text:s/>τ<text:s/>.</text:span></text:p>
      <text:p text:style-name="P20"><text:span text:style-name="T20_1">β<text:s/>ρα<text:s/>ε<text:s/>α<text:s/>λλο<text:s/>πών<text:s/>ι<text:s/>ν<text:s/>ο<text:s/>κατ<text:s/>σ<text:s/>ων<text:s/>ξ<text:s/>ν<text:s/>6<text:s/>α<text:s/>3<text:s/>2<text:s/>ω<text:s/>πό<text:s/>α<text:s/>ν<text:s/>α<text:s/>α<text:s/>ν<text:s/>τ<text:s/>ο<text:s/>ο<text:s/>γ<text:s/>ς,<text:s/>γ<text:s/>ν<text:s/>ς<text:s/>α<text:s/>αυ<text:s/>ίας<text:s/>ο<text:s/>αθ<text:s/>ισθ<text:s/>ο<text:s/>ο<text:s/>έ<text:s/>δ<text:s/>ν<text:s/>πα<text:s/>ν<text:s/>o<text:s/>t<text:s/>us<text:s/>,<text:s/>αθ<text:s/>ς<text:s/>αι<text:s/>α<text:s/>σ<text:s/>σ<text:s/>πα<text:s/>ν<text:s/>ί<text:s/>ν<text:s/>ο<text:s/>ω<text:s/>α<text:s/>μ<text:s/>ε<text:s/>αρ<text:s/>πά<text:s/>ε<text:s/>.<text:s/>ν<text:s/>μ<text:s/>φ<text:s/>ση<text:s/>ν<text:s/>πο<text:s/>ε<text:s/>τ<text:s/>ν<text:s/>φ<text:s/>ά<text:s/>πά<text:s/>ο<text:s/>αλύ<text:s/>τ<text:s/>ιο<text:s/>ο<text:s/>η<text:s/>ά<text:s/>ο<text:s/>ρο<text:s/>ο<text:s/>ι<text:s/>πό<text:s/>Β<text:s/>Σ<text:s/>γ<text:s/>τ<text:s/>σ<text:s/>σ<text:s/>ως<text:s/>αρ<text:s/>ρ<text:s/>ο<text:s/>ι<text:s/>αμ<text:s/>ν:</text:span></text:p>
      <text:p text:style-name="P21"><text:span text:style-name="T21_1">)<text:s/>ί<text:s/>κα<text:s/>ο<text:s/>ο<text:s/>ι<text:s/>ν<text:s/>φ<text:s/>σ<text:s/>ατ<text:s/>ατ<text:s/>ο<text:s/>π<text:s/>ν<text:s/>ν<text:s/>ά<text:s/>ο<text:s/>σθ<text:s/>ς<text:s/>αι<text:s/>ρο<text:s/>πι<text:s/>ο<text:s/>ν<text:s/>ατ<text:s/>β<text:s/>η<text:s/>θε<text:s/>σ<text:s/>α<text:s/>στ<text:s/>έ<text:s/>έ<text:s/>ατ<text:s/>λο<text:s/>ισθ<text:s/>ο<text:s/>η<text:s/>λυ<text:s/>ή<text:s/>ιο<text:s/>ή<text:s/>ωση<text:s/>Π.<text:s/>)<text:s/>ρο<text:s/>.<text:s/>,<text:s/>ό<text:s/>ο<text:s/>λλ<text:s/>ίτ<text:s/>ρο<text:s/>ε<text:s/>ο<text:s/>σ<text:s/>α<text:s/>στ<text:s/>ό<text:s/>μ<text:s/>ί<text:s/>ν<text:s/>ε<text:s/>ό<text:s/>ν<text:s/>σ<text:s/>α<text:s/>ι<text:s/>ών<text:s/>ο<text:s/>ών<text:s/>αι<text:s/>α<text:s/>υ<text:s/>ο<text:s/>λλο<text:s/>ατ<text:s/>σ<text:s/>ο<text:s/>ο<text:s/>ο<text:s/>ν<text:s/>μ<text:s/>φ<text:s/>ση<text:s/>.<text:s/>τ<text:s/>ε<text:s/>ί<text:s/>ση<text:s/>υ<text:s/>ε<text:s/>τ<text:s/>ι<text:s/>α<text:s/>μ<text:s/>ν<text:s/>γ<text:s/>ρι<text:s/>τ<text:s/>π<text:s/>ν<text:s/>μ<text:s/>ς<text:s/>ό<text:s/>σ<text:s/>έ<text:s/>τ<text:s/>ρο<text:s/>ν<text:s/>φ<text:s/>ό<text:s/>.<text:s/>ί<text:s/>κα<text:s/>ο<text:s/>ν<text:s/>ό<text:s/>ων<text:s/>ο<text:s/>πο<text:s/>)<text:s/>ση<text:s/>ρ<text:s/>π<text:s/>ή<text:s/>)<text:s/>ν<text:s/>ι<text:s/>ν<text:s/>ε<text:s/>ών<text:s/>ν<text:s/>ο<text:s/>η<text:s/>ή<text:s/>η<text:s/>ρο<text:s/>πι<text:s/>α<text:s/>ρ<text:s/>ν<text:s/>πα<text:s/>ο<text:s/>ν<text:s/>υ<text:s/>ί<text:s/>α<text:s/>ο<text:s/>ε<text:s/>ι<text:s/>α<text:s/>ν<text:s/>ι<text:s/>ι<text:s/>ά<text:s/>υ<text:s/>.<text:s/>ρη<text:s/>ρι<text:s/>υ<text:s/>λο<text:s/>ο<text:s/>ς<text:s/>κα<text:s/>κ<text:s/>,<text:s/>ν<text:s/>.<text:s/>ατ<text:s/>σ<text:s/>σ<text:s/>ο<text:s/>λε<text:s/>ο<text:s/>ε<text:s/>τ<text:s/>ά<text:s/>δ<text:s/>α<text:s/>πό<text:s/>τ<text:s/>λή<text:s/>δ<text:s/>χ<text:s/>ρι<text:s/>πε<text:s/>όδ<text:s/>δ<text:s/>ό<text:s/>ρ<text:s/>ο<text:s/>ά<text:s/>Γ<text:s/>λη<text:s/>ών<text:s/>ό<text:s/>ν<text:s/>ε<text:s/>ες<text:s/>α<text:s/>ε<text:s/>ε<text:s/>,<text:s/>ν<text:s/>ο<text:s/>ν<text:s/>λε<text:s/>ηφ<text:s/>ν<text:s/>ν<text:s/>ι<text:s/>ών<text:s/>ιδί<text:s/>ν<text:s/>ν<text:s/>ατ<text:s/>ιο<text:s/>άγγ<text:s/>μ<text:s/>γρό<text:s/>.<text:s/>ωδι<text:s/>ό<text:s/>λη<text:s/>ών<text:s/>ι<text:s/>ρο<text:s/>έ<text:s/>ε<text:s/>ι<text:s/>π<text:s/>ιβ<text:s/>ή<text:s/>πρ<text:s/>σφ<text:s/>άς<text:s/>Ε<text:s/>Γ<text:s/>ά,<text:s/>ο<text:s/>α<text:s/>τ<text:s/>λλ<text:s/>πών<text:s/>ρυ<text:s/>ν<text:s/>ρ<text:s/>ν<text:s/>ε<text:s/>ν<text:s/>ο<text:s/>τ<text:s/>γο<text:s/>λάδ<text:s/>η<text:s/>ο<text:s/>ή<text:s/>σ<text:s/>ο<text:s/>ο<text:s/>ο<text:s/>ς<text:s/>τ<text:s/></text:span><text:span text:style-name="T21_2">Ε<text:s/>Α<text:s/>Ο<text:s/>Β</text:span></text:p>
      <text:p text:style-name="P22"><text:span text:style-name="T22_1">ΗΛΩΣΗ<text:s/>Ρ<text:s/>Λ<text:s/>ΓΙ<text:s/>Ε<text:s/>ΣΟ<text:s/>ΗΜ<text:s/>ΟΣΟΜ<text:s/>ΚΩΝ<text:s/>ΠΡΟ<text:s/>ΩΠ<text:s/>ΚΕΡ<text:s/>Ο<text:s/>ΚΟΠΙΚΟ<text:s/>Χ<text:s/>ΤΗ<text:s/>ΛΗΝ<text:s/>ΤΡ<text:s/>ΕΖΙΚΩ<text:s/>Κ<text:s/>ΣΤΙΚΩ<text:s/>ΕΠΙ<text:s/>Ρ<text:s/>ΣΕΩΝ</text:span></text:p>
      <text:p text:style-name="P23"><text:span text:style-name="T23_1">Ο<text:s/>Σ<text:s/>ΣΟ<text:s/>Ε<text:s/>ΗΣΙΕΣ<text:s/>Ι<text:s/>ΟΝΟΜ<text:s/>ΚΕΣ<text:s/>Τ<text:s/>Ε<text:s/>Σ<text:s/>Τ<text:s/>Δ<text:s/>Ε<text:s/>ΝΗΓΙ<text:s/>ΤΙΚ<text:s/>ΠΡΟ<text:s/>Δ.Λ<text:s/>Π.)</text:span></text:p>
      <text:p text:style-name="P24"><text:span text:style-name="T24_1">ρ<text:s/>ο<text:s/>ως,<text:s/>ο<text:s/>αι<text:s/>ωση<text:s/>ο<text:s/>ο<text:s/>ο<text:s/>ς<text:s/>ο<text:s/>ν<text:s/>ών<text:s/>ρο<text:s/>πων<text:s/>αρ<text:s/>γρά<text:s/>ο<text:s/>ρθ<text:s/>ο<text:s/>1<text:s/>α<text:s/>εύ<text:s/>ο<text:s/>ά<text:s/>α<text:s/>σ<text:s/>ν<text:s/>.<text:s/>.<text:s/>α<text:s/>ν<text:s/>ατ<text:s/>ι<text:s/>ών<text:s/>υ<text:s/>ν<text:s/>ς<text:s/>γμα<text:s/>Φ<text:s/>ο<text:s/>ισυ<text:s/>πτ<text:s/>ι<text:s/>ς<text:s/>πα<text:s/>άρ<text:s/>παρο<text:s/>ς.</text:span></text:p>
      <text:p text:style-name="P25"><text:span text:style-name="T25_1">ι<text:s/>άν<text:s/>ωση<text:s/>ο<text:s/>ο<text:s/>λλε<text:s/>2)<text:s/>ν<text:s/>α,<text:s/>ι,<text:s/>ατ<text:s/>ε<text:s/>τ<text:s/>π<text:s/>ή<text:s/>α<text:s/>η<text:s/>γρα<text:s/>α<text:s/>α<text:s/>α<text:s/>ο<text:s/>ρέ<text:s/>ε<text:s/>ο<text:s/>λλ<text:s/>ι<text:s/>ζ<text:s/>μ<text:s/>υ</text:span></text:p>
      <text:p text:style-name="P26"><text:span text:style-name="T26_1">.<text:s/>ΙΧΕ<text:s/>Ρ<text:s/>ΣΕΙΣ<text:s/>Ο<text:s/>ΗΡΟ<text:s/>ΙΒΛΙ<text:s/>Ο<text:s/>Ν<text:s/>ΙΣ<text:s/>Ο<text:s/>Κ<text:s/>ΟΝΕΣ<text:s/>ΤΩ<text:s/>Δ.<text:s/>Π.<text:s/></text:span><text:span text:style-name="T26_2">ευ<text:s/>τ<text:s/>ά<text:s/>ά<text:s/>α<text:s/>αι<text:s/>λη<text:s/>ίε<text:s/>ν<text:s/>ο<text:s/>ν<text:s/>αι<text:s/>ο<text:s/>ν<text:s/>ω<text:s/>ο<text:s/>ών<text:s/>ατ<text:s/>σ<text:s/>σ<text:s/>ν<text:s/>ή<text:s/>Λ<text:s/>Π.)<text:s/>ίζον<text:s/>ι<text:s/>πό<text:s/>αρ<text:s/>γρα<text:s/>ο<text:s/>1<text:s/>2<text:s/>ΦΕ<text:s/>2<text:s/>ό<text:s/>α<text:s/>ν<text:s/>Υ<text:s/>ο<text:s/>γών<text:s/>Ο<text:s/>ο<text:s/>κα<text:s/>ι<text:s/>ν<text:s/>κα<text:s/>πτ<text:s/>η<text:s/>ί<text:s/>κα<text:s/>υ<text:s/>ων<text:s/>ς<text:s/>ι<text:s/>ή<text:s/>ο<text:s/>ο<text:s/>ή<text:s/>σ<text:s/>Π<text:s/>Σ<text:s/>Λ<text:s/>Φ<text:s/>)<text:s/>σ<text:s/>δι<text:s/>ν<text:s/>κα<text:s/>τ<text:s/>ν<text:s/>κα<text:s/>α<text:s/>λυ<text:s/>τ<text:s/>(προ<text:s/>πο<text:s/>ν<text:s/>.<text:s/>ί<text:s/>κα<text:s/>σ<text:s/>τ<text:s/>ν<text:s/>α<text:s/>ο<text:s/>ο<text:s/>ό<text:s/>η<text:s/>ν<text:s/>α<text:s/>ο<text:s/>τ<text:s/>ών<text:s/>ό<text:s/>ασ<text:s/>ρακ<text:s/>ώ<text:s/>η<text:s/>ά<text:s/>ρό<text:s/>σ<text:s/>ν<text:s/>ν<text:s/>κε<text:s/>δ<text:s/>ν<text:s/>(πε<text:s/>ι<text:s/>α<text:s/>ν<text:s/>κα<text:s/>τ<text:s/>τ<text:s/>κ<text:s/>ο<text:s/>πο<text:s/>ε<text:s/>ωση<text:s/>α<text:s/>ρό<text:s/>πα<text:s/>τ<text:s/>φ<text:s/>ό<text:s/>η<text:s/>πο<text:s/>τ<text:s/>ά<text:s/>ν<text:s/>πτ<text:s/>κ<text:s/>ν<text:s/>ο<text:s/>υ<text:s/>ν<text:s/>αι<text:s/>ό<text:s/>υ<text:s/>ο<text:s/>ισμ<text:s/>α<text:s/>ν<text:s/>αιο<text:s/>ο<text:s/>ά<text:s/>γ<text:s/>αφ<text:s/>α<text:s/>ο<text:s/>ι<text:s/>υ<text:s/>ο<text:s/>ν<text:s/>φ<text:s/>ο<text:s/>ι<text:s/>σ<text:s/>πε<text:s/>πτώσ<text:s/>β<text:s/>,<text:s/>',<text:s/>,<text:s/>,<text:s/>'<text:s/>,<text:s/>,<text:s/>,<text:s/>',<text:s/>ιβ<text:s/>,<text:s/>',<text:s/>ι<text:s/>,<text:s/>στ<text:s/>,<text:s/>'<text:s/>η’,<text:s/>’,<text:s/>κα<text:s/>και<text:s/>κγ’<text:s/>π<text:s/>ρα<text:s/>ρά<text:s/>ο<text:s/>τ<text:s/>α<text:s/>ίο<text:s/>Ι<text:s/>ΙΧ<text:s/>Ρ<text:s/>ΣΕ<text:s/>Σ<text:s/>Ο<text:s/>ΤΗΡΟ<text:s/>Τ<text:s/>ΒΙΒΛ<text:s/>Ο<text:s/>Β<text:s/>Ε<text:s/>Ο<text:s/>Κ.Β.Σ.</text:span></text:p>
      <text:p text:style-name="P27"><text:span text:style-name="T27_1">ευ<text:s/>τ<text:s/>ά<text:s/>ά<text:s/>α<text:s/>αι<text:s/>λη<text:s/>ίε<text:s/>ν<text:s/>ο<text:s/>ν<text:s/>α<text:s/>ο<text:s/>ν<text:s/>ω<text:s/>ο<text:s/>ών<text:s/>ατ<text:s/>σ<text:s/>σ<text:s/>ν<text:s/>ή<text:s/>Λ<text:s/>Π.),<text:s/>ίζον<text:s/>ι<text:s/>πό<text:s/>αρ<text:s/>γρα<text:s/>ο<text:s/>1<text:s/>2<text:s/>ΦΕ<text:s/>2<text:s/>Κ<text:s/>ό<text:s/>α<text:s/>τ<text:s/>ν<text:s/>Υ<text:s/>ο<text:s/>γών<text:s/>Ο<text:s/>ο<text:s/>ς<text:s/>κα<text:s/>ι<text:s/>ν<text:s/>κα<text:s/>πτ<text:s/>η<text:s/>ρα<text:s/>ο<text:s/>ο<text:s/>ι<text:s/>ο<text:s/>ι<text:s/>ο<text:s/>αρ<text:s/>ο<text:s/>ο<text:s/>ών<text:s/>πο<text:s/>τ<text:s/>ν<text:s/>χ<text:s/>ή<text:s/>.<text:s/>ό<text:s/>ασ<text:s/>ρακ<text:s/>ώ<text:s/>η<text:s/>ά<text:s/>ρό<text:s/>σ<text:s/>ν<text:s/>ν<text:s/>κε<text:s/>δ<text:s/>ν<text:s/>ε<text:s/>ωσ<text:s/>1<text:s/>ρό<text:s/>α<text:s/>τ<text:s/>φ<text:s/>ο<text:s/>ό<text:s/>π<text:s/>τ<text:s/>ά<text:s/>ν<text:s/>πτ<text:s/>κ<text:s/>ν<text:s/>ο<text:s/>ν<text:s/>υ<text:s/>ν<text:s/>αι<text:s/>ό<text:s/>υ<text:s/>ο<text:s/>ισμ<text:s/>α<text:s/>ν<text:s/>αιο<text:s/>ο<text:s/>ά<text:s/>γ<text:s/>αφ<text:s/>α<text:s/>ο<text:s/>ι<text:s/>υ<text:s/>ο<text:s/>ν<text:s/>φ<text:s/>ο<text:s/>ι<text:s/>ε<text:s/>πτώσ<text:s/>β<text:s/>,<text:s/>',<text:s/>,<text:s/>,<text:s/>'<text:s/>,<text:s/>,<text:s/>,<text:s/>',<text:s/>ιβ<text:s/>,<text:s/>',<text:s/>,<text:s/>ι<text:s/>,<text:s/>στ<text:s/>,<text:s/>',<text:s/>ιη<text:s/>,<text:s/>ι<text:s/>’,<text:s/>κα<text:s/>και<text:s/>κγ<text:s/>π<text:s/>ρα<text:s/>ρά<text:s/>ο<text:s/>τ<text:s/>α<text:s/>ίο<text:s/>ν<text:s/>φ<text:s/>ό<text:s/>αρ<text:s/>γρα<text:s/>ο<text:s/>ε<text:s/>α<text:s/>αίο<text:s/>α<text:s/>μ<text:s/>ή<text:s/>α<text:s/>ς</text:span></text:p>
      <text:p text:style-name="P28"><text:span text:style-name="T28_1">ώσε<text:s/>πα<text:s/>ό<text:s/>κε<text:s/>α<text:s/>α</text:span></text:p>
      <text:p text:style-name="P29"><text:span text:style-name="T29_1">Ε<text:s/>Α<text:s/>Ο<text:s/>Γ</text:span></text:p>
      <text:p text:style-name="P30"><text:span text:style-name="T30_1">ΗΛΩΣΗ<text:s/>Ρ<text:s/>Λ<text:s/>ΓΙ<text:s/>Ε<text:s/>ΣΟ<text:s/>ΗΜ<text:s/>ΟΣ</text:span></text:p>
      <text:p text:style-name="P31"><text:span text:style-name="T31_1">Ρ<text:s/>ΕΖΙΚΩΝ<text:s/>Κ<text:s/>Α<text:s/>ΣΤ<text:s/>ΚΩΝ<text:s/>Ε<text:s/>ΙΧΕ<text:s/>Ρ<text:s/>ΣΕΩΝ</text:span></text:p>
      <text:p text:style-name="P32"><text:span text:style-name="T32_1">ρ<text:s/>ο<text:s/>ως,<text:s/>ο<text:s/>αι<text:s/>ωση<text:s/>ο<text:s/>ο<text:s/>ο<text:s/>ς<text:s/>ο<text:s/>ν<text:s/>πών<text:s/>λλο<text:s/>πών<text:s/>απε<text:s/>ών<text:s/>αι<text:s/>σ<text:s/>α<text:s/>ών<text:s/>ν<text:s/>ν<text:s/>ά<text:s/>τ<text:s/>πό<text:s/>ή<text:s/>ή<text:s/>ο<text:s/>α<text:s/>ε<text:s/>τ<text:s/>γ<text:s/>ς<text:s/>μ<text:s/>Φ<text:s/>ο<text:s/>ο<text:s/>ι<text:s/>πτ<text:s/>αρ<text:s/>ρτ<text:s/>π<text:s/>ρο<text:s/>ς.</text:span></text:p>
      <text:p text:style-name="P33"><text:span text:style-name="T33_1">ι<text:s/>άν<text:s/>ωση<text:s/>ο<text:s/>ο<text:s/>λλε<text:s/>2)<text:s/>ν<text:s/>α,<text:s/>ι,<text:s/>ατ<text:s/>τ<text:s/>σ<text:s/>ό<text:s/>α<text:s/>η<text:s/>ά<text:s/>γρα<text:s/>α<text:s/>α<text:s/>ο<text:s/>έ<text:s/>ε<text:s/>ο<text:s/>λλ<text:s/>ι<text:s/>ζ<text:s/>υ<text:s/>α<text:s/>ι<text:s/>ο<text:s/>ν<text:s/>φ<text:s/>ο<text:s/>ι<text:s/>ς<text:s/>ε<text:s/>ι<text:s/>σε<text:s/>',<text:s/>,<text:s/>',<text:s/>,<text:s/>,<text:s/>,<text:s/>',<text:s/>,<text:s/>,<text:s/>δ<text:s/>’,<text:s/>α<text:s/>γ’<text:s/>ρα<text:s/>ρά<text:s/>ο<text:s/>α<text:s/>α<text:s/>κα<text:s/>ς<text:s/>κ<text:s/>ι<text:s/>υ<text:s/>δ<text:s/>ωσ<text:s/>τ<text:s/>ν<text:s/>1<text:s/>1<text:s/>μ<text:s/>ο<text:s/>δ<text:s/>ών<text:s/>ος<text:s/>ν<text:s/>κα<text:s/>ρ<text:s/>ν<text:s/>ν<text:s/>πό<text:s/>ο<text:s/>ο<text:s/>κών<text:s/>ν<text:s/>ω<text:s/>λη<text:s/>ο<text:s/>ου<text:s/>ο<text:s/>πο<text:s/>αν<text:s/>ή<text:s/>α<text:s/>ο<text:s/>ο<text:s/>ο<text:s/>αρ<text:s/>κρα<text:s/>α<text:s/>.</text:span></text:p>
      <text:p text:style-name="P34"><text:span text:style-name="T34_1">Ε<text:s/>Α<text:s/>Ο<text:s/>ΔΗΛΩΣΗ<text:s/>Ρ<text:s/>Λ<text:s/>ΓΙ<text:s/>Ε<text:s/>ΣΟ<text:s/>ΗΜ<text:s/>ΟΣΡ<text:s/>ΕΖΙΚΩΝ<text:s/>Κ<text:s/>Α<text:s/>ΣΤΙΚΩΝ<text:s/>ΕΠΙΧ<text:s/>Ρ<text:s/>ΣΕΩΝ<text:s/>ΠΟ<text:s/>Σ<text:s/>Τ<text:s/>ΣΣΟ<text:s/>ΗΣΙΕΣ<text:s/>Ι<text:s/>ΟΝΟΜ<text:s/>ΕΣ<text:s/>Ε<text:s/>Σ<text:s/>Τ<text:s/>Δ<text:s/>Ε<text:s/>ΝΗ<text:s/>Λ<text:s/>ΓΙ<text:s/>ΙΚ<text:s/>ΠΡΟ<text:s/>Δ.Λ<text:s/>Π.)</text:span></text:p>
      <text:p text:style-name="P35"><text:span text:style-name="T35_1">ρ<text:s/>ο<text:s/>ως,<text:s/>ο<text:s/>αι<text:s/>ωση<text:s/>ο<text:s/>ο<text:s/>ο<text:s/>ς<text:s/>ν<text:s/>πών<text:s/>απε<text:s/>ών<text:s/>αι<text:s/>σ<text:s/>α<text:s/>ών<text:s/>ι<text:s/>ή<text:s/>ν<text:s/>ν<text:s/>κατ<text:s/>ν<text:s/>λάδ<text:s/>ατ<text:s/>σ<text:s/>τ<text:s/>ν<text:s/>λλο<text:s/>πών<text:s/>απε<text:s/>ών<text:s/>σ<text:s/>α<text:s/>στ<text:s/>ών<text:s/>ι<text:s/>ν<text:s/>αθ<text:s/>ς<text:s/>αι<text:s/>ν<text:s/>ατ<text:s/>ι<text:s/>ών<text:s/>υ<text:s/>ν<text:s/>ο<text:s/>κον<text:s/>ά<text:s/>α<text:s/>.<text:s/>.,<text:s/>ως<text:s/>ό<text:s/>ό<text:s/>Φ<text:s/>ο<text:s/>ο<text:s/>ο<text:s/>πτ<text:s/>ως<text:s/>πα<text:s/>άρ<text:s/>τ<text:s/>παρο<text:s/>ς.<text:s/>ι<text:s/>άν<text:s/>ωση<text:s/>ο<text:s/>ο<text:s/>λλε<text:s/>2)<text:s/>ν<text:s/>α,<text:s/>ι,<text:s/>ατ<text:s/>ε<text:s/>τ<text:s/>σ<text:s/>πό<text:s/>κό<text:s/>ο<text:s/>α<text:s/>ο<text:s/>ά<text:s/>γρα<text:s/>α<text:s/>α<text:s/>χ<text:s/>ο<text:s/>ρέ<text:s/>ο<text:s/>λλο<text:s/>μ<text:s/>ζ<text:s/>α</text:span></text:p>
      <text:p text:style-name="P36"><text:span text:style-name="T36_1">.<text:s/>ΙΧΕ<text:s/>Ρ<text:s/>ΣΕΙΣ<text:s/>Ο<text:s/>ΗΡΟ<text:s/>ΙΒΛΙ<text:s/>Ο<text:s/>Ν<text:s/>ΙΣ<text:s/>Ο<text:s/>Κ<text:s/>ΟΝΕΣ<text:s/>ΤΩ<text:s/>Δ.<text:s/>Π.</text:span></text:p>
      <text:p text:style-name="P37"><text:span text:style-name="T37_1">ευ<text:s/>τ<text:s/>ά<text:s/>ά<text:s/>α<text:s/>αι<text:s/>λη<text:s/>ίε<text:s/>ν<text:s/>ο<text:s/>ν<text:s/>αι<text:s/>ο<text:s/>ν<text:s/>ω<text:s/>ών<text:s/>ατ<text:s/>σ<text:s/>σ<text:s/>ν<text:s/>ή<text:s/>Λ<text:s/>Π.),<text:s/>ίζον<text:s/>ι<text:s/>πό<text:s/>αρ<text:s/>γρα<text:s/>ο<text:s/>1<text:s/>2<text:s/>ΦΕ<text:s/>2<text:s/>Κ<text:s/>ό<text:s/>α<text:s/>τ<text:s/>ν<text:s/>Υ<text:s/>ο<text:s/>γών<text:s/>Ο<text:s/>ο<text:s/>ς<text:s/>κα<text:s/>ι<text:s/>ν<text:s/>κα<text:s/>πτ<text:s/>η<text:s/>ί<text:s/>κα<text:s/>υ<text:s/>ων<text:s/>ς<text:s/>ο<text:s/>ι<text:s/>ο<text:s/>ο<text:s/>ι<text:s/>σ<text:s/>Π<text:s/>Σ<text:s/>Λ<text:s/>Φ<text:s/>Β<text:s/>)<text:s/>δ<text:s/>α<text:s/>β<text:s/>ί<text:s/>ν<text:s/>κα<text:s/>τ<text:s/>ν<text:s/>κα<text:s/>α<text:s/>λυ<text:s/>(προ<text:s/>ε<text:s/>πο<text:s/>ν<text:s/>.<text:s/>ί<text:s/>κα<text:s/>σ<text:s/>τ<text:s/>α<text:s/>ο<text:s/>ο<text:s/>ό<text:s/>η<text:s/>ν<text:s/>α<text:s/>ο<text:s/>τ<text:s/>ών<text:s/>ό<text:s/>σ<text:s/>ρ<text:s/>κτ<text:s/>ώ<text:s/>η<text:s/>ο<text:s/>ά<text:s/>ρό<text:s/>σ<text:s/>ν<text:s/>ν<text:s/>κε<text:s/>δ<text:s/>ν<text:s/>(πε<text:s/>ι<text:s/>α<text:s/>ν<text:s/>κα<text:s/>τ<text:s/>τ<text:s/>κ<text:s/>ο<text:s/>πο<text:s/>α<text:s/>η<text:s/>γ<text:s/>αφ<text:s/>α<text:s/>ρέ<text:s/>ε<text:s/>ο<text:s/>λλο<text:s/>ι<text:s/>ζ<text:s/>υ<text:s/>α<text:s/>ο<text:s/>υ<text:s/>ο<text:s/>ν<text:s/>φ<text:s/>ο<text:s/>ι<text:s/>ε<text:s/>πτώσ<text:s/>,<text:s/>',<text:s/>,<text:s/>',<text:s/>,<text:s/>,<text:s/>δ’,<text:s/>’,<text:s/>α<text:s/>αι<text:s/>γ<text:s/>αρ<text:s/>γ<text:s/>άφ<text:s/>α<text:s/>α<text:s/>ου<text:s/>α<text:s/>ς<text:s/>α<text:s/>ε<text:s/>ωση<text:s/>1<text:s/>1<text:s/>ο<text:s/>α<text:s/>ών<text:s/>ος<text:s/>ν<text:s/>κα<text:s/>ρ<text:s/>ν<text:s/>ν<text:s/>πό<text:s/>ο<text:s/>ακών<text:s/>ν<text:s/>ν<text:s/>λη<text:s/>ο<text:s/>ου<text:s/>ο<text:s/>πο<text:s/>αν<text:s/>ή<text:s/>α<text:s/>ο<text:s/>ό<text:s/>ο<text:s/>αρ<text:s/>κρα<text:s/>σ<text:s/>α<text:s/>.</text:span></text:p>
      <text:p text:style-name="P38"><text:span text:style-name="T38_1">Ι<text:s/>ΙΧ<text:s/>Ρ<text:s/>ΣΕ<text:s/>Σ<text:s/>Ο<text:s/>ΤΗΡΟ<text:s/>Τ<text:s/>ΒΙΒΛ<text:s/>Ο<text:s/>Β<text:s/>Ε<text:s/>.Β.Σ.<text:s/></text:span><text:span text:style-name="T38_2">ευ<text:s/>τ<text:s/>ά<text:s/>ά<text:s/>α<text:s/>αι<text:s/>λη<text:s/>ίε<text:s/>ν<text:s/>ο<text:s/>ν<text:s/>αι<text:s/>ο<text:s/>ν<text:s/>ω<text:s/>ο<text:s/>ών<text:s/>ατ<text:s/>σ<text:s/>σ<text:s/>ν<text:s/>ή<text:s/>Λ<text:s/>Π.),<text:s/>ίζον<text:s/>ι<text:s/>πό<text:s/>αρ<text:s/>γρα<text:s/>ο<text:s/>1<text:s/>2<text:s/>ΦΕ<text:s/>2<text:s/>Κ<text:s/>ό<text:s/>α<text:s/>τ<text:s/>ν<text:s/>Υ<text:s/>ο<text:s/>γών<text:s/>Ο<text:s/>ς<text:s/>κα<text:s/>ι<text:s/>ν<text:s/>κα<text:s/>πτ<text:s/>η<text:s/>ρα<text:s/>ο<text:s/>ο<text:s/>ι<text:s/>ο<text:s/>ι<text:s/>ο<text:s/>αρ<text:s/>ο<text:s/>ο<text:s/>ών<text:s/>πο<text:s/>τ<text:s/>ν<text:s/>χ<text:s/>ή<text:s/>.<text:s/>ό<text:s/>σ<text:s/>ρακ<text:s/>ν<text:s/>η<text:s/>ο<text:s/>ίου<text:s/>ά<text:s/>ρό<text:s/>ν<text:s/>ν<text:s/>κε<text:s/>δ<text:s/>ν<text:s/>α<text:s/>η<text:s/>γ<text:s/>φ<text:s/>α<text:s/>ρέ<text:s/>ε<text:s/>ο<text:s/>λλο<text:s/>ι<text:s/>ζ<text:s/>υ<text:s/>α<text:s/>ο<text:s/>ι<text:s/>ο<text:s/>ν<text:s/>φ<text:s/>ο<text:s/>ι<text:s/>ιπτ<text:s/>σε<text:s/>,<text:s/>',<text:s/>,<text:s/>',<text:s/>,<text:s/>,<text:s/>δ’,<text:s/>’,<text:s/>α’<text:s/>αι<text:s/>γ’<text:s/>αρ<text:s/>γ<text:s/>άφ<text:s/>α<text:s/>α<text:s/>ου<text:s/>α<text:s/>ς<text:s/>α<text:s/>ε<text:s/>ωση<text:s/>1<text:s/>1<text:s/>ο<text:s/>α<text:s/>ών<text:s/>ος<text:s/>ν</text:span></text:p>
      <text:p text:style-name="P39"><text:span text:style-name="T39_1">κα<text:s/>ρ<text:s/>ν<text:s/>ν<text:s/>πό<text:s/>ο<text:s/>ακών<text:s/>ν<text:s/>ν<text:s/>λη<text:s/>ο<text:s/>ουο<text:s/>πο<text:s/>αν<text:s/>α<text:s/>ο<text:s/>ό<text:s/>ο<text:s/>αρ<text:s/>κρα<text:s/>σ<text:s/>α<text:s/>.</text:span></text:p>
      <text:p text:style-name="P40"><text:span text:style-name="T40_1">από<text:s/>α<text:s/>α<text:s/>ν<text:s/>ευ<text:s/>σ<text:s/>Ε<text:s/>η<text:s/>ίδα<text:s/>Κ<text:s/>ν<text:s/>.</text:span></text:p>
      <text:p text:style-name="P41"><text:span text:style-name="T41_1">υ<text:s/>μ<text:s/>έ<text:s/>:<text:s/></text:span><text:span text:style-name="T41_2">ο<text:s/>20<text:s/>φύ<text:s/>λα</text:span></text:p>
      <text:p text:style-name="P42"><text:span text:style-name="T42_1">ΙΝ<text:s/>Δ<text:s/>ΟΜ<text:s/>Σ</text:span></text:p>
      <text:p text:style-name="P43"><text:span text:style-name="T43_1">.<text:s/>ΟΔΕ<text:s/>ΤΕΣ<text:s/>ΓΙ<text:s/>Ε<text:s/>ΕΡ<text:s/>ΕΙ<text:s/></text:span><text:span text:style-name="T43_2">ο<text:s/>π<text:s/>κα<text:s/>Β<text:s/>(<text:s/>τ<text:s/>τ<text:s/>α</text:span><text:span text:style-name="T43_3"><text:s/>ιθ<text:s/>2<text:s/>α<text:s/></text:span><text:span text:style-name="T43_4">ι<text:s/>ο<text:s/>έ<text:s/>ιθε<text:s/>ρ<text:s/>ι<text:s/>ή<text:s/>Υ<text:s/>η<text:s/>ε<text:s/>.Ε.<text:s/>ι<text:s/>τ</text:span><text:span text:style-name="T43_5"><text:s/>Περ<text:s/>ε<text:s/>ακέ<text:s/></text:span><text:span text:style-name="T43_6">.Γ.Π.Σ<text:s/>Ε<text:s/>α<text:s/>ών<text:s/>Η/Υ</text:span><text:span text:style-name="T43_7"><text:s/>(<text:s/></text:span><text:span text:style-name="T43_8">Ε<text:s/>ό<text:s/>ρα<text:s/>ο<text:s/>με</text:span><text:span text:style-name="T43_9"><text:s/>ε<text:s/>(2<text:s/>φύ<text:s/>λα<text:s/>για<text:s/>ευ<text:s/></text:span><text:span text:style-name="T43_10">Ι<text:s/>ΟΔΕ<text:s/>ΤΕΣ<text:s/>ΓΙ<text:s/>Κ<text:s/>Ι<text:s/>ΟΠΟΙΗΣΗ</text:span></text:p>
      <text:p text:style-name="P44"><text:span text:style-name="T44_1">ο<text:s/>κων<text:s/>,<text:s/>εκτ<text:s/>ν<text:s/>ριθ<text:s/>ν<text:s/>αι<text:s/>΄<text:s/>εκτ<text:s/>ν<text:s/>ρι<text:s/>ν<text:s/>κα<text:s/>7<text:s/>,<text:s/>Η΄<text:s/>΄,<text:s/>Ι<text:s/>,<text:s/>Ι<text:s/>,<text:s/>Β<text:s/>,ΙΓ΄<text:s/>,<text:s/>Ι<text:s/>,<text:s/>ΙΣ<text:s/>,<text:s/>ΙΖ<text:s/>,<text:s/>ΙΗ΄,<text:s/>Ι<text:s/>΄,<text:s/>Κ<text:s/>,<text:s/>,<text:s/>Κ<text:s/>και<text:s/>Κ<text:s/>΄<text:s/>ο<text:s/>γε<text:s/>ο<text:s/>ερ<text:s/>ε<text:s/>ε<text:s/>ακή<text:s/>πτ<text:s/>η<text:s/>γων<text:s/>ς<text:s/>ε<text:s/>ν<text:s/>Ε<text:s/>ι<text:s/>ε<text:s/>ν<text:s/>κα<text:s/>Π<text:s/>ς<text:s/>λ.<text:s/>ν<text:s/>ο<text:s/>8<text:s/>ΗΝ<text:s/>ο<text:s/>γε<text:s/>ο<text:s/>ο<text:s/>ν<text:s/>ι<text:s/>ο<text:s/>ισ<text:s/>ο<text:s/>ησ<text:s/>αι<text:s/>έ<text:s/>χ<text:s/>ν</text:span></text:p>
      <text:p text:style-name="P45"><text:span text:style-name="T45_1">ΕΛΤ<text:s/>,<text:s/>ή<text:s/>7</text:span><text:span text:style-name="T45_2"><text:s/>6<text:s/>ΗΝ<text:s/></text:span><text:span text:style-name="T45_3">Ι<text:s/>.<text:s/>Ε<text:s/>ΩΤ<text:s/>ΚΗ<text:s/>ΔΙ<text:s/>ΜΗ</text:span></text:p>
      <text:p text:style-name="P46"><text:span text:style-name="T46_1">ραφ<text:s/>κ.<text:s/>Υ<text:s/>ο<text:s/>γο<text:s/>ραφ<text:s/>κ.<text:s/>Υ<text:s/>υ<text:s/>ο<text:s/>γ<text:s/>ραφ<text:s/>κ.<text:s/>Γε<text:s/>ραμ<text:s/>τ<text:s/>ο<text:s/>ο<text:s/>ών<text:s/>κα<text:s/>ων<text:s/>ακών<text:s/>Θ<text:s/>τ<text:s/>ν</text:span></text:p>
      <text:p text:style-name="P47"><text:span text:style-name="T47_1">ραφ<text:s/>.κ.<text:s/>Γε<text:s/>ών<text:s/>ν<text:s/>ν</text:span></text:p>
      <text:p text:style-name="P48"><text:span text:style-name="T48_1">ραφ<text:s/>κα<text:s/>ν<text:s/>Σ<text:s/>ν</text:span></text:p>
      <text:p text:style-name="P49"><text:span text:style-name="T49_1">ραφ<text:s/>Ε<text:s/>ν<text:s/>ς<text:s/>κα<text:s/>Πλη<text:s/>ό<text:s/>Πο<text:s/>ι<text:s/>ν</text:span></text:p>
      <text:p text:style-name="P50"><text:span text:style-name="T50_1">ε<text:s/>Ο<text:s/>ο<text:s/>ή<text:s/>Επι<text:s/>ρη<text:s/>στ<text:s/>λ<text:s/>8<text:s/>ΗΝ<text:s/>Φ<text:s/>ο<text:s/>ς<text:s/>Ε<text:s/>τ<text:s/>(<text:s/>τ<text:s/>(<text:s/>,<text:s/>Β<text:s/>(<text:s/>,<text:s/>Γ’<text:s/>(<text:s/>ραφ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