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120</text:span></text:p>
      <text:p text:style-name="P2"><text:span text:style-name="T2_1">Παράταση<text:s/>προθεσμίας<text:s/>υποβολής<text:s/>των<text:s/>εκκαθαριστικών<text:s/>δηλώσεων<text:s/>Φ.Π.Α.<text:s/>έτους<text:s/>2010<text:s/>για<text:s/>υποκειμένους<text:s/>σε<text:s/>Φ.Π.Α.,<text:s/>οι<text:s/>οποίοι<text:s/>κατά<text:s/>τη<text:s/>λήξη<text:s/>της<text:s/>διαχειριστικής<text:s/>περιόδου<text:s/>τηρούσαν<text:s/>βιβλία<text:s/>Γ’<text:s/>κατηγορίας<text:s/>του<text:s/>Κ.Β.Σ.,<text:s/>καθώς<text:s/>και<text:s/>το<text:s/>Δημόσιο.</text:span></text:p>
      <text:p text:style-name="P3"><text:span text:style-name="T3_1">ΟΥΦ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παρακάτω<text:s/>διατάξεις<text:s/>του<text:s/>Κώδικα<text:s/>Φ.Π.Α.<text:s/>που<text:s/>κυρώθηκε<text:s/>με<text:s/>το<text:s/>ν.2859/2000<text:s/>(ΦΕΚ<text:s/>248<text:s/>Α’),<text:s/>όπως<text:s/>ισχύουν:<text:s/>α)<text:s/>της<text:s/>περίπτωσης<text:s/>β’<text:s/>της<text:s/>παραγράφου<text:s/>4,<text:s/>της<text:s/>παραγράφου<text:s/>7,<text:s/>της<text:s/>περίπτωσης<text:s/>α’<text:s/>της<text:s/>παραγράφου<text:s/>9<text:s/>και<text:s/>της<text:s/>παραγράφου<text:s/>11<text:s/>του<text:s/>άρθρου<text:s/>36,</text:span></text:p>
      <text:p text:style-name="P6"><text:span text:style-name="T6_1">β)</text:span><text:span text:style-name="T6_2"><text:tab/></text:span><text:span text:style-name="T6_3">της<text:s/>περίπτωσης<text:s/>β’<text:s/>της<text:s/>παραγράφου<text:s/>1<text:s/>και<text:s/>των<text:s/>παραγράφων<text:s/>2,<text:s/>3,<text:s/>9<text:s/>και<text:s/>11<text:s/>του<text:s/>άρθρου<text:s/>38,</text:span></text:p>
      <text:p text:style-name="P7"><text:span text:style-name="T7_1">γ)</text:span><text:span text:style-name="T7_2"><text:tab/></text:span><text:span text:style-name="T7_3">των<text:s/>παραγράφων<text:s/>1<text:s/>και<text:s/>8<text:s/>του<text:s/>άρθρου<text:s/>48,</text:span></text:p>
      <text:p text:style-name="P8"><text:span text:style-name="T8_1">δ)</text:span><text:span text:style-name="T8_2"><text:tab/></text:span><text:span text:style-name="T8_3">της<text:s/>παραγράφου<text:s/>2<text:s/>του<text:s/>άρθρου<text:s/>59<text:s/>και</text:span></text:p>
      <text:p text:style-name="P9"><text:span text:style-name="T9_1">ε)</text:span><text:span text:style-name="T9_2"><text:tab/></text:span><text:span text:style-name="T9_3">της<text:s/>παραγράφου<text:s/>3<text:s/>του<text:s/>άρθρου<text:s/>64.</text:span></text:p>
      <text:p text:style-name="P10"><text:span text:style-name="T10_1">2.<text:s/>Τις<text:s/>διατάξεις<text:s/>της<text:s/>ΑΥΟ<text:s/>ΠΟΛ.<text:s/>1026/9.2.2011<text:s/>(ΦΕΚ<text:s/>327<text:s/>Β’/2-3-2011).</text:span></text:p>
      <text:p text:style-name="P11"><text:span text:style-name="T11_1">3.<text:s/>Τις<text:s/>διατάξεις<text:s/>του<text:s/>άρθρου<text:s/>69<text:s/>του<text:s/>π.δ.<text:s/>16/1989<text:s/>(ΦΕΚ<text:s/>6<text:s/>Α’).</text:span></text:p>
      <text:p text:style-name="P12"><text:span text:style-name="T12_1">4.<text:s/>Τις<text:s/>διατάξεις<text:s/>του<text:s/>άρθρου<text:s/>12<text:s/>του<text:s/>ν.2362/1995<text:s/>(ΦΕΚ<text:s/>247<text:s/>Α’),<text:s/>περί<text:s/>αποδεικτικών<text:s/>εισπράξεως.</text:span></text:p>
      <text:p text:style-name="P13"><text:span text:style-name="T13_1">5.<text:s/>Την<text:s/>με<text:s/>αριθμ.<text:s/>Δ6Α<text:s/>1142500<text:s/>ΕΞ<text:s/>2010/26.10.2010<text:s/>κοινή<text:s/>απόφαση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<text:s/>Δημήτριο<text:s/>Κουσελά»<text:s/>(ΦΕΚ<text:s/>1725<text:s/>Β’/3.11.2010).</text:span></text:p>
      <text:p text:style-name="P14"><text:span text:style-name="T14_1">6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.</text:span></text:p>
      <text:p text:style-name="P15"><text:span text:style-name="T15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H<text:s/>προθεσμία<text:s/>υποβολής<text:s/>των<text:s/>εκκαθαριστικών<text:s/>δηλώσεων<text:s/>Φ.Π.Α.<text:s/>η<text:s/>οποία,<text:s/>σύμφωνα<text:s/>με<text:s/>την<text:s/>Α.Υ.Ο.<text:s/>ΠΟΛ<text:s/>1026/09.02.2011<text:s/>(ΦΕΚ<text:s/>327<text:s/>Β’/02.03.2011),<text:s/>λήγει<text:s/>την<text:s/>23η<text:s/>Μαΐου<text:s/>2011,<text:s/>παρατείνεται<text:s/>μέχρι<text:s/>και<text:s/>την<text:s/>31<text:s/>Μαΐου<text:s/>2011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3<text:s/>Μαΐου<text:s/>2011</text:span></text:p>
      <text:p text:style-name="P19"><text:span text:style-name="T19_1">Ο<text:s/>ΥΦΥΠΟΥΡΓΟΣ</text:span></text:p>
      <text:p text:style-name="P20"><text:span text:style-name="T20_1">ΔΗΜΗΤΡΙΟΣ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