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</office:automatic-styles>
  <office:body>
    <office:text>
      <text:p text:style-name="P1"><text:span text:style-name="T1_1">Αριθμ.<text:s/>Δ17Ε<text:s/>5018706<text:s/>ΕΞ<text:s/>2011</text:span><text:span text:style-name="T1_2">Κατάργηση<text:s/>της<text:s/>αρ.<text:s/>Δ.449/285/21.3.05<text:s/>ΑΥΟΟ<text:s/>(ΦΕΚ<text:s/>412/<text:s/>β/31.3.05)<text:s/>με<text:s/>την<text:s/>οποία<text:s/>τροποποιήθηκε<text:s/>η<text:s/>αρ.Τ.2030/143/<text:s/>Α.0019/24.5.2004<text:s/>ΑΥΟΟ<text:s/>(ΦΕΚ<text:s/>910/Β/18.6.2004<text:s/>«Απλουστευμένες<text:s/>διαδικασίες<text:s/>εισαγωγής<text:s/>εξαγωγής<text:s/>ηλεκτρικής<text:s/>ενέργειας».</text:span></text:p>
      <text:p text:style-name="P2"><text:span text:style-name="T2_1">ΟΥΦΥΠΟΥΡΓΟΣΟΙΚΟΝΟΜΙΚΩΝ</text:span></text:p>
      <text:p text:style-name="P3"><text:span text:style-name="T3_1">Έχοντας<text:s/>υπόψη:</text:span></text:p>
      <text:p text:style-name="P4"><text:span text:style-name="T4_1">1.<text:s/>Το<text:s/>άρθρο<text:s/>21<text:s/>παρ.3<text:s/>του<text:s/>ν.2960/01<text:s/>«Εθνικός<text:s/>Τελωνειακός<text:s/>Κώδικας»<text:s/>(ΦΕΚ<text:s/>265/Α/22.11.2001).</text:span></text:p>
      <text:p text:style-name="P5"><text:span text:style-name="T5_1">2.<text:s/>Τις<text:s/>διατάξεις<text:s/>του<text:s/>καν<text:s/>(ΕΟΚ)<text:s/>2913/1992<text:s/>του<text:s/>Συμβουλίου<text:s/>«Κοινοτικός<text:s/>Τελωνειακός<text:s/>Κώδικας»<text:s/>όπως<text:s/>ισχύει.</text:span></text:p>
      <text:p text:style-name="P6"><text:span text:style-name="T6_1">3.<text:s/>Τις<text:s/>διατάξεις<text:s/>εφαρμογής<text:s/>του<text:s/>Κοινοτικού<text:s/>Τελωνειακού<text:s/>Κώδικα<text:s/>Καν<text:s/>(ΕΟΚ)<text:s/>2454/1993<text:s/>της<text:s/>Επιτροπής,<text:s/>όπως<text:s/>ισχύει.</text:span></text:p>
      <text:p text:style-name="P7"><text:span text:style-name="T7_1">4.<text:s/>Τις<text:s/>παρακάτω<text:s/>διατάξεις<text:s/>του<text:s/>ν.<text:s/>2859/2000<text:s/>(ΦΕΚ<text:s/>248/<text:s/>Α/7.11.2000)<text:s/>«Κώδικας<text:s/>Φ.Π.Α.»:</text:span></text:p>
      <text:p text:style-name="P8"><text:span text:style-name="T8_1">Άρθρα<text:s/>2,<text:s/>3,<text:s/>5<text:s/>παραγρ.<text:s/>1,<text:s/>7,<text:s/>13,<text:s/>17,<text:s/>20,<text:s/>23,<text:s/>35<text:s/>παραγρ.<text:s/>3,<text:s/>36,<text:s/>54<text:s/>παραγρ.<text:s/>4,<text:s/>60<text:s/>και<text:s/>64<text:s/>παραγρ.<text:s/>3.</text:span></text:p>
      <text:p text:style-name="P9"><text:span text:style-name="T9_1">5.<text:s/>Τις<text:s/>διατάξεις<text:s/>της<text:s/>Οδηγίας<text:s/>2003/92/ΕΚ<text:s/>του<text:s/>Συμβουλίου<text:s/>της<text:s/>7ης<text:s/>Οκτωβρίου<text:s/>2003<text:s/>για<text:s/>την<text:s/>τροποποίηση<text:s/>της<text:s/>Οδηγίας<text:s/>77/388/ΕΟΚ<text:s/>όσον<text:s/>αφορά<text:s/>τους<text:s/>κανόνες<text:s/>σχετικά<text:s/>με<text:s/>τον<text:s/>τόπο<text:s/>παράδοσης<text:s/>αερίου<text:s/>και<text:s/>ηλεκτρικής<text:s/>ενέργειας.</text:span></text:p>
      <text:p text:style-name="P10"><text:span text:style-name="T10_1">6.<text:s/>Τις<text:s/>διατάξεις<text:s/>της<text:s/>αριθ.<text:s/>Τ.<text:s/>2030/143/Α<text:s/>0019/24.5.2004<text:s/>Α.Υ.Ο.Ο.<text:s/>όπως<text:s/>ισχύει.</text:span></text:p>
      <text:p text:style-name="P11"><text:span text:style-name="T11_1">7.<text:s/>Την<text:s/>ανάγκη<text:s/>αντιμετώπισης<text:s/>θεμάτων<text:s/>που<text:s/>έχουν<text:s/>ανακύψει<text:s/>αναφορικά<text:s/>με<text:s/>την<text:s/>φορολογική<text:s/>μεταχείριση<text:s/>από<text:s/>πλευράς<text:s/>ΦΠΑ<text:s/>της<text:s/>εισαγωγής<text:s/>ηλεκτρικής<text:s/>ενέργειας<text:s/>σε<text:s/>συνδυασμό<text:s/>με<text:s/>την<text:s/>οδηγία<text:s/>2009/162/ΕΕ<text:s/>του<text:s/>Συμβουλίου<text:s/>με<text:s/>την<text:s/>οποία<text:s/>η<text:s/>απαλλαγή<text:s/>από<text:s/>ΦΠΑ<text:s/>κατά<text:s/>την<text:s/>εισαγωγή,<text:s/>επεκτάθηκε<text:s/>και<text:s/>σε<text:s/>οποιοδήποτε<text:s/>άλλο<text:s/>δίκτυο<text:s/>συνδεδεμένο<text:s/>με<text:s/>σύστημα<text:s/>φυσικού<text:s/>αερίου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.</text:span></text:p>
      <text:p text:style-name="P12"><text:span text:style-name="T12_1">8.<text:s/>Την<text:s/>αριθμ<text:s/>Δ6Α<text:s/>1142500<text:s/>ΕΞ/26.10.210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.</text:span></text:p>
      <text:p text:style-name="P13"><text:span text:style-name="T13_1">9.<text:s/>Το<text:s/>γεγονός<text:s/>ότι<text:s/>από<text:s/>την<text:s/>Απόφαση<text:s/>αυτή<text:s/>όεν<text:s/>προκαλείται<text:s/>όαπάνη<text:s/>σε<text:s/>βάρος<text:s/>του<text:s/>Κρατικού<text:s/>Προϋπολογισμού,<text:s/>αποφασίζουμε:</text:span></text:p>
      <text:h text:style-name="P14" text:outline-level="6"><text:span text:style-name="T14_1">Άρθρο<text:s/>1</text:span></text:h>
      <text:p text:style-name="P15"><text:span text:style-name="T15_1">Η<text:s/>αριθ.<text:s/>Δ.449/285/21.3.05<text:s/>ΑΥΟΟ<text:s/>(ΦΕΚ<text:s/>41<text:s/>2/Β/31.3.05)<text:s/>καταργείται<text:s/>και<text:s/>οι<text:s/>παράγραφοι<text:s/>3<text:s/>και<text:s/>4<text:s/>του<text:s/>άρθρου<text:s/>3<text:s/>της<text:s/>Τ.2030/143/Α001<text:s/>9/24.5.2004<text:s/>ΑΥΟΟ<text:s/>αντικαθίστανται<text:s/>από<text:s/>παράγραφο<text:s/>3<text:s/>ως<text:s/>ακολούθως:<text:s/>«3.<text:s/>Για<text:s/>τη<text:s/>βεβαίωση<text:s/>και<text:s/>είσπραξη<text:s/>ή<text:s/>απαλλαγή<text:s/>του<text:s/>οφειλόμενου<text:s/>κατά<text:s/>την<text:s/>εισαγωγή<text:s/>δασμού,<text:s/>Φόρου<text:s/>Προστιθέμενης<text:s/>αξίας<text:s/>(ΦΠΑ)<text:s/>καθώς<text:s/>και<text:s/>των<text:s/>λοιπών<text:s/>επιβαρύνσεων,<text:s/>εφαρμόζονται<text:s/>οι<text:s/>ισχύουσες<text:s/>κάθε<text:s/>φορά<text:s/>Κοινοτικές<text:s/>και<text:s/>Εθνικές<text:s/>Τελωνειακές<text:s/>και<text:s/>περί<text:s/>ΦΠΑ<text:s/>διατάξεις.»</text:span></text:p>
      <text:h text:style-name="P16" text:outline-level="6"><text:span text:style-name="T16_1">Άρθρο<text:s/>2</text:span></text:h>
      <text:p text:style-name="P17"><text:span text:style-name="T17_1">Η<text:s/>ισχύς<text:s/>της<text:s/>Απόφασης<text:s/>αυτής<text:s/>αρχίζει<text:s/>από<text:s/>την<text:s/>δημοσίευσή<text:s/>της<text:s/>στην<text:s/>Εφημερίδα<text:s/>της<text:s/>Κυβερνήσεως.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Αθήνα,<text:s/>12<text:s/>Απριλίου<text:s/>2011</text:span></text:p>
      <text:p text:style-name="P20"><text:span text:style-name="T20_1">Ο<text:s/>ΥΦΥΠΟΥΡΓΟΣ</text:span><text:span text:style-name="T20_2">ΔΗΜΗΤΡΙΟΣΚΟΥΣΕΛ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