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5.069cm" fo:margin-left="0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3.6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/>
    </style:style>
  </office:automatic-styles>
  <office:body>
    <office:text>
      <text:p text:style-name="P1"><text:span text:style-name="T1_1">30.</text:span></text:p>
      <text:p text:style-name="P2"><text:span text:style-name="T2_1">ΕΛΛΗΝΙΚΗ<text:s/>ΔΗΜΟΚΡΑΤΙΑ<text:s/>ΥΠΟΥΡΓΕΙΟ<text:s/>ΟΙΚΟΝΟΜΙΚΩΝ</text:span></text:p>
      <text:p text:style-name="P3"><text:span text:style-name="T3_1">ΚΑΙ<text:s/>ΤΕΛΩΝΕΙΑΚΩΝ<text:s/>ΘΕΜΑΤΩΝ<text:s/>ΓΕΝ.<text:s/>Δ/ΝΣΗ<text:s/>ΤΕΛΩΝΕΙΩΝ<text:s/>&amp;<text:s/>Ε.Φ.Κ.<text:s/>Δ/ΝΣΗ<text:s/>19Η<text:s/>ΤΕΛ.<text:s/>ΔΙΑΔΙΚΑΣΙΩΝ<text:s/>ΤΜΗΜΑ<text:s/>Α'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α<text:s/>/<text:s/>η</text:span></text:p>
          </table:table-cell>
          <table:table-cell table:style-name="Cell2">
            <text:p text:style-name="P5"><text:span text:style-name="T5_1">ρ<text:s/>ερ<text:s/>ς<text:s/>0<text:s/>01<text:s/>4<text:s/>ή</text:span></text:p>
          </table:table-cell>
        </table:table-row>
        <table:table-row table:style-name="Row2">
          <table:table-cell table:style-name="Cell3">
            <text:p text:style-name="P6"/>
          </table:table-cell>
          <table:table-cell table:style-name="Cell4">
            <text:p text:style-name="P7"><text:span text:style-name="T7_1">υ<text:s/>ί<text:s/>.<text:s/>ωτηρ<text:s/>λο</text:span></text:p>
          </table:table-cell>
        </table:table-row>
        <table:table-row table:style-name="Row3">
          <table:table-cell table:style-name="Cell5">
            <text:p text:style-name="P8"><text:span text:style-name="T8_1">η<text:s/>φ</text:span></text:p>
          </table:table-cell>
          <table:table-cell table:style-name="Cell6">
            <text:p text:style-name="P9"><text:span text:style-name="T9_1">10<text:s/>9874<text:s/>3</text:span></text:p>
          </table:table-cell>
        </table:table-row>
        <table:table-row table:style-name="Row4">
          <table:table-cell table:style-name="Cell7">
            <text:p text:style-name="P10"/>
          </table:table-cell>
          <table:table-cell table:style-name="Cell8">
            <text:p text:style-name="P11"><text:span text:style-name="T11_1">10<text:s/>9874<text:s/>0</text:span></text:p>
          </table:table-cell>
        </table:table-row>
        <table:table-row table:style-name="Row5">
          <table:table-cell table:style-name="Cell9">
            <text:p text:style-name="P12"><text:span text:style-name="T12_1">il</text:span></text:p>
          </table:table-cell>
          <table:table-cell table:style-name="Cell10">
            <text:p text:style-name="P13"><text:span text:style-name="T13_1">id<text:s/>t<text:s/>ne</text:span></text:p>
          </table:table-cell>
        </table:table-row>
      </table:table>
      <text:p text:style-name="P14"><text:span text:style-name="T14_1">ΠΡΟΣ:<text:s/>Α'<text:s/>ΤΕΛΩΝΕΙΟ<text:s/>ΕΙΣΑΓΩΓΩΝ-ΕΞΑΓΩΓΩΝ</text:span></text:p>
      <text:p text:style-name="P15"><text:span text:style-name="T15_1">ΣΣΑΛΟΝ<text:s/>Κ<text:s/></text:span><text:span text:style-name="T15_2">Τ<text:s/>Ρ<text:s/>ΕΣ<text:s/>Ν<text:s/>Σ</text:span></text:p>
      <text:p text:style-name="P16"><text:span text:style-name="T16_1">60<text:s/>0<text:s/>ΕΣ<text:s/>Ν<text:s/>310<text:s/>65695</text:span></text:p>
      <text:p text:style-name="P17"><text:span text:style-name="T17_1">Ο<text:s/>Ν:<text:s/>Δ/Ν<text:s/>Η<text:s/>Τ<text:s/>Ω<text:s/>ΕΙ<text:s/>ΘΕ<text:s/>ΣΑΛΟ<text:s/>ΚΗ<text:s/></text:span><text:span text:style-name="T17_2">.<text:s/>Ρ<text:s/>ΤΟΥ<text:s/>46<text:s/>6<text:s/>ΕΣ<text:s/>ΝΙ</text:span></text:p>
      <text:p text:style-name="P18"><text:span text:style-name="T18_1">FAX:<text:s/>2310</text:span></text:p>
      <text:p text:style-name="P19"><text:span text:style-name="T19_1">ΜΑ<text:s/>:<text:s/>Καθορι<text:s/>μ<text:s/>ς<text:s/>ακ<text:s/>ύ<text:s/>Π<text:s/>ι<text:s/>όλου<text:s/>Α'<text:s/>Τελωνείου<text:s/>α<text:s/>κ<text:s/>ς<text:s/>ΠΟΦΑΣΗ<text:s/>ΥΠΟΥΡΓΟΣ<text:s/>ΟΙΚΟΝΟΜΙΚΩ<text:s/></text:span><text:span text:style-name="T19_2">ς<text:s/>π<text:s/>:<text:s/>.<text:s/>ι<text:s/>τά<text:s/>ε<text:s/>ο<text:s/>ρ<text:s/>υ<text:s/>ου<text:s/>ι<text:s/>ο<text:s/>ελ<text:s/>κο<text:s/>α<text:s/>960/2001<text:s/>Ε<text:s/>65/<text:s/>22<text:s/>0<text:s/>1)<text:s/>η<text:s/>ρ<text:s/>.<text:s/>000473<text:s/>011/<text:s/>Ε<text:s/>6/Β/24<text:s/>011)<text:s/>φ<text:s/>ση<text:s/>ου<text:s/>υρ<text:s/>ύ<text:s/>ι<text:s/>ο<text:s/>μ<text:s/>ώ<text:s/>Ε<text:s/>ου<text:s/>ι<text:s/>τη<text:s/>η<text:s/>π<text:s/>ρ<text:s/>φ<text:s/>ς<text:s/>ολ<text:s/>υ<text:s/>ο<text:s/>»<text:s/>το<text:s/>ι<text:s/>ό<text:s/>μμα<text:s/>α<text:s/>ο<text:s/>λ<text:s/>γι<text:s/>ι<text:s/>ελ<text:s/>κώ<text:s/>εμ<text:s/>τω<text:s/>ους<text:s/>ϊ<text:s/>ταμέ<text:s/>ους<text:s/>νι<text:s/>υ<text:s/>ω<text:s/>αι<text:s/>τους<text:s/>ρ<text:s/>τ<text:s/>μέ<text:s/>ι<text:s/>θύ<text:s/>σεω<text:s/>τοτελώ<text:s/>μ<text:s/>άτω<text:s/>μ<text:s/>μάτω<text:s/>α<text:s/>τοτελώ<text:s/>φ<text:s/>ί<text:s/>ης<text:s/>ς<text:s/>ρε<text:s/>ς<text:s/>ι<text:s/>ω<text:s/>ώ<text:s/>κ<text:s/>ν<text:s/>ρ<text:s/>έ<text:s/>ρε<text:s/>ι<text:s/>ο<text:s/>υρ<text:s/>εί<text:s/>Οι<text:s/>ο<text:s/>ομ<text:s/>ν<text:s/>ρ<text:s/>.<text:s/>1<text:s/>ι<text:s/>ή<text:s/>ηση<text:s/>ης<text:s/>ι<text:s/>ύ<text:s/>ης<text:s/>ελ<text:s/>εσ<text:s/>αλο<text:s/>η<text:s/>η<text:s/>.<text:s/>1<text:s/>16<text:s/>φ<text:s/>ση<text:s/>υ<text:s/>ελ<text:s/>νεί<text:s/>γω<text:s/>α<text:s/>ωγ<text:s/>εσσα<text:s/>ί<text:s/>η<text:s/>ε<text:s/>ο<text:s/>μμ<text:s/>ο<text:s/>γρ<text:s/>φ<text:s/>γ<text:s/>μ<text:s/>α<text:s/>.<text:s/>η<text:s/>ρ<text:s/>.<text:s/>7181/10<text:s/>8/9<text:s/>9<text:s/>9<text:s/>ε<text:s/>ην<text:s/>πο<text:s/>γκ<text:s/>η<text:s/>ε<text:s/>ρ<text:s/>.<text:s/>53/20<text:s/>7<text:s/>π<text:s/>φ<text:s/>ση<text:s/>ου<text:s/>ι<text:s/>τι<text:s/>ο<text:s/>υμ<text:s/>ουλ<text:s/>υ<text:s/>ου<text:s/>α<text:s/>ι<text:s/>μο<text:s/>η<text:s/>ρ<text:s/>ή<text:s/>ορά<text:s/>εσσα<text:s/>ί<text:s/>η<text:s/>.<text:s/>ρ<text:s/>ρ<text:s/>σε<text:s/>ς<text:s/>το<text:s/>΄<text:s/>ελ<text:s/>εί<text:s/>σ<text:s/>αλο<text:s/>ί<text:s/>η<text:s/>,<text:s/>ελ<text:s/>εσσ<text:s/>λο<text:s/>η<text:s/>,<text:s/>ης<text:s/>ήσης<text:s/>εταξ<text:s/>άλ<text:s/>π<text:s/>ς<text:s/>κτα<text:s/>ης<text:s/>ρ<text:s/>υ<text:s/>0.<text:s/>00<text:s/>.<text:s/>ο<text:s/>εγο<text:s/>ς<text:s/>τ<text:s/>κδ<text:s/>ση<text:s/>ης<text:s/>ρ<text:s/>σ<text:s/>κ<text:s/>λ<text:s/>ί<text:s/>ι<text:s/>ε<text:s/>ά<text:s/>ς<text:s/>ο<text:s/>τ<text:s/>ο<text:s/>Π<text:s/>ϋλ<text:s/>γι<text:s/>μ</text:span></text:p>
      <text:p text:style-name="P20"><text:span text:style-name="T20_1">ΠΟΦΑΣΙΖΟΥΜΕ</text:span><text:span text:style-name="T20_2">ι<text:s/>αθ<text:s/>ρ<text:s/>ο<text:s/>με<text:s/>ς<text:s/>ελω<text:s/>κό<text:s/>ρ<text:s/>ολ<text:s/>ου<text:s/>ελ<text:s/>ν<text:s/>υ<text:s/>γω<text:s/>α<text:s/>γώ<text:s/>εσσα<text:s/>ί<text:s/>η<text:s/>ο<text:s/>ης<text:s/>ν<text:s/>ς<text:s/>ο<text:s/>ς<text:s/>σ<text:s/>αλο<text:s/>ί<text:s/>η<text:s/>.<text:s/>μβα<text:s/>ύ<text:s/>0.<text:s/>00<text:s/>.<text:s/>.<text:s/>πως<text:s/>ρ<text:s/>φ<text:s/>τα<text:s/>το<text:s/>υ<text:s/>μ<text:s/>ν<text:s/>οπογ<text:s/>φ<text:s/>ό<text:s/>γ<text:s/>μμ<text:s/>α<text:s/>ί<text:s/>τα<text:s/>εταξ<text:s/>τω<text:s/>ημε<text:s/>,<text:s/>,<text:s/>,<text:s/>,<text:s/>,<text:s/>αι</text:span></text:p>
      <text:p text:style-name="P21"><text:span text:style-name="T21_1">Ν<text:s/>ΚΟΣ<text:s/>Δ<text:s/>Ε<text:s/>Θ<text:s/>Τ<text:s/>Τ<text:s/>Ω<text:s/>Ι<text:s/>Φ.<text:s/>.</text:span></text:p>
      <text:p text:style-name="P22"><text:span text:style-name="T22_1">Ω<text:s/>ΣΤΑΝ<text:s/>Ν<text:s/>ΝΗ<text:s/>Τ</text:span></text:p>
      <text:p text:style-name="P23"><text:span text:style-name="T23_1">τ<text:s/>ρ<text:s/>Δ<text:s/>ο</text:span><text:span text:style-name="T23_2"><text:s/>ί<text:s/>κ<text:s/>ν<text:s/>τ<text:s/>λ<text:s/>νείων<text:s/>&amp;<text:s/>Φ<text:s/>σ<text:s/>19<text:s/>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