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7Ε<text:s/>5031360<text:s/>ΕΞ</text:span></text:p>
      <text:p text:style-name="P2"><text:span text:style-name="T2_1">Τροποποίηση<text:s/>της<text:s/>υπ’<text:s/>αριθμ.<text:s/>ΠΟΛ.<text:s/>1338/30.12.1996<text:s/>Α.Υ.Ο<text:s/>για<text:s/>την<text:s/>απαλλαγή<text:s/>από<text:s/>ΦΠΑ<text:s/>των<text:s/>παραδόσεων<text:s/>αγαθών<text:s/>που<text:s/>πραγματοποιούνται<text:s/>από<text:s/>υποκείμενους<text:s/>στο<text:s/>φόρο<text:s/>εγκατεστημένους<text:s/>στο<text:s/>εσωτερικό<text:s/>της<text:s/>χώρας<text:s/>προς<text:s/>αγοραστές<text:s/>-<text:s/>ταξιδιώτες<text:s/>μη<text:s/>εγκατεστημένους<text:s/>στο<text:s/>εσωτερικό<text:s/>της<text:s/>Κοινότητας<text:s/>και<text:s/>οι<text:s/>οποίοι<text:s/>αναχωρούν<text:s/>για<text:s/>τρίτη<text:s/>χώρα<text:s/>από<text:s/>την<text:s/>Ελλάδα<text:s/>ή<text:s/>μέσω<text:s/>άλλου<text:s/>Κράτους<text:s/>-<text:s/>Μέλου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859/2000<text:s/>«Κύρωση<text:s/>Κώδικα<text:s/>ΦΠΑ»<text:s/>(ΦΕΚ<text:s/>Α’<text:s/>248/07.11.2000),<text:s/>όπως<text:s/>έχουν<text:s/>τροποποιηθεί<text:s/>και<text:s/>ισχύουν<text:s/>και<text:s/>ειδικότερα:</text:span></text:p>
      <text:p text:style-name="P6"><text:span text:style-name="T6_1">α.<text:s/>Την<text:s/>περίπτωση<text:s/>β’<text:s/>της<text:s/>παραγράφου<text:s/>1<text:s/>και<text:s/>την<text:s/>παράγραφο<text:s/>2<text:s/>του<text:s/>άρθρου<text:s/>24,</text:span></text:p>
      <text:p text:style-name="P7"><text:span text:style-name="T7_1">β.<text:s/>Την<text:s/>περίπτωση<text:s/>κε’<text:s/>της<text:s/>παραγράφου<text:s/>1<text:s/>του<text:s/>άρθρου<text:s/>22,</text:span></text:p>
      <text:p text:style-name="P8"><text:span text:style-name="T8_1">γ.<text:s/>Τις<text:s/>περιπτώσεις<text:s/>α’,<text:s/>β’,<text:s/>γ’,<text:s/>δ’<text:s/>και<text:s/>ε’<text:s/>της<text:s/>παραγράφου<text:s/>4<text:s/>του<text:s/>άρθρου<text:s/>30,</text:span></text:p>
      <text:p text:style-name="P9"><text:span text:style-name="T9_1">δ.<text:s/>Την<text:s/>υποπερίπτωση<text:s/>ii<text:s/>της<text:s/>περίπτωσης<text:s/>β<text:s/>της<text:s/>παραγράφου<text:s/>1<text:s/>του<text:s/>άρθρου<text:s/>34,</text:span></text:p>
      <text:p text:style-name="P10"><text:span text:style-name="T10_1">ε.<text:s/>Το<text:s/>άρθρο<text:s/>39<text:s/>σχετικά<text:s/>με<text:s/>τις<text:s/>απαλλασσόμενες<text:s/>από<text:s/>το<text:s/>ΦΠΑ<text:s/>επιχειρήσεις<text:s/>λόγω<text:s/>κύκλου<text:s/>εργασιών,</text:span></text:p>
      <text:p text:style-name="P11"><text:span text:style-name="T11_1">στ.<text:s/>Την<text:s/>παράγραφο<text:s/>3<text:s/>του<text:s/>άρθρου<text:s/>64.</text:span></text:p>
      <text:p text:style-name="P12"><text:span text:style-name="T12_1">2.<text:s/>Τις<text:s/>διατάξεις<text:s/>του<text:s/>άρθρου<text:s/>147<text:s/>της<text:s/>οδηγίας<text:s/>υπ’<text:s/>αριθμ.<text:s/>2006/112/ΕΚ<text:s/>του<text:s/>Συμβουλίου<text:s/>(L<text:s/>347/11.12.2006)<text:s/>σχετικά<text:s/>με<text:s/>το<text:s/>κοινό<text:s/>σύστημα<text:s/>του<text:s/>φόρου<text:s/>προστιθεμένης<text:s/>αξίας,<text:s/>όπως<text:s/>έχει<text:s/>τροποποιηθεί<text:s/>και<text:s/>ισχύει<text:s/>(κοινοτική<text:s/>οδηγία<text:s/>ΦΠΑ).</text:span></text:p>
      <text:p text:style-name="P13"><text:span text:style-name="T13_1">3.<text:s/>Την<text:s/>υπ’<text:s/>αριθμ.<text:s/>1138050/4885/1436/Α0014/ΠΟΛ.<text:s/>1338/<text:s/>30.12.1996<text:s/>Α.Υ.Ο<text:s/>(ΦΕΚ<text:s/>Β’<text:s/>18/17.01.1997),<text:s/>όπως<text:s/>έχει<text:s/>τροποποιηθεί<text:s/>και<text:s/>ισχύει.</text:span></text:p>
      <text:p text:style-name="P14"><text:span text:style-name="T14_1">4.<text:s/>Την<text:s/>υπ’<text:s/>αριθμ.<text:s/>Υ.350/08.07.2011<text:s/>(ΦΕΚ<text:s/>Β’<text:s/>1603/11.07.2011)<text:s/>απόφαση<text:s/>του<text:s/>Πρωθυπουργού<text:s/>περί<text:s/>καθορισμού<text:s/>αρμοδιοτήτων<text:s/>των<text:s/>αναπληρωτών<text:s/>Υπουργών<text:s/>Οικονομικών<text:s/>Φίλιππο<text:s/>Σαχινίδη<text:s/>και<text:s/>Παντελή<text:s/>Οικονόμου.</text:span></text:p>
      <text:p text:style-name="P15"><text:span text:style-name="T15_1">5.<text:s/>Την<text:s/>ανάγκη<text:s/>αντιμετώπισης<text:s/>προβλημάτων<text:s/>που<text:s/>ανακύπτουν<text:s/>κατά<text:s/>την<text:s/>εφαρμογή<text:s/>της<text:s/>διαδικασίας<text:s/>απαλλαγής<text:s/>και<text:s/>φαινομένων<text:s/>καταστρατήγησης<text:s/>των<text:s/>διατάξεων.</text:span></text:p>
      <text:p text:style-name="P16"><text:span text:style-name="T16_1">6.<text:s/>Ότι<text:s/>η<text:s/>απόφαση<text:s/>αυτή<text:s/>δεν<text:s/>συνεπάγεται<text:s/>δαπάνη<text:s/>για<text:s/>τον<text:s/>κρατικό<text:s/>προϋπολογισμό<text:s/>καθώς<text:s/>αφορά<text:s/>τροποποίηση<text:s/>απόφασης<text:s/>για<text:s/>θέσπιση<text:s/>διαδικασίας<text:s/>εφαρμογής<text:s/>του<text:s/>άρθρου<text:s/>24<text:s/>του<text:s/>Ν.<text:s/>2859/2000<text:s/>«Κύρωση<text:s/>Κώδικα<text:s/>ΦΠΑ»,<text:s/>αποφασίζουμε:</text:span></text:p>
      <text:p text:style-name="P17"><text:span text:style-name="T17_1">Η<text:s/>υπ’<text:s/>αριθμ.<text:s/>1138050/4885/1436/Α0014/ΠΟΛ.<text:s/>1338/<text:s/>30.12.1996<text:s/>Α.Υ.Ο<text:s/>σχετικά<text:s/>με<text:s/>την<text:s/>απαλλαγή<text:s/>από<text:s/>ΦΠΑ<text:s/>των<text:s/>παραδόσεων<text:s/>αγαθών<text:s/>που<text:s/>πραγματοποιούνται<text:s/>από<text:s/>υποκείμενους<text:s/>στο<text:s/>φόρο<text:s/>εγκατεστημένους<text:s/>στο<text:s/>εσωτερικό<text:s/>της<text:s/>χώρας<text:s/>προς<text:s/>αγοραστές<text:s/>-ταξιδιώτες<text:s/>μη<text:s/>εγκατεστημένους<text:s/>στο<text:s/>εσωτερικό<text:s/>της<text:s/>Κοινότητας<text:s/>οι<text:s/>οποίοι<text:s/>αναχωρούν<text:s/>για<text:s/>τρίτη<text:s/>χώρα<text:s/>από<text:s/>την<text:s/>Ελλάδα<text:s/>ή<text:s/>μέσω<text:s/>άλλου<text:s/>Κράτους<text:s/>-<text:s/>Μέλους<text:s/>τροποποιείται,<text:s/>ως<text:s/>ακολούθως:</text:span></text:p>
      <text:h text:style-name="P18" text:outline-level="6"><text:span text:style-name="T18_1">Άρθρο<text:s/>1<text:s/></text:span></text:h>
      <text:h text:style-name="P19" text:outline-level="6"><text:span text:style-name="T19_1">Στην<text:s/>περίπτωση<text:s/>2<text:s/>της<text:s/>παραγράφου<text:s/>Α<text:s/>του<text:s/>άρθρου<text:s/>2<text:s/>της<text:s/>ΠΟΑ.<text:s/>1338/1996<text:s/>Α.Υ.Ο<text:s/>προστίθεται<text:s/>το<text:s/>ακόλουθο<text:s/>εδάφιο:</text:span></text:h>
      <text:p text:style-name="P20"><text:span text:style-name="T20_1">«Ό<text:s/>όρος<text:s/>«προσωπικές<text:s/>αποσκευές»<text:s/>αφορά<text:s/>είδη<text:s/>που<text:s/>μεταφέρονται<text:s/>στον<text:s/>αποθηκευτικό<text:s/>χώρο<text:s/>ενός<text:s/>επιβατικού<text:s/>οχήματος<text:s/>ή<text:s/>είδη<text:s/>που<text:s/>μεταφέρονται<text:s/>στον<text:s/>αποθηκευτικό<text:s/>χώρο<text:s/>οχημάτων<text:s/>μεταφοράς<text:s/>προσώπων<text:s/>προς<text:s/>εξυπηρέτηση<text:s/>των<text:s/>επιβαινόντων<text:s/>σε<text:s/>αυτά,<text:s/>σε<text:s/>περιπτώσεις<text:s/>που<text:s/>η<text:s/>αναχώρηση<text:s/>των<text:s/>αγοραστών<text:s/>-<text:s/>ταξιδιωτών<text:s/>από<text:s/>την<text:s/>Ελλάδα<text:s/>προς<text:s/>τρίτη<text:s/>χώρα<text:s/>πραγματοποιείται<text:s/>με<text:s/>οχήματα<text:s/>μεταφοράς<text:s/>προσώπων».</text:span></text:p>
      <text:p text:style-name="P21"><text:span text:style-name="T21_1">Η<text:s/>περίπτωση<text:s/>3<text:s/>της<text:s/>παραγράφου<text:s/>Β<text:s/>του<text:s/>άρθρου<text:s/>2<text:s/>της<text:s/>ΠΟΑ.<text:s/>1338/1996<text:s/>Α.Υ.Ο<text:s/>αντικαθίσταται<text:s/>ως<text:s/>ακολούθως:</text:span></text:p>
      <text:p text:style-name="P22"><text:span text:style-name="T22_1">3.</text:span><text:span text:style-name="T22_2"><text:s/>Τα<text:s/>είδη<text:s/>που<text:s/>μεταφέρονται<text:s/>από<text:s/>αγοραστές<text:s/>-<text:s/>ταξιδιώτες<text:s/>με<text:s/>φορτωτικά<text:s/>έγγραφα<text:s/>ή<text:s/>λοιπά<text:s/>συνοδευτικά<text:s/>φορολογικά<text:s/>στοιχεία<text:s/>μεταφοράς,<text:s/>ανεξαρτήτως<text:s/>του<text:s/>τρόπου<text:s/>μεταφοράς<text:s/>(οδική,<text:s/>αεροπορική,<text:s/>θαλάσσια),<text:s/>καθώς<text:s/>και<text:s/>τα<text:s/>είδη<text:s/>που<text:s/>μεταφέρονται<text:s/>με<text:s/>επαγγελματικά<text:s/>οχήματα<text:s/>μεταφοράς<text:s/>εμπορευμάτων,<text:s/>δημόσιας<text:s/>ή<text:s/>ιδιωτικής<text:s/>χρήσεως,<text:s/>δεν<text:s/>εμπίπτουν<text:s/>στην<text:s/>εφαρμογή<text:s/>της<text:s/>διαδικασίας<text:s/>απαλλαγής.</text:span></text:p>
      <text:p text:style-name="P23"><text:span text:style-name="T23_1">Η<text:s/>περίπτωση<text:s/>3<text:s/>της<text:s/>παραγράφου<text:s/>Β<text:s/>του<text:s/>άρθρου<text:s/>2<text:s/>αναριθμείται<text:s/>σε<text:s/>περίπτωση<text:s/>4.</text:span></text:p>
      <text:h text:style-name="P24" text:outline-level="6"><text:span text:style-name="T24_1">Άρθρο<text:s/>2</text:span></text:h>
      <text:p text:style-name="P25"><text:span text:style-name="T25_1">Έναρξη<text:s/>ισχύος</text:span></text:p>
      <text:p text:style-name="P26"><text:span text:style-name="T26_1">Η<text:s/>απόφαση<text:s/>αυτή<text:s/>ισχύει<text:s/>από<text:s/>την<text:s/>ημερομηνία<text:s/>δημοσίευσ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14<text:s/>Ιουλίου<text:s/>2011</text:span></text:p>
      <text:p text:style-name="P29"><text:span text:style-name="T29_1">Ο<text:s/>ΑΝΑΠΛΗΡΩΤΗΣ<text:s/>ΥΠΟΥΡΓΟΣ</text:span></text:p>
      <text:p text:style-name="P30"><text:span text:style-name="T30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