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T4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5" style:family="text">
      <style:text-properties fo:language="el" fo:language-asian="el" fo:font-weight="bold" style:font-weight-asian="bold" style:font-weight-complex="bold"/>
    </style:style>
    <style:style style:name="T4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Τ<text:s/>ΣΤ<text:s/>Δ<text:s/>ΚΤ</text:span></text:p>
      <text:p text:style-name="P2"><text:span text:style-name="T2_1">Ν<text:s/>ΚΗ<text:s/>ΔΗΜ<text:s/>ΚΡ<text:s/>Ο<text:s/>ΕΙ<text:s/>Ι<text:s/>ΟΝΟΜ<text:s/>ΚΩΝ</text:span></text:p>
      <text:p text:style-name="P3"><text:span text:style-name="T3_1">ΕΝΙΚΗ<text:s/>Ρ<text:s/>Λ<text:s/>ΓΙ<text:s/>Ω<text:s/>ΤΕΛ<text:s/>Ν<text:s/>Ω<text:s/>ΘΕ<text:s/>ΩΝ</text:span></text:p>
      <text:p text:style-name="P4"><text:span text:style-name="T4_1">ΕΝ.<text:s/>ΣΗ<text:s/>Ρ<text:s/>Λ<text:s/>ΓΙ<text:s/>Ω<text:s/>ΕΛ<text:s/>ΧΩΝ</text:span></text:p>
      <text:p text:style-name="P5"><text:span text:style-name="T5_1">Ι<text:s/>ΣΗ<text:s/>Ε<text:s/>ΧΟ<text:s/>Μ<text:s/>Μ<text:s/>ΕΝΙΚΗ<text:s/>ΓΡ<text:s/>ΕΙ<text:s/>ΛΗΡΟ<text:s/>Ρ<text:s/>Ν<text:s/>Τ<text:s/>Μ<text:s/>Ν</text:span></text:p>
      <text:p text:style-name="P6"><text:span text:style-name="T6_1">ΕΝ.<text:s/>ΣΗ<text:s/>ΚΕ.<text:s/>.<text:s/>Ο<text:s/>ΣΗ<text:s/>Ε<text:s/>Α<text:s/>ΓΩΝ<text:s/>(Δ3<text:s/>ΣΗ<text:s/>Ε<text:s/>Μ<text:s/>ΗΣ<text:s/>Σ<text:s/>Τ<text:s/>ΩΝ<text:s/>Η<text:s/>(Δ3</text:span></text:p>
      <text:p text:style-name="P7"><text:span text:style-name="T7_1">ο<text:s/>ιε<text:s/>η<text:s/>στο<text:s/>.Ε<text:s/>.16<text:s/>Β΄<text:s/>.7<text:s/>0</text:span></text:p>
      <text:p text:style-name="P8"><text:span text:style-name="T8_1">ουλ<text:s/>ου</text:span></text:p>
      <text:p text:style-name="P9"><text:span text:style-name="T9_1">ΟΛ</text:span></text:p>
      <text:p text:style-name="P10"><text:span text:style-name="T10_1">ΡΟ<text:s/>:<text:s/>Ως<text:s/>Π.Δ</text:span></text:p>
      <text:p text:style-name="P11"><text:span text:style-name="T11_1">α<text:s/>.<text:s/>Σε<text:s/>βί<text:s/>1<text:s/>α<text:s/>8<text:s/>ΗΝ<text:s/>ηλ.<text:s/>3<text:s/>3</text:span></text:p>
      <text:p text:style-name="P12"><text:span text:style-name="T12_1">α<text:s/>α<text:s/>ορισμ<text:s/>ς<text:s/>ς<text:s/>α<text:s/>κ<text:s/>α<text:s/>ο<text:s/>ς<text:s/>ς<text:s/>α<text:s/>ά<text:s/>υ<text:s/>υθρου<text:s/>υ<text:s/>ώ<text:s/>α<text:s/>ρολ<text:s/>γί<text:s/>σο<text:s/>μ<text:s/>ς<text:s/>ρικ<text:s/>ε<text:s/>σ<text:s/>ο<text:s/>ισ<text:s/>π<text:s/>ιητ<text:s/>κ<text:s/>υ<text:s/>α<text:s/>δ<text:s/>δ<text:s/>όμ<text:s/>μο<text:s/>ς<text:s/>τ<text:s/>τ<text:s/>κ<text:s/>α<text:s/>α<text:s/>α<text:s/>μ<text:s/>μ<text:s/>σ<text:s/>ο<text:s/>τ<text:s/>ώ<text:s/>υ<text:s/>.</text:span></text:p>
      <text:p text:style-name="P13"><text:span text:style-name="T13_1">Ο<text:s/>Σ<text:s/>Ο<text:s/>ΟΣ<text:s/>Ι<text:s/>ΟΝΟΜ<text:s/>ΚΩΝ</text:span></text:p>
      <text:p text:style-name="P14"><text:span text:style-name="T14_1">ς<text:s/>υ<text:s/>ό<text:s/>η:</text:span></text:p>
      <text:p text:style-name="P15"><text:span text:style-name="T15_1">ρ<text:s/>ο<text:s/>αρ<text:s/>ι<text:s/>ως<text:s/>α<text:s/>ς<text:s/>αι<text:s/>ρι<text:s/>2<text:s/>γρα<text:s/>ο<text:s/>ή<text:s/>ο<text:s/>ισ<text:s/>ή<text:s/>ο<text:s/>ησ<text:s/>αι<text:s/>Ε<text:s/>χ<text:s/>ν</text:span></text:p>
      <text:p text:style-name="P16"><text:span text:style-name="T16_1">ά<text:s/>θ<text:s/>3<text:s/>πα<text:s/>τ<text:s/>ν<text:s/>1<text:s/>ό<text:s/>ω<text:s/>ι<text:s/>ρθ<text:s/>6<text:s/>πα<text:s/>.<text:s/>1<text:s/>ν<text:s/>2<text:s/>ά<text:s/>θ<text:s/>6<text:s/>πα<text:s/>.<text:s/>4<text:s/>κ<text:s/>ι<text:s/>τ<text:s/>ν<text:s/>1<text:s/>ως<text:s/>ι<text:s/>ά<text:s/>θ<text:s/>6<text:s/>τ<text:s/>ν<text:s/>1<text:s/>ό<text:s/>ως<text:s/>ά<text:s/>θ<text:s/>1<text:s/>πα<text:s/>.<text:s/>τ<text:s/>ν<text:s/>1<text:s/>ως<text:s/>ι<text:s/>ξ<text:s/>2<text:s/>ΦΕ<text:s/>ε<text:s/>ί<text:s/>ρμ<text:s/>λη<text:s/>ή<text:s/>ς<text:s/>δ<text:s/>4<text:s/>Ε<text:s/>ε<text:s/>τ<text:s/>ν</text:span></text:p>
      <text:p text:style-name="P17"><text:span text:style-name="T17_1">έ<text:s/>χ<text:s/>ν<text:s/>ν<text:s/>ν<text:s/>αι<text:s/>ν<text:s/>ο<text:s/>ν<text:s/>ο<text:s/>αρ<text:s/>σ<text:s/>ν<text:s/>ι<text:s/>ο<text:s/>ο<text:s/>ν<text:s/>δ<text:s/>ν<text:s/>6<text:s/>Ε<text:s/>αι<text:s/>3<text:s/>Ε<text:s/>α<text:s/>ατ<text:s/>ργ<text:s/>δ<text:s/>ς<text:s/>2<text:s/>Κ<text:s/>υ<text:s/>κα<text:s/>ά<text:s/>λε<text:s/>ξ<text:s/>.<text:s/>ι<text:s/>δ<text:s/>ξ<text:s/>Κ<text:s/>2<text:s/>ως<text:s/>ι<text:s/>ι<text:s/>δ<text:s/>ξ<text:s/>ν<text:s/>1<text:s/>ό<text:s/>ως<text:s/>ά<text:s/>θ<text:s/>6<text:s/>ν<text:s/>1<text:s/></text:span><text:span text:style-name="T17_2">ΙΖΟ<text:s/>ρο<text:s/>1</text:span></text:p>
      <text:p text:style-name="P18"><text:span text:style-name="T18_1">ισ<text:s/>π<text:s/>ιητ<text:s/>κ<text:s/>ρο<text:s/>γι<text:s/>ού<text:s/>υ<text:s/>κ<text:s/>όγ<text:s/>α<text:s/>μ<text:s/>ε<text:s/>υ<text:s/></text:span><text:span text:style-name="T18_2">ι<text:s/>ρ<text:s/>ε<text:s/>ι<text:s/>αρ<text:s/>ο<text:s/>9<text:s/>ο<text:s/>ά<text:s/>ι<text:s/>ες<text:s/>αι<text:s/>ι<text:s/>ερ<text:s/>ισμ<text:s/>ο<text:s/>ες<text:s/>έ<text:s/>ατ<text:s/>σ<text:s/>σ<text:s/>έ<text:s/>χ<text:s/>ι<text:s/>ο<text:s/>ε<text:s/>κά<text:s/>πό<text:s/>όμ<text:s/>κτ<text:s/>α<text:s/>ε<text:s/>κ<text:s/>ά<text:s/>φ<text:s/>αι<text:s/>δ<text:s/>ι<text:s/>ό<text:s/>ο<text:s/>ο<text:s/>ο<text:s/>ε<text:s/>ο<text:s/>γε<text:s/>τ<text:s/>πό<text:s/>όμ<text:s/>μο<text:s/>τ<text:s/>α<text:s/>κτ<text:s/>ά<text:s/>α<text:s/>ε<text:s/>ι<text:s/>γ<text:s/>ρα<text:s/>Μη<text:s/>ώο<text:s/>ν<text:s/>2<text:s/>ο<text:s/>ο<text:s/>ό<text:s/>χ<text:s/>ραγ<text:s/>ε<text:s/>κε<text:s/>ρ<text:s/>ο<text:s/>ο<text:s/>ών<text:s/>ν<text:s/>ε<text:s/>μέ<text:s/>ο<text:s/>ρο<text:s/>ι<text:s/>ό<text:s/>ρό<text:s/>ρ<text:s/>μ<text:s/>έ<text:s/>χ<text:s/>ων<text:s/>αρά<text:s/>αρ<text:s/>ς<text:s/>ο<text:s/>ο<text:s/>δ<text:s/>πό<text:s/>ο<text:s/>γε<text:s/>ι<text:s/>ώ<text:s/>γασ<text:s/>ιτ<text:s/>ο<text:s/>ή<text:s/>ο<text:s/>ή<text:s/>ο<text:s/>α<text:s/>έ<text:s/>Τ<text:s/>ν<text:s/>β<text:s/>θ<text:s/>ζετ<text:s/>σ<text:s/>α<text:s/>ι<text:s/>ων<text:s/>τ<text:s/>ι<text:s/>ρ<text:s/>γασ<text:s/>ν<text:s/>σ<text:s/>ά<text:s/>γα<text:s/>σ<text:s/>ά<text:s/>ι<text:s/>έ<text:s/>αν<text:s/>έ<text:s/>χ<text:s/>ι<text:s/>η<text:s/>Ισ<text:s/>ή<text:s/>Οι<text:s/>ο<text:s/>ή<text:s/>Πλη<text:s/>ο<text:s/>η<text:s/>».</text:span></text:p>
      <text:p text:style-name="P19"><text:span text:style-name="T19_1">ρο<text:s/>2θ<text:s/>ι<text:s/>γ<text:s/>α<text:s/>τ<text:s/>σ<text:s/>και<text:s/>τ<text:s/>ν<text:s/>α<text:s/>θε<text:s/>α<text:s/>φ<text:s/>ρολ<text:s/>γι<text:s/>ά<text:s/></text:span></text:p>
      <text:p text:style-name="P20"><text:span text:style-name="T20_1">ε<text:s/>ι<text:s/>ξ<text:s/>ων<text:s/>ν<text:s/>ο<text:s/>ο<text:s/>ών<text:s/>γρά<text:s/>ω<text:s/>ε<text:s/>χ<text:s/>ν<text:s/>ι<text:s/>ή<text:s/>.<text:s/>ρ<text:s/>ορ<text:s/>σμ<text:s/>νο<text:s/>ο<text:s/>ο<text:s/>ών<text:s/>ν<text:s/>μ<text:s/>φ<text:s/>σε<text:s/>ν<text:s/>ν<text:s/>πο<text:s/>ε<text:s/>τ<text:s/>ν<text:s/>πά<text:s/>ο<text:s/>ν<text:s/>γ<text:s/>ρί<text:s/>ο<text:s/>ι<text:s/>ρέ<text:s/>ρο<text:s/>ύ<text:s/>τ<text:s/>ν<text:s/>λυ<text:s/>π<text:s/>ο<text:s/>β<text:s/>ρο<text:s/>ορ<text:s/>ι<text:s/>ο<text:s/>ο<text:s/>νν<text:s/>μ<text:s/>φ<text:s/>σε<text:s/>ν<text:s/>πρ<text:s/>ε<text:s/>ν<text:s/>ί<text:s/>ε<text:s/>τ<text:s/>ά<text:s/>α<text:s/>ό<text:s/>τ<text:s/>κατ<text:s/>χ<text:s/>ρη<text:s/>τ<text:s/>νγρα<text:s/>ών<text:s/>γό<text:s/>ο<text:s/>ι<text:s/>κοπο<text:s/>ν<text:s/>ο<text:s/>ιστ<text:s/>κώ<text:s/>γρα<text:s/>ών<text:s/>άθ<text:s/>.α<text:s/>ο<text:s/>ο<text:s/>ο<text:s/>ά<text:s/>ρα<text:s/>α<text:s/>ίας,<text:s/>ο<text:s/>ρά<text:s/>ο<text:s/>πό<text:s/>ο<text:s/>ο<text:s/>ο<text:s/>ό<text:s/>άτ<text:s/>ή<text:s/>ς<text:s/>ς<text:s/>αγγέ<text:s/>τ<text:s/>1<text:s/>ως<text:s/></text:span><text:span text:style-name="T20_2">ρο<text:s/>3</text:span></text:p>
      <text:p text:style-name="P21"><text:span text:style-name="T21_1">ε<text:s/>ιεχόμε<text:s/>Ε<text:s/>σ<text:s/>ου<text:s/>ρολ<text:s/>γι<text:s/>ού<text:s/>Πιστοπ<text:s/>ιητ<text:s/>κ<text:s/>ύ</text:span></text:p>
      <text:p text:style-name="P22"><text:span text:style-name="T22_1">ο<text:s/>ο<text:s/>ι<text:s/>ητ<text:s/>ό<text:s/>ν<text:s/>όμ<text:s/>μων<text:s/>ε<text:s/>κτ<text:s/>ν<text:s/>αι<text:s/>ν<text:s/>ε<text:s/>κτ<text:s/>ών<text:s/>ρα<text:s/>ε<text:s/>ν<text:s/>κρ<text:s/>τ<text:s/>,<text:s/>θ<text:s/>ο<text:s/>ο<text:s/>ο<text:s/>υ<text:s/>ωσ<text:s/>»<text:s/>αι<text:s/>ρ<text:s/>ρτημ<text:s/>ν<text:s/>ν<text:s/>λυ<text:s/>ών<text:s/>λη<text:s/>ο<text:s/>ο<text:s/>ι<text:s/>κών<text:s/>σ<text:s/>ν<text:s/>θ<text:s/>ο<text:s/>ο<text:s/>ο<text:s/>υ<text:s/>φ<text:s/>σ<text:s/>σ<text:s/>ων<text:s/>ο<text:s/>τ<text:s/>ο<text:s/>συ<text:s/>πτ<text:s/>ι<text:s/>αρ<text:s/>ρτ<text:s/>αρ<text:s/>αι<text:s/>έπε<text:s/>ι<text:s/>πό<text:s/>λα<text:s/>σι<text:s/>ο<text:s/>ρ<text:s/>ε<text:s/>πό<text:s/>ρό<text:s/>ο<text:s/>γασ<text:s/>ν<text:s/>σ<text:s/>ά<text:s/>γα<text:s/>σ<text:s/>ά<text:s/>ι<text:s/>έ<text:s/>αν<text:s/>έ<text:s/>χ<text:s/>ι<text:s/>η<text:s/>Ισ<text:s/>ή<text:s/>Οι<text:s/>ο<text:s/>ή<text:s/>Πλη<text:s/>ο<text:s/>η<text:s/>».<text:s/>ς<text:s/>ν<text:s/>θ<text:s/>ο<text:s/>ο<text:s/>ή<text:s/>φ<text:s/>ση<text:s/>αλύ<text:s/>ν<text:s/>ε<text:s/>ο<text:s/>ο<text:s/>ο<text:s/>ι<text:s/>ρό<text:s/>ρα<text:s/>έ<text:s/>χ<text:s/>ρα<text:s/>τ</text:span></text:p>
      <text:p text:style-name="P23"><text:span text:style-name="T23_1">αρ<text:s/>ς.<text:s/>ό<text:s/>μο<text:s/>κτ<text:s/>α<text:s/>ε<text:s/>κτ<text:s/>ά<text:s/>ρα<text:s/>ε<text:s/>α<text:s/>εν<text:s/>γε<text:s/>ς<text:s/>ν<text:s/>ο<text:s/>ο<text:s/>ο<text:s/>ο<text:s/>έ<text:s/>χ<text:s/>ε<text:s/>τ<text:s/>ε<text:s/>γασ<text:s/>ες<text:s/>ο<text:s/>ν<text:s/>λύ<text:s/>ι<text:s/>ρ<text:s/>ρα<text:s/>έ<text:s/>χ<text:s/>π<text:s/>ρα<text:s/>τ<text:s/>ε<text:s/>κτ<text:s/>ά<text:s/>η<text:s/>αλύ<text:s/>τ<text:s/>ι<text:s/>ό<text:s/>αρ<text:s/>πό<text:s/>α<text:s/>αι<text:s/>ρό<text:s/>αμ<text:s/>χ<text:s/>αρ<text:s/>ρ<text:s/>ν<text:s/>π<text:s/>ι</text:span></text:p>
      <text:p text:style-name="P24"><text:span text:style-name="T24_1">ων<text:s/>λα<text:s/>ο<text:s/>ρο<text:s/>γ<text:s/>άφ<text:s/>ι<text:s/>πό<text:s/>εθ<text:s/>ρό<text:s/>γασ<text:s/>ν<text:s/>σ<text:s/>ά<text:s/>γα<text:s/>σ<text:s/>ά<text:s/>ι<text:s/>έ<text:s/>αν<text:s/>έ<text:s/>χ<text:s/>ι<text:s/>η<text:s/>Ισ<text:s/>ή<text:s/>Οι<text:s/>ο<text:s/>ή<text:s/>Πλη<text:s/>ο<text:s/>η<text:s/>».<text:s/>πό<text:s/>ασ<text:s/>ο<text:s/>θ<text:s/>ο<text:s/>ο<text:s/>ή<text:s/>φ<text:s/>ση<text:s/>πο<text:s/>ρο<text:s/>ρ<text:s/>ν<text:s/>ν<text:s/>λυ<text:s/>ών<text:s/>λη<text:s/>ο<text:s/>ο<text:s/>ι<text:s/>κών<text:s/>ν<text:s/>ο<text:s/>πτ<text:s/>ι<text:s/>αρ<text:s/>ρτημ<text:s/>αρ<text:s/>.<text:s/>ό<text:s/>ω<text:s/>ρο<text:s/>ρ<text:s/>ε<text:s/>α<text:s/>ν<text:s/>ι<text:s/>λη<text:s/>ο<text:s/>ο<text:s/>ι<text:s/>κά<text:s/>ε<text:s/>χ<text:s/>θ<text:s/>ς<text:s/>α<text:s/>ν<text:s/>λυ<text:s/>ν<text:s/>ν<text:s/>ο<text:s/>ρο<text:s/>ύ<text:s/>τ<text:s/>α<text:s/>ό<text:s/>τ<text:s/>έ<text:s/>ε<text:s/>χ<text:s/>τ<text:s/>ο<text:s/>ο<text:s/>ή<text:s/>σ<text:s/>φ<text:s/>σ<text:s/>.<text:s/>θ<text:s/>ο<text:s/>ο<text:s/>ή<text:s/>υ<text:s/>φ<text:s/>σ<text:s/>η<text:s/>ών<text:s/>ι<text:s/>α<text:s/>λ<text:s/>ε<text:s/>ε<text:s/>χ<text:s/>ωσ<text:s/>ο<text:s/>ση<text:s/>ό<text:s/>ο<text:s/>σ<text:s/>αι<text:s/>ργό<text:s/>α<text:s/>υ<text:s/>ο<text:s/>ωση<text:s/>ο<text:s/>ίας<text:s/>ε<text:s/>σο<text:s/>θ<text:s/>ο<text:s/>ο<text:s/>ι<text:s/>υ<text:s/>φ<text:s/>η<text:s/>ών<text:s/>ι<text:s/>α<text:s/>ο<text:s/>λ<text:s/>ε<text:s/>ε<text:s/>τ<text:s/>ά<text:s/>ο<text:s/>γε<text:s/>ο<text:s/>ο<text:s/>ών<text:s/>πό<text:s/>όμ<text:s/>τ<text:s/>αι<text:s/>κ<text:s/>ρ<text:s/>σ<text:s/>ν<text:s/>ο<text:s/>ε<text:s/>ή<text:s/>ραμ<text:s/>τ<text:s/>ληρο<text:s/>ο<text:s/>κών<text:s/>υ<text:s/>τ<text:s/>ν<text:s/>.Γ.Π.Σ<text:s/>γό<text:s/>ο<text:s/>α<text:s/>10<text:s/>ατ<text:s/>λ<text:s/>τ<text:s/>ο<text:s/>κρ<text:s/>ση<text:s/>σο<text:s/>ο<text:s/>σμ<text:s/>ι<text:s/>η<text:s/>απ<text:s/>τ<text:s/>Γε<text:s/>ή<text:s/>Σ<text:s/>ε<text:s/>ν<text:s/>Με<text:s/>ν<text:s/>ρο<text:s/>ρ<text:s/>ν<text:s/>ν<text:s/>λυ<text:s/>ών<text:s/>λη<text:s/>ο<text:s/>ο<text:s/>ι<text:s/>κών<text:s/>ν</text:span></text:p>
      <text:p text:style-name="P25"><text:span text:style-name="T25_1">ι<text:s/>ν<text:s/>ο<text:s/>ο<text:s/>ο<text:s/>ι<text:s/>χ<text:s/>αν<text:s/>γρά<text:s/>ως<text:s/>η<text:s/>ι<text:s/>η<text:s/>αι<text:s/>υ<text:s/>ωσ<text:s/>γρά<text:s/>ς<text:s/>παρα<text:s/>τ<text:s/>.</text:span></text:p>
      <text:p text:style-name="P26"><text:span text:style-name="T26_1">ρο<text:s/>ε<text:s/>μηρίω<text:s/>ρο<text:s/>γι<text:s/>ού<text:s/>υ<text:s/>υ<text:s/>μ<text:s/>μου<text:s/>τ<text:s/>α<text:s/>ε<text:s/>κ<text:s/>γ<text:s/>α<text:s/>α</text:span></text:p>
      <text:p text:style-name="P27"><text:span text:style-name="T27_1">άθ<text:s/>θ<text:s/>ο<text:s/>ο<text:s/>ή<text:s/>υ<text:s/>φ<text:s/>σ<text:s/>,<text:s/>όμ<text:s/>μο<text:s/>ε<text:s/>κτ<text:s/>αι<text:s/>κτ<text:s/>ά<text:s/>ρα<text:s/>ο<text:s/>ε<text:s/>η<text:s/>ν<text:s/>λυ<text:s/>α<text:s/>ο<text:s/>μ<text:s/>ση<text:s/>ο<text:s/>ο<text:s/>ο<text:s/>ο<text:s/>ο<text:s/>ε<text:s/>κ<text:s/>μ<text:s/>ση<text:s/>π<text:s/>ε<text:s/>ο<text:s/>ε<text:s/>τ<text:s/>ά<text:s/>ρ<text:s/>ρτημ<text:s/>ν<text:s/>ν<text:s/>λυ<text:s/>ών<text:s/>λη<text:s/>ο<text:s/>ο<text:s/>ι<text:s/>κών<text:s/>ν<text:s/>ο<text:s/>ν<text:s/>λύ<text:s/>ι<text:s/>αι<text:s/>μ<text:s/>ι<text:s/>ν<text:s/>ι<text:s/>κε<text:s/>ωτ<text:s/>ά<text:s/>ή<text:s/>ο<text:s/>ε<text:s/>μ<text:s/>ν<text:s/>ι<text:s/>θ<text:s/>ο<text:s/>ο<text:s/>ση<text:s/>,<text:s/>κα<text:s/>ς<text:s/>ίση<text:s/>κ<text:s/>ι<text:s/>ε<text:s/>σα<text:s/>ε<text:s/>γα<text:s/>.<text:s/>τ<text:s/>ν<text:s/>λυ<text:s/>ή<text:s/>θ<text:s/>μ<text:s/>ση<text:s/>ε<text:s/>ι<text:s/>ρ<text:s/>ε<text:s/>ν<text:s/>υ<text:s/>ά<text:s/>τ<text:s/>γασ<text:s/>ν<text:s/>μων<text:s/>ε<text:s/>κτ<text:s/>ν<text:s/>ση<text:s/>άθ<text:s/>ο<text:s/>ι<text:s/>ν<text:s/>ε<text:s/>ο<text:s/>ζε<text:s/>ν<text:s/>η<text:s/>έ<text:s/>χ<text:s/>υ<text:s/>φ<text:s/>ο<text:s/>λή<text:s/>η<text:s/>φ<text:s/>ση<text:s/>ς<text:s/>ο<text:s/>ο<text:s/>α<text:s/>ο<text:s/>πα<text:s/>αβ<text:s/>ς<text:s/>σ<text:s/>ε<text:s/>μέ<text:s/>ο<text:s/>τ<text:s/>.<text:s/>ο<text:s/>ε<text:s/>κ<text:s/>μ<text:s/>ση<text:s/>π<text:s/>α<text:s/>λ<text:s/>ω<text:s/>ρό<text:s/>ρα<text:s/>έ<text:s/>χ<text:s/>ο<text:s/>ρ<text:s/>ε<text:s/>ρα<text:s/>π<text:s/>ε<text:s/>όμ<text:s/>κτ<text:s/>άθ<text:s/>κτ<text:s/>κό<text:s/>,<text:s/>ο<text:s/>ε<text:s/>ρά<text:s/>ε<text:s/>ρό<text:s/>ρ<text:s/>μ<text:s/>έ<text:s/>χ<text:s/>ρέ<text:s/>άρ<text:s/>ν<text:s/>αρ<text:s/>π<text:s/>ή<text:s/>ά<text:s/>ε<text:s/>ο<text:s/>ε<text:s/>χ<text:s/>ό<text:s/>ο<text:s/>ν<text:s/>ν<text:s/>λύ<text:s/>ι<text:s/>άχ<text:s/>τ<text:s/>κό<text:s/>)<text:s/>Μεθ<text:s/>ία<text:s/>ε<text:s/>ή<text:s/>δ<text:s/>τ<text:s/>(αν<text:s/>δ<text:s/>ο<text:s/>ί<text:s/>πό<text:s/>πρ<text:s/>ρ<text:s/>μ<text:s/>)<text:s/>λυ<text:s/>ή<text:s/>πε<text:s/>ρ<text:s/>φ<text:s/>ε<text:s/>ς<text:s/>ε<text:s/>γ<text:s/>σ<text:s/>ς</text:span></text:p>
      <text:p text:style-name="P28"><text:span text:style-name="T28_1">)<text:s/>Ε<text:s/>ο<text:s/>πρ<text:s/>υ<text:s/>αν<text:s/>α<text:s/>ό<text:s/>τ<text:s/>ε<text:s/>ε<text:s/>τ<text:s/>ε<text:s/>γ<text:s/>σ<text:s/>ό<text:s/>σ<text:s/>α<text:s/>χ<text:s/>μ<text:s/>σ<text:s/>ν<text:s/>ν<text:s/>τ<text:s/>ω<text:s/>ραγ<text:s/>ο<text:s/>τ<text:s/>ε<text:s/>ό<text:s/>ο<text:s/>λαί<text:s/>ε<text:s/>ρό<text:s/>ο<text:s/>γασ<text:s/>ν<text:s/>σ<text:s/>ά<text:s/>γα<text:s/>σ<text:s/>ά<text:s/>έ<text:s/>αν<text:s/>έ<text:s/>χ<text:s/>ισκό<text:s/>η<text:s/>σ<text:s/>ή<text:s/>ο<text:s/>ληρο<text:s/>ό<text:s/>ε<text:s/>άθ<text:s/>ε<text:s/>τ<text:s/>μ<text:s/>ση<text:s/>ρ<text:s/>ατ<text:s/>άχ<text:s/>τ<text:s/>ν<text:s/>ίτ<text:s/>ε<text:s/>ε<text:s/>κ<text:s/>ο<text:s/>ε<text:s/>αλη<text:s/>τ<text:s/>ε<text:s/>σα<text:s/>γασ<text:s/>α<text:s/>αι<text:s/>χ<text:s/>έ<text:s/>σ<text:s/>■</text:span></text:p>
      <text:p text:style-name="P29"><text:span text:style-name="T29_1">ι<text:s/>ε<text:s/>κ<text:s/>αι<text:s/>κτ<text:s/>ά<text:s/>ρα<text:s/>ε<text:s/>ο<text:s/>ε<text:s/>ι<text:s/>ν<text:s/>λυ<text:s/>ό<text:s/>ά<text:s/>ο<text:s/>ο<text:s/>σ<text:s/>άχ<text:s/>τ<text:s/>ν<text:s/>πό<text:s/>ο<text:s/>δ<text:s/>θ<text:s/>ο<text:s/>ο<text:s/>ωσ<text:s/>α<text:s/>ο<text:s/>ε<text:s/>ι<text:s/>αρ<text:s/>ά<text:s/>ε<text:s/>ο<text:s/>μ<text:s/>ση<text:s/>ο<text:s/>υ<text:s/>η<text:s/>πό<text:s/>ρμ<text:s/>ες<text:s/>ε<text:s/>κτ<text:s/>υ<text:s/>η<text:s/>Υ<text:s/>ο<text:s/>γε<text:s/>ου<text:s/>Ο<text:s/>ο<text:s/>ώ<text:s/>μ<text:s/>ί<text:s/>ς<text:s/>ν<text:s/>ο<text:s/>ο<text:s/>ο<text:s/>ι<text:s/>έ<text:s/>ο<text:s/>λη<text:s/>ών<text:s/>ι<text:s/>ε<text:s/>μ<text:s/>υ<text:s/>ο<text:s/>θ<text:s/>Φο<text:s/>ο<text:s/>ο<text:s/>Συ<text:s/>φ<text:s/>ση<text:s/>ο<text:s/>γ<text:s/>ο<text:s/>ο<text:s/>ών<text:s/>ν<text:s/>ά<text:s/>τ<text:s/>ν<text:s/>πό<text:s/>ε<text:s/>χ<text:s/>ρο<text:s/>αν<text:s/>αρ<text:s/>β<text:s/>σ<text:s/>τ<text:s/>φο<text:s/>ι<text:s/>ν<text:s/>ς.</text:span></text:p>
      <text:p text:style-name="P30"><text:span text:style-name="T30_1">ρο<text:s/>ε<text:s/>γ<text:s/>α<text:s/>π<text:s/>κ<text:s/>ς<text:s/>ς<text:s/>ολ<text:s/>γι<text:s/>ή<text:s/>χ<text:s/></text:span><text:span text:style-name="T30_2">ό<text:s/>ίε<text:s/>ο<text:s/>έ<text:s/>χ<text:s/>ι<text:s/>π<text:s/>ό<text:s/>ε<text:s/>κ<text:s/>ι<text:s/>κτ<text:s/>ά<text:s/>ρα<text:s/>ε<text:s/>ο<text:s/>ο<text:s/>ή<text:s/>φ<text:s/>ση<text:s/>ι<text:s/>ε<text:s/>άχ<text:s/>η<text:s/>τ<text:s/>9<text:s/>χ<text:s/>κρ<text:s/>ο<text:s/>ο<text:s/>πό<text:s/>ο<text:s/>γ<text:s/>ο<text:s/>ο<text:s/>κώ<text:s/>ων<text:s/>ατ<text:s/>ξ<text:s/>ρ<text:s/>ο<text:s/>3<text:s/>2<text:s/>ι<text:s/>ε<text:s/>χ<text:s/>υ<text:s/>γο<text:s/>πό<text:s/>ρ<text:s/>ε<text:s/>κτ<text:s/>η<text:s/>ε<text:s/>αι<text:s/>λη<text:s/>ών<text:s/>ι<text:s/>σ<text:s/>ργ<text:s/>ν<text:s/>α<text:s/>ν<text:s/>πό<text:s/>ρο<text:s/>α<text:s/>ο<text:s/>ή<text:s/>π<text:s/>όμ<text:s/>ε<text:s/>αι</text:span></text:p>
      <text:p text:style-name="P31"><text:span text:style-name="T31_1">ε<text:s/>κτ<text:s/>ά<text:s/>ρα<text:s/>α<text:s/>θ<text:s/>ο<text:s/>ο<text:s/>ι<text:s/>υ<text:s/>φ<text:s/>ση<text:s/>σ<text:s/>ν<text:s/>τ<text:s/>Γ.Γ.Π.Σ<text:s/>ι<text:s/>χ<text:s/>π<text:s/>ρμ<text:s/>ο<text:s/>ο<text:s/>ο<text:s/>κές<text:s/>ε<text:s/>κτ<text:s/>η<text:s/>ες<text:s/>αλύ<text:s/>τ<text:s/>α<text:s/>ο<text:s/>ο<text:s/>ο<text:s/>ά<text:s/>ν<text:s/>ε<text:s/>με<text:s/>ο<text:s/>ο<text:s/>ρό<text:s/>ρα<text:s/>χ<text:s/>ο<text:s/>λή<text:s/>ω<text:s/>σ<text:s/>ι<text:s/>θ<text:s/>έ<text:s/>χ<text:s/>τ<text:s/>ν<text:s/>ι<text:s/>ν<text:s/>ο<text:s/>χ<text:s/>ι<text:s/>λα<text:s/>αρ<text:s/>γρ<text:s/>φ<text:s/>αρ<text:s/>ρθ<text:s/>ο<text:s/>γε<text:s/>ο<text:s/>ών<text:s/>ο<text:s/>ε<text:s/>γε</text:span></text:p>
      <text:p text:style-name="P32"><text:span text:style-name="T32_1">κτ<text:s/>ο<text:s/>έ<text:s/>χ<text:s/>ρό<text:s/>ριθ<text:s/>ι<text:s/>ν<text:s/>πό<text:s/>η<text:s/>ρο<text:s/>μ<text:s/>ρμ<text:s/>ς<text:s/>ε<text:s/>κτ<text:s/>ρχ<text:s/>αι<text:s/>κρι<text:s/>πό<text:s/>ιτ<text:s/>ο<text:s/>ο<text:s/>π<text:s/>τ<text:s/>π<text:s/>ε<text:s/>ε<text:s/>ο<text:s/>ο<text:s/>ο<text:s/>κώ<text:s/>έ<text:s/>χ<text:s/>ν<text:s/>ε<text:s/>ό<text:s/>ο<text:s/>ία<text:s/>αι<text:s/>ρο<text:s/>στ<text:s/>Ελ<text:s/>χ<text:s/>σ<text:s/>ν<text:s/>δι<text:s/>ριτ<text:s/>ί<text:s/>ν<text:s/>πο<text:s/>α<text:s/>ο</text:span></text:p>
      <text:p text:style-name="P33"><text:span text:style-name="T33_1">)<text:s/>η<text:s/>δ<text:s/>λασ<text:s/>ν<text:s/>ο<text:s/>ώ<text:s/>ο<text:s/>ο<text:s/>ο<text:s/>ι<text:s/>ών<text:s/>ν<text:s/>λλα<text:s/>έ<text:s/>ν<text:s/>αρ<text:s/>τ<text:s/>ο<text:s/>ο<text:s/>ά<text:s/>ρί<text:s/>α<text:s/>ε<text:s/>σε<text:s/>ι<text:s/>ο<text:s/>ρο<text:s/>υ<text:s/>αν<text:s/>αρ<text:s/>β<text:s/>σ<text:s/>ρθ<text:s/>ο<text:s/>ι<text:s/>1<text:s/>ran<text:s/>e<text:s/>i<text:s/>ing<text:s/>α<text:s/>αβ<text:s/>ο<text:s/>ο<text:s/>ο<text:s/>ας<text:s/>π<text:s/>τ<text:s/>ή<text:s/>ωτ<text:s/>ι<text:s/>λη<text:s/>ο<text:s/>ό<text:s/>η<text:s/>ε<text:s/>ε<text:s/>γασ<text:s/>δ<text:s/>θ<text:s/>ο<text:s/>ι<text:s/>υ<text:s/>φ<text:s/>ση<text:s/>π<text:s/>όμ<text:s/>ε<text:s/>κ<text:s/>αι<text:s/>κτ<text:s/>ά<text:s/>αφ<text:s/>ο<text:s/>ί<text:s/>ι<text:s/>ν<text:s/>ατ<text:s/>λ<text:s/>ή<text:s/>ν<text:s/>φ<text:s/>ά<text:s/>πό<text:s/>όμ<text:s/>μο<text:s/>κ<text:s/>ν<text:s/>ν<text:s/>γκα<text:s/>λη<text:s/>ο<text:s/>ες<text:s/>φ<text:s/>ά<text:s/>ο<text:s/>ο<text:s/>ο<text:s/>ό<text:s/>χ<text:s/>ο<text:s/>εν<text:s/>γη<text:s/>ν<text:s/>αι<text:s/>ε<text:s/>ι<text:s/>τ<text:s/>έ<text:s/>χ<text:s/>ν<text:s/>ι<text:s/>ν<text:s/>ατ<text:s/>ου<text:s/>ρο<text:s/>ύ<text:s/>ει<text:s/>α<text:s/>άβ<text:s/>ν<text:s/>ξ<text:s/>ν<text:s/>3<text:s/>2<text:s/>πό<text:s/>τ<text:s/>Νό<text:s/>μο<text:s/>κτ<text:s/>κ<text:s/>ι<text:s/>ε<text:s/>κ<text:s/>ά<text:s/>γρ<text:s/>φ<text:s/>η<text:s/>ξη<text:s/>ών<text:s/>ν<text:s/>τ<text:s/>ξ<text:s/>ε<text:s/>ησ<text:s/>ε<text:s/>α<text:s/>ό<text:s/>ε<text:s/>κλη<text:s/>έ<text:s/>σ<text:s/>ότ<text:s/>)<text:s/>κέ<text:s/>ωση<text:s/>έ<text:s/>χ<text:s/>ο<text:s/>άν<text:s/>πό<text:s/>ατ<text:s/>λά<text:s/>πό<text:s/>δι<text:s/>ε<text:s/>κτ<text:s/>ρα<text:s/>ε<text:s/>πό</text:span></text:p>
      <text:p text:style-name="P34"><text:span text:style-name="T34_1">πό<text:s/>α<text:s/>τ<text:s/>ο<text:s/>ή<text:s/>α<text:s/>σ<text:s/>ς<text:s/>ρ<text:s/>ε<text:s/>αρ<text:s/>γρα<text:s/>ο<text:s/>πα<text:s/>ρθ<text:s/>ο<text:s/>ή<text:s/>τ<text:s/>ο<text:s/>έ<text:s/>χ<text:s/>ια<text:s/>ο<text:s/>ν<text:s/>φ<text:s/>ά<text:s/>ρθ<text:s/>ο<text:s/>παρ<text:s/>.<text:s/>ο<text:s/>κτ<text:s/>ε<text:s/>χ<text:s/>τ<text:s/>ν<text:s/>ε<text:s/>ι<text:s/>σ<text:s/>ν<text:s/>ο<text:s/>ν<text:s/>φ<text:s/>ο<text:s/>ι<text:s/>ό<text:s/>αρ<text:s/>γρα<text:s/>ο<text:s/>εν<text:s/>γο<text:s/>ι<text:s/>ρο<text:s/>ό<text:s/>ρο<text:s/>ς<text:s/>τ<text:s/>παρα<text:s/>άφ<text:s/>τ<text:s/>π<text:s/>ρό<text:s/>ά<text:s/>θ<text:s/>ο<text:s/>α<text:s/>ρε<text:s/>ά<text:s/>κ<text:s/>ε<text:s/>χ<text:s/>εν<text:s/>γο<text:s/>ι<text:s/>’<text:s/>ς<text:s/>σ<text:s/>ξ<text:s/>α<text:s/>ών<text:s/>Σ<text:s/>ων<text:s/>τ<text:s/>ε<text:s/>ε<text:s/>ησ<text:s/>πό<text:s/>κλη<text:s/>τ<text:s/>έ<text:s/>ασ<text:s/>ιό<text:s/>,<text:s/>ή<text:s/>η<text:s/>δ<text:s/>λα<text:s/>ν<text:s/>ο<text:s/>ών<text:s/>ν<text:s/>λλα<text:s/>ών<text:s/>αρ<text:s/>τ<text:s/>ο<text:s/>ο<text:s/>ο<text:s/>ά<text:s/>ίε<text:s/>αι<text:s/>α<text:s/>τ<text:s/>σε<text:s/>ο<text:s/>πο<text:s/>γμέ<text:s/>π<text:s/>θ<text:s/>αν<text:s/>αρ<text:s/>β<text:s/>σ<text:s/>ρ<text:s/>ο<text:s/>αι<text:s/>1<text:s/>ran<text:s/>i<text:s/>ing<text:s/>ι<text:s/>ί<text:s/>ι<text:s/>ο<text:s/>αρ<text:s/>γρ<text:s/>φ<text:s/>χ<text:s/>ή<text:s/>ε<text:s/>τ<text:s/>σ<text:s/>ο<text:s/>ο<text:s/>έ<text:s/>φ<text:s/>έ<text:s/>ο<text:s/>ρ<text:s/>ο<text:s/>πό</text:span></text:p>
      <text:p text:style-name="P35"><text:span text:style-name="T35_1">όμ<text:s/>ε<text:s/>κ<text:s/>αι<text:s/>φ<text:s/>ο<text:s/>πο<text:s/>λ<text:s/>ά<text:s/>αρ<text:s/>γωγι</text:span></text:p>
      <text:p text:style-name="P36"><text:span text:style-name="T36_1">ν<text:s/>πα<text:s/>ι<text:s/>κρό<text:s/>ε<text:s/>5<text:s/>ν<text:s/>κα<text:s/>ρί<text:s/>ν<text:s/>ν<text:s/>ό<text:s/>α<text:s/>απέ<text:s/>ε<text:s/>ι<text:s/>ε<text:s/>χ<text:s/>αρ<text:s/>γωγι<text:s/>ό<text:s/>ς<text:s/>ν<text:s/>π<text:s/>ν<text:s/>πό<text:s/>ο<text:s/>ο<text:s/>ή<text:s/>χ<text:s/>πό<text:s/>η<text:s/>ρο<text:s/>μ<text:s/>ε<text:s/>κτ<text:s/>ή<text:s/>ε<text:s/>ς<text:s/>αι<text:s/>πό<text:s/>σ<text:s/>ιτ<text:s/>ο<text:s/>ή<text:s/>αρ<text:s/>γρά<text:s/>π<text:s/>ρό<text:s/>άρ<text:s/>ο<text:s/></text:span><text:span text:style-name="T36_2">ρο<text:s/>6</text:span></text:p>
      <text:p text:style-name="P37"><text:span text:style-name="T37_1">ύ<text:s/>ς<text:s/>και<text:s/>Ι<text:s/>ς<text:s/>θ<text:s/>ς<text:s/>ρολ<text:s/>γι<text:s/>ής<text:s/>υμ<text:s/>ό<text:s/>φ<text:s/>ς</text:span></text:p>
      <text:p text:style-name="P38"><text:span text:style-name="T38_1">λο<text:s/>α<text:s/>ο<text:s/>ε<text:s/>σ<text:s/>θ<text:s/>ο<text:s/>ι<text:s/>ή<text:s/>υ<text:s/>φ<text:s/>ση<text:s/>ν<text:s/>όμ<text:s/>μων<text:s/>ε<text:s/>κτ<text:s/>ν<text:s/>κρ<text:s/>ι<text:s/>κό<text:s/>ε<text:s/>ι<text:s/>σε<text:s/>:</text:span><text:span text:style-name="T38_2">θε<text:s/>ρολ<text:s/>γι<text:s/>ής<text:s/>μ<text:s/>ό<text:s/>φ<text:s/>ς<text:s/>χ<text:s/>ίς<text:s/>λα</text:span><text:span text:style-name="T38_3">τ<text:s/>ε<text:s/>ί<text:s/>τ<text:s/>ο<text:s/>πό<text:s/>ε<text:s/>κτ<text:s/>αι<text:s/>ε<text:s/>κτ<text:s/>ρα<text:s/>ε<text:s/>θ<text:s/>ο<text:s/>ο<text:s/>ή<text:s/>φ<text:s/>ση<text:s/>ρ<text:s/>ύ<text:s/>αξ<text:s/>απέ<text:s/>ε<text:s/>πό<text:s/>ο<text:s/>ή<text:s/>θ<text:s/>ο<text:s/>ο<text:s/>φ<text:s/>ση<text:s/>ο<text:s/>γ<text:s/>ο<text:s/>ι<text:s/>ο<text:s/>ών<text:s/>πο<text:s/>ε<text:s/>ε<text:s/>χ<text:s/>ή<text:s/>ο<text:s/>ν<text:s/>φ<text:s/>ε<text:s/>ι<text:s/>ο<text:s/>ων<text:s/>ε<text:s/>χ<text:s/>ν<text:s/>ν<text:s/>ε<text:s/>κτ<text:s/>ν<text:s/>ρο<text:s/>αν</text:span></text:p>
      <text:p text:style-name="P39"><text:span text:style-name="T39_1">αρ<text:s/>β<text:s/>σ<text:s/>ο<text:s/>ο<text:s/>ι<text:s/>ς<text:s/>ό<text:s/>λε<text:s/>ά<text:s/>ι<text:s/>ς,<text:s/>υ<text:s/>α<text:s/>ρ<text:s/>τ<text:s/>πό<text:s/>ο<text:s/>γε<text:s/>ο<text:s/>ών<text:s/>αι<text:s/>ο<text:s/>ο<text:s/>έ<text:s/>γρα<text:s/>έ<text:s/>ιστι<text:s/>ο<text:s/>ηθ<text:s/>ο<text:s/>λή<text:s/>ωση<text:s/>ν<text:s/>μ<text:s/>τ<text:s/>ών<text:s/>έ<text:s/>χ<text:s/>ν<text:s/>ο<text:s/>εν<text:s/>γη<text:s/>πό<text:s/>ο<text:s/>γε<text:s/>ο<text:s/>ι<text:s/>ο<text:s/>ών<text:s/>ε<text:s/>ο<text:s/>18<text:s/>πό<text:s/>δ<text:s/>θ<text:s/>ο<text:s/>ο<text:s/>φ<text:s/>ση<text:s/>ω<text:s/>μ<text:s/>αι<text:s/>ρο<text:s/>ό<text:s/>ι<text:s/>ο<text:s/>έ<text:s/>αρ<text:s/>β<text:s/>σ<text:s/>πό<text:s/>χ<text:s/>ο<text:s/>γε<text:s/>ο<text:s/>ν<text:s/>ο<text:s/>ρο<text:s/>έ<text:s/>ο<text:s/>ι<text:s/>ρθ<text:s/>ο<text:s/>αρ<text:s/>ρε<text:s/>ι<text:s/>ε<text:s/>ι<text:s/>μ<text:s/>ε<text:s/>χ<text:s/>κε<text:s/>ρ<text:s/>ή<text:s/>α<text:s/>τ<text:s/>λλ<text:s/>χ<text:s/>ρχει</text:span></text:p>
      <text:p text:style-name="P40"><text:span text:style-name="T40_1">ε<text:s/>ί<text:s/>σ<text:s/>ε<text:s/>ν<text:s/>ια<text:s/>ν<text:s/>έ<text:s/>αρ<text:s/>β<text:s/>σ<text:s/>ς<text:s/>ί<text:s/>ι<text:s/>π<text:s/>αρ<text:s/>γρα<text:s/>ο<text:s/>ρ<text:s/>ο<text:s/>αρ<text:s/>ί<text:s/>αν<text:s/>α<text:s/>ό<text:s/>δ<text:s/>εν<text:s/>γη<text:s/>ε<text:s/>χ</text:span></text:p>
      <text:p text:style-name="P41"><text:span text:style-name="T41_1">θε<text:s/>ρολ<text:s/>γι<text:s/>ής<text:s/>μ<text:s/>ό<text:s/>φ<text:s/>ς<text:s/>με<text:s/>θ<text:s/>α<text:s/>φ<text:s/>ς</text:span></text:p>
      <text:p text:style-name="P42"><text:span text:style-name="T42_1">τ<text:s/>τ<text:s/>σ<text:s/>α<text:s/>ο<text:s/>ρο<text:s/>τ<text:s/>ο<text:s/>μ<text:s/>ισ<text:s/>τ<text:s/>ο<text:s/>ο<text:s/>ι<text:s/>χ<text:s/>σ<text:s/>τ<text:s/>ι<text:s/>ς</text:span><text:span text:style-name="T42_2">α<text:s/>ν<text:s/>ό<text:s/>μ<text:s/>αρ<text:s/>ρ<text:s/>τ<text:s/>αρ<text:s/>ς.<text:s/>τ<text:s/>ε<text:s/>ίπτ<text:s/>ση<text:s/>δε<text:s/>πό<text:s/>ρμ<text:s/>α<text:s/>κτ<text:s/>η<text:s/>ε<text:s/>έ<text:s/>ι<text:s/>τ<text:s/>α<text:s/>ε<text:s/>χ<text:s/>υ<text:s/>ρέ<text:s/>ε<text:s/>ο<text:s/>λη<text:s/>ωθ<text:s/>ο<text:s/>ά<text:s/>ι<text:s/>ρο<text:s/>έ<text:s/>ο<text:s/>πό<text:s/>αρ<text:s/>γρα<text:s/>ο<text:s/>ρθ<text:s/>ο<text:s/>ί<text:s/>σ<text:s/>αρ<text:s/>ς.<text:s/>τ<text:s/>ε<text:s/>ί<text:s/>ση<text:s/>ε<text:s/>αί<text:s/>αρ<text:s/>ρά<text:s/>ο<text:s/>ρθ<text:s/>ε<text:s/>ί<text:s/>ση<text:s/>α<text:s/>βεβ<text:s/>ί<text:s/>ν<text:s/>τ<text:s/>φ<text:s/>ων<text:s/>θε<text:s/>ρολ<text:s/>γι<text:s/>ής<text:s/>μ<text:s/>ό<text:s/>φ<text:s/>ς<text:s/>φ<text:s/>λα<text:s/>τ<text:s/>ε<text:s/>τ<text:s/>α<text:s/>ο<text:s/>,<text:s/>πό<text:s/>θ<text:s/>ο<text:s/>ο<text:s/>ι<text:s/>ή<text:s/>φ<text:s/>ση<text:s/>ν<text:s/>όμ<text:s/>ν<text:s/>ε<text:s/>κτ<text:s/>ν<text:s/>ρο<text:s/>ύ<text:s/>ου<text:s/>άσ<text:s/>ι<text:s/>αξ<text:s/>δ<text:s/>ή<text:s/>έ<text:s/>χ<text:s/>ό<text:s/>ρμ<text:s/>ε<text:s/>κ<text:s/>η<text:s/>ε<text:s/>ες<text:s/>ο<text:s/>ε<text:s/>ου<text:s/>ο<text:s/>ών<text:s/>ν<text:s/>άρ<text:s/>φ<text:s/>έ<text:s/>ο<text:s/>ν<text:s/>τ<text:s/>τ<text:s/>λο<text:s/>πό<text:s/>ο<text:s/>ο<text:s/>ο<text:s/>έ<text:s/>ρχές<text:s/>ε<text:s/>χ<text:s/>ώ<text:s/>ε<text:s/>ν<text:s/>δ<text:s/>δε<text:s/>π<text:s/>ρμ<text:s/>α</text:span></text:p>
      <text:p text:style-name="P43"><text:span text:style-name="T43_1">ο<text:s/>ο<text:s/>ρχή<text:s/>ή<text:s/>έ<text:s/>χ<text:s/>ν<text:s/>ε<text:s/>υ<text:s/>.<text:s/>αρ<text:s/>πά<text:s/>ε<text:s/>ι<text:s/>τ<text:s/>,<text:s/>ρμ<text:s/>κτ<text:s/>ή<text:s/>η<text:s/>ε<text:s/>α<text:s/>ο<text:s/>γ<text:s/>ου</text:span><text:span text:style-name="T43_2">ι<text:s/>ο<text:s/>ών<text:s/>τ<text:s/>η<text:s/>π</text:span><text:span text:style-name="T43_3">ό<text:s/>όμ<text:s/>κτ<text:s/>ι<text:s/></text:span><text:span text:style-name="T43_4">ε<text:s/>κτ<text:s/>ό<text:s/>ρ<text:s/>φ<text:s/>ά<text:s/>γρα<text:s/>ο<text:s/>ο</text:span><text:span text:style-name="T43_5"><text:s/>ρ<text:s/>ν<text:s/>ι<text:s/>πα<text:s/>α<text:s/>τ<text:s/></text:span><text:span text:style-name="T43_6">ξ<text:s/>ε<text:s/>έ<text:s/>χ<text:s/>θε<text:s/>ρολ<text:s/>γι<text:s/>ής<text:s/>μ<text:s/>ό<text:s/>φ<text:s/>ς<text:s/>ε<text:s/>τ<text:s/>κ<text:s/>μ<text:s/>ία<text:s/>έ<text:s/>α<text:s/>ς<text:s/>σ<text:s/>μ<text:s/>ά<text:s/>α<text:s/>ς</text:span></text:p>
      <text:p text:style-name="P44"><text:span text:style-name="T44_1">τ<text:s/>ε<text:s/>ι<text:s/>σε<text:s/>α<text:s/>,<text:s/>πό<text:s/>ο<text:s/>ή<text:s/>θ<text:s/>ο<text:s/>ο<text:s/>ωσ<text:s/>πό<text:s/>μο<text:s/>κτ<text:s/>ρο<text:s/>ύ<text:s/>τ<text:s/>δ<text:s/>μ<text:s/>ρ<text:s/>σ<text:s/>ε<text:s/>ά<text:s/>ρν<text:s/>ασ<text:s/>,<text:s/>δ<text:s/>ή<text:s/>έ<text:s/>χ<text:s/>π<text:s/>ς<text:s/>ρμ<text:s/>κτ<text:s/>έ<text:s/>η<text:s/>ε<text:s/>ες<text:s/>ο<text:s/>ε<text:s/>ου<text:s/>ι<text:s/>ο<text:s/>ών<text:s/>ό<text:s/>ρα<text:s/>σ<text:s/>ς<text:s/>ς<text:s/>ι<text:s/>πό<text:s/>ε<text:s/>χ<text:s/>ν<text:s/>όμ<text:s/>ν<text:s/>ε<text:s/>κτ<text:s/>αι<text:s/>ε<text:s/>κτ<text:s/>ών<text:s/>ρα<text:s/>ε<text:s/>ν<text:s/>ρ<text:s/>ρ<text:s/>ν<text:s/>ν<text:s/>λυ<text:s/>ών<text:s/>λη<text:s/>ο<text:s/>ο<text:s/>κών<text:s/>ν<text:s/>ε<text:s/>ιλαμ<text:s/>ν<text:s/>ι<text:s/>α<text:s/>πό<text:s/>εις</text:span></text:p>
      <text:p text:style-name="P45"><text:span text:style-name="T45_1">ο<text:s/>η<text:s/>ιρί<text:s/>ς<text:s/>α<text:s/>ιστ<text:s/>ο<text:s/>ο<text:s/>ο<text:s/>ο<text:s/>ρά<text:s/>ε<text:s/>ο<text:s/>έ<text:s/>α<text:s/>σ<text:s/>σ<text:s/>,<text:s/>ρ<text:s/>ολο<text:s/>ή<text:s/>τ<text:s/>ι<text:s/>αρ<text:s/>β<text:s/>α<text:s/>ο<text:s/>ν<text:s/>λό<text:s/>ως<text:s/>ν<text:s/>ξ<text:s/>ν<text:s/>ρθ<text:s/>ο<text:s/>ς<text:s/>υ<text:s/>λ<text:s/>ώθ<text:s/>ε<text:s/>ατ<text:s/>ξ<text:s/>τ<text:s/>ά<text:s/>ο<text:s/>2<text:s/>π<text:s/>ρ<text:s/>τ<text:s/>ν<text:s/>ό<text:s/>αρ<text:s/>β<text:s/>σ<text:s/>ς<text:s/>ο<text:s/>ο<text:s/>ο<text:s/>ή<text:s/>ς,<text:s/>ι<text:s/>ρώτ<text:s/>ο<text:s/>ά<text:s/>π<text:s/>ε<text:s/>χ<text:s/>ο<text:s/>ο<text:s/>ο<text:s/>ι<text:s/>ή<text:s/>ρχής<text:s/>θ<text:s/>έ<text:s/>χ<text:s/>ε<text:s/>ι<text:s/>α<text:s/>ν<text:s/>ι<text:s/>αι<text:s/>πό<text:s/>ε<text:s/>ν<text:s/>όμ<text:s/>ν<text:s/>ε<text:s/>κ<text:s/>ν<text:s/>αι<text:s/>ε<text:s/>κτ<text:s/>ών<text:s/>ρα<text:s/>ε<text:s/>ν<text:s/>ο<text:s/>α<text:s/>ν<text:s/>φ<text:s/>ι<text:s/>π<text:s/>σε<text:s/>ν<text:s/>ω<text:s/>έ<text:s/>χ<text:s/>οι<text:s/>ρέ<text:s/>ι<text:s/>ή<text:s/>ι<text:s/>τ<text:s/>ισαν<text:s/>αρ<text:s/>β<text:s/>σ<text:s/>α<text:s/>ο<text:s/>ν<text:s/>λό<text:s/>ως<text:s/>ν<text:s/>ατ<text:s/>ε<text:s/>ν<text:s/>3<text:s/>2<text:s/>ι<text:s/>ν<text:s/>ξ<text:s/>ν<text:s/>ρθ<text:s/>ο<text:s/>ως<text:s/>υ<text:s/>λη<text:s/>ώ<text:s/>ε<text:s/>τ<text:s/>ξ<text:s/>ο<text:s/>αρ<text:s/>α<text:s/>θ<text:s/>αμ<text:s/>ν<text:s/>ι</text:span></text:p>
      <text:p text:style-name="P46"><text:span text:style-name="T46_1">αι<text:s/>από<text:s/>ε<text:s/>ο<text:s/>ο<text:s/></text:span><text:span text:style-name="T46_2">θρο<text:s/>7<text:s/>οιοτι<text:s/>ός<text:s/>ς<text:s/>γ<text:s/>υ<text:s/>όμ<text:s/>μω<text:s/>τ<text:s/>α<text:s/>τ<text:s/>κ<text:s/>α<text:s/></text:span><text:span text:style-name="T46_3">ι<text:s/>ε<text:s/>χ<text:s/>ο<text:s/>εν<text:s/>γο<text:s/>ε<text:s/>κ<text:s/>α<text:s/>ε<text:s/>κ<text:s/>ρ<text:s/>φ<text:s/>ι<text:s/>ο<text:s/>ο<text:s/>ι<text:s/>φ<text:s/>σ<text:s/>ε<text:s/>ν<text:s/>ι<text:s/>ο<text:s/>ο<text:s/>ι<text:s/>ν<text:s/>ά<text:s/>τ<text:s/>πό<text:s/>ε<text:s/>χ<text:s/>ο<text:s/>γε<text:s/>τ<text:s/>πό<text:s/>ο<text:s/>ο<text:s/>ο<text:s/>α<text:s/>χ<text:s/>ο<text:s/>ε<text:s/>χ<text:s/>ι<text:s/>ο<text:s/>ο<text:s/>ο<text:s/>ισ<text:s/>ο<text:s/>ό<text:s/>εν<text:s/>γε<text:s/>τ<text:s/>πό</text:span></text:p>
      <text:p text:style-name="P47"><text:span text:style-name="T47_1">γε<text:s/>ν<text:s/>α<text:s/>κτ<text:s/>ν<text:s/>ο<text:s/>γε<text:s/>ου<text:s/>ο<text:s/>ν<text:s/>αι<text:s/>αλύ<text:s/>τ<text:s/>φ<text:s/>ά<text:s/>δ<text:s/>σ<text:s/>πό<text:s/>τ<text:s/>δ<text:s/>ξ<text:s/>ο<text:s/>οτ<text:s/>ο<text:s/>ε<text:s/>χ<text:s/>τ<text:s/>κέ<text:s/>ων<text:s/>ο<text:s/>ε<text:s/>χ<text:s/>έ<text:s/>ρ<text:s/>ια<text:s/>ο<text:s/>θ<text:s/>ο<text:s/>π<text:s/>Τ<text:s/>ρι<text:s/>αμ<text:s/>ν<text:s/>ι<text:s/>ε<text:s/>χ<text:s/>α<text:s/>έ<text:s/>ο<text:s/>ι<text:s/>άθ<text:s/>μο<text:s/>κτ<text:s/>α<text:s/>ε<text:s/>κ<text:s/>ρα<text:s/>ε<text:s/>ο<text:s/>άχ<text:s/>ο<text:s/>άθ<text:s/>α<text:s/>ε<text:s/>χ<text:s/>άθ<text:s/>ε<text:s/>τ<text:s/>,<text:s/>γ<text:s/>έ<text:s/>ν<text:s/>ή<text:s/>πε<text:s/>ισσ<text:s/>ο<text:s/>φα<text:s/>έ<text:s/>,<text:s/>άθ<text:s/>.<text:s/>ο<text:s/>ο<text:s/>ό<text:s/>χ<text:s/>ίν<text:s/>ι<text:s/>α<text:s/>ο<text:s/>μ<text:s/>ση<text:s/>ν<text:s/>όμ<text:s/>μων<text:s/>ε<text:s/>κτ<text:s/>ν<text:s/>αι<text:s/>ε<text:s/>κ<text:s/>ν<text:s/>ρα<text:s/>ε<text:s/>ν<text:s/>ο<text:s/>οι<text:s/>ι<text:s/>ο<text:s/>ε<text:s/>αρ<text:s/>σ<text:s/>ό<text:s/>ε<text:s/>τ<text:s/>α<text:s/>αρ<text:s/>ίτ<text:s/>ε<text:s/>η<text:s/>ή<text:s/>ε<text:s/>κ<text:s/>.</text:span></text:p>
      <text:p text:style-name="P48"><text:span text:style-name="T48_1">ό<text:s/>οτ<text:s/>ο<text:s/>έ<text:s/>χ<text:s/>ο<text:s/>ε<text:s/>ρ<text:s/>ύ<text:s/>ου<text:s/>,<text:s/>σ<text:s/>ε<text:s/>ε<text:s/>ση<text:s/>ί<text:s/>αρ<text:s/>τ<text:s/>ή<text:s/>ς<text:s/>ια<text:s/>τ<text:s/>σ<text:s/>ό<text:s/>ο<text:s/>σ<text:s/>η<text:s/>γο<text:s/>ν<text:s/>ν<text:s/>ε<text:s/>κτ<text:s/>ν<text:s/>αι<text:s/>ε<text:s/>κτ<text:s/>ών<text:s/>ρα<text:s/>ε<text:s/>ί<text:s/>αρ<text:s/>π<text:s/>ο<text:s/>ν<text:s/>χ<text:s/>ά<text:s/>γαν<text:s/>α<text:s/>α<text:s/>μ<text:s/>ή<text:s/>ν<text:s/>ξ<text:s/>ν<text:s/>3<text:s/>2<text:s/>ό<text:s/>έ<text:s/>ο<text:s/>έ<text:s/>πρ<text:s/>ο<text:s/>.<text:s/>ύ<text:s/>η<text:s/>ν<text:s/>π<text:s/>ν<text:s/>ν<text:s/>ο<text:s/>ών<text:s/>έ<text:s/>χ<text:s/>ν<text:s/>ι<text:s/>άθ<text:s/>ε<text:s/>κτ<text:s/>κ<text:s/>,<text:s/>ο<text:s/>φ<text:s/>ο<text:s/>ή<text:s/>η<text:s/>ν<text:s/>ο<text:s/>ο<text:s/>ο<text:s/>ών<text:s/>ι<text:s/>ο<text:s/>ητ<text:s/>ών<text:s/>ο<text:s/>τ<text:s/>αδ<text:s/>β<text:s/>σ<text:s/>τ<text:s/>ο<text:s/>ε<text:s/>σε<text:s/>ι<text:s/>ο<text:s/>ο<text:s/>ο<text:s/>α<text:s/>ν<text:s/>αν<text:s/>ράξ<text:s/>ο<text:s/>δ<text:s/>π<text:s/>Τ<text:s/>α<text:s/>ο<text:s/>αφ<text:s/>πό<text:s/>ο<text:s/>γό<text:s/>ι<text:s/>ών<text:s/>ί<text:s/>ν<text:s/>ε<text:s/>κτ<text:s/>ο<text:s/>γε<text:s/>ου<text:s/>Ο<text:s/>ν<text:s/>σ<text:s/>γε<text:s/>ΤΕ<text:s/></text:span><text:span text:style-name="T48_2">θρο<text:s/>8<text:s/>ργ<text:s/>κ<text:s/>σιο<text:s/>α<text:s/>κ<text:s/>ε<text:s/>μ<text:s/>γής<text:s/>α<text:s/>α<text:s/>ολ<text:s/>ύ<text:s/>ησ<text:s/>ς<text:s/>ε<text:s/></text:span><text:span text:style-name="T48_3">μ<text:s/>λα<text:s/>ο<text:s/>ν<text:s/>η<text:s/>λη<text:s/>ο<text:s/>ό<text:s/>η<text:s/>,<text:s/>ο<text:s/>ν<text:s/>ς<text:s/>ν<text:s/>λε<text:s/>ό<text:s/>ν<text:s/>αι<text:s/>ε<text:s/>γ<text:s/>σ<text:s/>ς<text:s/>ν<text:s/>ο<text:s/>φ<text:s/>ο<text:s/>ο<text:s/>ο<text:s/>ο<text:s/>έ<text:s/>χ<text:s/>ίε<text:s/>ι<text:s/>ο<text:s/>δ<text:s/>δε<text:s/>ο<text:s/>ο<text:s/>ο<text:s/>πι<text:s/>η<text:s/>πό<text:s/>όμ<text:s/>ε<text:s/>κτ<text:s/>αι<text:s/>ε<text:s/>κτ<text:s/>ά<text:s/>ρα<text:s/>ε<text:s/>α<text:s/>ι<text:s/>ε<text:s/>ραμ<text:s/>ληρ<text:s/>ο<text:s/>κών<text:s/>υ<text:s/>ν<text:s/>ο<text:s/>γε<text:s/>ου<text:s/>ι<text:s/>ο<text:s/>ών<text:s/>μ<text:s/>ο<text:s/>τ<text:s/>ν<text:s/>έ<text:s/>χ<text:s/>ν<text:s/>γο<text:s/>ρμ<text:s/>ες<text:s/>ε<text:s/>κτ<text:s/>η<text:s/>τ<text:s/>ο<text:s/>γε<text:s/>ου<text:s/>ο<text:s/>ών<text:s/>αι<text:s/>τ<text:s/>ν<text:s/>ι<text:s/>ν<text:s/>ρο<text:s/>η<text:s/>τ<text:s/>ν<text:s/>ο<text:s/>ν<text:s/>κύ<text:s/>τ<text:s/>ατ<text:s/>τ<text:s/>ε<text:s/>,<text:s/>π<text:s/>ν<text:s/>θ<text:s/>έ<text:s/>χ<text:s/>δ<text:s/>ν<text:s/>ύ<text:s/>λων<text:s/>έ<text:s/>χ<text:s/>α<text:s/>ο<text:s/>ών<text:s/>ατ<text:s/>λ<text:s/>ιστ<text:s/>ν<text:s/>ράξ<text:s/>ν<text:s/>ι<text:s/>ε<text:s/>ή<text:s/>ο<text:s/>ο<text:s/>ο<text:s/>ών<text:s/>έ<text:s/>χ<text:s/>ν<text:s/>τ<text:s/>Υ<text:s/>ο<text:s/>γε<text:s/>Ο<text:s/>ο<text:s/>ών<text:s/>ε<text:s/>ή<text:s/>ραμ<text:s/>τ<text:s/>ληρο<text:s/>ο<text:s/>κών<text:s/>υ<text:s/>τ<text:s/>ν<text:s/>ν<text:s/>πτ<text:s/>ή<text:s/>α<text:s/>μ<text:s/>ή<text:s/>α<text:s/>ακο<text:s/>υ<text:s/>ν<text:s/>ν<text:s/>έ<text:s/>χ<text:s/>ν<text:s/>ο<text:s/>ρχί<text:s/>ε<text:s/>τ<text:s/>γ<text:s/>α<text:s/>γ<text:s/>μ<text:s/>τ<text:s/>1<text:s/>2<text:s/>α<text:s/>μ<text:s/>ε<text:s/>αμ<text:s/>ν<text:s/>ώα<text:s/>ν<text:s/>ο<text:s/>ο<text:s/>ο<text:s/>ο<text:s/>ν<text:s/>ι<text:s/>ν<text:s/>ν<text:s/>ε<text:s/>κτ<text:s/>ών<text:s/>αι<text:s/>ν<text:s/>όμ<text:s/>ν<text:s/>ε<text:s/>κτ<text:s/>ν<text:s/>αι<text:s/>ε<text:s/>κτ<text:s/>ών<text:s/>ρα<text:s/>ε<text:s/>ν<text:s/>ο<text:s/>εν<text:s/>γο<text:s/>ο<text:s/>ο<text:s/>ο<text:s/>ο<text:s/>έ<text:s/>χ<text:s/>α<text:s/>υ<text:s/>πο<text:s/>τ<text:s/>ε<text:s/>χ<text:s/>ία<text:s/>α<text:s/>χ<text:s/>ή<text:s/>ε<text:s/>θ<text:s/>αι<text:s/>ύ<text:s/>λα<text:s/>έ<text:s/>χ<text:s/>α<text:s/>ατ<text:s/>λο<text:s/>ράξ<text:s/>αθ<text:s/>ς<text:s/>αι<text:s/>λλη<text:s/>ο<text:s/>ρα<text:s/>πο<text:s/>φ<text:s/>άθ<text:s/>έ<text:s/>χ<text:s/>πο<text:s/>δ<text:s/>γε<text:s/>ι.<text:s/>τ<text:s/>α<text:s/>μ<text:s/>ή<text:s/>θ<text:s/>ο<text:s/>ο<text:s/>υ<text:s/>φ<text:s/>ση<text:s/>π<text:s/>έ<text:s/>χ<text:s/>ν<text:s/>ν<text:s/>ε<text:s/>κτ<text:s/>ν<text:s/>αι<text:s/>ε<text:s/>κτ<text:s/>ών<text:s/>ρα<text:s/>ε<text:s/>ν<text:s/>ι</text:span></text:p>
      <text:p text:style-name="P49"><text:span text:style-name="T49_1">λο<text:s/>κού<text:s/>χ<text:s/>πό<text:s/>λο<text:s/>κτ<text:s/>αι<text:s/>ε<text:s/>κτ<text:s/>ό<text:s/>γρ<text:s/>φ<text:s/>ο.</text:span></text:p>
      <text:p text:style-name="P50"><text:span text:style-name="T50_1">ε<text:s/>α<text:s/>μ<text:s/>ε<text:s/>ι<text:s/>σ<text:s/>σ<text:s/>μ<text:s/>ρό<text:s/>σ<text:s/>ά<text:s/>ε<text:s/>ς<text:s/>Γ.Γ.Π.<text:s/>αι<text:s/>ή<text:s/>όμ<text:s/>μο<text:s/>ε<text:s/>κτ<text:s/>ι<text:s/>κτ<text:s/>ά<text:s/>ρα<text:s/>ε<text:s/>ρό<text:s/>σ<text:s/>σ<text:s/>πλη<text:s/>ο<text:s/>ε<text:s/>πο<text:s/>α<text:s/>ο<text:s/>τ<text:s/>ε<text:s/>ρί<text:s/>π<text:s/>ίδ<text:s/>ε<text:s/>χ<text:s/>δ<text:s/>ασ<text:s/>ω<text:s/>α<text:s/>ια<text:s/>ν<text:s/>ι<text:s/>ό<text:s/>ο<text:s/>ο<text:s/>ι<text:s/>ε<text:s/>χ<text:s/>φ<text:s/>ά<text:s/>ι<text:s/>ο<text:s/>ν<text:s/>ε<text:s/>κτ<text:s/>ή<text:s/>,<text:s/>ς</text:span></text:p>
      <text:p text:style-name="P51"><text:span text:style-name="T51_1">κο<text:s/>ο<text:s/>ς<text:s/>κτ<text:s/>ή<text:s/>,<text:s/>ν<text:s/>λη<text:s/>η<text:s/>χ<text:s/>ρι<text:s/>ο<text:s/>χ<text:s/>ο<text:s/>ε<text:s/>ι<text:s/>α<text:s/>ν<text:s/>αι<text:s/>ή<text:s/>η<text:s/>ου<text:s/>ι<text:s/>ο<text:s/>ο<text:s/>ο<text:s/>ο<text:s/>ε<text:s/>,<text:s/>ε<text:s/>ών<text:s/>ε<text:s/>ο<text:s/>ά<text:s/>α<text:s/>μ<text:s/>ι<text:s/>ε<text:s/>ο<text:s/>,<text:s/>ι<text:s/>όμ<text:s/>ε<text:s/>κ<text:s/>α<text:s/>ε<text:s/>κ<text:s/>ρα<text:s/>ο<text:s/>ο<text:s/>ο<text:s/>ν<text:s/>τ<text:s/>ε<text:s/>χ<text:s/>αι<text:s/>ρο<text:s/>ε<text:s/>ό<text:s/>ο<text:s/>γ<text:s/>αμ<text:s/>ο<text:s/>λή<text:s/>ωσ<text:s/>τ<text:s/>έ<text:s/>ε<text:s/>έ<text:s/>5)<text:s/>ών<text:s/>ατ<text:s/>λη<text:s/>τ<text:s/>ή<text:s/>κρισ<text:s/>ο<text:s/>πό<text:s/>ε<text:s/>ή<text:s/>υ<text:s/>ε<text:s/>ε<text:s/>κ<text:s/>ή<text:s/>ιρία</text:span></text:p>
      <text:p text:style-name="P52"><text:span text:style-name="T52_1">ο<text:s/>λλ<text:s/>τ<text:s/>θ<text:s/>Φ<text:s/>ο<text:s/>ι<text:s/>Συ<text:s/>ωσ<text:s/>ια<text:s/>ο<text:s/>ο<text:s/>ν<text:s/>αρ<text:s/>πά<text:s/>.Γ.Π.Σ<text:s/>αθ<text:s/>ε<text:s/>e<text:s/>v<text:s/>ces<text:s/>ο<text:s/>ο<text:s/>θ<text:s/>ι<text:s/>η<text:s/>τ<text:s/>τ<text:s/>χ<text:s/>ρ<text:s/>αι<text:s/>ν<text:s/>κ<text:s/>ν<text:s/>θ<text:s/>ν<text:s/>ο<text:s/>ο<text:s/>ή<text:s/>υ<text:s/>φ<text:s/>σ<text:s/>α<text:s/>ς<text:s/>α<text:s/>ν<text:s/>λη<text:s/>ο<text:s/>ο<text:s/>ι<text:s/>ν<text:s/>ο<text:s/>ας<text:s/>σ<text:s/>ο<text:s/>ο<text:s/>ι<text:s/>έ<text:s/>χ<text:s/>γία<text:s/>ν<text:s/>ρχεί<text:s/>ν<text:s/>ο<text:s/>ο<text:s/>λ<text:s/>ο<text:s/>ι<text:s/>.Γ.Π.Σ<text:s/>αθ<text:s/>ς<text:s/>αι<text:s/>ο<text:s/>ε<text:s/>άτ<text:s/>li<text:s/>ο<text:s/>η<text:s/>μο<text:s/>ο<text:s/>ηθ</text:span></text:p>
      <text:p text:style-name="P53"><text:span text:style-name="T53_1">ο<text:s/>ή<text:s/>πο<text:s/>ε<text:s/>ν<text:s/>ε<text:s/>με<text:s/>γο<text:s/>.Γ.Π.Σ<text:s/>αι<text:s/>ν<text:s/>πτ<text:s/>πό<text:s/>ο<text:s/>ε<text:s/>ό<text:s/>αρ<text:s/>ρτημ<text:s/>ι<text:s/>πτ<text:s/>ι<text:s/>θ<text:s/>ο<text:s/>ο<text:s/>ο<text:s/>υ<text:s/>ση<text:s/>ο<text:s/>ο<text:s/>ε<text:s/>ρά<text:s/>ρχε<text:s/>ο<text:s/>ο<text:s/>λ<text:s/>ε<text:s/>Γ.<text:s/>.Π<text:s/></text:span><text:span text:style-name="T53_2">ρο<text:s/>9</text:span></text:p>
      <text:p text:style-name="P54"><text:span text:style-name="T54_1">ε<text:s/>ιεχόμε<text:s/>Ε<text:s/>θ<text:s/>υ</text:span></text:p>
      <text:p text:style-name="P55"><text:span text:style-name="T55_1">θ<text:s/>ο<text:s/>ο<text:s/>φ<text:s/>ν<text:s/>φ<text:s/>ε<text:s/>ο<text:s/>ί<text:s/>ι<text:s/>Παρ<text:s/>ρτη<text:s/>παρ<text:s/>ά<text:s/>ο<text:s/>ο<text:s/>ά<text:s/>ν<text:s/>ε<text:s/>ο<text:s/>έ<text:s/>χ<text:s/>ι<text:s/>πό<text:s/>ε<text:s/>κ<text:s/>αι<text:s/>κτ<text:s/>κά<text:s/>ρα<text:s/>ε<text:s/>α<text:s/>μ<text:s/>ή<text:s/>αε<text:s/>χ<text:s/>ί<text:s/>ο<text:s/>άθ<text:s/>ο<text:s/>ό<text:s/>ό<text:s/>ρα<text:s/>έ<text:s/>χ<text:s/>ως<text:s/>ε<text:s/>α<text:s/>άρ<text:s/>Ι<text:s/>τ<text:s/>α<text:s/>ο<text:s/>ς<text:s/>ό<text:s/>ρα<text:s/>χ<text:s/>ε<text:s/>ι<text:s/>α<text:s/>ν<text:s/>τ<text:s/>κ<text:s/>τ<text:s/>ε<text:s/>λα<text:s/>ρο<text:s/>ο<text:s/>ε<text:s/>ιο<text:s/>ισμ<text:s/>εν<text:s/>γε<text:s/>ς<text:s/>τ<text:s/>ε<text:s/>έ<text:s/>χ<text:s/>ληρο<text:s/>ιακά<text:s/>σ<text:s/>ε<text:s/>χ<text:s/>ε<text:s/>ε<text:s/>χ<text:s/>ο<text:s/>ο<text:s/>ε<text:s/>χ<text:s/>ό<text:s/>ο<text:s/>ρο<text:s/>ς<text:s/>(ΦΠ<text:s/>ε<text:s/>χ<text:s/>δι<text:s/>α<text:s/>Β<text:s/>ω<text:s/>κα<text:s/>Σ<text:s/>ν<text:s/>(ΚΒ<text:s/>)<text:s/>Τ<text:s/>ε<text:s/>χ<text:s/>φο<text:s/>ο<text:s/>ο<text:s/>ς<text:s/>α<text:s/>ι<text:s/>ν<text:s/>Τ<text:s/>ε<text:s/>χ<text:s/>ό<text:s/>ο<text:s/>Περ<text:s/>ου<text:s/>ς<text:s/>(Φ<text:s/>)<text:s/>Τ<text:s/>ε<text:s/>χ<text:s/>ωση<text:s/>ν<text:s/>ν<text:s/>(Ε9<text:s/>Τ<text:s/>ε<text:s/>χ<text:s/>ό<text:s/>ο<text:s/>αξ<text:s/>ς<text:s/>πό<text:s/>ν<text:s/>πρ<text:s/>ρμ<text:s/>ή<text:s/>κ<text:s/>ν</text:span></text:p>
      <text:p text:style-name="P56"><text:span text:style-name="T56_1">ε<text:s/>χ<text:s/>ρτο<text:s/>ο<text:s/>ε<text:s/>σε<text:s/>παρ<text:s/>κρ<text:s/>τ<text:s/>ν<text:s/>φ<text:s/>ων<text:s/>σ<text:s/>τ<text:s/>ε<text:s/>ν<text:s/>ι<text:s/>Συ<text:s/>λλα<text:s/>έ<text:s/>omm<text:s/>ce</text:span></text:p>
      <text:p text:style-name="P57"><text:span text:style-name="T57_1">ρο<text:s/>1<text:s/>ιπ<text:s/>θ<text:s/>α<text:s/></text:span><text:span text:style-name="T57_2">ι<text:s/>μ<text:s/>ν<text:s/>Νόμιμων<text:s/>Ελε<text:s/>κτ<text:s/>ν<text:s/>αι<text:s/>ν<text:s/>ε<text:s/>κτ<text:s/>ών<text:s/>ρα<text:s/>ε<text:s/>ίων<text:s/>γ<text:s/>ι<text:s/>χ<text:s/>ο<text:s/>φ<text:s/>ο<text:s/>ο<text:s/>ο<text:s/>ή<text:s/>φ<text:s/>ση<text:s/>είνα<text:s/>ι<text:s/>α<text:s/>ρι<text:s/>ι<text:s/>ό<text:s/>αρ<text:s/>η<text:s/>ε<text:s/>ν<text:s/>ο<text:s/>δ<text:s/>ε<text:s/>χ<text:s/>εταιρία,<text:s/>προσδιορίζονται<text:s/>με<text:s/>βάση<text:s/>τα<text:s/>δεδομένα<text:s/>της<text:s/>αγοράς<text:s/>με<text:s/>ελεύθερη<text:s/>διαπραγμάτευση<text:s/>και<text:s/>εκπίπτονται<text:s/>από<text:s/>τα<text:s/>φορολογητέα<text:s/>έσοδα.<text:s/>ι<text:s/>α<text:s/>ά<text:s/>ε<text:s/>ό<text:s/>ν<text:s/>ου<text:s/>α<text:s/>φ<text:s/>ς<text:s/>στη<text:s/>διαδικασία<text:s/>ανάθεσης<text:s/>της<text:s/>εντολής,<text:s/>συγκροτείται<text:s/>επιτροπή<text:s/>αποτελούμενη<text:s/>από<text:s/>τον<text:s/>Γενικό<text:s/>Διευθυντή<text:s/>Φορολογικών<text:s/>Ελέγχων,<text:s/>τον<text:s/>ρο<text:s/>μ<text:s/>εύ<text:s/>έ<text:s/>ρο<text:s/>μ<text:s/>ρμ<text:s/>ου<text:s/>έ<text:s/>χ<text:s/>πρό<text:s/>πο<text:s/>της<text:s/>ΕΛΤ<text:s/>α<text:s/>πρό<text:s/>πο<text:s/>ο<text:s/>ί<text:s/>ώμ<text:s/>ρ<text:s/>ωτ<text:s/>ν<text:s/>ε<text:s/>κτ<text:s/>ν<text:s/>ο<text:s/>ιστ<text:s/>ν<text:s/>(ΣΟΕΛ)<text:s/>οι<text:s/>οποίοι<text:s/>θα<text:s/>αποφαίνονται<text:s/>για<text:s/>τις<text:s/>διαφοροποιήσεις<text:s/>των<text:s/>αμοιβών<text:s/>ο<text:s/>ν<text:s/>ε<text:s/>ι<text:s/>λλα<text:s/>τ<text:s/>ά<text:s/>ήθη.<text:s/>Οι<text:s/>ο<text:s/>ο<text:s/>φ<text:s/>ο<text:s/>ήσ<text:s/>ν<text:s/>μ<text:s/>ν<text:s/>ρί<text:s/>ι<text:s/>π<text:s/>ι<text:s/>ο<text:s/>ή<text:s/>φ<text:s/>ε<text:s/>»<text:s/>αρ<text:s/>πέ<text:s/>ι<text:s/>γ<text:s/>τ<text:s/>έ<text:s/>χ<text:s/>ι<text:s/>όμ<text:s/>ε<text:s/>κτ<text:s/>α<text:s/>κτ<text:s/>ά<text:s/>ρα<text:s/>α<text:s/>ο<text:s/>ο<text:s/>ο<text:s/>λλο<text:s/>ρα<text:s/>τ<text:s/>ω<text:s/>,<text:s/>ί<text:s/>ών<text:s/>τ<text:s/>ν<text:s/>ή<text:s/>ύ<text:s/>ο<text:s/>ν<text:s/>κύ<text:s/>τ<text:s/>ατ<text:s/>ε<text:s/>χ<text:s/>,<text:s/>ε<text:s/>ο<text:s/>ο<text:s/>ών<text:s/>έ<text:s/>χ<text:s/>ν<text:s/>ε<text:s/>τ<text:s/>ο<text:s/>ά<text:s/>ή<text:s/>α<text:s/>μ<text:s/>ή<text:s/>.<text:s/>ε<text:s/>πε<text:s/>ι<text:s/>ρμ<text:s/>ες<text:s/>ευ<text:s/>ο<text:s/>γε<text:s/>ου<text:s/>α<text:s/>έ<text:s/>ν<text:s/>μ<text:s/>ο<text:s/>ο<text:s/>ού<text:s/>ι<text:s/>υ<text:s/>ο<text:s/>έ<text:s/>λε<text:s/>ώτ<text:s/>αι<text:s/>ατ<text:s/>χ<text:s/>ρο<text:s/>α<text:s/>μ<text:s/>ή<text:s/>αθ<text:s/>η<text:s/>πά<text:s/>ώτ<text:s/>πο<text:s/>ό<text:s/>ο<text:s/>α<text:s/>ο<text:s/>λή<text:s/>ωσ<text:s/>ν<text:s/>έ<text:s/>χ<text:s/>πό<text:s/>όμ<text:s/>μο<text:s/>ε<text:s/>κτ<text:s/>.<text:s/>ε<text:s/>ε<text:s/>τ<text:s/>ση<text:s/>ο<text:s/>ια<text:s/>άπο<text:s/>άρ<text:s/>ρή<text:s/>β<text:s/>ν<text:s/>πι<text:s/>πό<text:s/>όμ<text:s/>ε<text:s/>κτ<text:s/>αι<text:s/>ε<text:s/>κ<text:s/>κό<text:s/>ρα<text:s/>ε<text:s/>ιβ<text:s/>φρ<text:s/>σ<text:s/>ν<text:s/>α<text:s/>έ<text:s/>θ<text:s/>ι<text:s/>ε<text:s/>τ<text:s/>ο<text:s/>ν<text:s/>ιρ<text:s/>ερ<text:s/>,<text:s/>αρ<text:s/>λη<text:s/>ο<text:s/>ρ<text:s/>τ<text:s/>ο<text:s/>ε<text:s/>τ<text:s/>ό<text:s/>χ<text:s/>πό<text:s/>όμ<text:s/>ε<text:s/>κτ<text:s/>αι<text:s/>ε<text:s/>κτ<text:s/>ά<text:s/>ρα<text:s/>α<text:s/>ι<text:s/>ε<text:s/>ια<text:s/>ε<text:s/>χ<text:s/>χ<text:s/>α<text:s/>α<text:s/>ε<text:s/>ε<text:s/>χ<text:s/>ο<text:s/>ο<text:s/>ο<text:s/>φ<text:s/>σ<text:s/>,<text:s/>χ<text:s/>μ<text:s/>π<text:s/>ρ<text:s/>ες<text:s/>ε<text:s/>κτ<text:s/>υ<text:s/>η<text:s/>Υ<text:s/>ο<text:s/>γε<text:s/>ου<text:s/>Ο<text:s/>ο<text:s/>ών<text:s/>ε<text:s/>άθ<text:s/>ε<text:s/>ση<text:s/>σ<text:s/>η<text:s/>ο<text:s/>ι<text:s/>ο<text:s/>έ<text:s/>χ<text:s/>πό<text:s/>ε<text:s/>κτ<text:s/>αι<text:s/>κτ<text:s/>ό<text:s/>ρα<text:s/>ο<text:s/>ία,<text:s/>ι<text:s/>σ<text:s/>β<text:s/>σ<text:s/>γ<text:s/>ιστ<text:s/>ο<text:s/>ο<text:s/>ο<text:s/>ο<text:s/>ρ<text:s/>φ<text:s/>ατ<text:s/>σ<text:s/>σ<text:s/>ι<text:s/>ό<text:s/>ε<text:s/>κ<text:s/>ι<text:s/>ε<text:s/>κτ<text:s/>ά<text:s/>ρα<text:s/>α<text:s/>έ<text:s/>αν<text:s/>ν<text:s/>ο<text:s/>η<text:s/>ν<text:s/>ο<text:s/>ών<text:s/>ε<text:s/>ν<text:s/>ο<text:s/>άγε<text:s/>θ<text:s/>πλή<text:s/>ωσ<text:s/>αθ<text:s/>ό<text:s/>ν<text:s/>,<text:s/>έ<text:s/>ο<text:s/>λλη<text:s/>έ<text:s/>γυ<text:s/>,<text:s/>ε<text:s/>ι<text:s/>ια<text:s/>ε<text:s/>ι<text:s/>σε<text:s/>ο<text:s/>π<text:s/>λε<text:s/>ά<text:s/>α<text:s/>ή<text:s/>ξ<text:s/>λε<text:s/>ων<text:s/>ξ<text:s/>ς<text:s/>ρθ<text:s/>ο<text:s/>2<text:s/>τ<text:s/>ν<text:s/>3<text:s/>ι<text:s/>ατ<text:s/>β<text:s/>ή<text:s/>φ<text:s/>ό<text:s/>ό<text:s/>ω<text:s/>ών<text:s/>ιβ<text:s/>ρύ<text:s/>ν<text:s/>αι<text:s/>ν<text:s/>έ<text:s/>ε<text:s/>ιπλέο<text:s/>ο<text:s/>ε<text:s/>σε<text:s/>ς<text:s/>ε<text:s/>ρο<text:s/>ύ<text:s/>ου<text:s/>φ<text:s/>ατ<text:s/>ε<text:s/>χ<text:s/>ν<text:s/>όμ<text:s/>ν<text:s/>ε<text:s/>κτ<text:s/>ν<text:s/>α<text:s/>φ<text:s/>ο<text:s/>α<text:s/>ε<text:s/>χ<text:s/>ν<text:s/>ρμ<text:s/>ν<text:s/>ε<text:s/>ε<text:s/>κ<text:s/>ών<text:s/>η<text:s/>ε<text:s/>ν<text:s/>Υ<text:s/>ο<text:s/>γ<text:s/>ου<text:s/>Ο<text:s/>ο<text:s/>ών<text:s/>ό<text:s/>π<text:s/>γε<text:s/>ε<text:s/>χ<text:s/>ο<text:s/>ο<text:s/>ή<text:s/>ρχής<text:s/>ο<text:s/>ύ<text:s/>ου<text:s/>ρό<text:s/>ύ<text:s/>ο<text:s/>ο<text:s/>ν<text:s/>ρο<text:s/>ρά<text:s/>τ<text:s/>ο<text:s/>ο<text:s/>ο<text:s/>ι<text:s/>φ<text:s/>σ<text:s/>αρ<text:s/>ρτήμ<text:s/>ιβ<text:s/>λλε<text:s/>όμ<text:s/>ε<text:s/>κ<text:s/>ρό<text:s/>ό<text:s/>0<text:s/>ς<text:s/>ων<text:s/>ξ<text:s/>ρθ<text:s/>.<text:s/>1<text:s/>αρ<text:s/>γρα<text:s/>ως<text:s/>αυ<text:s/>πρ<text:s/>μ<text:s/>ά<text:s/>ο<text:s/>πα<text:s/>ά<text:s/>ρα<text:s/>ο<text:s/>3<text:s/>τ<text:s/>ν<text:s/>ν<text:s/>ά<text:s/>τ<text:s/>ν<text:s/>ρ<text:s/>ύ<text:s/>τ<text:s/>η<text:s/>π<text:s/>ε<text:s/>χ<text:s/>.</text:span></text:p>
      <text:p text:style-name="P58"><text:span text:style-name="T58_1">άν<text:s/>ρό<text:s/>ιβ<text:s/>λλε<text:s/>α<text:s/>ε<text:s/>κτ<text:s/>ό<text:s/>ρ<text:s/>φ<text:s/>ο<text:s/>ν<text:s/>ε<text:s/>ε<text:s/>κτ<text:s/>μ<text:s/>α<text:s/>ρ<text:s/>ι<text:s/>ιβ<text:s/>ρο<text:s/>ι<text:s/>κτ<text:s/>ή<text:s/>ε<text:s/>ο<text:s/>γε<text:s/>ο<text:s/>ών<text:s/>ο<text:s/>ο<text:s/>άγε<text:s/>τ<text:s/>ε<text:s/>ε<text:s/>κ<text:s/>ό<text:s/>γρ<text:s/>φ<text:s/>ρό<text:s/>ε<text:s/>ή<text:s/>ο<text:s/>ο<text:s/>έ<text:s/>χ<text:s/>ν<text:s/>ο<text:s/>γε<text:s/>ου<text:s/>ι<text:s/>ών<text:s/>ού<text:s/>ίδα<text:s/>ο<text:s/>ε<text:s/>ου<text:s/>ν<text:s/>φ<text:s/>ος<text:s/>ρο<text:s/>ε<text:s/>χ<text:s/>ε<text:s/>,<text:s/>όμ<text:s/>ε<text:s/>κτ<text:s/>α<text:s/>κτ<text:s/>ό<text:s/>ραφ<text:s/>ο<text:s/>φ<text:s/>ο</text:span></text:p>
      <text:p text:style-name="P59"><text:span text:style-name="T59_1">ε<text:s/>φ<text:s/>ά<text:s/>οι<text:s/>έ<text:s/>τ<text:s/>ξ<text:s/>2<text:s/></text:span><text:span text:style-name="T59_2">θρο<text:s/>1<text:s/>α<text:s/>κ<text:s/>ρυθμίσ<text:s/>ς<text:s/>α<text:s/>τ<text:s/>ς<text:s/></text:span><text:span text:style-name="T59_3">ι<text:s/>ν<text:s/>ιρίε<text:s/>αι<text:s/>ε<text:s/>ι<text:s/>ο<text:s/>έ<text:s/>χ<text:s/>ι<text:s/>ε<text:s/>τ<text:s/>κά<text:s/>πό<text:s/>όμ<text:s/>ε<text:s/>κτ<text:s/>κτ<text:s/>ά<text:s/>ρ<text:s/>φ<text:s/>άγο<text:s/>ι<text:s/>αδ<text:s/>α<text:s/>υ<text:s/>π<text:s/>α<text:s/>,<text:s/>σο<text:s/>ο<text:s/>ο<text:s/>κλε<text:s/>α<text:s/>ό<text:s/>0<text:s/>2<text:s/>ι<text:s/>μ<text:s/>α<text:s/>α<text:s/>μ<text:s/>αν<text:s/>ράξ<text:s/>σ<text:s/>ε<text:s/>τ<text:s/>ρό<text:s/>ο<text:s/>γα</text:span></text:p>
      <text:p text:style-name="P60"><text:span text:style-name="T60_1">σ<text:s/>ά<text:s/>έ<text:s/>αν<text:s/>έ<text:s/>χ<text:s/>ισκό<text:s/>η<text:s/>σ<text:s/>ή<text:s/>ο<text:s/>ή<text:s/>ληρο<text:s/>ό<text:s/>ς<text:s/>ρό<text:s/>ο<text:s/>α<text:s/>ε<text:s/>ια<text:s/>ο<text:s/>ο<text:s/>ο<text:s/>ε<text:s/>ι<text:s/>ή<text:s/>ν<text:s/>ο<text:s/>έ<text:s/>χ<text:s/>ι<text:s/>ο<text:s/>ε<text:s/>πό</text:span></text:p>
      <text:p text:style-name="P61"><text:span text:style-name="T61_1">Νό<text:s/>Ελε<text:s/>κ<text:s/>πό<text:s/>α<text:s/>υ<text:s/>ζί<text:s/>αρ<text:s/>ρτήμ<text:s/>τ<text:s/>π<text:s/>ο<text:s/>ν<text:s/>πό<text:s/>ασ<text:s/>,<text:s/>ευ<text:s/>η<text:s/>ν<text:s/>ς<text:s/></text:span><text:span text:style-name="T61_2">ΡΙ<text:s/>ΕΣ<text:s/>ΤΙΓΡ<text:s/>Ο<text:s/>Ο<text:s/>ΟΣ<text:s/>Ι<text:s/>ΟΝΟΜ<text:s/>ΚΩ<text:s/>ΠΡΟ<text:s/>ΣΤ<text:s/>Η<text:s/>ΤΗΣ<text:s/>ΓΡ<text:s/>ΕΙ<text:s/>ΓΕΛ<text:s/>Σ<text:s/>ΕΝΙΖΕ<text:s/>Σ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