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</office:automatic-styles>
  <office:body>
    <office:text>
      <text:p text:style-name="P1"><text:span text:style-name="T1_1">ΠΟΛ.1160/22.7.2011</text:span><text:span text:style-name="T1_2"><text:note text:note-class="footnote"><text:note-citation/><text:note-body><text:p text:style-name="P2"><text:span text:style-name="T2_1">Αφαίρεση<text:s/>ΠΟΛ.1200/20152.9.2015</text:span></text:p></text:note-body></text:note></text:span></text:p>
      <text:p text:style-name="P3"><text:span text:style-name="T3_1">Εκκαθάριση<text:s/>του<text:s/>υποσυστήματος<text:s/>Μητρώου<text:s/>TAXIS<text:s/>από<text:s/>τους<text:s/>ανενεργούς<text:s/>Αριθμούς<text:s/>Φορολογικού<text:s/>Μητρώου<text:s/>(Α.Φ.Μ.)</text:span></text:p>
      <text:p text:style-name="P4"><text:span text:style-name="T4_1">Αθήνα,<text:s/>22<text:s/>Ιουλίου<text:s/>2011</text:span></text:p>
      <text:p text:style-name="P5"><text:span text:style-name="T5_1">(ΦΕΚ<text:s/>Β'<text:s/>1778/5-8-2011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Ι.<text:s/>ΓΕΝΙΚΗ<text:s/>ΓΡΑΜΜΑΤΕΙΑ<text:s/>ΦΟΡΟΛΟΓΙΚΩΝ</text:span></text:p>
      <text:p text:style-name="P9"><text:span text:style-name="T9_1">ΚΑΙ<text:s/>ΤΕΛΩΝΕΙΑΚΩΝ<text:s/>ΘΕΜΑΤΩΝ</text:span></text:p>
      <text:p text:style-name="P10"><text:span text:style-name="T10_1">1.<text:s/>ΓΕΝΙΚΗ<text:s/>Δ/ΝΣΗ<text:s/>ΦΟΡΟΛΟΓΙΚΩΝ<text:s/>ΕΛΕΓΧΩΝ</text:span></text:p>
      <text:p text:style-name="P11"><text:span text:style-name="T11_1">-</text:span><text:span text:style-name="T11_2"><text:tab/></text:span><text:span text:style-name="T11_3">ΔΙΕΥΘΥΝΣΗ<text:s/>ΜΗΤΡΩΟΥ</text:span></text:p>
      <text:p text:style-name="P12"><text:span text:style-name="T12_1">2.<text:s/>ΓΕΝΙΚΗ<text:s/>Δ/ΝΣΗ<text:s/>ΦΟΡΟΛΟΓΙΑΣ</text:span></text:p>
      <text:p text:style-name="P13"><text:span text:style-name="T13_1">-</text:span><text:span text:style-name="T13_2"><text:tab/></text:span><text:span text:style-name="T13_3">Δ/ΝΣΗ<text:s/>ΦΟΡΟΛΟΓΙΑΣ<text:s/>ΕΙΣΟΔΗΜΑΤΟΣ<text:s/>(Δ12)</text:span></text:p>
      <text:p text:style-name="P14"><text:span text:style-name="T14_1">-</text:span><text:span text:style-name="T14_2"><text:tab/></text:span><text:span text:style-name="T14_3">Δ/ΝΣΗ<text:s/>ΦΟΡΟΛΟΓΙΑΣ<text:s/>ΚΕΦΑΛΑΙΟΥ<text:s/>(Δ13)</text:span></text:p>
      <text:p text:style-name="P15"><text:span text:style-name="T15_1">-</text:span><text:span text:style-name="T15_2"><text:tab/></text:span><text:span text:style-name="T15_3">Δ/ΝΣΗ<text:s/>Φ.Π.Α.<text:s/>(Δ14)</text:span></text:p>
      <text:p text:style-name="P16"><text:span text:style-name="T16_1">-</text:span><text:span text:style-name="T16_2"><text:tab/></text:span><text:span text:style-name="T16_3">Δ/ΝΣΗ<text:s/>ΒΙΒΛΙΩΝ<text:s/>ΚΑΙ<text:s/>ΣΤΟΙΧΕΙΩΝ<text:s/>(Δ15)</text:span></text:p>
      <text:p text:style-name="P17"><text:span text:style-name="T17_1">-</text:span><text:span text:style-name="T17_2"><text:tab/></text:span><text:span text:style-name="T17_3">Δ/ΝΣΗ<text:s/>ΕΙΣΠΡΑΞΗΣ<text:s/>ΔΗΜΟΣΙΩΝ<text:s/>ΕΣΟΔΩΝ<text:s/>(Δ16)</text:span></text:p>
      <text:p text:style-name="P18"><text:span text:style-name="T18_1">ΙΙ.<text:s/>ΓΕΝΙΚΗ<text:s/>ΓΡΑΜΜΑΤΕΙΑ<text:s/>ΠΛΗΡΟΦΟΡΙΑΚΩΝ<text:s/>ΣΥΣΤΗΜΑΤΩΝ</text:span></text:p>
      <text:p text:style-name="P19"><text:span text:style-name="T19_1">ΓΕΝΙΚΗ<text:s/>Δ/ΝΣΗ<text:s/>ΚΕ.Π.Υ.Ο.</text:span></text:p>
      <text:p text:style-name="P20"><text:span text:style-name="T20_1">-</text:span><text:span text:style-name="T20_2"><text:tab/></text:span><text:span text:style-name="T20_3">Δ/ΝΣΗ<text:s/>ΕΦΑΡΜΟΓΩΝ<text:s/>Η/Υ<text:s/>(Δ30)</text:span></text:p>
      <text:p text:style-name="P21"><text:span text:style-name="T21_1">Ταχ.<text:s/>Δ/νση:<text:s/>Καρ.<text:s/>Σερβίας<text:s/>10</text:span></text:p>
      <text:p text:style-name="P22"><text:span text:style-name="T22_1">Ταχ.<text:s/>Κωδ.:<text:s/>101<text:s/>84<text:s/>Αθήνα</text:span></text:p>
      <text:p text:style-name="P23"><text:span text:style-name="T23_1">Πληροφορίες:</text:span></text:p>
      <text:p text:style-name="P24"><text:span text:style-name="T24_1">Τηλέφωνο:<text:s/>210<text:s/>3645615,<text:s/>3646227,<text:s/>3375186</text:span></text:p>
      <text:p text:style-name="P25"><text:span text:style-name="T25_1">Fax:<text:s/>210<text:s/>3375041</text:span></text:p>
      <text:p text:style-name="P26"><text:span text:style-name="T26_1">E-mail:<text:s/>mitrwo.b1@yo.syzefxis.gov.gr</text:span></text:p>
      <text:p text:style-name="P27"><text:span text:style-name="T27_1">ΠΟΛ<text:s/>1160</text:span></text:p>
      <text:p text:style-name="P28"><text:span text:style-name="T28_1">ΘΕΜΑ:<text:s/>Εκκαθάριση<text:s/>του<text:s/>υποσυστήματος<text:s/>Μητρώου<text:s/>TAXIS<text:s/>από<text:s/>τους<text:s/>ανενεργούς<text:s/>Αριθμούς<text:s/>Φορολογικού<text:s/>Μητρώου<text:s/>(Α.Φ.Μ.)</text:span></text:p>
      <text:p text:style-name="P29"><text:span text:style-name="T29_1">ΑΠΟΦΑΣΗ</text:span></text:p>
      <text:p text:style-name="P30"><text:span text:style-name="T30_1">Ο<text:s/>ΥΠΟΥΡΓΟΣ<text:s/>ΟΙΚΟΝΟΜΙΚΩΝ</text:span></text:p>
      <text:p text:style-name="P31"><text:span text:style-name="T31_1">Έχοντας<text:s/>υπόψη:</text:span></text:p>
      <text:p text:style-name="P32"><text:span text:style-name="T32_1">1.<text:s/>Τις<text:s/>διατάξεις<text:s/>του<text:s/>άρθρου<text:s/>31<text:s/>του<text:s/>ν.<text:s/>2515/1997<text:s/>(ΦΕΚ<text:s/>154<text:s/>Α΄).</text:span></text:p>
      <text:p text:style-name="P33"><text:span text:style-name="T33_1">2.<text:s/>Τις<text:s/>διατάξεις<text:s/>του<text:s/>άρθρου<text:s/>36<text:s/>του<text:s/>Κώδικα<text:s/>Φ.Π.Α.<text:s/>που<text:s/>κυρώθηκε<text:s/>με<text:s/>το<text:s/>ν.<text:s/>2859/2000<text:s/>(ΦΕΚ<text:s/>248<text:s/>A΄),<text:s/>όπως<text:s/>ισχύει.</text:span></text:p>
      <text:p text:style-name="P34"><text:span text:style-name="T34_1">3.<text:s/>Τις<text:s/>διατάξεις<text:s/>των<text:s/>άρθρων<text:s/>5,<text:s/>6,<text:s/>7<text:s/>και<text:s/>8<text:s/>του<text:s/>ν.<text:s/>3853/2010<text:s/>(ΦΕΚ<text:s/>90<text:s/>Α΄)</text:span></text:p>
      <text:p text:style-name="P35"><text:span text:style-name="T35_1">4.<text:s/>Τις<text:s/>διατάξεις<text:s/>της<text:s/>Α.Υ.Ο.Ο.<text:s/>1070576/2627/ΔΜ/14−7−2005<text:s/>(ΦΕΚ<text:s/>1062<text:s/>Β΄),όπως<text:s/>ισχύει.</text:span></text:p>
      <text:p text:style-name="P36"><text:span text:style-name="T36_1">5.<text:s/>Τις<text:s/>διατάξεις<text:s/>της<text:s/>Α.Υ.Ο.<text:s/>1027411/842/ΔΜ/26−2−1998<text:s/>(ΦΕΚ<text:s/>193<text:s/>Β΄)<text:s/>όπως<text:s/>ισχύει.</text:span></text:p>
      <text:p text:style-name="P37"><text:span text:style-name="T37_1">6.<text:s/>Τις<text:s/>διατάξεις<text:s/>των<text:s/>άρθρων<text:s/>17,19,<text:s/>20,<text:s/>22,<text:s/>23<text:s/>του<text:s/>Κανονισμού<text:s/>του<text:s/>Συμβουλίου<text:s/>904/2010<text:s/>της<text:s/>7ης<text:s/>Οκτωβρίου<text:s/>2010.</text:span></text:p>
      <text:p text:style-name="P38"><text:span text:style-name="T38_1">7.<text:s/>Την<text:s/>ανάγκη<text:s/>εκκαθάρισης<text:s/>του<text:s/>Υποσυστήματος<text:s/>Μητρώου<text:s/>του<text:s/>TAXIS<text:s/>από<text:s/>τους<text:s/>ανενεργούς<text:s/>Αριθμούς<text:s/>Φορολογικού<text:s/>Μητρώου<text:s/>(Α.Φ.Μ.)<text:s/>που<text:s/>υπάρχουν<text:s/>στο<text:s/>σύστημα.</text:span></text:p>
      <text:p text:style-name="P39"><text:span text:style-name="T39_1">8.<text:s/>Τις<text:s/>διατάξεις<text:s/>της<text:s/>παρ.<text:s/>5<text:s/>του<text:s/>άρθρου<text:s/>26<text:s/>του<text:s/>ν.<text:s/>3943/2011<text:s/>(ΦΕΚ<text:s/>66<text:s/>Α΄)<text:s/>σύμφωνα<text:s/>με<text:s/>τις<text:s/>οποίες<text:s/>με<text:s/>απόφασή<text:s/>του<text:s/>ο<text:s/>Υπουργός<text:s/>Οικονομικών<text:s/>μπορεί<text:s/>να<text:s/>ορίζει<text:s/>διαδικασία<text:s/>εκκαθάρισης<text:s/>του<text:s/>Υποσυστήματος<text:s/>Μητρώου<text:s/>του<text:s/>TAXIS<text:s/>από<text:s/>τους<text:s/>ανενεργούς<text:s/>Αριθμούς<text:s/>Φορολογικού<text:s/>Μητρώου<text:s/>(Α.Φ.Μ.)<text:s/>που<text:s/>υπάρχουν<text:s/>στο<text:s/>σύστημα<text:s/>είτε<text:s/>από<text:s/>τη<text:s/>μετάπτωση<text:s/>του<text:s/>παλαιού<text:s/>μηχανογραφικού<text:s/>συστήματος<text:s/>είτε<text:s/>λόγω<text:s/>μη<text:s/>ενημέρωσης<text:s/>του<text:s/>Μητρώου<text:s/>από<text:s/>τους<text:s/>ίδιους<text:s/>τους<text:s/>φορολογούμενους<text:s/>είτε<text:s/>λόγω<text:s/>μη<text:s/>χρησιμοποίησής<text:s/>τους,<text:s/>να<text:s/>ορίζονται<text:s/>όλες<text:s/>οι<text:s/>διαδικασίες<text:s/>για<text:s/>την<text:s/>τακτοποίησή<text:s/>τους<text:s/>και<text:s/>κάθε<text:s/>άλλο<text:s/>σχετικό<text:s/>θέμα.</text:span></text:p>
      <text:p text:style-name="P40"><text:span text:style-name="T40_1">9.<text:s/>Το<text:s/>γεγονός<text:s/>ότι<text:s/>από<text:s/>τις<text:s/>διατάξεις<text:s/>της<text:s/>παρούσας<text:s/>δεν<text:s/>προκαλείται<text:s/>δαπάνη<text:s/>για<text:s/>τον<text:s/>Κρατικό<text:s/>Προϋπολογισμό,</text:span></text:p>
      <text:p text:style-name="P41"><text:span text:style-name="T41_1">αποφασίζουμε:</text:span></text:p>
      <text:h text:style-name="P42" text:outline-level="6"><text:span text:style-name="T42_1">Άρθρο<text:s/>1</text:span></text:h>
      <text:h text:style-name="P43" text:outline-level="6"><text:span text:style-name="T43_1">Διαδικασία<text:s/>Εκκαθάρισης</text:span></text:h>
      <text:p text:style-name="P44"><text:span text:style-name="T44_1">1.</text:span><text:span text:style-name="T44_2"><text:s/>Καθορίζεται<text:s/>διαδικασία<text:s/>εκκαθάρισης<text:s/>του<text:s/>υποσυστήματος<text:s/>Μητρώου<text:s/>ΤΑΧΙS<text:s/>με<text:s/>την<text:s/>οποία<text:s/>καθίσταται<text:s/>ανενεργός<text:s/>ο<text:s/>Αριθμός<text:s/>Φορολογικού<text:s/>Μητρώου<text:s/>(Α.Φ.Μ.)<text:s/>επιτηδευματία,<text:s/>φυσικού<text:s/>ή<text:s/>μη<text:s/>φυσικού<text:s/>προσώπου,<text:s/>όταν:</text:span></text:p>
      <text:p text:style-name="P45"><text:span text:style-name="T45_1">α)</text:span><text:span text:style-name="T45_2"><text:tab/></text:span><text:span text:style-name="T45_3">εμφανίζεται<text:s/>στο<text:s/>υποσύστημα<text:s/>Μητρώου<text:s/>TAXIS<text:s/>με<text:s/>ελλιπή<text:s/>ή<text:s/>λανθασμένα<text:s/>στοιχεία<text:s/>λόγω<text:s/>μετάπτωσης<text:s/>από<text:s/>το<text:s/>παλαιό<text:s/>μηχανογραφικό<text:s/>σύστημα<text:s/>είτε<text:s/>λόγω<text:s/>μη<text:s/>ενημέρωσης<text:s/>του<text:s/>Μητρώου<text:s/>από<text:s/>τον<text:s/>ίδιο<text:s/>ή</text:span></text:p>
      <text:p text:style-name="P46"><text:span text:style-name="T46_1">β)</text:span><text:span text:style-name="T46_2"><text:tab/></text:span><text:span text:style-name="T46_3">δεν<text:s/>έχει<text:s/>υποβάλλει<text:s/>δηλώσεις<text:s/>φορολογίας<text:s/>εισοδήματος<text:s/>και<text:s/>φόρου<text:s/>προστιθέμενης<text:s/>αξίας<text:s/>(Φ.Π.Α.)<text:s/>για<text:s/>δύο<text:s/>συνεχόμενα<text:s/>έτη<text:s/>ή</text:span></text:p>
      <text:p text:style-name="P47"><text:span text:style-name="T47_1">γ)</text:span><text:span text:style-name="T47_2"><text:tab/></text:span><text:span text:style-name="T47_3">από<text:s/>έλεγχο<text:s/>ή<text:s/>αυτοψία<text:s/>της<text:s/>Φορολογικής<text:s/>Αρχής<text:s/>προκύπτει<text:s/>ότι<text:s/>δεν<text:s/>υφίσταται<text:s/>οικονομική<text:s/>δραστηριότητα<text:s/>της<text:s/>επιχείρησής<text:s/>του<text:s/>ή</text:span></text:p>
      <text:p text:style-name="P48"><text:span text:style-name="T48_1">δ)</text:span><text:span text:style-name="T48_2"><text:tab/></text:span><text:span text:style-name="T48_3">από<text:s/>έλεγχο<text:s/>ή<text:s/>αυτοψία<text:s/>της<text:s/>Φορολογικής<text:s/>Αρχής<text:s/>προκύπτει<text:s/>ότι<text:s/>έχει<text:s/>δηλώσει<text:s/>ψευδή<text:s/>ή<text:s/>ανακριβή<text:s/>στοιχεία<text:s/>προκειμένου<text:s/>να<text:s/>του<text:s/>χορηγηθεί<text:s/>Αριθμός<text:s/>Φορολογικού<text:s/>Μητρώου<text:s/>(Α.Φ.Μ.).</text:span></text:p>
      <text:p text:style-name="P49"><text:span text:style-name="T49_1">Ο<text:s/>επιτηδευματίας,<text:s/>ο<text:s/>οποίος<text:s/>εμπίπτει<text:s/>στις<text:s/>περιπτώσεις<text:s/>της<text:s/>παραγράφου<text:s/>1<text:s/>του<text:s/>παρόντος<text:s/>άρθρου,<text:s/>ενημερώνεται<text:s/>με<text:s/>επιστολή<text:s/>από<text:s/>τη<text:s/>Γενική<text:s/>Γραμματεία<text:s/>Πληροφοριακών<text:s/>Συστημάτων,<text:s/>προκειμένου<text:s/>να<text:s/>προσέλθει<text:s/>στη<text:s/>Δ.Ο.Υ.<text:s/>και<text:s/>να<text:s/>ρυθμίσει<text:s/>τις<text:s/>εκκρεμότητές<text:s/>του<text:s/>εντός<text:s/>μηνός.</text:span></text:p>
      <text:p text:style-name="P50"><text:span text:style-name="T50_1">Μετά<text:s/>την<text:s/>παρέλευση<text:s/>της<text:s/>παραπάνω<text:s/>προθεσμίας<text:s/>και<text:s/>εφόσον<text:s/>ο<text:s/>ενδιαφερόμενος<text:s/>δεν<text:s/>έχει<text:s/>ανταποκριθεί,<text:s/>ο<text:s/>Αριθμός<text:s/>Φορολογικού<text:s/>Μητρώου<text:s/>(Α.Φ.Μ.)<text:s/>καταχωρείται<text:s/>ως<text:s/>ανενεργός<text:s/>στο<text:s/>υποσύστημα<text:s/>Μητρώου<text:s/>TAXIS<text:s/>και<text:s/>παράγεται<text:s/>δήλωση<text:s/>μεταβολής<text:s/>με<text:s/>κεντρικές<text:s/>διαδικασίες.</text:span></text:p>
      <text:p text:style-name="P51"><text:span text:style-name="T51_1">Η<text:s/>καταχώριση<text:s/>αυτή<text:s/>είναι<text:s/>ορατή<text:s/>από<text:s/>όλα<text:s/>τα<text:s/>υποσυστήματα<text:s/>της<text:s/>Δ.Ο.Υ.</text:span></text:p>
      <text:p text:style-name="P52"><text:span text:style-name="T52_1">Ο<text:s/>ανενεργός<text:s/>Αριθμός<text:s/>Φορολογικού<text:s/>Μητρώου<text:s/>(Α.Φ.Μ.)<text:s/>δεν<text:s/>απενεργοποιείται,<text:s/>αλλά<text:s/>αναστέλλεται<text:s/>η<text:s/>χρήση<text:s/>του,<text:s/>με<text:s/>δυνατότητα<text:s/>ενεργοποίησής<text:s/>του,<text:s/>υπό<text:s/>προϋποθέσεις.</text:span></text:p>
      <text:p text:style-name="P53"><text:span text:style-name="T53_1">Η<text:s/>εν<text:s/>λόγω<text:s/>διαδικασία<text:s/>διενεργείται<text:s/>κεντρικά<text:s/>από<text:s/>τη<text:s/>Γενική<text:s/>Γραμματεία<text:s/>Πληροφοριακών<text:s/>Συστημάτων<text:s/>(Γ.Γ.Π.Σ.),<text:s/>για<text:s/>τη<text:s/>χρονική<text:s/>περίοδο<text:s/>από<text:s/>1/1/2009<text:s/>και<text:s/>επαναλαμβάνεται<text:s/>στη<text:s/>λήξη<text:s/>κάθε<text:s/>έτους<text:s/>για<text:s/>την<text:s/>αντίστοιχη<text:s/>προηγηθείσα<text:s/>περίοδο.</text:span></text:p>
      <text:p text:style-name="P54"><text:span text:style-name="T54_1">Τη<text:s/>δυνατότητα<text:s/>χαρακτηρισμού<text:s/>ενός<text:s/>Αριθμού<text:s/>Φορολογικού<text:s/>Μητρώου<text:s/>(Α.Φ.Μ.)<text:s/>ως<text:s/>ανενεργού<text:s/>και<text:s/>την<text:s/>καταχώρισή<text:s/>του<text:s/>στο<text:s/>υποσύστημα<text:s/>Μητρώου<text:s/>έχει<text:s/>και<text:s/>η<text:s/>αρμόδια<text:s/>Δ.Ο.Υ.,<text:s/>κατόπιν<text:s/>ελέγχου.</text:span></text:p>
      <text:p text:style-name="P55"><text:span text:style-name="T55_1">2.</text:span><text:span text:style-name="T55_2"><text:s/>Ο<text:s/>επιτηδευματίας,<text:s/>του<text:s/>οποίου<text:s/>ο<text:s/>Αριθμός<text:s/>Φορολογικού<text:s/>Μητρώου<text:s/>(Α.Φ.Μ.)<text:s/>έχει<text:s/>καταστεί<text:s/>ανενεργός,<text:s/>δε<text:s/>μπορεί<text:s/>από<text:s/>την<text:s/>καταχώρισή<text:s/>του<text:s/>να:</text:span></text:p>
      <text:p text:style-name="P56"><text:span text:style-name="T56_1">•<text:s/>Υποβάλει<text:s/>οποιαδήποτε<text:s/>δήλωση<text:s/>στο<text:s/>τμήμα<text:s/>Μητρώου<text:s/>της<text:s/>Δ.Ο.Υ.</text:span></text:p>
      <text:p text:style-name="P57"><text:span text:style-name="T57_1">•<text:s/>Υποβάλει<text:s/>οποιαδήποτε<text:s/>φορολογική<text:s/>δήλωση<text:s/>ηλεκτρονικά.</text:span></text:p>
      <text:p text:style-name="P58"><text:span text:style-name="T58_1">•<text:s/>Θεωρήσει<text:s/>βιβλία<text:s/>και<text:s/>στοιχεία<text:s/>που<text:s/>ορίζονται<text:s/>με<text:s/>τις<text:s/>διατάξεις<text:s/>του<text:s/>Κ.Β.Σ.<text:s/>ή<text:s/>αποφάσεις<text:s/>που<text:s/>εκδίδονται<text:s/>κατ’<text:s/>εξουσιοδότηση<text:s/>του<text:s/>Κώδικα<text:s/>αυτού.</text:span></text:p>
      <text:p text:style-name="P59"><text:span text:style-name="T59_1">•<text:s/>Υποβάλει<text:s/>οποιαδήποτε<text:s/>γνωστοποίηση<text:s/>σχετικά<text:s/>με<text:s/>την<text:s/>εφαρμογή<text:s/>των<text:s/>διατάξεων<text:s/>του<text:s/>Κ.Β.Σ.</text:span></text:p>
      <text:p text:style-name="P60"><text:span text:style-name="T60_1">•<text:s/>Τύχει<text:s/>απαλλαγής<text:s/>από<text:s/>το<text:s/>φόρο<text:s/>μεταβίβασης,<text:s/>κληρονομιών<text:s/>και<text:s/>γονικών<text:s/>παροχών<text:s/>κατά<text:s/>την<text:s/>απόκτηση<text:s/>πρώτης<text:s/>κατοικίας.</text:span></text:p>
      <text:p text:style-name="P61"><text:span text:style-name="T61_1">•<text:s/>Λάβει<text:s/>πιστοποιητικό<text:s/>του<text:s/>άρθρου<text:s/>105<text:s/>του<text:s/>Κώδικα<text:s/>φορολογίας<text:s/>κληρονομιών,<text:s/>δωρεών<text:s/>και<text:s/>γονικών<text:s/>παροχών,<text:s/>ο<text:s/>οποίος<text:s/>κυρώθηκε<text:s/>με<text:s/>το<text:s/>ν.<text:s/>2961/2001<text:s/>(ΦΕΚ<text:s/>266<text:s/>Α΄).</text:span></text:p>
      <text:p text:style-name="P62"><text:span text:style-name="T62_1">•<text:s/>Λάβει<text:s/>πιστοποιητικό<text:s/>του<text:s/>άρθρου<text:s/>48<text:s/>του<text:s/>ν.<text:s/>3842/2010<text:s/>(ΦΕΚ<text:s/>58<text:s/>Α΄).</text:span></text:p>
      <text:p text:style-name="P63"><text:span text:style-name="T63_1">•<text:s/>Λάβει<text:s/>αντίγραφο<text:s/>(με<text:s/>ισχύ<text:s/>πιστοποιητικού)<text:s/>των<text:s/>υποβληθεισών<text:s/>δηλώσεων<text:s/>φόρου<text:s/>κληρονομιάς,<text:s/>δωρεάς,<text:s/>γονικής<text:s/>παροχής,<text:s/>δήλωσης<text:s/>στοιχείων<text:s/>ακινήτων<text:s/>(Ε9),<text:s/>δήλωσης<text:s/>ΦΑΠ<text:s/>νομικών<text:s/>προσώπων<text:s/>και<text:s/>εκκαθαριστικών<text:s/>ΕΤΑΚ<text:s/>και<text:s/>ΦΑΠ<text:s/>φυσικών<text:s/>προσώπων.</text:span></text:p>
      <text:p text:style-name="P64"><text:span text:style-name="T64_1">•<text:s/>Λάβει<text:s/>αποδεικτικό<text:s/>φορολογικής<text:s/>ενημερότητας.</text:span></text:p>
      <text:p text:style-name="P65"><text:span text:style-name="T65_1">•<text:s/>Εισπράττει<text:s/>διάφορα<text:s/>ποσά<text:s/>από<text:s/>την<text:s/>εξόφληση<text:s/>τίτλων<text:s/>πληρωμής<text:s/>(Α.Φ.Ε.Κ.<text:s/>Χρηματικά<text:s/>Γραμμάτια,<text:s/>Γραμμάτια<text:s/>τρίτων,<text:s/>Χρηματικά<text:s/>εντάλματα).</text:span></text:p>
      <text:p text:style-name="P66"><text:span text:style-name="T66_1">•<text:s/>Συναλλάσσεται<text:s/>με<text:s/>το<text:s/>Δημόσιο<text:s/>τομέα<text:s/>(συμμετοχή<text:s/>σε<text:s/>διαγωνισμό<text:s/>για<text:s/>προμήθεια<text:s/>υλικών<text:s/>ή<text:s/>ανάθεση<text:s/>έργων<text:s/>του<text:s/>Δημοσίου).</text:span></text:p>
      <text:p text:style-name="P67"><text:span text:style-name="T67_1">3.</text:span><text:span text:style-name="T67_2"><text:s/>Η<text:s/>αδρανοποίηση<text:s/>των<text:s/>ανενεργών<text:s/>Αριθμών<text:s/>Φορολογικού<text:s/>Μητρώου<text:s/>(Α.Φ.Μ.)<text:s/>δεν<text:s/>εμποδίζει:</text:span></text:p>
      <text:p text:style-name="P68"><text:span text:style-name="T68_1">•<text:s/>τη<text:s/>βεβαίωση<text:s/>νέων<text:s/>οφειλών</text:span></text:p>
      <text:p text:style-name="P69"><text:span text:style-name="T69_1">•<text:s/>την<text:s/>είσπραξη<text:s/>όλων<text:s/>των<text:s/>οφειλών</text:span></text:p>
      <text:p text:style-name="P70"><text:span text:style-name="T70_1">•<text:s/>τη<text:s/>διαγραφή<text:s/>οφειλών</text:span></text:p>
      <text:p text:style-name="P71"><text:span text:style-name="T71_1">•<text:s/>τη<text:s/>λήψη<text:s/>μέτρων<text:s/>διασφάλισης<text:s/>και<text:s/>είσπραξης<text:s/>οφειλών</text:span></text:p>
      <text:p text:style-name="P72"><text:span text:style-name="T72_1">•<text:s/>τη<text:s/>χειρόγραφη<text:s/>υποβολή<text:s/>οποιασδήποτε<text:s/>φορολογικής<text:s/>δήλωσης</text:span></text:p>
      <text:p text:style-name="P73"><text:span text:style-name="T73_1">4.</text:span><text:span text:style-name="T73_2"><text:s/>Ο<text:s/>Αριθμός<text:s/>Φορολογικού<text:s/>Μητρώου<text:s/>(Α.Φ.Μ.)<text:s/>ενεργοποιείται,<text:s/>εφόσον<text:s/>τα<text:s/>κριτήρια<text:s/>επιλογής<text:s/>του<text:s/>ως<text:s/>ανενεργού,<text:s/>παύουν<text:s/>να<text:s/>υπάρχουν.<text:s/>Η<text:s/>ενεργοποίηση<text:s/>γίνεται<text:s/>οίκοθεν<text:s/>στο<text:s/>Τμήμα<text:s/>Μητρώου<text:s/>της<text:s/>αρμόδιας<text:s/>Δ.Ο.Υ.</text:span></text:p>
      <text:h text:style-name="P74" text:outline-level="6"><text:span text:style-name="T74_1">Άρθρο<text:s/>2</text:span></text:h>
      <text:h text:style-name="P75" text:outline-level="6"><text:span text:style-name="T75_1">Απενεργοποίηση<text:s/>Α.Φ.Μ.<text:s/>από<text:s/>το<text:s/>Ηλεκτρονικό<text:s/>Σύστημα<text:s/>VIES<text:s/>(Ενδοκοινοτικές<text:s/>συναλλαγές)</text:span></text:h>
      <text:p text:style-name="P76"><text:span text:style-name="T76_1">Ειδικότερα<text:s/>οι<text:s/>Αριθμοί<text:s/>Φορολογικού<text:s/>Μητρώου<text:s/>(Α.Φ.Μ.)<text:s/>των<text:s/>υποκείμενων<text:s/>στο<text:s/>ΦΠΑ<text:s/>προσώπων<text:s/>σύμφωνα<text:s/>με<text:s/>τις<text:s/>διατάξεις<text:s/>του<text:s/>άρθρου<text:s/>214<text:s/>της<text:s/>οδηγίας<text:s/>2006/112/ΕΚ<text:s/>για<text:s/>το<text:s/>Φ.Π.Α.,<text:s/>απενεργοποιούνται<text:s/>από<text:s/>το<text:s/>ηλεκτρονικό<text:s/>σύστημα<text:s/>VIES<text:s/>αυτόματα<text:s/>και<text:s/>χωρίς<text:s/>προηγούμενη<text:s/>ειδοποίηση,<text:s/>κατ’<text:s/>εφαρμογή<text:s/>των<text:s/>διατάξεων<text:s/>του<text:s/>κανονισμού<text:s/>(ΕΕ)<text:s/>αριθ.<text:s/>904/2010,<text:s/>εάν<text:s/>συντρέχει<text:s/>έστω<text:s/>και<text:s/>μία<text:s/>από<text:s/>τις<text:s/>ακόλουθες<text:s/>περιπτώσεις:</text:span></text:p>
      <text:p text:style-name="P77"><text:span text:style-name="T77_1">1.</text:span><text:span text:style-name="T77_2"><text:s/>Ο<text:s/>υποκείμενος<text:s/>στο<text:s/>φόρο<text:s/>δηλώνει<text:s/>παύση<text:s/>εργασιών<text:s/>ή<text:s/>διακοπή<text:s/>άσκησης<text:s/>ενδοκοινοτικών<text:s/>συναλλαγών.</text:span></text:p>
      <text:p text:style-name="P78"><text:span text:style-name="T78_1">2.</text:span><text:span text:style-name="T78_2"><text:s/>Ο<text:s/>υποκείμενος<text:s/>στο<text:s/>φόρο<text:s/>δεν<text:s/>υπέβαλε<text:s/>δηλώσεις<text:s/>Φ.Π.Α.<text:s/>και<text:s/>Ανακεφαλαιωτικούς<text:s/>πίνακες<text:s/>για<text:s/>ένα<text:s/>έτος<text:s/>μετά<text:s/>την<text:s/>εκπνοή<text:s/>της<text:s/>καταληκτικής<text:s/>προθεσμίας<text:s/>που<text:s/>ίσχυε<text:s/>για<text:s/>την<text:s/>υποβολή<text:s/>της<text:s/>πρώτης<text:s/>δήλωσης<text:s/>ή<text:s/>του<text:s/>πίνακα<text:s/>που<text:s/>δεν<text:s/>υποβλήθηκε.</text:span></text:p>
      <text:p text:style-name="P79"><text:span text:style-name="T79_1">3.</text:span><text:span text:style-name="T79_2"><text:s/>Από<text:s/>έλεγχο<text:s/>ή<text:s/>αυτοψία<text:s/>της<text:s/>Φορολογικής<text:s/>Αρχής<text:s/>προέκυψε<text:s/>ότι<text:s/>δεν<text:s/>υφίσταται<text:s/>οικονομική<text:s/>δραστηριότητα<text:s/>της<text:s/>επιχείρησης.</text:span></text:p>
      <text:p text:style-name="P80"><text:span text:style-name="T80_1">4.</text:span><text:span text:style-name="T80_2"><text:s/>Από<text:s/>έλεγχο<text:s/>ή<text:s/>αυτοψία<text:s/>της<text:s/>Φορολογικής<text:s/>Αρχής<text:s/>προέκυψε<text:s/>ότι<text:s/>ο<text:s/>επιτηδευματίας<text:s/>έχει<text:s/>δηλώσει<text:s/>ψευδή<text:s/>ή<text:s/>ανακριβή<text:s/>στοιχεία<text:s/>προκειμένου<text:s/>να<text:s/>του<text:s/>χορηγηθεί<text:s/>Αριθμός<text:s/>Φορολογικού<text:s/>Μητρώου<text:s/>(Α.Φ.Μ.).</text:span></text:p>
      <text:p text:style-name="P81"><text:span text:style-name="T81_1">Η<text:s/>αυτοψία<text:s/>στις<text:s/>εγκαταστάσεις<text:s/>των<text:s/>υποκείμενων<text:s/>στο<text:s/>ΦΠΑ<text:s/>προσώπων<text:s/>πραγματοποιείται<text:s/>υποχρεωτικά<text:s/>από<text:s/>την<text:s/>αρμόδια<text:s/>Δ.Ο.Υ.<text:s/>το<text:s/>αργότερο<text:s/>εντός<text:s/>εξαμήνου<text:s/>από<text:s/>την<text:s/>ημερομηνία<text:s/>ταυτοποίησης<text:s/>του<text:s/>επιτηδευματία<text:s/>για<text:s/>σκοπούς<text:s/>Φ.Π.Α.<text:s/>(ένταξη<text:s/>στο<text:s/>ηλεκτρονικό<text:s/>σύστημα<text:s/>VIES).</text:span></text:p>
      <text:p text:style-name="P82"><text:span text:style-name="T82_1">Η<text:s/>ημερομηνία<text:s/>απενεργοποίησης<text:s/>από<text:s/>το<text:s/>ηλεκτρονικό<text:s/>σύστημα<text:s/>VIES<text:s/>εξαρτάται<text:s/>από<text:s/>τις<text:s/>διαπιστώσεις<text:s/>που<text:s/>προκύπτουν<text:s/>κατά<text:s/>τη<text:s/>διάρκεια<text:s/>του<text:s/>ελέγχου<text:s/>και<text:s/>ανάλογα<text:s/>με<text:s/>τις<text:s/>περιπτώσεις<text:s/>που<text:s/>περιγράφονται<text:s/>ανωτέρω<text:s/>και<text:s/>δύναται<text:s/>να<text:s/>ισχύει<text:s/>αναδρομικά.</text:span></text:p>
      <text:p text:style-name="P83"><text:span text:style-name="T83_1">Η<text:s/>απενεργοποίηση<text:s/>των<text:s/>εν<text:s/>λόγω<text:s/>Αριθμών<text:s/>Φορολογικού<text:s/>Μητρώου<text:s/>(Α.Φ.Μ.)<text:s/>πραγματοποιείται<text:s/>κεντρικά<text:s/>από<text:s/>την<text:s/>αρμόδια<text:s/>Υπηρεσία<text:s/>της<text:s/>Γ.Γ.Π.Σ.</text:span></text:p>
      <text:p text:style-name="P84"><text:span text:style-name="T84_1">Ο<text:s/>υποκείμενος<text:s/>στο<text:s/>φόρο,<text:s/>του<text:s/>οποίου<text:s/>ο<text:s/>Αριθμός<text:s/>Φορολογικού<text:s/>Μητρώου<text:s/>(Α.Φ.Μ.)<text:s/>για<text:s/>σκοπούς<text:s/>Φ.Π.Α.<text:s/>απενεργοποιήθηκε<text:s/>από<text:s/>το<text:s/>ηλεκτρονικό<text:s/>σύστημα<text:s/>VIES<text:s/>«οίκοθεν»<text:s/>από<text:s/>την<text:s/>Υπηρεσία<text:s/>για<text:s/>τους<text:s/>ανωτέρω<text:s/>λόγους,<text:s/>αποκλείεται<text:s/>πλέον<text:s/>από<text:s/>την<text:s/>ηλεκτρονική<text:s/>υποβολή<text:s/>δηλώσεων<text:s/>Φ.Π.Α.<text:s/>και<text:s/>Ανακεφαλαιωτικών<text:s/>Πινάκων.</text:span></text:p>
      <text:p text:style-name="P85"><text:span text:style-name="T85_1">Σε<text:s/>περίπτωση<text:s/>που<text:s/>ο<text:s/>εν<text:s/>λόγω<text:s/>επιτηδευματίας,<text:s/>αφού<text:s/>εκπληρώσει<text:s/>τις<text:s/>φορολογικές<text:s/>του<text:s/>υποχρεώσεις<text:s/>και<text:s/>αποδείξει,<text:s/>βάσει<text:s/>της<text:s/>ισχύουσας<text:s/>νομοθεσίας,<text:s/>τη<text:s/>δραστηριοποίηση<text:s/>της<text:s/>επιχείρησής<text:s/>του,<text:s/>δύναται<text:s/>να<text:s/>ανακτήσει<text:s/>τον<text:s/>απενεργοποιημένο<text:s/>Αριθμό<text:s/>Φορολογικού<text:s/>Μητρώου<text:s/>(Α.Φ.Μ.)<text:s/>για<text:s/>σκοπούς<text:s/>Φ.Π.Α.</text:span></text:p>
      <text:h text:style-name="P86" text:outline-level="6"><text:span text:style-name="T86_1">Άρθρο<text:s/>3</text:span></text:h>
      <text:h text:style-name="P87" text:outline-level="6"><text:span text:style-name="T87_1">Έναρξη<text:s/>ισχύος</text:span></text:h>
      <text:p text:style-name="P88"><text:span text:style-name="T88_1">Η<text:s/>παρούσα<text:s/>να<text:s/>δημοσιευθεί<text:s/>στην<text:s/>Εφημερίδα<text:s/>της<text:s/>Κυβερνήσεως<text:s/>και<text:s/>η<text:s/>ισχύς<text:s/>της<text:s/>αρχίζει<text:s/>από<text:s/>1/9/2011.</text:span></text:p>
      <text:p text:style-name="P89"><text:span text:style-name="T89_1">ΑΚΡΙΒΕΣ<text:s/>ΑΝΤΙΓΡΑΦΟ</text:span></text:p>
      <text:p text:style-name="P90"><text:span text:style-name="T90_1">Η<text:s/>ΠΡΟΪΣΤΑΜΕΝΗ<text:s/>ΓΡΑΜΜΑΤΕΙΑΣ</text:span></text:p>
      <text:p text:style-name="P91"><text:span text:style-name="T91_1">Ο<text:s/>ΥΠΟΥΡΓΟΣ<text:s/>ΟΙΚΟΝΟΜΙΚΩΝ</text:span></text:p>
      <text:p text:style-name="P92"><text:span text:style-name="T92_1">ΕΥΑΓΓΕΛΟΣ<text:s/>ΒΕΝΙΖΕ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