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able1" style:family="table">
      <style:table-properties table:align="left" style:width="3.824cm" fo:margin-left="0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5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3.806cm" fo:margin-left="0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2.40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fo:font-weight="bold" style:font-weight-asian="bold" style:font-weight-complex="bold"/>
    </style:style>
    <style:style style:name="T13_10" style:family="text">
      <style:text-properties fo:language="el" fo:language-asian="el"/>
    </style:style>
    <style:style style:name="T13_11" style:family="text">
      <style:text-properties fo:language="el" fo:language-asian="el" fo:font-weight="bold" style:font-weight-asian="bold" style:font-weight-complex="bold"/>
    </style:style>
    <style:style style:name="T13_1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T26_11" style:family="text">
      <style:text-properties fo:language="el" fo:language-asian="el"/>
    </style:style>
    <style:style style:name="T26_12" style:family="text">
      <style:text-properties fo:language="el" fo:language-asian="el" fo:font-weight="bold" style:font-weight-asian="bold" style:font-weight-complex="bold"/>
    </style:style>
    <style:style style:name="T26_13" style:family="text">
      <style:text-properties fo:language="el" fo:language-asian="el"/>
    </style:style>
    <style:style style:name="T26_14" style:family="text">
      <style:text-properties fo:language="el" fo:language-asian="el" fo:font-weight="bold" style:font-weight-asian="bold" style:font-weight-complex="bold"/>
    </style:style>
    <style:style style:name="T26_15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</office:automatic-styles>
  <office:body>
    <office:text>
      <text:p text:style-name="P1"><text:span text:style-name="T1_1">Ν<text:s/>ΚΗ<text:s/>ΔΗΜ<text:s/>ΚΡ<text:s/>Ο<text:s/>ΕΙ<text:s/>Ι<text:s/>ΟΝΟΜ<text:s/>ΚΩΝ<text:s/>Ν<text:s/>ΝΕ<text:s/>Ν<text:s/>Θ<text:s/>Ν<text:s/></text:span><text:span text:style-name="T1_2">Η<text:s/>Ν<text:s/>ΕΛ<text:s/>Ν<text:s/>Η<text:s/>Ο<text:s/>.<text:s/>Η<text:s/>Η<text:s/>Η<text:s/>1<text:s/>)<text:s/>Η<text:s/>ΚΕ<text:s/>1<text:s/>)<text:s/>Η<text:s/>1<text:s/>)<text:s/>Η<text:s/>Ν<text:s/>Κ<text:s/>Τ<text:s/>Ν<text:s/>1<text:s/>)<text:s/>Η<text:s/>Π<text:s/>Η<text:s/>Η<text:s/>Ν<text:s/>ΕΣ<text:s/>Ν<text:s/>6<text:s/>Ε<text:s/>Ν<text:s/>Τ<text:s/>ΩΝ<text:s/>Η<text:s/>Η<text:s/>Ν<text:s/>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.<text:s/>η:</text:span></text:p>
          </table:table-cell>
          <table:table-cell table:style-name="Cell2">
            <text:p text:style-name="P3"><text:span text:style-name="T3_1">ρ<text:s/>ερβί<text:s/>ς<text:s/>0</text:span></text:p>
          </table:table-cell>
        </table:table-row>
        <table:table-row table:style-name="Row2">
          <table:table-cell table:style-name="Cell3">
            <text:p text:style-name="P4"><text:span text:style-name="T4_1">.</text:span></text:p>
          </table:table-cell>
          <table:table-cell table:style-name="Cell4">
            <text:p text:style-name="P5"><text:span text:style-name="T5_1">0<text:s/>4<text:s/>ή</text:span></text:p>
          </table:table-cell>
        </table:table-row>
      </table:table>
      <text:p text:style-name="P6"><text:span text:style-name="T6_1">ρο<text:s/>ορ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7"><text:span text:style-name="T7_1">λ<text:s/>ν:</text:span></text:p>
          </table:table-cell>
          <table:table-cell table:style-name="Cell6">
            <text:p text:style-name="P8"/>
          </table:table-cell>
        </table:table-row>
        <table:table-row table:style-name="Row4">
          <table:table-cell table:style-name="Cell7">
            <text:p text:style-name="P9"/>
          </table:table-cell>
          <table:table-cell table:style-name="Cell8">
            <text:p text:style-name="P10"><text:span text:style-name="T10_1">1<text:s/>3375<text:s/>4</text:span></text:p>
          </table:table-cell>
        </table:table-row>
        <table:table-row table:style-name="Row5">
          <table:table-cell table:style-name="Cell9">
            <text:p text:style-name="P11"><text:span text:style-name="T11_1">a</text:span></text:p>
          </table:table-cell>
          <table:table-cell table:style-name="Cell10">
            <text:p text:style-name="P12"><text:span text:style-name="T12_1">i<text:s/>efxi</text:span></text:p>
          </table:table-cell>
        </table:table-row>
      </table:table>
      <text:p text:style-name="P13"><text:span text:style-name="T13_1">ά<text:s/>ι<text:s/>η<text:s/>ο<text:s/>σ<text:s/>τήμ<text:s/>ος<text:s/>τ<text:s/>ώ<text:s/>υ<text:s/>A<text:s/>του<text:s/>γ<text:s/>ι<text:s/>μο<text:s/>ρο<text:s/>γ<text:s/>ύ<text:s/>τρώο<text:s/></text:span><text:span text:style-name="T13_2">ΣΗ<text:s/>ΠΟΥ<text:s/>ΓΟΣ<text:s/>ΙΚΟ<text:s/>ΜΙ<text:s/>ΩΝ<text:s/></text:span><text:span text:style-name="T13_3">ον<text:s/>α<text:s/>ψ:<text:s/></text:span><text:span text:style-name="T13_4">ι<text:s/>τ<text:s/>ξ<text:s/>ι<text:s/>υ<text:s/>ρ<text:s/>υ<text:s/>1<text:s/>υ<text:s/>5<text:s/>5<text:s/>9<text:s/>7<text:s/>5<text:s/>ι<text:s/>τ<text:s/>ξ<text:s/>ι<text:s/>υ<text:s/>ρ<text:s/>ρ<text:s/>υ<text:s/>6<text:s/>υ<text:s/>δι<text:s/>α<text:s/>υ<text:s/>υ<text:s/>θηκε<text:s/>ε<text:s/>8<text:s/>9<text:s/>0<text:s/>0<text:s/>4<text:s/>π<text:s/>ς<text:s/>ισχύ<text:s/>ι<text:s/>ι<text:s/>τ<text:s/>ξ<text:s/>ι<text:s/>ν<text:s/>ρ<text:s/>ρ<text:s/>ν<text:s/>,<text:s/>αι<text:s/>υ<text:s/>5<text:s/>/2010<text:s/>0<text:s/>ι<text:s/>τ<text:s/>ξ<text:s/>ι<text:s/>ς<text:s/>0<text:s/>0<text:s/>7<text:s/>6<text:s/>7<text:s/>4<text:s/>0<text:s/>5<text:s/>0<text:s/>2<text:s/>π<text:s/>ς<text:s/>χύ<text:s/>ι<text:s/>ι<text:s/>τ<text:s/>ξ<text:s/>ι<text:s/>ς<text:s/>9<text:s/>Β<text:s/>π<text:s/>ς<text:s/>ισχύ<text:s/>ι<text:s/>ι<text:s/>τ<text:s/>ξ<text:s/>ι<text:s/>ν<text:s/>ρ<text:s/>ρ<text:s/>ν<text:s/>7<text:s/>9<text:s/>0<text:s/>2<text:s/>3<text:s/>υ<text:s/>ν<text:s/>μού<text:s/>υ<text:s/>βου<text:s/>ίυ<text:s/>0<text:s/>/2010<text:s/>τ<text:s/>βρί<text:s/>υ<text:s/>0<text:s/>0<text:s/>ν<text:s/>ν<text:s/>γκη<text:s/>κκαθ<text:s/>ρ<text:s/>ης<text:s/>υ<text:s/>συστ<text:s/>μα<text:s/>ς<text:s/>τ<text:s/>ου<text:s/>υ<text:s/>π<text:s/>υ<text:s/>ν<text:s/>ν<text:s/>ρ<text:s/>ο<text:s/>μο<text:s/>ρ<text:s/>λο<text:s/>ι<text:s/>ού<text:s/>ου<text:s/>υ<text:s/>ρ<text:s/>υ<text:s/>το<text:s/>σ<text:s/>τημα<text:s/></text:span><text:span text:style-name="T13_5">.<text:s/></text:span><text:span text:style-name="T13_6">ι<text:s/>τ<text:s/>ξ<text:s/>ι<text:s/>ς<text:s/>ρ<text:s/>υ<text:s/>ρ<text:s/>ρ<text:s/>υ<text:s/>6<text:s/>υ<text:s/>9<text:s/>3<text:s/>0<text:s/>1<text:s/>6<text:s/>ύμφ<text:s/>ν<text:s/>ε<text:s/>π<text:s/>ίς<text:s/>ε<text:s/>π<text:s/>φασ<text:s/>υ<text:s/>ός<text:s/>ον<text:s/>μι<text:s/>ών<text:s/>π<text:s/>ρ<text:s/>ί<text:s/>ρ<text:s/>ι<text:s/>ι<text:s/>δ<text:s/>σί<text:s/>κκαθ<text:s/>ρ<text:s/>ης<text:s/>υ<text:s/>συστ<text:s/>μα<text:s/>ς<text:s/>τ<text:s/>υ<text:s/>υ<text:s/>π<text:s/>υ<text:s/>ν<text:s/>ρ<text:s/>ού<text:s/>μο<text:s/>ρ<text:s/>λο<text:s/>ι<text:s/>ού<text:s/>τ<text:s/>ου<text:s/>υ<text:s/>ρ<text:s/>υ<text:s/>το<text:s/>ύστη<text:s/>α<text:s/>ί<text:s/>π<text:s/>ε<text:s/>π<text:s/>σ<text:s/>υ<text:s/>αι<text:s/>ύ<text:s/>ηχ<text:s/>ν<text:s/>γρ<text:s/>φικο<text:s/>υστή<text:s/>ατ<text:s/>ς<text:s/>ί<text:s/>όγ<text:s/>ν<text:s/>μέρ<text:s/>σ<text:s/>ς<text:s/>υ<text:s/>τ<text:s/>ου<text:s/>π<text:s/>υ<text:s/>ι<text:s/>υ<text:s/>υ<text:s/>ρ<text:s/>λο<text:s/>ού<text:s/>εν<text:s/>υ<text:s/>ί<text:s/>όγω<text:s/>η<text:s/>σι<text:s/>οπ<text:s/>ί<text:s/>σή<text:s/>υ<text:s/>ρ<text:s/>ν<text:s/>ι<text:s/>λες<text:s/>ι<text:s/>ι<text:s/>δ<text:s/>ασί<text:s/>ς<text:s/>ι<text:s/>ν<text:s/>κτ<text:s/>π<text:s/>ί<text:s/>σή<text:s/>υ<text:s/>αι<text:s/>άθ<text:s/>λλο<text:s/>χετ<text:s/>ό<text:s/>θέ<text:s/>α.<text:s/>εγον<text:s/>ς<text:s/>τ<text:s/>π<text:s/>ι<text:s/>τ<text:s/>ξ<text:s/>ι<text:s/>ς<text:s/>ρ<text:s/>ύ<text:s/>α<text:s/>ε<text:s/>αλεί<text:s/>ι<text:s/>α<text:s/>ν<text:s/>ι<text:s/>τ<text:s/>ό<text:s/>ϋ<text:s/>λο<text:s/>ι<text:s/>μό<text:s/></text:span><text:span text:style-name="T13_7">ΙΖΟ<text:s/>θ<text:s/>ο<text:s/>1<text:s/>ι<text:s/>ς<text:s/></text:span><text:span text:style-name="T13_8">θ<text:s/>ρ<text:s/>τ<text:s/>ι<text:s/>ι<text:s/>δ<text:s/>α<text:s/>ία<text:s/>κκαθ<text:s/>ρ<text:s/>ης<text:s/>υ<text:s/>συστ<text:s/>μα<text:s/>ς<text:s/>ου<text:s/>ν<text:s/>π<text:s/>ί<text:s/>αθ<text:s/>τα<text:s/>ι<text:s/>ν<text:s/>ρ<text:s/>ός<text:s/>μό<text:s/>ρ<text:s/>λο<text:s/>ι<text:s/>ού<text:s/>τ<text:s/>ου<text:s/>π<text:s/>δ<text:s/>ατ<text:s/>,<text:s/>ικο<text:s/>ικο<text:s/>σ<text:s/>π<text:s/>υ<text:s/>τ<text:s/>ν<text:s/>μ<text:s/>ν<text:s/>τ<text:s/>ι<text:s/>το<text:s/>σύστ<text:s/>μα<text:s/>τ<text:s/>ου<text:s/>λλι<text:s/>α<text:s/>α<text:s/>μέν<text:s/>τοι<text:s/>ί<text:s/>όγω<text:s/>ετ<text:s/>π<text:s/>σ<text:s/>ς<text:s/>π<text:s/>λα<text:s/>ηχ<text:s/>ν<text:s/>γρ<text:s/>φικό<text:s/>ύστη<text:s/>α<text:s/>ί<text:s/>όγω<text:s/>η<text:s/>ν<text:s/>μέ<text:s/>σ<text:s/>ς<text:s/>υ<text:s/>τ<text:s/>ου<text:s/>π<text:s/>το<text:s/>ι<text:s/></text:span><text:span text:style-name="T13_9">)<text:s/></text:span><text:span text:style-name="T13_10">ε<text:s/>χ<text:s/>ι<text:s/>βάλ<text:s/>η<text:s/>ώσ<text:s/>ι<text:s/>ρ<text:s/>λο<text:s/>ίς<text:s/>ι<text:s/>ο<text:s/>ή<text:s/>ατ<text:s/>ς<text:s/>αι<text:s/>ρ<text:s/>υ<text:s/>έμεν<text:s/>ς<text:s/>ξ<text:s/>ς<text:s/>ι<text:s/>ύ<text:s/>σ<text:s/>χ<text:s/>μεν<text:s/>έτη<text:s/>λεγχ<text:s/>ή<text:s/>υ<text:s/>ψί<text:s/>της<text:s/>ρ<text:s/>λο<text:s/>ι<text:s/>ής<text:s/>ύ<text:s/>ι<text:s/>τ<text:s/>ε<text:s/>τα<text:s/>ι<text:s/>ι<text:s/>ον<text:s/>μι<text:s/>ή<text:s/>ρ<text:s/>στ<text:s/>ρ<text:s/>τ<text:s/>τ<text:s/>της<text:s/>ί<text:s/>ς<text:s/>υ<text:s/>λεγχ<text:s/>αυτ<text:s/>της<text:s/>ρ<text:s/>λο<text:s/>ι<text:s/>ής<text:s/>ύ<text:s/>ι<text:s/>τ<text:s/>χ<text:s/>ι<text:s/>η<text:s/>ώσ<text:s/>ι<text:s/>υ<text:s/>ή<text:s/>αν<text:s/>κρ<text:s/>ή<text:s/>τοι<text:s/>ί<text:s/>πρ<text:s/>κει<text:s/>έν<text:s/>υ<text:s/>του<text:s/>ρ<text:s/>γη<text:s/>εί<text:s/>μό<text:s/>ρ<text:s/>λο<text:s/>ι<text:s/>ού<text:s/>τ<text:s/>ου<text:s/>π<text:s/>δ<text:s/>υ<text:s/>ατ<text:s/>ς<text:s/>π<text:s/>ίς<text:s/>μπ<text:s/>ι<text:s/>τι<text:s/>ρ<text:s/>σ<text:s/>ι<text:s/>ς<text:s/>ρ<text:s/>γρ<text:s/>φου<text:s/>υ<text:s/>ρ<text:s/>ν<text:s/>ς<text:s/>ρ<text:s/>ρ<text:s/>ν<text:s/>μερ<text:s/>ν<text:s/>τ<text:s/>ι<text:s/>ε<text:s/>π<text:s/>τολ<text:s/>απ<text:s/>τη<text:s/>ν<text:s/>ή<text:s/>Γ<text:s/>μ<text:s/>ατ<text:s/>ί<text:s/>Πλη<text:s/>φορι<text:s/>κών<text:s/>υσ<text:s/>μά<text:s/>ν<text:s/>κει<text:s/>έν<text:s/>α<text:s/>σέλθει<text:s/>τη<text:s/>α<text:s/>ρυ<text:s/>μί<text:s/>ει<text:s/>τι<text:s/>κκρ<text:s/>μό<text:s/>τ<text:s/>ς<text:s/>υ<text:s/>ν<text:s/>ς<text:s/>ην<text:s/>ς<text:s/>τ<text:s/>ρ<text:s/>λευ<text:s/>η<text:s/>ς<text:s/>ρ<text:s/>π<text:s/>θ<text:s/>μία<text:s/>αι<text:s/>φ<text:s/>σον<text:s/>ν<text:s/>ι<text:s/>φερό<text:s/>εν<text:s/>ς<text:s/>ε<text:s/>χ<text:s/>ι<text:s/>ν<text:s/>π<text:s/>κρ<text:s/>εί<text:s/>μό<text:s/>ρ<text:s/>λο<text:s/>ι<text:s/>ού<text:s/>τ<text:s/>ου<text:s/>ατ<text:s/>χ<text:s/>ρ<text:s/>ίι<text:s/>ς<text:s/>ν<text:s/>ν<text:s/>ρ<text:s/>ός<text:s/>τ<text:s/>σύστ<text:s/>μα<text:s/>τ<text:s/>ου<text:s/>αι<text:s/>ρ<text:s/>γετ<text:s/>ι<text:s/>ή<text:s/>ωσ<text:s/>ετ<text:s/>βολή<text:s/>ε<text:s/>εν<text:s/>ές<text:s/>δ<text:s/>ασί<text:s/>ς<text:s/>ατ<text:s/>χ<text:s/>ρ<text:s/>η<text:s/>υ<text:s/>είν<text:s/>ι<text:s/>ρ<text:s/>τ<text:s/>απ<text:s/>όλα<text:s/>συστ<text:s/>μα<text:s/>της<text:s/>ν<text:s/>ν<text:s/>ρ<text:s/>ός<text:s/>μό<text:s/>ρ<text:s/>λο<text:s/>ι<text:s/>ού<text:s/>τ<text:s/>ου<text:s/></text:span><text:span text:style-name="T13_11">ε<text:s/>π<text:s/>ι<text:s/></text:span><text:span text:style-name="T13_12">λλά</text:span></text:p>
      <text:p text:style-name="P14"><text:span text:style-name="T14_1">ν<text:s/>στ<text:s/>λλετ<text:s/>ι<text:s/>χρ<text:s/>ση<text:s/>ε<text:s/>υ<text:s/>τ<text:s/>τ<text:s/>τ<text:s/>εν<text:s/>ρ<text:s/>ο<text:s/>ί<text:s/>σής<text:s/>υ<text:s/>πρ<text:s/>ϋθ<text:s/>σεις<text:s/>ν<text:s/>όγω<text:s/>ι<text:s/>δ<text:s/>ασί<text:s/>ρ<text:s/>ε<text:s/>εντ<text:s/>ά<text:s/>ν<text:s/>ή<text:s/>μμα<text:s/>ί<text:s/>ηρ<text:s/>φορι<text:s/>κών<text:s/>υστ<text:s/>μά<text:s/>ν<text:s/>ι<text:s/>ν<text:s/>ρ<text:s/>δ<text:s/>π<text:s/>/1/<text:s/>0<text:s/>9<text:s/>αι<text:s/>π<text:s/>ν<text:s/>λα<text:s/>βάν<text:s/>τ<text:s/>τ<text:s/>ήξ<text:s/>άθ<text:s/>τ<text:s/>υ<text:s/>ι<text:s/>ν<text:s/>ν<text:s/>το<text:s/>πρ<text:s/>η<text:s/>ηθ<text:s/>ία<text:s/>ρ<text:s/>δ<text:s/>τ<text:s/>τ<text:s/>τ<text:s/>χαρ<text:s/>κτ<text:s/>ρ<text:s/>μού<text:s/>ν<text:s/>ς<text:s/>μο<text:s/>ρ<text:s/>λο<text:s/>ι<text:s/>ού<text:s/>τ<text:s/>ου<text:s/>ς<text:s/>αν<text:s/>ν<text:s/>ρ<text:s/>ού<text:s/>αι<text:s/>ατ<text:s/>χ<text:s/>ρι<text:s/>ή<text:s/>υ<text:s/>το<text:s/>σύστ<text:s/>μα<text:s/>τ<text:s/>ου<text:s/>χ<text:s/>ι<text:s/>ι<text:s/>ρ<text:s/>όδ<text:s/>ατ<text:s/>π<text:s/>λέγχ<text:s/>υ<text:s/>π<text:s/>δ<text:s/>υ<text:s/>ατ<text:s/>ς<text:s/>υ<text:s/>π<text:s/>ίυ<text:s/>μό<text:s/>ρ<text:s/>λο<text:s/>ι<text:s/>ού<text:s/>τ<text:s/>υ<text:s/>χ<text:s/>ι<text:s/>ατ<text:s/>σί</text:span></text:p>
      <text:p text:style-name="P15"><text:span text:style-name="T15_1">ν<text:s/>ρ<text:s/>ός<text:s/></text:span><text:span text:style-name="T15_2">ε<text:s/>ρε<text:s/>την<text:s/>α<text:s/>ρ<text:s/>ή<text:s/>ο<text:s/>•<text:s/></text:span><text:span text:style-name="T15_3">βάλει<text:s/>π<text:s/>ι<text:s/>δ<text:s/>π<text:s/>τ<text:s/>ή<text:s/>ωσ<text:s/>το<text:s/>τμή<text:s/>α<text:s/>τ<text:s/>ου<text:s/>ς</text:span></text:p>
      <text:p text:style-name="P16"><text:span text:style-name="T16_1">•<text:s/>βάλει<text:s/>π<text:s/>ι<text:s/>δ<text:s/>π<text:s/>τ<text:s/>ρ<text:s/>λο<text:s/>ι<text:s/>ή<text:s/>δήλ<text:s/>σ<text:s/>λε<text:s/>τ<text:s/>ν<text:s/>ά.</text:span></text:p>
      <text:p text:style-name="P17"><text:span text:style-name="T17_1">•<text:s/>ωρή<text:s/>ει<text:s/>β<text:s/>λί<text:s/>και<text:s/>τοι<text:s/>ί<text:s/>πο<text:s/>ρ<text:s/>ν<text:s/>ι<text:s/>ε<text:s/>ι<text:s/>τ<text:s/>ξ<text:s/>ι<text:s/>υ<text:s/>.<text:s/>απ<text:s/>φάσ<text:s/>ι<text:s/>υ<text:s/>ίο<text:s/>ι<text:s/>ατ<text:s/>ο<text:s/>ιο<text:s/>ό<text:s/>ση<text:s/>υ<text:s/>δι<text:s/>αυτ<text:s/>ύ</text:span></text:p>
      <text:p text:style-name="P18"><text:span text:style-name="T18_1">•<text:s/>βάλει<text:s/>π<text:s/>ι<text:s/>δ<text:s/>π<text:s/>τ<text:s/>ν<text:s/>σ<text:s/>π<text:s/>ί<text:s/>ση<text:s/>χετ<text:s/>ά<text:s/>με<text:s/>φ<text:s/>ρ<text:s/>ογή<text:s/>ν<text:s/>ι<text:s/>τ<text:s/>ξ<text:s/>ων<text:s/>υ</text:span></text:p>
      <text:p text:style-name="P19"><text:span text:style-name="T19_1">•<text:s/>ι<text:s/>π<text:s/>λλα<text:s/>ής<text:s/>π<text:s/>το<text:s/>ρ<text:s/>ετ<text:s/>βί<text:s/>ασης<text:s/>λη<text:s/>ν<text:s/>μι<text:s/>αι<text:s/>ον<text:s/>ών<text:s/>ρ<text:s/>χ<text:s/>ν<text:s/>ατ<text:s/>την<text:s/>π<text:s/>κτ<text:s/>η<text:s/>τη<text:s/>ατ<text:s/>ι<text:s/>ίς</text:span></text:p>
      <text:p text:style-name="P20"><text:span text:style-name="T20_1">•<text:s/>βει<text:s/>τοπ<text:s/>ι<text:s/>ό<text:s/>του<text:s/>ρ<text:s/>ρ<text:s/>υ<text:s/>0<text:s/>του<text:s/>δι<text:s/>α<text:s/>ρ<text:s/>λο<text:s/>ίς<text:s/>ληρ<text:s/>ν<text:s/>μι<text:s/>ν<text:s/>ωρ<text:s/>ών<text:s/>αι<text:s/>ον<text:s/>ών<text:s/>ρ<text:s/>χ<text:s/>ν<text:s/>π<text:s/>ίς<text:s/>υ<text:s/>θηκε<text:s/>με<text:s/>ν<text:s/>9<text:s/>1<text:s/>0<text:s/>1<text:s/>6</text:span></text:p>
      <text:p text:style-name="P21"><text:span text:style-name="T21_1">•<text:s/>βει<text:s/>τοπ<text:s/>ι<text:s/>τ<text:s/>ό<text:s/>του<text:s/>ρ<text:s/>ρ<text:s/>υ<text:s/>8<text:s/>υ<text:s/>8<text:s/>2<text:s/>1<text:s/>(<text:s/>8</text:span></text:p>
      <text:p text:style-name="P22"><text:span text:style-name="T22_1">•<text:s/>βει<text:s/>ν<text:s/>ρ<text:s/>φο<text:s/>ε<text:s/>χύ<text:s/>τοπ<text:s/>ι<text:s/>τ<text:s/>ού<text:s/>ν<text:s/>βλη<text:s/>ει<text:s/>ώ<text:s/>η<text:s/>ώσ<text:s/>ν<text:s/>ρ<text:s/>υ<text:s/>λη<text:s/>ν<text:s/>ι<text:s/>ς<text:s/>ωρ<text:s/>άς<text:s/>ν<text:s/>ής<text:s/>ρ<text:s/>χ<text:s/>ς<text:s/>ή<text:s/>ωσ<text:s/>ς<text:s/>τοι<text:s/>ίν<text:s/>κι<text:s/>τ<text:s/>),<text:s/>ή<text:s/>ωσ<text:s/>ς<text:s/>μι<text:s/>ών<text:s/>σώπων<text:s/>αι<text:s/>κκαθ<text:s/>ρ<text:s/>τι<text:s/>ών<text:s/>αι<text:s/>ικών<text:s/>σώπων<text:s/>•<text:s/>βει<text:s/>π<text:s/>δ<text:s/>ι<text:s/>τ<text:s/>ό<text:s/>φ<text:s/>ρ<text:s/>λ<text:s/>γι<text:s/>ής<text:s/>ν<text:s/>μερ<text:s/>τ<text:s/>τ<text:s/>ς<text:s/></text:span><text:span text:style-name="T22_2">•<text:s/></text:span><text:span text:style-name="T22_3">πρ<text:s/>τ<text:s/>ι<text:s/>φορ<text:s/>σά<text:s/>ν<text:s/>ξό<text:s/>ηση<text:s/>ων<text:s/>ηρ<text:s/>μής<text:s/>μα<text:s/>μμά<text:s/>μμά<text:s/>ν<text:s/>μα<text:s/>ν<text:s/>λμα<text:s/></text:span><text:span text:style-name="T22_4">•<text:s/></text:span><text:span text:style-name="T22_5">λ<text:s/>ά<text:s/>ετα<text:s/>ε<text:s/>μό<text:s/>ιο<text:s/>μέα<text:s/>υμμετ<text:s/>χ<text:s/>ε<text:s/>ι<text:s/>γων<text:s/>μό<text:s/>μή<text:s/>ει<text:s/>ι<text:s/>ών<text:s/>ν<text:s/>θ<text:s/>ση<text:s/>ρ<text:s/>ων<text:s/>υ<text:s/>μ<text:s/>σί<text:s/>υ<text:s/></text:span><text:span text:style-name="T22_6">ρ<text:s/>π<text:s/>ίηση<text:s/>ν<text:s/>γών<text:s/>ι<text:s/>μώ<text:s/>ρο<text:s/>τρ<text:s/>υ<text:s/>•<text:s/>η<text:s/>βε<text:s/>σ<text:s/>ν<text:s/>φε<text:s/>ών<text:s/>•<text:s/>ην<text:s/>π<text:s/>η<text:s/>ό<text:s/>ων<text:s/>ω<text:s/>φε<text:s/>ών</text:span></text:p>
      <text:p text:style-name="P23"><text:span text:style-name="T23_1">•<text:s/></text:span><text:span text:style-name="T23_2">η<text:s/>δ<text:s/>ή<text:s/>ε<text:s/>ν</text:span></text:p>
      <text:p text:style-name="P24"><text:span text:style-name="T24_1">η<text:s/>ψ<text:s/>ω<text:s/>φ<text:s/>η<text:s/>π<text:s/>ης<text:s/>φε<text:s/>ών</text:span></text:p>
      <text:p text:style-name="P25"><text:span text:style-name="T25_1">•<text:s/></text:span><text:span text:style-name="T25_2">η<text:s/>χε<text:s/>ό<text:s/>η<text:s/>β<text:s/>ή<text:s/>π<text:s/>ι<text:s/>δ<text:s/>π<text:s/>τ<text:s/>ορο<text:s/>ική<text:s/>ή<text:s/>ης</text:span></text:p>
      <text:p text:style-name="P26"><text:span text:style-name="T26_1">μό<text:s/>ρ<text:s/>λ<text:s/>γι<text:s/>ού<text:s/>τ<text:s/>ου<text:s/></text:span><text:span text:style-name="T26_2">γ<text:s/>π<text:s/>α<text:s/></text:span><text:span text:style-name="T26_3">σον<text:s/>ρ<text:s/>ρ<text:s/>π<text:s/>ογή<text:s/>υ<text:s/>ν<text:s/>ρ<text:s/>ού<text:s/>ύ<text:s/>υ<text:s/>ρ<text:s/>υ<text:s/>ν<text:s/>ρ<text:s/>ο<text:s/>ί<text:s/>ση<text:s/>ίτ<text:s/>ι<text:s/>ί<text:s/>οθ<text:s/>ν<text:s/>ήμα<text:s/>τ<text:s/>ου<text:s/>ρ<text:s/>όδ<text:s/>ς<text:s/></text:span><text:span text:style-name="T26_4">θ<text:s/>ο<text:s/>γ<text:s/>π<text:s/>ίηση<text:s/>το<text:s/>εκτρο<text:s/>Σύ<text:s/>τημ<text:s/>οκ<text:s/>ιν<text:s/>τ<text:s/>υ<text:s/>λ<text:s/>έ<text:s/>)<text:s/>ι<text:s/>τε<text:s/>α<text:s/></text:span><text:span text:style-name="T26_5">μο<text:s/>ρ<text:s/>λο<text:s/>ι<text:s/>ού<text:s/>ο<text:s/>κεί<text:s/>εν<text:s/>ν<text:s/>το<text:s/>ΦΠ<text:s/>σώπων<text:s/>ύμφ<text:s/>ν<text:s/>ε<text:s/>ι<text:s/>τ<text:s/>ξ<text:s/>ι<text:s/>υ<text:s/>ρ<text:s/>ρ<text:s/>υ<text:s/>1<text:s/>ς<text:s/>δ<text:s/>γί<text:s/>ς<text:s/>0<text:s/>6<text:s/>1<text:s/>/ΕΚ<text:s/>ι<text:s/>π<text:s/>ν<text:s/>ρ<text:s/>οπ<text:s/>ι<text:s/>τ<text:s/>ι<text:s/>π<text:s/>λεκτ<text:s/>ν<text:s/>ό<text:s/>ύσ<text:s/>μα<text:s/>υ<text:s/>μα<text:s/>αι<text:s/>ρί<text:s/>η<text:s/>ύ<text:s/>ε<text:s/>η<text:s/>ι<text:s/>ο<text:s/>ί<text:s/>ση,<text:s/>ατ<text:s/>φ<text:s/>ρ<text:s/>ογή<text:s/>ν<text:s/>τ<text:s/>ξ<text:s/>ων<text:s/>υ<text:s/>α<text:s/>μού<text:s/>904/201<text:s/>/Ε.<text:s/></text:span><text:span text:style-name="T26_6">υ<text:s/>ρ<text:s/>τ<text:s/>ι<text:s/>υ<text:s/>ε<text:s/>ι<text:s/>σ<text:s/></text:span><text:span text:style-name="T26_7">κεί<text:s/>εν<text:s/>ς<text:s/>το<text:s/>ρ<text:s/>η<text:s/>ών<text:s/>ι<text:s/>η<text:s/>ρ<text:s/>ασι<text:s/>ν<text:s/>ι<text:s/>κο<text:s/>σκ<text:s/>σης<text:s/>ν<text:s/>ο<text:s/>οι<text:s/>τ<text:s/>ώ<text:s/>υν<text:s/>λλα<text:s/>ών<text:s/>κεί<text:s/>εν<text:s/>ς<text:s/>το<text:s/>ρ<text:s/>ε<text:s/>βαλε<text:s/>η<text:s/>ώσ<text:s/>ι<text:s/>αι<text:s/>κεφαλαι<text:s/>ού<text:s/>κες<text:s/>ι<text:s/>ν<text:s/>τ<text:s/>ς<text:s/>ετ<text:s/>ν<text:s/>κπ<text:s/>ή<text:s/>ς<text:s/>ατ<text:s/>λη<text:s/>τ<text:s/>ής<text:s/>θ<text:s/>σμία<text:s/>υ<text:s/>χυ<text:s/>ι<text:s/>βολή<text:s/>ς<text:s/>τη<text:s/>ή<text:s/>ωσ<text:s/>ς<text:s/>υ<text:s/>κα<text:s/>υ<text:s/>ε<text:s/>βλήθ<text:s/>κε.<text:s/>λεγχ<text:s/>υ<text:s/>ς<text:s/>ρ<text:s/>λο<text:s/>ι<text:s/>ής<text:s/>ς<text:s/>έκυ<text:s/>τ<text:s/>ε<text:s/>τα<text:s/>ι<text:s/>ον<text:s/>μι<text:s/>ή<text:s/>ρ<text:s/>στ<text:s/>ρ<text:s/>τ<text:s/>τ<text:s/>της<text:s/>π<text:s/>ί<text:s/>σης<text:s/>λεγχ<text:s/>υ<text:s/>ψία<text:s/>ς<text:s/>ρ<text:s/>λο<text:s/>ι<text:s/>ής<text:s/>ς<text:s/>έκυ<text:s/>τ<text:s/>π<text:s/>δ<text:s/>υ<text:s/>ατ<text:s/>ς<text:s/>χ<text:s/>ι<text:s/>η<text:s/>ώσ<text:s/>ι<text:s/>υ<text:s/>ή<text:s/>ν<text:s/>κρ<text:s/>ή<text:s/>τοι<text:s/>ί<text:s/>κει<text:s/>έν<text:s/>ρ<text:s/>γη<text:s/>εί<text:s/>μό<text:s/>ρ<text:s/>λο<text:s/>ι<text:s/>ού<text:s/>τ<text:s/>ου<text:s/>υ<text:s/>ψία<text:s/>τι<text:s/>γκατ<text:s/>τά<text:s/>εις<text:s/>ν<text:s/>κεί<text:s/>ε<text:s/>ων<text:s/>το<text:s/>σώπ<text:s/>ν<text:s/>γμα<text:s/>π<text:s/>ί<text:s/>χ<text:s/>ωτι<text:s/>ά<text:s/>π<text:s/>ρ<text:s/>όδ<text:s/>ρ<text:s/>ότ<text:s/>ρ<text:s/>ν<text:s/>ς<text:s/>ξα<text:s/>ή<text:s/>υ<text:s/>π<text:s/>μερ<text:s/>μη<text:s/>υ<text:s/>π<text:s/>ί<text:s/>σης<text:s/>υ<text:s/>π<text:s/>δ<text:s/>υ<text:s/>ατ<text:s/>ι<text:s/>σ<text:s/>οπ<text:s/>ύ<text:s/>ν<text:s/>ξ<text:s/>σ<text:s/>ηλε<text:s/>τ<text:s/>ν<text:s/>ό<text:s/>σ<text:s/>τημα<text:s/>μερ<text:s/>μη<text:s/>π<text:s/>ρ<text:s/>π<text:s/>ί<text:s/>σης<text:s/>π<text:s/>ε<text:s/>τ<text:s/>ν<text:s/>ό<text:s/>ύστη<text:s/>α<text:s/>ξα<text:s/>τ<text:s/>ι<text:s/>π<text:s/>ι<text:s/>π<text:s/>τώσ<text:s/>ι<text:s/>υ<text:s/>κ<text:s/>υ<text:s/>ατ<text:s/>ι<text:s/>ρ<text:s/>ει<text:s/>υ<text:s/>λέγχ<text:s/>υ<text:s/>αι<text:s/>ν<text:s/>λο<text:s/>ε<text:s/>ρ<text:s/>σ<text:s/>ι<text:s/>ρ<text:s/>ρ<text:s/>φον<text:s/>ι<text:s/>τέρ<text:s/>αι<text:s/>ύ<text:s/>τ<text:s/>ι<text:s/>ισχύ<text:s/>ι<text:s/>ν<text:s/>ρ<text:s/>μι<text:s/>ά.<text:s/>π<text:s/>ρ<text:s/>οπ<text:s/>ί<text:s/>ση<text:s/>ν<text:s/>ν<text:s/>όγω<text:s/>μών<text:s/>ρ<text:s/>λο<text:s/>ι<text:s/>ού<text:s/>τ<text:s/>ου<text:s/>γμα<text:s/>π<text:s/>ι<text:s/>ί<text:s/>εν<text:s/>ά<text:s/>απ<text:s/>την<text:s/>ρ<text:s/>όδ<text:s/>Υπ<text:s/>ρ<text:s/>σία<text:s/>ς<text:s/>.<text:s/>κεί<text:s/>εν<text:s/>ς<text:s/>το<text:s/>ρ<text:s/>,<text:s/>υ<text:s/>π<text:s/>ίυ<text:s/>μό<text:s/>ρ<text:s/>λο<text:s/>ι<text:s/>ού<text:s/>ου<text:s/>ι<text:s/>κοπ<text:s/>ύ<text:s/>π<text:s/>ν<text:s/>ρ<text:s/>οπ<text:s/>ι<text:s/>θ<text:s/>κε<text:s/>π<text:s/>λεκτ<text:s/>νι<text:s/>ό<text:s/>ύστη<text:s/>α<text:s/>ο<text:s/>οθ<text:s/>ν<text:s/>π<text:s/>ρ<text:s/>σία<text:s/>υ<text:s/>ν<text:s/>τέρ<text:s/>όγ<text:s/>υ<text:s/>π<text:s/>κλεί<text:s/>τ<text:s/>ι<text:s/>έον<text:s/>π<text:s/>ν<text:s/>λεκτ<text:s/>ή<text:s/>βολή<text:s/>η<text:s/>ώσ<text:s/>ων<text:s/>αι<text:s/>κεφαλαι<text:s/>τι<text:s/>ών<text:s/>ων<text:s/>ε<text:s/>ρ<text:s/>σ<text:s/>υ<text:s/>ν<text:s/>όγω<text:s/>π<text:s/>δ<text:s/>υ<text:s/>ατ<text:s/>φού<text:s/>κπ<text:s/>ηρ<text:s/>ει<text:s/>ρ<text:s/>λο<text:s/>ι<text:s/>ές<text:s/>υ<text:s/>χ<text:s/>ώσ<text:s/>ι<text:s/>αι<text:s/>π<text:s/>δ<text:s/>ει<text:s/>άσει<text:s/>ς<text:s/>χύ<text:s/>υ<text:s/>ας<text:s/>μο<text:s/>εσί<text:s/>ς<text:s/>ρ<text:s/>στ<text:s/>ρ<text:s/>π<text:s/>ί<text:s/>ση<text:s/>ς<text:s/>π<text:s/>σής<text:s/>υ<text:s/>ύ<text:s/>τ<text:s/>κτ<text:s/>ει<text:s/>ν<text:s/>π<text:s/>ρ<text:s/>οπ<text:s/>ι<text:s/>μ<text:s/>ν<text:s/>μό<text:s/>ρ<text:s/>λο<text:s/>ι<text:s/>ο<text:s/>τ<text:s/>ου<text:s/>ι<text:s/>κοπ<text:s/>ύ<text:s/></text:span><text:span text:style-name="T26_8">θ<text:s/>ο<text:s/>ξη<text:s/>χ<text:s/>ς<text:s/></text:span><text:span text:style-name="T26_9">ρ<text:s/>ύ<text:s/>α<text:s/>δημο<text:s/>ιευ<text:s/>εί<text:s/>την<text:s/>μερ<text:s/>α<text:s/>ς<text:s/>έρ<text:s/>σης<text:s/>αι<text:s/>ισ<text:s/>ς<text:s/>ρ<text:s/>ι<text:s/>π<text:s/>/9<text:s/>0<text:s/>1<text:s/></text:span><text:span text:style-name="T26_10">Ν<text:s/>Τ<text:s/>ΒΕ<text:s/>Ε<text:s/>ΔΙ<text:s/>Ε<text:s/>Ε<text:s/>ΓΙ<text:s/></text:span><text:span text:style-name="T26_11">ν<text:s/>ό<text:s/>Τ<text:s/>γρ<text:s/>φείο<text:s/>δημο<text:s/>ίευ<text:s/>η<text:s/>το<text:s/>Β<text:s/>ύ<text:s/>ς<text:s/>μό<text:s/>ιες<text:s/>ον<text:s/>μι<text:s/>ές<text:s/>ρ<text:s/>σίες<text:s/>.<text:s/>ύ<text:s/>υ<text:s/>η<text:s/>ρ<text:s/>ογών<text:s/>0<text:s/></text:span><text:span text:style-name="T26_12">Ε<text:s/>ΓΙ<text:s/>Η<text:s/></text:span><text:span text:style-name="T26_13">δ<text:s/>κτ<text:s/>ς<text:s/>κα<text:s/>κτ<text:s/>ς<text:s/>υ<text:s/>ρ<text:s/>μο<text:s/>δ<text:s/>κτ<text:s/>ς<text:s/>κα<text:s/>κτ<text:s/>ς<text:s/>ν<text:s/>ρ<text:s/>μών<text:s/>αι<text:s/>δ<text:s/>κτ<text:s/>ς<text:s/>κα<text:s/>τ<text:s/>ς<text:s/>ν<text:s/>ρ<text:s/>μών<text:s/>,4,<text:s/>,<text:s/>αι<text:s/>δ<text:s/>κτ<text:s/>ς<text:s/>κα<text:s/>κτ<text:s/>ς<text:s/>ν<text:s/>ρ<text:s/>μών<text:s/>,10<text:s/>αι<text:s/>1<text:s/>δ<text:s/>κτ<text:s/>ς<text:s/>κα<text:s/>δ<text:s/>κτ<text:s/>ς<text:s/>κα<text:s/>Τ΄<text:s/>δ<text:s/>κτ<text:s/>ς<text:s/>κα<text:s/>΄<text:s/>δ<text:s/>κτ<text:s/>ς<text:s/>κα<text:s/>δ<text:s/>κτ<text:s/>ς<text:s/>κα<text:s/>υν<text:s/>γο<text:s/>ς<text:s/>υ<text:s/>λί<text:s/>π<text:s/>ζ<text:s/>μο<text:s/>ιο<text:s/>μι<text:s/>ών<text:s/>δ<text:s/>μέν<text:s/>ν<text:s/>ι<text:s/>ατ<text:s/>χ<text:s/>ρη<text:s/>η<text:s/>αι<text:s/>την<text:s/>τοσελί<text:s/>α<text:s/>ς<text:s/>άδ<text:s/>δ<text:s/>σης<text:s/>ρ<text:s/>κρ<text:s/>τ<text:s/>ύ<text:s/>εν<text:s/>ν<text:s/>ρ<text:s/>ν<text:s/>ρ<text:s/>λο<text:s/>ι<text:s/>ής<text:s/>υμμό<text:s/>ης<text:s/>(<text:s/>)<text:s/></text:span><text:span text:style-name="T26_14">ΩΤ<text:s/>Ι<text:s/></text:span><text:span text:style-name="T26_15">φείο<text:s/>υ<text:s/>ού<text:s/>φείο<text:s/>π<text:s/>ηρ<text:s/>τή<text:s/>υ<text:s/>ού<text:s/>.<text:s/>ον<text:s/>μο<text:s/>φείο<text:s/>ν<text:s/>ού<text:s/>μ<text:s/>ατ<text:s/>α<text:s/>Πλη<text:s/>φορι<text:s/>κών<text:s/>τημά<text:s/>φείο<text:s/>ν<text:s/>ού<text:s/>μ<text:s/>ατ<text:s/>α<text:s/>Φο<text:s/>λο<text:s/>ι<text:s/>ών<text:s/>αι<text:s/>λ<text:s/>ν<text:s/>ι<text:s/>κών<text:s/>μάτ<text:s/>ν<text:s/>φεία<text:s/>ν<text:s/>ών<text:s/>υ<text:s/>ύ<text:s/>υ<text:s/>η<text:s/>ρ<text:s/>λο<text:s/>ίς<text:s/>οδή<text:s/>ατ<text:s/>ς<text:s/>2<text:s/>ύ<text:s/>υ<text:s/>η<text:s/>ρ<text:s/>λο<text:s/>ίς<text:s/>φ<text:s/>λα<text:s/>υ<text:s/>3<text:s/>ύ<text:s/>υ<text:s/>η<text:s/>4<text:s/>0<text:s/>ν<text:s/>)</text:span></text:p>
      <text:p text:style-name="P27"><text:span text:style-name="T27_1">ύ<text:s/>υ<text:s/>η<text:s/>5<text:s/>ύ<text:s/>υ<text:s/>η<text:s/>πρ<text:s/>ξ<text:s/>ς<text:s/>μο<text:s/>ν<text:s/>όδων<text:s/>6<text:s/>ύ<text:s/>υ<text:s/>η<text:s/>τ<text:s/>ου<text:s/>μή<text:s/>ατ<text:s/>0<text:s/>ν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