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248cm" fo:margin-left="0cm"/>
    </style:style>
    <style:style style:name="Column1" style:family="table-column">
      <style:table-column-properties style:column-width="0.506cm"/>
    </style:style>
    <style:style style:name="Column2" style:family="table-column">
      <style:table-column-properties style:column-width="6.202cm"/>
    </style:style>
    <style:style style:name="Column3" style:family="table-column">
      <style:table-column-properties style:column-width="2.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text-properties text:display="none"/>
    </style:style>
    <style:style style:name="Table2" style:family="table">
      <style:table-properties table:align="left" style:width="9.518cm" fo:margin-left="0cm"/>
    </style:style>
    <style:style style:name="Column4" style:family="table-column">
      <style:table-column-properties style:column-width="0.884cm"/>
    </style:style>
    <style:style style:name="Column5" style:family="table-column">
      <style:table-column-properties style:column-width="5.563cm"/>
    </style:style>
    <style:style style:name="Column6" style:family="table-column">
      <style:table-column-properties style:column-width="3.071cm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text-properties text:display="none"/>
    </style:style>
    <style:style style:name="Table3" style:family="table">
      <style:table-properties table:align="left" style:width="6.84cm" fo:margin-left="0cm"/>
    </style:style>
    <style:style style:name="Column7" style:family="table-column">
      <style:table-column-properties style:column-width="0.884cm"/>
    </style:style>
    <style:style style:name="Column8" style:family="table-column">
      <style:table-column-properties style:column-width="2.24cm"/>
    </style:style>
    <style:style style:name="Column9" style:family="table-column">
      <style:table-column-properties style:column-width="0.185cm"/>
    </style:style>
    <style:style style:name="Column10" style:family="table-column">
      <style:table-column-properties style:column-width="3.531cm"/>
    </style:style>
    <style:style style:name="Row96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Η</text:span><text:span text:style-name="T1_2"><text:s/>Ι<text:s/></text:span><text:span text:style-name="T1_3">Ε<text:s/>ΕΙ<text:s/>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ΦΟΡΟΛΟΓΙΚΩΝ<text:s/>ΚΑΙ<text:s/>ΤΕΛΩΝΕΙΑΚΩΝ<text:s/>ΘΕΜΑΤΩΝ</text:span></text:p>
      <text:p text:style-name="P5"><text:span text:style-name="T5_1">ΓΕΝ.<text:s/>Δ/ΝΣΗ<text:s/>ΤΕΛΩΝΕΙΩΝ<text:s/>&amp;<text:s/>Ε.Φ.Κ.</text:span></text:p>
      <text:h text:style-name="P6" text:outline-level="1"><text:span text:style-name="T6_1">ΤΜΗΜΑ<text:s/></text:span></text:h>
      <text:h text:style-name="P7" text:outline-level="1"><text:span text:style-name="T7_1">Α'</text:span></text:h>
      <text:p text:style-name="P8"><text:span text:style-name="T8_1">ή<text:s/>,<text:s/>8<text:s/>7<text:s/>0<text:s/>1</text:span></text:p>
      <text:p text:style-name="P9"><text:span text:style-name="T9_1">τ.:<text:s/>0<text:s/>2<text:s/>5<text:s/>0<text:s/>1</text:span></text:p>
      <text:p text:style-name="P10"><text:span text:style-name="T10_1">ΡΟ<text:s/></text:span><text:span text:style-name="T10_2">:<text:s/></text:span><text:span text:style-name="T10_3">ΩΣ</text:span></text:p>
      <text:p text:style-name="P11"><text:span text:style-name="T11_1">Ταχ.<text:s/>Δ/νση<text:s/>Ταχ.Κώδικας</text:span></text:p>
      <text:p text:style-name="P12"><text:span text:style-name="T12_1">Τηλέφωνο</text:span></text:p>
      <text:p text:style-name="P13"><text:span text:style-name="T13_1">:<text:s/></text:span></text:p>
      <text:p text:style-name="P14"><text:span text:style-name="T14_1">Καρ.<text:s/>Σερβίας<text:s/>1010184<text:s/>Αθήνα</text:span></text:p>
      <text:p text:style-name="P15"><text:span text:style-name="T15_1">:<text:s/></text:span><text:span text:style-name="T15_2">Μουζακίτου<text:s/>Α.-Προγουλάκη<text:s/>Μ.</text:span></text:p>
      <text:p text:style-name="P16"><text:span text:style-name="T16_1">:<text:s/></text:span><text:span text:style-name="T16_2">210<text:s/>6987418-419</text:span></text:p>
      <text:p text:style-name="P17"><text:span text:style-name="T17_1">Θ<text:s/>Ε<text:s/>Μ<text:s/>Α</text:span><text:span text:style-name="T17_2"><text:s/>:<text:s/>Κοιν<text:s/>π<text:s/>ίη<text:s/>η<text:s/>ιν<text:s/>ς<text:s/>υρ<text:s/>ική<text:s/>φα<text:s/>ης<text:s/>ορ<text:s/>ην<text:s/>τρο<text:s/>ή<text:s/>ια<text:s/>ο<text:s/>π<text:s/>ρ<text:s/>α<text:s/>κ<text:s/>τή<text:s/>ω<text:s/>υ<text:s/>ρη<text:s/>ι<text:s/>π<text:s/>κ<text:s/>ει<text:s/>ι<text:s/>η<text:s/>εω<text:s/>ία.</text:span></text:p>
      <text:p text:style-name="P18"><text:span text:style-name="T18_1">Σ<text:s/>Χ<text:s/>Ε<text:s/>Τ</text:span><text:span text:style-name="T18_2"><text:s/>:<text:s/>Η<text:s/>αριθμ.<text:s/>ΔΕΦΚ<text:s/>Α<text:s/>5031950<text:s/>ΕΞ<text:s/>2011/20-7-2011<text:s/>Κ.Υ.Α.</text:span></text:p>
      <text:p text:style-name="P19"><text:span text:style-name="T19_1">ο<text:s/>ωση<text:s/>α<text:s/>ρμ<text:s/>ν<text:s/>τ<text:s/>ω<text:s/>κή<text:s/>Υ<text:s/>,<text:s/>ο<text:s/>δ<text:s/>ε<text:s/>α<text:s/>ο<text:s/>ν<text:s/>τ<text:s/>ξ<text:s/>αρ<text:s/>ρ<text:s/>ο<text:s/>3<text:s/>ΦΕΚ<text:s/>)<text:s/>ν<text:s/>φ<text:s/>αθ<text:s/>α<text:s/>ν<text:s/>ων<text:s/>ν<text:s/>ρο<text:s/>ο<text:s/>ν<text:s/>ν<text:s/>αιο<text:s/>ν<text:s/>ρο<text:s/>ι<text:s/>ο<text:s/>ή<text:s/>ρο<text:s/>πων<text:s/>ο<text:s/>ν<text:s/>ι<text:s/>ο<text:s/>ες<text:s/>ο<text:s/>ο<text:s/>ε<text:s/>ι<text:s/>ι<text:s/>ο<text:s/>ή<text:s/>.<text:s/>,<text:s/>δ<text:s/>α<text:s/>ας<text:s/>στ<text:s/>ο<text:s/>α<text:s/>ο<text:s/>χ<text:s/>η<text:s/>ο<text:s/>ε<text:s/>ε<text:s/>ίο<text:s/>τ<text:s/>ι<text:s/>αύ<text:s/>IES<text:s/>ν<text:s/>ων<text:s/>ε<text:s/>ί<text:s/>ση<text:s/>,<text:s/>α<text:s/>.<text:s/>ρθ<text:s/>ο<text:s/>2<text:s/>2<text:s/>ο<text:s/>η<text:s/>ο<text:s/>είτ<text:s/>π<text:s/>λε<text:s/>ά<text:s/>ε<text:s/>ργί<text:s/>ς<text:s/>ε<text:s/>η<text:s/>ν<text:s/>ς<text:s/>7<text:s/>α<text:s/>αβ<text:s/>α<text:s/>Φ<text:s/>Β<text:s/>,<text:s/>δ<text:s/>τ<text:s/>ά<text:s/>χ<text:s/>ι<text:s/>α<text:s/>ό<text:s/>η<text:s/>ο<text:s/>ευ<text:s/>.</text:span></text:p>
      <text:p text:style-name="P20"><text:span text:style-name="T20_1">Τ<text:s/>Τ<text:s/>Δ<text:s/>Η</text:span></text:p>
      <text:p text:style-name="P21"><text:span text:style-name="T21_1">Η<text:s/>Ν</text:span></text:p>
      <text:p text:style-name="P22"><text:span text:style-name="T22_1">.<text:s/>Ε<text:s/>Ν</text:span></text:p>
      <text:p text:style-name="P23"><text:span text:style-name="T23_1">ΝΕ<text:s/>Ν<text:s/>Θ<text:s/>ΩΝ</text:span></text:p>
      <text:p text:style-name="P24"><text:span text:style-name="T24_1">Ι<text:s/>Η<text:s/>Ν<text:s/>&amp;<text:s/>Η<text:s/>Ν<text:s/>Φ<text:s/>Ν<text:s/>Κ<text:s/>Σ<text:s/>ΩΝ</text:span></text:p>
      <text:p text:style-name="P25"><text:span text:style-name="T25_1">:<text:s/>4<text:s/>ΔΗ<text:s/>7<text:s/></text:span><text:span text:style-name="T25_2">Τ<text:s/>ΣΤ<text:s/>Δ<text:s/>Κ</text:span><text:span text:style-name="T25_3"><text:s/>ή<text:s/>0<text:s/>1<text:s/>ι<text:s/>.<text:s/>τ.<text:s/>Ε<text:s/>0<text:s/>1<text:s/>5<text:s/>ΕΞ<text:s/>0<text:s/>1</text:span></text:p>
      <text:p text:style-name="P26"><text:span text:style-name="T26_1">.<text:s/>Ε<text:s/>Η<text:s/>ΙΟ<text:s/>Ι<text:s/>Η<text:s/>Μ<text:s/>Η<text:s/>0<text:s/>ΠΡ<text:s/>Η<text:s/>4<text:s/>ΜΩ<text:s/>Η<text:s/>Ι<text:s/>.<text:s/>Ε<text:s/>Ν<text:s/>Σ<text:s/>Τ<text:s/>Ι<text:s/>Η<text:s/>Η<text:s/>0</text:span></text:p>
      <text:p text:style-name="P27"><text:span text:style-name="T27_1">Η<text:s/>Κ<text:s/>Ρ<text:s/>ΝΙ<text:s/>Τ<text:s/>Ν<text:s/>Π<text:s/>ΝΟ<text:s/>ΝΙ<text:s/>Η<text:s/>ΙΟ<text:s/>Η<text:s/>ΕΓ<text:s/>Τ<text:s/>Ν<text:s/>ΕΡ<text:s/>ΝΟΠΛ<text:s/>ΜΟ</text:span></text:p>
      <text:p text:style-name="P28"><text:span text:style-name="T28_1">Ε<text:s/>α<text:s/>ορισ<text:s/>ό<text:s/>ρ<text:s/>οϋποθ<text:s/>κ<text:s/>ούχ<text:s/>ς<text:s/>στρ<text:s/>φ<text:s/>οσ<text:s/>σ<text:s/>τ<text:s/>τ<text:s/>α<text:s/>ς<text:s/>π<text:s/>ίε<text:s/>πολ<text:s/>γί<text:s/>ε<text:s/>στρ<text:s/>φ<text:s/>ς<text:s/>α<text:s/>κ<text:s/>α<text:s/>στρ<text:s/>φ<text:s/>ς<text:s/>υ<text:s/>Φ<text:s/>Κ<text:s/>,<text:s/>α<text:s/>υ<text:s/>όπ<text:s/>υ<text:s/>υ<text:s/>ς<text:s/>μ<text:s/>μη<text:s/>ησ<text:s/>μοπ<text:s/>ίησ<text:s/>ς<text:s/>υ<text:s/>ε<text:s/>ου<text:s/>ικ<text:s/>ς<text:s/>α<text:s/>σ<text:s/>ς<text:s/>I<text:s/>ι<text:s/>τ<text:s/>ρω<text:s/>ς<text:s/>ίπ<text:s/>ς<text:s/>ς<text:s/>α<text:s/>ά<text:s/>υ<text:s/>υ<text:s/>θρου<text:s/>υ<text:s/>Φ<text:s/>Ε<text:s/>Κ.<text:s/>ν<text:s/>κ<text:s/>ς<text:s/>α<text:s/>ς<text:s/>ώ<text:s/>α<text:s/>»<text:s/>π<text:s/>ίο<text:s/>ησ<text:s/>μοπ<text:s/>ιε<text:s/>τ<text:s/>κλ<text:s/>στι<text:s/>ά<text:s/>γ<text:s/>α<text:s/>Ι<text:s/>Ο<text:s/>ΟΙ</text:span></text:p>
      <text:p text:style-name="P29"><text:span text:style-name="T29_1">Ι<text:s/>ΟΝΟΜ<text:s/>ΚΩΝ<text:s/>ΤΙ<text:s/>Η<text:s/>Σ<text:s/>Κ<text:s/>ΡΟ<text:s/>ΜΩ<text:s/></text:span><text:span text:style-name="T29_2">ς<text:s/>υ<text:s/>ό<text:s/>η:<text:s/>ι<text:s/>ξ<text:s/>.3<text:s/>2<text:s/>ΦΕ<text:s/>2<text:s/>ο<text:s/>τ<text:s/>ργη<text:s/>ό<text:s/>ο<text:s/>λη<text:s/>ο<text:s/>ν<text:s/>αι<text:s/>ο<text:s/>ών<text:s/>αρ<text:s/>ν<text:s/>αλλα<text:s/>ή<text:s/>ρώτ<text:s/>α<text:s/>ίας<text:s/>ί<text:s/>ο<text:s/>κι<text:s/>ν<text:s/>π<text:s/>ση<text:s/>αθ<text:s/>ίο<text:s/>α<text:s/>ν<text:s/>αι<text:s/>λλε<text:s/>ε<text:s/>α<text:s/>ό</text:span></text:p>
      <text:p text:style-name="P30"><text:span text:style-name="T30_1">αρ<text:s/>γρά<text:s/>ο<text:s/>ρθ<text:s/>ο<text:s/>ες<text:s/>ο<text:s/>ο<text:s/>ι<text:s/>ι<text:s/>λη<text:s/>ών<text:s/>αρ<text:s/>γρα<text:s/>ο<text:s/>ρθ<text:s/>ο<text:s/>Ν.2<text:s/>ΦΕΚ<text:s/>26<text:s/>2<text:s/>ι<text:s/>δ<text:s/>ξ<text:s/>ά<text:s/>θ<text:s/>τ<text:s/>Ν.<text:s/>1<text:s/>(ΦΕ<text:s/>70<text:s/>ι<text:s/>δ<text:s/>ε<text:s/>ά<text:s/>θ<text:s/>1<text:s/>τ<text:s/>Ν.<text:s/>2<text:s/>(ΦΕ<text:s/>46<text:s/>ρ.<text:s/>1<text:s/>Ο<text:s/>ύ<text:s/>σ<text:s/>ρό<text:s/>α<text:s/>ών<text:s/>ι<text:s/>ή<text:s/>ο<text:s/>γε<text:s/>ο<text:s/>ο<text:s/>κώ<text:s/>ι<text:s/>ξ<text:s/>ό<text:s/>η<text:s/>ι<text:s/>α<text:s/>ν<text:s/>ν<text:s/>ν<text:s/>ή<text:s/>πα<text:s/>η<text:s/>,<text:s/>ν<text:s/>γρο<text:s/>ή<text:s/>σ<text:s/>ότ<text:s/>ως<text:s/>ο<text:s/>ο<text:s/>ε<text:s/>α<text:s/>2<text:s/>Υ<text:s/>Ο<text:s/>ι<text:s/>πό<text:s/>ο<text:s/>σ<text:s/>ο<text:s/>ή<text:s/>ι<text:s/>έ<text:s/>ιο<text:s/>η<text:s/>α<text:s/>α<text:s/>ν<text:s/>δ<text:s/>ν<text:s/>μ<text:s/>ν<text:s/>ή<text:s/>απα<text:s/>η<text:s/>ι<text:s/>ξ<text:s/>ρ.<text:s/>2<text:s/>Υ<text:s/>Ο<text:s/>Ο<text:s/>ΦΕ<text:s/>14<text:s/>ε<text:s/>αθ<text:s/>ρμ<text:s/>ς<text:s/>χ<text:s/>ι<text:s/>ο<text:s/>ο<text:s/>ό<text:s/>ο<text:s/>τ<text:s/>ν<text:s/>λωσ<text:s/>ε<text:s/>ε<text:s/>α<text:s/>ή<text:s/>αύ<text:s/>IES<text:s/>ι<text:s/>ων<text:s/>ο<text:s/>η<text:s/>πο<text:s/>λε<text:s/>ά<text:s/>σ<text:s/>γε<text:s/>ί<text:s/>ατ<text:s/>ξ<text:s/>αρ<text:s/>ρθ<text:s/>.<text:s/>2<text:s/>ρό<text:s/>η<text:s/>δ<text:s/>ο<text:s/>ό<text:s/>σ<text:s/>ν<text:s/>ο<text:s/>γών<text:s/>ι<text:s/>ο<text:s/>α<text:s/>αι<text:s/>ών<text:s/>αι<text:s/>ρο<text:s/>ή<text:s/>πτ<text:s/>η<text:s/>αι<text:s/>ο<text:s/>ν<text:s/>ε<text:s/>ί<text:s/>α<text:s/>ν<text:s/>ων<text:s/>ν<text:s/>ρο<text:s/>ο<text:s/>ν<text:s/>ν<text:s/>αι<text:s/>ν<text:s/>ρο<text:s/>ι<text:s/>ο<text:s/>ή<text:s/>ρ<text:s/>πω<text:s/>ν<text:s/>ο<text:s/>ν<text:s/>ι<text:s/>ες<text:s/>ο<text:s/>ε<text:s/>ι<text:s/>ο<text:s/>σ<text:s/>ς<text:s/>ή<text:s/>Φ<text:s/>α<text:s/>ο<text:s/>χ<text:s/>μη<text:s/>η<text:s/>μο<text:s/>ησ<text:s/>π<text:s/>α<text:s/>κι<text:s/>ων<text:s/>γι<text:s/>ο<text:s/>ο<text:s/>χ<text:s/>η<text:s/>ε<text:s/>τ<text:s/>ε<text:s/>ο<text:s/>λό<text:s/>ω<text:s/>φ<text:s/>ο<text:s/>ν<text:s/>γκη<text:s/>πο<text:s/>ε<text:s/>τ<text:s/>ό<text:s/>αρ<text:s/>κο<text:s/>ε<text:s/>ίο<text:s/>ή<text:s/>α<text:s/>IES<text:s/>ων<text:s/>ο<text:s/>η<text:s/>μο<text:s/>ο<text:s/>είτ<text:s/>ο<text:s/>λε<text:s/>ά<text:s/>ρ<text:s/>ί<text:s/>,<text:s/>α<text:s/>μ<text:s/>ρθ<text:s/>ο<text:s/>δ<text:s/>ίας<text:s/>9<text:s/>Ε<text:s/>αθ<text:s/>έρ<text:s/>ση<text:s/>δ<text:s/>ασ<text:s/>ς<text:s/>ι<text:s/>ο<text:s/>ή<text:s/>Φ<text:s/>αι<text:s/>έ<text:s/>χ<text:s/>ν<text:s/>χ<text:s/>ή<text:s/>αυ<text:s/>α<text:s/>ό<text:s/>αιο<text:s/>ρ<text:s/>ε<text:s/>ο<text:s/>πρ<text:s/>πα.<text:s/>ι<text:s/>ατ<text:s/>ξ<text:s/>ρ<text:s/>αρ<text:s/>γ<text:s/>αφ<text:s/>δ<text:s/>α<text:s/>ο<text:s/>ας<text:s/>ι<text:s/>υ<text:s/>ν<text:s/>αι<text:s/>υ<text:s/>ν<text:s/>αν<text:s/>,<text:s/>ο<text:s/>ος<text:s/>υ<text:s/>ώ<text:s/>ε<text:s/>ρθ<text:s/>ρ<text:s/>τ<text:s/>.<text:s/>2<text:s/>ΦΕΚ<text:s/>)<text:s/>δι<text:s/>ο<text:s/>ησ<text:s/>ας<text:s/>ι<text:s/>ν<text:s/>αι<text:s/>υ<text:s/>ν<text:s/>αν<text:s/>»</text:span></text:p>
      <text:p text:style-name="P31"><text:span text:style-name="T31_1">ο<text:s/>.<text:s/>Φ<text:s/>)<text:s/>ε<text:s/>ν<text:s/>σ<text:s/>ο<text:s/>γε<text:s/>ου<text:s/>ών<text:s/>αι<text:s/>.<text:s/>2<text:s/>ΦΕΚ<text:s/>)<text:s/>θ<text:s/>σμ<text:s/>αι<text:s/>ν<text:s/>κα<text:s/>ν<text:s/>ρμ<text:s/>οτ<text:s/>ν<text:s/>ν<text:s/>ο<text:s/>γε<text:s/>ν<text:s/>2<text:s/>ΦΕΚ<text:s/>Β<text:s/>)<text:s/>ε<text:s/>θ<text:s/>ρμ<text:s/>οτ<text:s/>ν<text:s/>ν<text:s/>ν<text:s/>πλη<text:s/>ωτ<text:s/>ν<text:s/>Υ<text:s/>ών<text:s/>Ο<text:s/>ο<text:s/>ών<text:s/>Φ<text:s/>ππου<text:s/>Σ<text:s/>χ<text:s/>κα<text:s/>Παν<text:s/>ή<text:s/>Ο</text:span></text:p>
      <text:p text:style-name="P32"><text:span text:style-name="T32_1">ξ<text:s/>αρ<text:s/>ς<text:s/>ρο<text:s/>αλε<text:s/>πά<text:s/>ρο<text:s/>τ<text:s/>ο<text:s/>ρο<text:s/>ο<text:s/>ο<text:s/></text:span><text:span text:style-name="T32_2">Ο<text:s/>Σ<text:s/>Ο<text:s/>Ε</text:span></text:p>
      <text:p text:style-name="P33"><text:span text:style-name="T33_1">θ<text:s/>ο<text:s/>ο<text:s/>ο<text:s/>ο<text:s/>,<text:s/>α<text:s/>ού<text:s/>ρο<text:s/>ο<text:s/>ή<text:s/>Φ<text:s/>Κ<text:s/>ρ<text:s/>πα,<text:s/>ο<text:s/>ι<text:s/>ες<text:s/>ο<text:s/>ο<text:s/>ε<text:s/>ι<text:s/>ο<text:s/>δ<text:s/>ασ<text:s/>ι<text:s/>ο<text:s/>ή<text:s/>αι<text:s/>ο<text:s/>έ<text:s/>χ<text:s/>η<text:s/>ο<text:s/>ε<text:s/>ε<text:s/>α<text:s/>ου<text:s/>αύ<text:s/>IES<text:s/>ι<text:s/>ων<text:s/>ε<text:s/>ί<text:s/>ση<text:s/>αρ<text:s/>γρά<text:s/>ο<text:s/>ρθ<text:s/>0<text:s/>Φ.Ε<text:s/>Κ<text:s/>)<text:s/>ό<text:s/>ων<text:s/>κ<text:s/>δ<text:s/>ας»<text:s/>ο<text:s/>η<text:s/>ο<text:s/>τ<text:s/>πο<text:s/>λε<text:s/>ά<text:s/>σ<text:s/>γε<text:s/>ί<text:s/>,<text:s/>ως<text:s/>κο<text:s/>ο<text:s/>ς<text:s/>:</text:span></text:p>
      <text:p text:style-name="P34"><text:span text:style-name="T34_1">ρο<text:s/>1</text:span></text:p>
      <text:p text:style-name="P35"><text:span text:style-name="T35_1">ι<text:s/>α<text:s/>ούχ<text:s/>π<text:s/>όσ<text:s/>γ<text:s/>α<text:s/>τ<text:s/>ν<text:s/>ε<text:s/>στρ<text:s/>φ<text:s/>τ<text:s/>υ<text:s/>Ε<text:s/>Κ.<text:s/>υ<text:s/>π<text:s/>ε<text:s/>ου<text:s/>κ<text:s/>τ<text:s/>ρω<text:s/>μεε<text:s/>κ<text:s/>σ<text:s/>έ<text:s/>(21<text:s/>ε<text:s/>ρώ<text:s/>α<text:s/>χ<text:s/>λ<text:s/>όλ<text:s/>τ<text:s/></text:span><text:span text:style-name="T35_2">ιο<text:s/>ρό<text:s/>π<text:s/>ι<text:s/>ι<text:s/>ή<text:s/>.<text:s/>αί<text:s/>ή<text:s/>αύ<text:s/>IE<text:s/>ων<text:s/>21<text:s/>ώ<text:s/>ν<text:s/>ιόλιτ<text:s/>ο<text:s/>η<text:s/>ο<text:s/>τ<text:s/>πο<text:s/>ε<text:s/>ά<text:s/>ε<text:s/>ργ<text:s/>ι<text:s/>τ<text:s/>ασ<text:s/>ν<text:s/>ν<text:s/>ί<text:s/>,<text:s/>ων<text:s/>ό<text:s/>αρ<text:s/>ρα<text:s/>ο<text:s/>ρθ<text:s/>ο<text:s/>.2<text:s/>ς</text:span></text:p>
      <text:p text:style-name="P36"><text:span text:style-name="T36_1">ι<text:s/>ρό<text:s/>α<text:s/>ο<text:s/>ρο<text:s/>ορ<text:s/>ι<text:s/>ς<text:s/>ε<text:s/>ργο<text:s/>ιτ<text:s/>ώσ<text:s/>ο<text:s/>ν<text:s/>ι<text:s/>σ<text:s/>α<text:s/>ρ<text:s/>αν<text:s/>ε<text:s/>ργ<text:s/>ν<text:s/>α<text:s/>ν<text:s/>ΟΓ<text:s/>ενε<text:s/>γο<text:s/>ξ<text:s/>αι<text:s/>ν<text:s/>ο<text:s/>ν<text:s/>ι<text:s/>ατ<text:s/>χ<text:s/>ρη<text:s/>ι<text:s/>ή<text:s/>σ<text:s/>ν<text:s/>ρ<text:s/>ν<text:s/>λ<text:s/>ωμ<text:s/>ν<text:s/>αι<text:s/>χ<text:s/>ν<text:s/>ν<text:s/>ρο<text:s/>ν<text:s/>τ<text:s/>ι<text:s/>γυ<text:s/>ν<text:s/>ΟΠ<text:s/>Ε)<text:s/>ο<text:s/>γε<text:s/>ρ<text:s/>πτ<text:s/>η<text:s/>α<text:s/>ρο<text:s/>ν<text:s/>ων<text:s/>αρά<text:s/>τ<text:s/>αρ<text:s/>,<text:s/>ο<text:s/>πο<text:s/>α<text:s/>πό<text:s/>ασ<text:s/>μ<text:s/>ο<text:s/>αυ<text:s/>.</text:span></text:p>
      <text:p text:style-name="P37"><text:span text:style-name="T37_1">α<text:s/>ρό<text:s/>πα<text:s/>α<text:s/>ιστ<text:s/>ή<text:s/>Φ<text:s/>Κ<text:s/>ι<text:s/>ι<text:s/>ρό<text:s/>πα,<text:s/>ρο<text:s/>ο<text:s/>ρθ<text:s/>α<text:s/>ρ<text:s/>3<text:s/>2<text:s/>Φ<text:s/>/53<text:s/>α<text:s/>ν<text:s/>ι<text:s/>ν<text:s/>ώσε<text:s/>ν<text:s/>ι<text:s/>ως<text:s/>ι<text:s/>α<text:s/>χ<text:s/>ρη<text:s/>ε<text:s/>ή<text:s/>ν<text:s/>ΕΚ<text:s/>Ε<text:s/>ο<text:s/>γ<text:s/>ου<text:s/>ρο<text:s/>ή<text:s/>πτ<text:s/>η<text:s/>αι<text:s/>ν</text:span></text:p>
      <text:p text:style-name="P38"><text:span text:style-name="T38_1">τ<text:s/>ο<text:s/>ε<text:s/>ργί<text:s/>ε<text:s/>α<text:s/>ν<text:s/>ι<text:s/>γρο<text:s/>έ<text:s/>α<text:s/>ιό<text:s/>,<text:s/>ατ<text:s/>ίετων<text:s/>οποίων<text:s/>αναφέρονται<text:s/>στα<text:s/>Παραρτήματα<text:s/>ΙΙ<text:s/>και<text:s/>ΙΙΙ,<text:s/></text:span></text:p>
      <text:p text:style-name="P39"><text:span text:style-name="T39_1">τα<text:s/>οποία<text:s/>αποτελούν<text:s/>επίσηςν<text:s/>πό<text:s/>ασ<text:s/>τ<text:s/>παρο<text:s/>.α<text:s/>ού<text:s/>ι<text:s/>ι<text:s/>ο<text:s/>ή<text:s/>Κ<text:s/>ε<text:s/>α<text:s/>ων<text:s/>ι<text:s/>ί<text:s/>ρό<text:s/>πα<text:s/>σμ<text:s/>ο<text:s/>η<text:s/>μο<text:s/>ο<text:s/>ησ<text:s/>ν<text:s/>ο<text:s/>ή<text:s/>ε<text:s/>ιό<text:s/>ς<text:s/>κα<text:s/>3<text:s/>ς<text:s/>ά<text:s/>πε<text:s/>έ<text:s/>α<text:s/>γ<text:s/>λ<text:s/>τ<text:s/>γία<text:s/>ν<text:s/>αγ<text:s/>ών<text:s/>α<text:s/>ων</text:span></text:p>
      <text:p text:style-name="P40"><text:span text:style-name="T40_1">ρο<text:s/>2</text:span></text:p>
      <text:p text:style-name="P41"><text:span text:style-name="T41_1">οι,<text:s/>π<text:s/>οϋποθ<text:s/>ς,<text:s/>π<text:s/>οσ<text:s/>ορι<text:s/>ό<text:s/>π<text:s/>σ<text:s/>τ<text:s/>τ<text:s/>γ<text:s/>α<text:s/>τ<text:s/>ς<text:s/>π<text:s/>ίε<text:s/>υπ<text:s/>λογ<text:s/>ζε<text:s/>στρ<text:s/>φ<text:s/>Ε<text:s/>Φ<text:s/>Κ.</text:span></text:p>
      <text:p text:style-name="P42"><text:span text:style-name="T42_1">ι<text:s/>ε<text:s/>έ<text:s/>α<text:s/>τ<text:s/>ή<text:s/>αύ<text:s/>IES<text:s/>ι<text:s/>ων<text:s/>ε<text:s/>ί<text:s/>ση<text:s/>αρ<text:s/>γρά<text:s/>ο<text:s/>ρ<text:s/>ο<text:s/>ο<text:s/>η<text:s/>μο<text:s/>ο<text:s/>είτ<text:s/>πο<text:s/>λε<text:s/>ά<text:s/>ε<text:s/>ργί<text:s/>Φ<text:s/>Κ<text:s/>ί<text:s/>κοσ<text:s/>έν<text:s/>21<text:s/>ώ<text:s/>ν<text:s/>ιόλ<text:s/>τ<text:s/>ν<text:s/>λωσ<text:s/>τ<text:s/>α<text:s/>τ<text:s/>ω<text:s/>ρο<text:s/>ε<text:s/>α<text:s/>μ<text:s/>ε<text:s/>ο<text:s/>ε<text:s/>Φ<text:s/>Κ<text:s/>τ<text:s/>σ<text:s/>σ<text:s/>αρ<text:s/>γρ<text:s/>φ<text:s/>ρθ<text:s/>α<text:s/>έ<text:s/>Φ<text:s/>Κ<text:s/>ο<text:s/>ο<text:s/>ί<text:s/>ι</text:span></text:p>
      <text:p text:style-name="P43"><text:span text:style-name="T43_1">σ<text:s/>φ<text:s/>ά<text:s/>ε<text:s/>πτωσ<text:s/>αρ<text:s/>γ<text:s/>άφ<text:s/>ρθ<text:s/>ο<text:s/>ι<text:s/>ε<text:s/>ώ<text:s/>ν<text:s/>ι<text:s/>α<text:s/>ς<text:s/>ν<text:s/>ε<text:s/>ν<text:s/>ε<text:s/>ο<text:s/>έν<text:s/>21<text:s/>ε<text:s/>αν<text:s/>ι<text:s/>ο<text:s/>ς<text:s/>ν<text:s/>μ<text:s/>φ<text:s/>ς<text:s/>φ<text:s/>ά<text:s/>ο<text:s/>ο<text:s/>Φ<text:s/>ν<text:s/>α<text:s/>ο<text:s/>ε<text:s/>ι<text:s/>μ<text:s/>β<text:s/>σ<text:s/>τ<text:s/>π<text:s/>πε<text:s/>ε<text:s/>ίο<text:s/>κ<text:s/>ων<text:s/>πο<text:s/>πρ<text:s/>ι</text:span></text:p>
      <text:p text:style-name="P44"><text:span text:style-name="T44_1">πα<text:s/>τ<text:s/>τ<text:s/>ων<text:s/>ν<text:s/>ε<text:s/>σ<text:s/>ν<text:s/>ι<text:s/>ά<text:s/>αλλ<text:s/>γ<text:s/>ακαλλιεργειών<text:s/>(ως<text:s/>Παράρτημα<text:s/>ΙΙ</text:span></text:p>
      <text:p text:style-name="P45"><text:span text:style-name="T45_1">)<text:s/>καθώς<text:s/>και<text:s/>σε<text:s/>κάθε<text:s/>κατηγορία<text:s/>ή<text:s/>είδος<text:s/>ζωικού<text:s/>κεφαλαίου<text:s/>(ωςΠαράρτημα<text:s/>ΙΙΙ)</text:span></text:p>
      <text:p text:style-name="P46"><text:span text:style-name="T46_1">,<text:s/>λαμβάνοντας<text:s/>υπόψη<text:s/>τις<text:s/>προτάσεις<text:s/>της<text:s/>επιτροπής<text:s/>η<text:s/>οποία<text:s/>συστάθηκε<text:s/>για<text:s/>τοο<text:s/>ό<text:s/>υ<text:s/>ρ.<text:s/>1<text:s/>Υ<text:s/>Ο<text:s/>ι<text:s/>ο<text:s/>ο<text:s/>ς2<text:s/>1<text:s/>κα<text:s/>2<text:s/>2<text:s/>Υ<text:s/>Ο<text:s/>ι<text:s/>ρο<text:s/>ορ<text:s/>ν<text:s/>ο<text:s/>ν<text:s/>ε<text:s/>ε<text:s/>α<text:s/>ι<text:s/>ων<text:s/>η<text:s/>ο<text:s/>αντ<text:s/>ν<text:s/>ή<text:s/>πα<text:s/>η<text:s/>απα<text:s/>τ<text:s/>γε<text:s/>ς)<text:s/>α<text:s/>α<text:s/>ίστ<text:s/>α<text:s/>ρι<text:s/>ν<text:s/>ε<text:s/>σ<text:s/>ν<text:s/>αλλι<text:s/>γ<text:s/>α<text:s/>δ<text:s/>αλλ<text:s/>γ<text:s/>ας,<text:s/>θ<text:s/>ς<text:s/>αι<text:s/>άθ<text:s/>α<text:s/>ο<text:s/>ίαδο<text:s/>ωι<text:s/>ε<text:s/>α<text:s/>αί<text:s/>σ<text:s/>ά<text:s/>αι<text:s/>ργο<text:s/>ά<text:s/>κόί<text:s/>αμ<text:s/>ν<text:s/>ς<text:s/>ό<text:s/>η<text:s/>ο<text:s/>ο<text:s/>ο<text:s/>ησ<text:s/>π<text:s/>ε<text:s/>ε</text:span></text:p>
      <text:p text:style-name="P47"><text:span text:style-name="T47_1">αλλι<text:s/>γ<text:s/>αθ<text:s/>ς<text:s/>α<text:s/>ο<text:s/>ρ<text:s/>λε<text:s/>ρο<text:s/>κή<text:s/>ολιτ<text:s/>ή<text:s/>Κ<text:s/>)<text:s/>ια<text:s/>αλύ<text:s/>η<text:s/>πρ<text:s/>γ<text:s/>ν<text:s/>α<text:s/>γκώ<text:s/>ι<text:s/>ο<text:s/>ε<text:s/>ίο<text:s/>ων<text:s/>ί<text:s/>,<text:s/>ν<text:s/>έ<text:s/>,<text:s/>ν<text:s/>αλ<text:s/>ι<text:s/>γ<text:s/>ς<text:s/>ο<text:s/>ρο<text:s/>ορ<text:s/>ο<text:s/>ι<text:s/>μ<text:s/>τ<text:s/>ν<text:s/>ή<text:s/>πα<text:s/>η<text:s/>,<text:s/>αθ<text:s/>ς<text:s/>α<text:s/>ε<text:s/>ε<text:s/>αίο<text:s/>ων<text:s/>ί<text:s/>,<text:s/>ν<text:s/>ώο,<text:s/>ν<text:s/>ατ<text:s/>ο<text:s/>ία<text:s/>ωι<text:s/>ο<text:s/>ε<text:s/>α<text:s/>α<text:s/>αθ<text:s/>ο<text:s/>ι<text:s/>σ<text:s/>αρ<text:s/>ρτήμ<text:s/>αι<text:s/>Ι<text:s/>παρο<text:s/>.<text:s/>ο<text:s/>ε<text:s/>α<text:s/>ν<text:s/>ο<text:s/>ατ<text:s/>λωθ<text:s/>πό<text:s/>άθ<text:s/>ν<text:s/>αγε<text:s/>ν<text:s/>α<text:s/>ι<text:s/>ο<text:s/>ν<text:s/>ο<text:s/>ν<text:s/>άθ<text:s/>α<text:s/>ού<text:s/>αρ<text:s/>γ<text:s/>άφ<text:s/>ρθ<text:s/>α<text:s/>ο<text:s/>,<text:s/>π<text:s/>ο<text:s/>π<text:s/>,<text:s/>ο<text:s/>ο<text:s/>ι<text:s/>πό<text:s/>ε<text:s/>ε<text:s/>τ<text:s/>γ<text:s/>ς<text:s/>α<text:s/>σχ<text:s/>α<text:s/>υ<text:s/>ών<text:s/>ι<text:s/>πό<text:s/>μο<text:s/>ό<text:s/>ο<text:s/>γ<text:s/>άς<text:s/>ρη<text:s/>πό<text:s/>ε<text:s/>ι<text:s/>ε<text:s/>κ<text:s/>δ<text:s/>Γ<text:s/>α<text:s/>ρο<text:s/>ι<text:s/>ο<text:s/>ς<text:s/>&amp;<text:s/>Κ<text:s/>τ<text:s/>ή<text:s/>κά<text:s/>Π<text:s/>ιφε<text:s/>ακ<text:s/>Εν<text:s/>ς.</text:span></text:p>
      <text:p text:style-name="P48"><text:span text:style-name="T48_1">ρο<text:s/>3</text:span></text:p>
      <text:p text:style-name="P49"><text:span text:style-name="T49_1">ι<text:s/>κ<text:s/>α<text:s/>ε<text:s/>στρ<text:s/>φ<text:s/>ς</text:span></text:p>
      <text:p text:style-name="P50"><text:span text:style-name="T50_1">α<text:s/>ν<text:s/>αι<text:s/>ν<text:s/>ρο<text:s/>ων<text:s/>ως<text:s/>υ<text:s/>ι<text:s/>ρθ<text:s/>αρ<text:s/>1<text:s/>ι<text:s/>ο<text:s/>ι<text:s/>πό<text:s/>ΠΕ<text:s/>Ε<text:s/>α<text:s/>αι<text:s/>αβ<text:s/>ζο<text:s/>ι<text:s/>ε<text:s/>τ<text:s/>ή<text:s/>φ<text:s/>ο<text:s/>γ<text:s/>ών<text:s/>ε<text:s/>ραμ<text:s/>ς<text:s/>Πλη<text:s/>ο<text:s/>ι<text:s/>κών<text:s/>Σ<text:s/>ν<text:s/>ε<text:s/>τ<text:s/>τ<text:s/>α<text:s/>ρίο<text:s/>ε<text:s/>ό<text:s/>.<text:s/>ή<text:s/>ως<text:s/>υ<text:s/>ν<text:s/>φ<text:s/>ρθ<text:s/>α<text:s/>.2<text:s/>ι<text:s/>ζ<text:s/>ο<text:s/>ή<text:s/>ρ<text:s/>σ<text:s/>ατ<text:s/>,<text:s/>α<text:s/>ν<text:s/>ν<text:s/>ή<text:s/>πα<text:s/>η<text:s/>,<text:s/>α<text:s/>ρι<text:s/>αμ<text:s/>ν<text:s/>ς<text:s/>ό<text:s/>η<text:s/>ι<text:s/>ο<text:s/>χ<text:s/>ΠΕ<text:s/>Ε<text:s/>ρο<text:s/>ο<text:s/>.</text:span></text:p>
      <text:p text:style-name="P51"><text:span text:style-name="T51_1">ρο<text:s/>ων<text:s/>α<text:s/>άγρ<text:s/>φ<text:s/>θ<text:s/>ο<text:s/>αρ<text:s/>ο<text:s/>,<text:s/>ο<text:s/>α<text:s/>ο<text:s/>ρα<text:s/>τ<text:s/>αι<text:s/>αρ<text:s/>,<text:s/>α<text:s/>ι<text:s/>ο<text:s/>πό<text:s/>τ<text:s/>Ο<text:s/>ΕΚ<text:s/>Ε<text:s/>ν<text:s/>δ<text:s/>α<text:s/>ν<text:s/>πρ<text:s/>πω<text:s/>πο<text:s/>λο<text:s/>ι<text:s/>σ<text:s/>ε<text:s/>ή<text:s/>ρα<text:s/>τ<text:s/>ς<text:s/>ληρο<text:s/>ών<text:s/>υ<text:s/>τ<text:s/>ν<text:s/>Γ<text:s/>Γ.<text:s/>.Σ.<text:s/>,<text:s/>ο<text:s/>,<text:s/>ρ<text:s/>ν<text:s/>ρα<text:s/>ι<text:s/>ε<text:s/>ε<text:s/>γα<text:s/>α<text:s/>τ<text:s/>.<text:s/>α<text:s/>ε<text:s/>ε<text:s/>γάζ<text:s/>ν<text:s/>ρα<text:s/>ι<text:s/>ά<text:s/>ο<text:s/>πό<text:s/>ΠΕ<text:s/>Ε<text:s/>ν<text:s/>αιο<text:s/>ν<text:s/>ρο<text:s/>πων<text:s/>αι<text:s/>α<text:s/>ν<text:s/>αρα<text:s/>τ<text:s/>ν<text:s/>αι<text:s/>Ι<text:s/>ρο<text:s/>ο<text:s/>ε<text:s/>ε<text:s/>α<text:s/>ου<text:s/>ι<text:s/>ων<text:s/>ν<text:s/>α<text:s/>ρό<text:s/>π<text:s/>αι<text:s/>ο<text:s/>ο<text:s/>ε<text:s/>ν<text:s/>ο<text:s/>Φ<text:s/>,<text:s/>α<text:s/>ή<text:s/>ν<text:s/>τ<text:s/>ξ<text:s/>ν<text:s/>αρ<text:s/>γρά<text:s/>ο<text:s/>1<text:s/>τ<text:s/>ά<text:s/>ο<text:s/>τ<text:s/>παρ<text:s/>.<text:s/>ή<text:s/>ε<text:s/>α<text:s/>ω<text:s/>ι<text:s/>α<text:s/>αρ<text:s/>γρά<text:s/>ρθ<text:s/>ο<text:s/>αρ<text:s/>κατ<text:s/>σ<text:s/>σ<text:s/>αι<text:s/>ό<text:s/>)<text:s/>ζο<text:s/>α<text:s/>ρίο<text:s/>,<text:s/>π<text:s/>ε<text:s/>ρο<text:s/>ή<text:s/>κον<text:s/>ς<text:s/>ι<text:s/>ν<text:s/>ερ<text:s/>ε<text:s/>ε<text:s/>κών<text:s/>ν<text:s/>ε<text:s/>ληρ<text:s/>ο<text:s/>ή<text:s/>ο<text:s/>γε<text:s/>ρ<text:s/>κής<text:s/>πτ<text:s/>η<text:s/>αι<text:s/>ίμ<text:s/>ν<text:s/>ο<text:s/>ε<text:s/>γ<text:s/>ζε<text:s/>α<text:s/>πο<text:s/>λ<text:s/>ατ<text:s/>α<text:s/>η<text:s/>αι<text:s/>ε<text:s/>τ<text:s/>ο<text:s/>κή<text:s/>φ<text:s/>ι<text:s/>έ<text:s/>ο<text:s/>ο<text:s/>ατ<text:s/>ν<text:s/>λώθ<text:s/>αν<text:s/>ν<text:s/>και<text:s/>Φ<text:s/>Μ.<text:s/>ι<text:s/>ριθ<text:s/>ο<text:s/>αρ<text:s/>πε<text:s/>ας<text:s/>ά<text:s/>α<text:s/>εύ<text:s/>Κ<text:s/>γε<text:s/>ο<text:s/>ών<text:s/>πο<text:s/>λε<text:s/>ς<text:s/>νω<text:s/>ατ<text:s/>σ<text:s/>ρο<text:s/>μέ<text:s/>ρο<text:s/>ρο<text:s/>ι<text:s/>ο<text:s/>ή<text:s/>π<text:s/>Κ<text:s/>γι<text:s/>π<text:s/>έ<text:s/>α<text:s/>κ<text:s/>ων<text:s/>πο<text:s/>χ<text:s/>η<text:s/>ήθ<text:s/>ιστ<text:s/>ή<text:s/>ν<text:s/>ο<text:s/>ν<text:s/>α<text:s/>ρό<text:s/>πα<text:s/>γμ<text:s/>τ<text:s/>ο<text:s/>ι<text:s/>απε<text:s/>ών<text:s/>ή<text:s/>π<text:s/>ών<text:s/>ι<text:s/>υ<text:s/>ν<text:s/>πο<text:s/>λ<text:s/>ι<text:s/>ή<text:s/>κε<text:s/>ωτ<text:s/>ή<text:s/>τ<text:s/>σ<text:s/>σ<text:s/>ν<text:s/>α<text:s/>ρο<text:s/>πων<text:s/>αρ<text:s/>γρά<text:s/>ων<text:s/>αι<text:s/>ρ<text:s/>ο<text:s/>αρ<text:s/>,<text:s/>ρο<text:s/>ρο<text:s/>ιστ<text:s/>ή<text:s/>ο<text:s/>,<text:s/>ρμ<text:s/>ο<text:s/>ή<text:s/>η<text:s/>ε<text:s/>,<text:s/>ρο<text:s/>θε<text:s/>γ<text:s/>δ<text:s/>γε<text:s/>πλη<text:s/>ω<text:s/>.<text:s/>οσ<text:s/>ή<text:s/>Κ<text:s/>ατ<text:s/>ν<text:s/>ρα<text:s/>ι<text:s/>ή<text:s/>ε<text:s/>ε<text:s/>γ<text:s/>σ<text:s/>ρο<text:s/>ο<text:s/>ό<text:s/>α<text:s/>ν<text:s/>ώ,<text:s/>ν<text:s/>α<text:s/>ρό<text:s/>πο<text:s/>ι<text:s/>έ<text:s/>ο<text:s/>ι<text:s/>σ<text:s/>και<text:s/>.<text:s/>ί<text:s/>ν<text:s/>ο<text:s/>α<text:s/>ι<text:s/>σ<text:s/>ν<text:s/>ν<text:s/>αιο<text:s/>ν<text:s/>ρο<text:s/>πων<text:s/>ί<text:s/>ι<text:s/>ο<text:s/>γο<text:s/>ο<text:s/>ών<text:s/>ο<text:s/>οδ<text:s/>αρ<text:s/>,<text:s/>ρο<text:s/>μ<text:s/>2<text:s/>Λο<text:s/>ρια<text:s/>ή<text:s/>ν<text:s/>μο<text:s/>α<text:s/>πλη<text:s/>ωτ<text:s/>νωτ<text:s/>ω<text:s/>ή<text:s/>μ<text:s/>τ<text:s/>κε<text:s/>ωτ<text:s/>ή<text:s/>ατ<text:s/>σ<text:s/>σ<text:s/>ο<text:s/>ε<text:s/>α<text:s/>ν<text:s/>ο<text:s/>ο<text:s/>ρέ<text:s/>φ<text:s/>άπ<text:s/>ε<text:s/>ι<text:s/>τ<text:s/>ά<text:s/>ύ<text:s/>τ<text:s/>α<text:s/>ο<text:s/>υ<text:s/>ν<text:s/>ο<text:s/>ά<text:s/>ως<text:s/>αι<text:s/>ριθ<text:s/>ώς<text:s/>πο<text:s/>λε<text:s/>ράπε<text:s/>α<text:s/>λάδ<text:s/>,<text:s/>ι<text:s/>φ<text:s/>ά<text:s/>ι<text:s/>ο<text:s/>ί<text:s/>ση<text:s/>ο<text:s/>α<text:s/>ια<text:s/>λη<text:s/>ώτ<text:s/>ιας<text:s/>άπε<text:s/>ς<text:s/>έ<text:s/>ση<text:s/>ο<text:s/>αρ<text:s/>1<text:s/>λη<text:s/>ό<text:s/>υ<text:s/>κέ<text:s/>ωση<text:s/>σπρ<text:s/>ξ<text:s/>ν<text:s/>αι<text:s/>ληρω<text:s/>ν»,<text:s/>ια<text:s/>ί<text:s/>ν<text:s/>λο<text:s/>αρ<text:s/>ν<text:s/>τ<text:s/>ν<text:s/>δ<text:s/>αιο<text:s/>ν<text:s/>υ<text:s/>ο<text:s/>δ<text:s/>ή<text:s/>.Γ.Π.Σ<text:s/>πο<text:s/>λε<text:s/>λη<text:s/>ώτ<text:s/>ι<text:s/>άπε<text:s/>α<text:s/>ε<text:s/>ο<text:s/>χ<text:s/>ο<text:s/>α<text:s/>ι<text:s/>ν<text:s/>α<text:s/>ού<text:s/>ν<text:s/>ρο<text:s/>πων<text:s/>αι<text:s/>ο<text:s/>θ<text:s/>πιστ<text:s/>σ<text:s/>υ<text:s/>.<text:s/>ε<text:s/>ε<text:s/>ση<text:s/>θ<text:s/>τ<text:s/>ε<text:s/>α<text:s/>μ<text:s/>η<text:s/>ι<text:s/>ή<text:s/>ν<text:s/>η<text:s/>τ<text:s/>ών<text:s/>πο<text:s/>ν<text:s/>πο<text:s/>έ<text:s/>πι<text:s/>θ<text:s/>σ<text:s/>λο<text:s/>αρ<text:s/>ασ<text:s/>ν<text:s/>δ<text:s/>και<text:s/>ν<text:s/>ι<text:s/>ε<text:s/>σε<text:s/>ο<text:s/>ρι<text:s/>ου<text:s/>ι<text:s/>ι<text:s/>ο<text:s/>ν<text:s/>ό<text:s/>ων<text:s/>α<text:s/>α<text:s/>η<text:s/>οδ<text:s/>δι<text:s/>αρ<text:s/>σ<text:s/>ν<text:s/>η<text:s/>πό<text:s/>α<text:s/>κα<text:s/>θ<text:s/>αθ<text:s/>ι<text:s/>η<text:s/>κί<text:s/>τ<text:s/>κτ<text:s/>ν<text:s/>ι<text:s/>ο<text:s/>ών<text:s/>ν<text:s/>ό<text:s/>ων<text:s/>ς<text:s/>φ<text:s/>ι<text:s/>ε<text:s/>ό<text:s/>ν<text:s/>ν<text:s/>πό<text:s/>τ<text:s/>τ<text:s/>κτ<text:s/>ο<text:s/>ησ<text:s/>.<text:s/>ε<text:s/>ε<text:s/>ση<text:s/>ε<text:s/>ο<text:s/>α<text:s/>ιασ<text:s/>α<text:s/>ο<text:s/>ρα<text:s/>ιμέ<text:s/>ο<text:s/>λ<text:s/>αρ<text:s/>κα<text:s/>πλ<text:s/>ών<text:s/>μ<text:s/>ε<text:s/>ή<text:s/>τ<text:s/>τ<text:s/>πε<text:s/>ας<text:s/>σ<text:s/>δ<text:s/>α<text:s/>.<text:s/>ε<text:s/>ε<text:s/>τ<text:s/>ν<text:s/>ζή<text:s/>ν<text:s/>ο<text:s/>ν<text:s/>ι<text:s/>οε<text:s/>υ<text:s/>φ<text:s/>ι<text:s/>ή<text:s/>ράπε<text:s/>ας<text:s/>στ<text:s/>σ<text:s/>ο<text:s/>αρ<text:s/>ασ<text:s/>ρά<text:s/>ε<text:s/>ας<text:s/>λά<text:s/>υ<text:s/>κέ<text:s/>ωση<text:s/>ε<text:s/>ρά<text:s/>ε<text:s/>ν<text:s/>κα<text:s/>πλη<text:s/>ω<text:s/>ν<text:s/>μ<text:s/>ε<text:s/>ωση<text:s/>.<text:s/>α<text:s/>ή<text:s/>στ<text:s/>ο<text:s/>ο<text:s/>Φ<text:s/>Κ<text:s/>αιο<text:s/>ρό<text:s/>πα<text:s/>ν<text:s/>αρ<text:s/>γρά<text:s/>ων<text:s/>1<text:s/>κα<text:s/>τ<text:s/>ά<text:s/>θ<text:s/>ο<text:s/>τ<text:s/>παρο<text:s/>,<text:s/>πρ<text:s/>γ<text:s/>τ<text:s/>ο<text:s/>τ<text:s/>ι<text:s/>λα<text:s/>ν<text:s/>ς<text:s/>υ<text:s/>ό<text:s/>τ<text:s/>ι<text:s/>ο<text:s/>α<text:s/>ΠΕ<text:s/>Ε<text:s/>ρο<text:s/>ο<text:s/>ι<text:s/>ιο<text:s/>αρ<text:s/>γρά<text:s/>ο<text:s/>ρθ<text:s/>ο<text:s/>θ<text:s/>ς<text:s/>α<text:s/>ο<text:s/>ληρο<text:s/>ο<text:s/>ή<text:s/>γε<text:s/>ρο<text:s/>ή<text:s/>πτ<text:s/>η<text:s/>αι<text:s/>ν<text:s/>ι<text:s/>α<text:s/>παρα<text:s/>ρ<text:s/>φ<text:s/>3<text:s/>ά<text:s/>θ<text:s/>ο<text:s/>1<text:s/></text:span><text:span text:style-name="T51_2">ρο<text:s/>4<text:s/>ς<text:s/>μ<text:s/>μ<text:s/>ς<text:s/>ησ<text:s/>μοπ<text:s/>ίησ<text:s/>ς<text:s/>ε<text:s/>ου<text:s/>ικ<text:s/>ς<text:s/>α<text:s/>σ<text:s/>ς<text:s/></text:span><text:span text:style-name="T51_3">IES<text:s/>ί<text:s/>ς,<text:s/>κλ<text:s/>στι<text:s/>ά<text:s/>γ<text:s/>α<text:s/>α<text:s/>π<text:s/>ίο<text:s/>ηγ<text:s/>τ<text:s/>στρ<text:s/>φ<text:s/>σ<text:s/>ύ<text:s/>υ<text:s/>Κ.<text:s/>ύ<text:s/>ων<text:s/>ξ<text:s/>αρ<text:s/>γρά<text:s/>ρ<text:s/>ο<text:s/>.3<text:s/>2<text:s/>ο<text:s/>ο<text:s/>ο<text:s/>τ<text:s/>ι<text:s/>ρθ<text:s/>ο<text:s/>.2<text:s/>0<text:s/>ξ<text:s/>ρθ<text:s/>ο<text:s/>δ<text:s/>9<text:s/>Ε<text:s/>ε<text:s/>αιο<text:s/>τ<text:s/>ή<text:s/>ύ<text:s/>IES<text:s/>ν<text:s/>ο<text:s/>ο<text:s/>η<text:s/>μο<text:s/>ο<text:s/>ε<text:s/>ς<text:s/>αύ<text:s/>ι<text:s/>ων<text:s/>πο<text:s/>λε<text:s/>ε<text:s/>ργία,<text:s/>ό<text:s/>τ<text:s/>ε<text:s/>χ<text:s/>ή<text:s/>αθ<text:s/>μ<text:s/>ε<text:s/>ν<text:s/>ο<text:s/>έν<text:s/>21<text:s/>ώ<text:s/>νά<text:s/>ι<text:s/>τ<text:s/>ο<text:s/>ο<text:s/>αθ<text:s/>ε<text:s/>ή<text:s/>ε<text:s/>ργ<text:s/>,<text:s/>ε<text:s/>ι<text:s/>ι<text:s/>κε<text:s/>ριμ<text:s/>σ<text:s/>ο<text:s/>ΠΕ<text:s/>Ε<text:s/>ε<text:s/>ι<text:s/>ή<text:s/>σ<text:s/>ν<text:s/>ο<text:s/>ου<text:s/>α<text:s/>χ<text:s/>ρο<text:s/>ι<text:s/>ί<text:s/>ν<text:s/>ε<text:s/>ργών<text:s/>ω<text:s/>ρά<text:s/>τ<text:s/>ι<text:s/>ί<text:s/>α<text:s/>ι<text:s/>ί<text:s/>ωση<text:s/>ν<text:s/>ο<text:s/>ε<text:s/>ρο<text:s/>ν<text:s/>γκα<text:s/>ρο<text:s/>ό<text:s/>ιτ<text:s/>μ<text:s/>τ<text:s/>χ<text:s/>σ<text:s/>ρο<text:s/>μ<text:s/>αλη<text:s/>κρίβ<text:s/>ν<text:s/>υ<text:s/>ι<text:s/>σ<text:s/>λι<text:s/>ν<text:s/>ε<text:s/>ό<text:s/>ν<text:s/>α<text:s/>θ<text:s/>α<text:s/>ή<text:s/>τ<text:s/>ν<text:s/>σ<text:s/>ών<text:s/>κο<text:s/>ών<text:s/>δ<text:s/>α<text:s/>ξ<text:s/>ν<text:s/>μ<text:s/>ν<text:s/>ς<text:s/>ν<text:s/>ρο<text:s/>ε<text:s/>ό<text:s/>ν<text:s/>ιτ<text:s/>ν<text:s/>έ<text:s/>χ<text:s/>ν<text:s/>πο<text:s/>υ<text:s/>ν<text:s/>β<text:s/>β<text:s/>ζο<text:s/>πό<text:s/>ΠΕ<text:s/>Ε<text:s/>ε<text:s/>τ<text:s/>ή<text:s/>φ<text:s/>Φ<text:s/>Κ<text:s/>ο<text:s/>γε<text:s/>ου<text:s/>ο<text:s/>ν<text:s/>α<text:s/>ρ<text:s/>ου<text:s/>ό<text:s/>,<text:s/>ο<text:s/>α<text:s/>πο<text:s/>ε<text:s/>ν<text:s/>Γ.<text:s/>.Σ.<text:s/>ρο<text:s/>μέ<text:s/>αμ<text:s/>ν<text:s/>ι<text:s/>η<text:s/>υ<text:s/>ρ<text:s/>ς<text:s/>α<text:s/>ν<text:s/>ρα<text:s/>ι<text:s/>ή<text:s/>ε<text:s/>ε<text:s/>ε<text:s/>ασ<text:s/>για<text:s/>ε<text:s/>ι<text:s/>ο<text:s/>πο<text:s/>ν<text:s/>Ε<text:s/>Φ<text:s/>ν<text:s/>και<text:s/>πρ<text:s/>πο<text:s/></text:span><text:span text:style-name="T51_4">ρο<text:s/>5<text:s/>ε<text:s/>κ<text:s/>α<text:s/>ς<text:s/></text:span><text:span text:style-name="T51_5">ι<text:s/>τ<text:s/>παρο<text:s/>ς<text:s/>ό<text:s/>α<text:s/>αρ<text:s/>α<text:s/>τ<text:s/>δ<text:s/>ευ<text:s/>τ<text:s/>σ<text:s/>Ε<text:s/>η<text:s/>ν<text:s/>ς<text:s/>παρο<text:s/>ν<text:s/>ευ<text:s/>σ<text:s/>Ε<text:s/>η<text:s/>Κυ<text:s/>ν<text:s/>ς<text:s/>Β<text:s/>ΓΡ<text:s/>Σ<text:s/>Ι<text:s/>ΛΗΡΩ<text:s/>ΕΣ<text:s/>Υ<text:s/>ΟΥ<text:s/>ΟΙ<text:s/>Ι<text:s/>ΝΟΜΙ<text:s/>Ν<text:s/>.<text:s/>Ι<text:s/>ΝΟΜΟΥ<text:s/>Ι<text:s/>ΝΙ<text:s/>Σ<text:s/>Ι<text:s/>Υ<text:s/>ΟΥ<text:s/>ΟΙ<text:s/>Κ<text:s/>Ν<text:s/>ΜΙΚ<text:s/>Ν<text:s/>Κ<text:s/>Τ<text:s/>ΗΣ<text:s/>ΡΟ<text:s/>Ι<text:s/>Ν<text:s/>Ι<text:s/>ΕΛ<text:s/>Σ</text:span></text:p>
      <text:p text:style-name="P52"><text:span text:style-name="T52_1">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3"><text:span text:style-name="T53_1">ΕΡ<text:s/>ΓΡ<text:s/>Ο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4"><text:span text:style-name="T54_1">.<text:s/>ΣΤ<text:s/>Χ<text:s/>Γ<text:s/>Ο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55"/>
          </table:table-cell>
          <table:table-cell table:style-name="Cell4">
            <text:p text:style-name="P56"><text:span text:style-name="T56_1">ΕΡ<text:s/>ΓΡ</text:span></text:p>
          </table:table-cell>
          <table:table-cell table:style-name="Cell5">
            <text:p text:style-name="P57"><text:span text:style-name="T57_1">ΟΣ<text:s/>ΗΚ<text:s/>Σ</text:span></text:p>
          </table:table-cell>
        </table:table-row>
        <table:table-row table:style-name="Row4">
          <table:table-cell table:style-name="Cell6">
            <text:p text:style-name="P58"/>
          </table:table-cell>
          <table:table-cell table:style-name="Cell7">
            <text:p text:style-name="P59"><text:span text:style-name="T59_1">Εγγρ<text:s/>φ</text:span></text:p>
          </table:table-cell>
          <table:table-cell table:style-name="Cell8">
            <text:p text:style-name="P60"><text:span text:style-name="T60_1">U<text:s/>(<text:s/>1</text:span></text:p>
          </table:table-cell>
        </table:table-row>
        <table:table-row table:style-name="Row5">
          <table:table-cell table:style-name="Cell9">
            <text:p text:style-name="P61"/>
          </table:table-cell>
          <table:table-cell table:style-name="Cell10">
            <text:p text:style-name="P62"><text:span text:style-name="T62_1">Φ<text:s/>Μ.</text:span></text:p>
          </table:table-cell>
          <table:table-cell table:style-name="Cell11">
            <text:p text:style-name="P63"><text:span text:style-name="T63_1">H<text:s/>(9)</text:span></text:p>
          </table:table-cell>
        </table:table-row>
        <table:table-row table:style-name="Row6">
          <table:table-cell table:style-name="Cell12">
            <text:p text:style-name="P64"/>
          </table:table-cell>
          <table:table-cell table:style-name="Cell13">
            <text:p text:style-name="P65"><text:span text:style-name="T65_1">Προσ<text:s/>πο</text:span></text:p>
          </table:table-cell>
          <table:table-cell table:style-name="Cell14">
            <text:p text:style-name="P66"><text:span text:style-name="T66_1">U<text:s/>(<text:s/>2</text:span></text:p>
          </table:table-cell>
        </table:table-row>
        <table:table-row table:style-name="Row7">
          <table:table-cell table:style-name="Cell15">
            <text:p text:style-name="P67"/>
          </table:table-cell>
          <table:table-cell table:style-name="Cell16">
            <text:p text:style-name="P68"><text:span text:style-name="T68_1">ων<text:s/>λλε</text:span></text:p>
          </table:table-cell>
          <table:table-cell table:style-name="Cell17">
            <text:p text:style-name="P69"><text:span text:style-name="T69_1">H<text:s/>(</text:span></text:p>
          </table:table-cell>
        </table:table-row>
        <table:table-row table:style-name="Row8">
          <table:table-cell table:style-name="Cell18">
            <text:p text:style-name="P70"/>
          </table:table-cell>
          <table:table-cell table:style-name="Cell19">
            <text:p text:style-name="P71"><text:span text:style-name="T71_1">ών</text:span></text:p>
          </table:table-cell>
          <table:table-cell table:style-name="Cell20">
            <text:p text:style-name="P72"><text:span text:style-name="T72_1">H<text:s/>(</text:span></text:p>
          </table:table-cell>
        </table:table-row>
        <table:table-row table:style-name="Row9">
          <table:table-cell table:style-name="Cell21">
            <text:p text:style-name="P73"/>
          </table:table-cell>
          <table:table-cell table:style-name="Cell22">
            <text:p text:style-name="P74"/>
          </table:table-cell>
          <table:table-cell table:style-name="Cell23">
            <text:p text:style-name="P75"><text:span text:style-name="T75_1">H<text:s/>(</text:span></text:p>
          </table:table-cell>
        </table:table-row>
        <table:table-row table:style-name="Row10">
          <table:table-cell table:style-name="Cell24">
            <text:p text:style-name="P76"/>
          </table:table-cell>
          <table:table-cell table:style-name="Cell25">
            <text:p text:style-name="P77"><text:span text:style-name="T77_1">ατ<text:s/>ό</text:span></text:p>
          </table:table-cell>
          <table:table-cell table:style-name="Cell26">
            <text:p text:style-name="P78"><text:span text:style-name="T78_1">(</text:span></text:p>
          </table:table-cell>
        </table:table-row>
        <table:table-row table:style-name="Row11">
          <table:table-cell table:style-name="Cell27">
            <text:p text:style-name="P79"/>
          </table:table-cell>
          <table:table-cell table:style-name="Cell28">
            <text:p text:style-name="P80"><text:span text:style-name="T80_1">ιθ<text:s/>ς</text:span></text:p>
          </table:table-cell>
          <table:table-cell table:style-name="Cell29">
            <text:p text:style-name="P81"><text:span text:style-name="T81_1">H<text:s/>(</text:span></text:p>
          </table:table-cell>
        </table:table-row>
        <table:table-row table:style-name="Row12">
          <table:table-cell table:style-name="Cell30">
            <text:p text:style-name="P82"/>
          </table:table-cell>
          <table:table-cell table:style-name="Cell31">
            <text:p text:style-name="P83"><text:span text:style-name="T83_1">με<text:s/>.<text:s/>δ<text:s/>υ<text:s/>ς</text:span></text:p>
          </table:table-cell>
          <table:table-cell table:style-name="Cell32">
            <text:p text:style-name="P84"/>
          </table:table-cell>
        </table:table-row>
        <table:table-row table:style-name="Row13">
          <table:table-cell table:style-name="Cell33">
            <text:p text:style-name="P85"/>
          </table:table-cell>
          <table:table-cell table:style-name="Cell34">
            <text:p text:style-name="P86"><text:span text:style-name="T86_1">Κ<text:s/>τ<text:s/>ς:</text:span></text:p>
          </table:table-cell>
          <table:table-cell table:style-name="Cell35">
            <text:p text:style-name="P87"/>
          </table:table-cell>
        </table:table-row>
        <table:table-row table:style-name="Row14">
          <table:table-cell table:style-name="Cell36">
            <text:p text:style-name="P88"/>
          </table:table-cell>
          <table:table-cell table:style-name="Cell37">
            <text:p text:style-name="P89"><text:span text:style-name="T89_1">ομ<text:s/>ρχι<text:s/>κ<text:s/>η<text:s/>(KΩ<text:s/>Κ<text:s/>Σ</text:span></text:p>
          </table:table-cell>
          <table:table-cell table:style-name="Cell38">
            <text:p text:style-name="P90"><text:span text:style-name="T90_1">H<text:s/>(</text:span></text:p>
          </table:table-cell>
        </table:table-row>
        <table:table-row table:style-name="Row15">
          <table:table-cell table:style-name="Cell39">
            <text:p text:style-name="P91"/>
          </table:table-cell>
          <table:table-cell table:style-name="Cell40">
            <text:p text:style-name="P92"><text:span text:style-name="T92_1">ομ<text:s/>ρχι<text:s/>κ<text:s/>η<text:s/>(ΠΕΡ<text:s/>Γ<text:s/>Η)</text:span></text:p>
          </table:table-cell>
          <table:table-cell table:style-name="Cell41">
            <text:p text:style-name="P93"><text:span text:style-name="T93_1">H<text:s/>(</text:span></text:p>
          </table:table-cell>
        </table:table-row>
        <table:table-row table:style-name="Row16">
          <table:table-cell table:style-name="Cell42">
            <text:p text:style-name="P94"/>
          </table:table-cell>
          <table:table-cell table:style-name="Cell43">
            <text:p text:style-name="P95"><text:span text:style-name="T95_1">ι<text:s/>ν<text:s/>(KΩ<text:s/>Σ</text:span></text:p>
          </table:table-cell>
          <table:table-cell table:style-name="Cell44">
            <text:p text:style-name="P96"><text:span text:style-name="T96_1">H<text:s/>(</text:span></text:p>
          </table:table-cell>
        </table:table-row>
        <table:table-row table:style-name="Row17">
          <table:table-cell table:style-name="Cell45">
            <text:p text:style-name="P97"/>
          </table:table-cell>
          <table:table-cell table:style-name="Cell46">
            <text:p text:style-name="P98"><text:span text:style-name="T98_1">ν<text:s/>Π<text:s/>Γ<text:s/>Η)</text:span></text:p>
          </table:table-cell>
          <table:table-cell table:style-name="Cell47">
            <text:p text:style-name="P99"><text:span text:style-name="T99_1">H<text:s/>(</text:span></text:p>
          </table:table-cell>
        </table:table-row>
        <table:table-row table:style-name="Row18">
          <table:table-cell table:style-name="Cell48">
            <text:p text:style-name="P100"/>
          </table:table-cell>
          <table:table-cell table:style-name="Cell49">
            <text:p text:style-name="P101"><text:span text:style-name="T101_1">δ</text:span></text:p>
          </table:table-cell>
          <table:table-cell table:style-name="Cell50">
            <text:p text:style-name="P102"><text:span text:style-name="T102_1">H<text:s/>(</text:span></text:p>
          </table:table-cell>
        </table:table-row>
        <table:table-row table:style-name="Row19">
          <table:table-cell table:style-name="Cell51">
            <text:p text:style-name="P103"/>
          </table:table-cell>
          <table:table-cell table:style-name="Cell52">
            <text:p text:style-name="P104"><text:span text:style-name="T104_1">χ</text:span></text:p>
          </table:table-cell>
          <table:table-cell table:style-name="Cell53">
            <text:p text:style-name="P105"><text:span text:style-name="T105_1">H<text:s/>(</text:span></text:p>
          </table:table-cell>
        </table:table-row>
        <table:table-row table:style-name="Row20">
          <table:table-cell table:style-name="Cell54">
            <text:p text:style-name="P106"/>
          </table:table-cell>
          <table:table-cell table:style-name="Cell55">
            <text:p text:style-name="P107"><text:span text:style-name="T107_1">δι<text:s/>Ομ<text:s/>ς<text:s/>Κ<text:s/>λλι<text:s/>γ<text:s/>ς<text:s/>/<text:s/>Κ<text:s/>τ<text:s/>ώου</text:span></text:p>
          </table:table-cell>
          <table:table-cell table:style-name="Cell56">
            <text:p text:style-name="P108"><text:span text:style-name="T108_1">H<text:s/>(</text:span></text:p>
          </table:table-cell>
        </table:table-row>
        <table:table-row table:style-name="Row21">
          <table:table-cell table:style-name="Cell57">
            <text:p text:style-name="P109"/>
          </table:table-cell>
          <table:table-cell table:style-name="Cell58">
            <text:p text:style-name="P110"><text:span text:style-name="T110_1">ωθέ<text:s/>ρ<text:s/>α</text:span></text:p>
          </table:table-cell>
          <table:table-cell table:style-name="Cell59">
            <text:p text:style-name="P111"><text:span text:style-name="T111_1">U<text:s/>(<text:s/>2</text:span></text:p>
          </table:table-cell>
        </table:table-row>
        <table:table-row table:style-name="Row22">
          <table:table-cell table:style-name="Cell60">
            <text:p text:style-name="P112"/>
          </table:table-cell>
          <table:table-cell table:style-name="Cell61">
            <text:p text:style-name="P113"><text:span text:style-name="T113_1">δι<text:s/>άπε<text:s/>ας</text:span></text:p>
          </table:table-cell>
          <table:table-cell table:style-name="Cell62">
            <text:p text:style-name="P114"><text:span text:style-name="T114_1">U<text:s/>(</text:span></text:p>
          </table:table-cell>
        </table:table-row>
        <table:table-row table:style-name="Row23">
          <table:table-cell table:style-name="Cell63">
            <text:p text:style-name="P115"/>
          </table:table-cell>
          <table:table-cell table:style-name="Cell64">
            <text:p text:style-name="P116"><text:span text:style-name="T116_1">ερ<text:s/>ρα<text:s/>ή<text:s/>άπ<text:s/>ας</text:span></text:p>
          </table:table-cell>
          <table:table-cell table:style-name="Cell65">
            <text:p text:style-name="P117"><text:span text:style-name="T117_1">H<text:s/>(</text:span></text:p>
          </table:table-cell>
        </table:table-row>
        <table:table-row table:style-name="Row24">
          <table:table-cell table:style-name="Cell66">
            <text:p text:style-name="P118"/>
          </table:table-cell>
          <table:table-cell table:style-name="Cell67">
            <text:p text:style-name="P119"><text:span text:style-name="T119_1">ιθ<text:s/>ο<text:s/>αρ<text:s/>σ</text:span></text:p>
          </table:table-cell>
          <table:table-cell table:style-name="Cell68">
            <text:p text:style-name="P120"><text:span text:style-name="T120_1">H<text:s/>(</text:span></text:p>
          </table:table-cell>
        </table:table-row>
        <table:table-row table:style-name="Row25">
          <table:table-cell table:style-name="Cell69">
            <text:p text:style-name="P121"/>
          </table:table-cell>
          <table:table-cell table:style-name="Cell70">
            <text:p text:style-name="P122"><text:span text:style-name="T122_1">ιθ<text:s/>ο<text:s/>αρ<text:s/>σ<text:s/>B</text:span></text:p>
          </table:table-cell>
          <table:table-cell table:style-name="Cell71">
            <text:p text:style-name="P123"><text:span text:style-name="T123_1">H<text:s/>(</text:span></text:p>
          </table:table-cell>
        </table:table-row>
        <table:table-row table:style-name="Row26">
          <table:table-cell table:style-name="Cell72">
            <text:p text:style-name="P124"/>
          </table:table-cell>
          <table:table-cell table:style-name="Cell73">
            <text:p text:style-name="P125"><text:span text:style-name="T125_1">η<text:s/>ω<text:s/>Επ<text:s/>γε<text:s/>μ<text:s/>ό</text:span></text:p>
          </table:table-cell>
          <table:table-cell table:style-name="Cell74">
            <text:p text:style-name="P126"><text:span text:style-name="T126_1">U<text:s/>(</text:span></text:p>
          </table:table-cell>
        </table:table-row>
        <table:table-row table:style-name="Row27">
          <table:table-cell table:style-name="Cell75">
            <text:p text:style-name="P127"/>
          </table:table-cell>
          <table:table-cell table:style-name="Cell76">
            <text:p text:style-name="P128"><text:span text:style-name="T128_1">ιθ<text:s/>Μη<text:s/>ώο<text:s/>ρ<text:s/>ν</text:span></text:p>
          </table:table-cell>
          <table:table-cell table:style-name="Cell77">
            <text:p text:style-name="P129"><text:span text:style-name="T129_1">H<text:s/>(</text:span></text:p>
          </table:table-cell>
        </table:table-row>
        <table:table-row table:style-name="Row28">
          <table:table-cell table:style-name="Cell78">
            <text:p text:style-name="P130"/>
          </table:table-cell>
          <table:table-cell table:style-name="Cell79">
            <text:p text:style-name="P131"><text:span text:style-name="T131_1">ιθ<text:s/>Μη<text:s/>ώο<text:s/>Ο</text:span></text:p>
          </table:table-cell>
          <table:table-cell table:style-name="Cell80">
            <text:p text:style-name="P132"><text:span text:style-name="T132_1">H<text:s/>(</text:span></text:p>
          </table:table-cell>
        </table:table-row>
        <table:table-row table:style-name="Row29">
          <table:table-cell table:style-name="Cell81">
            <text:p text:style-name="P133"/>
          </table:table-cell>
          <table:table-cell table:style-name="Cell82">
            <text:p text:style-name="P134"><text:span text:style-name="T134_1">δι<text:s/>Συ</text:span></text:p>
          </table:table-cell>
          <table:table-cell table:style-name="Cell83">
            <text:p text:style-name="P135"><text:span text:style-name="T135_1">U<text:s/>(</text:span></text:p>
          </table:table-cell>
        </table:table-row>
        <table:table-row table:style-name="Row30">
          <table:table-cell table:style-name="Cell84">
            <text:p text:style-name="P136"/>
          </table:table-cell>
          <table:table-cell table:style-name="Cell85">
            <text:p text:style-name="P137"><text:span text:style-name="T137_1">ερ<text:s/>ρα<text:s/>ή<text:s/>Σ<text:s/>ιρισ</text:span></text:p>
          </table:table-cell>
          <table:table-cell table:style-name="Cell86">
            <text:p text:style-name="P138"><text:span text:style-name="T138_1">H<text:s/>(</text:span></text:p>
          </table:table-cell>
        </table:table-row>
      </table:table>
      <text:p text:style-name="P139"/>
      <table:table table:style-name="Table2">
        <table:table-column table:style-name="Column4"/>
        <table:table-column table:style-name="Column5"/>
        <table:table-column table:style-name="Column6"/>
        <table:table-row table:style-name="Row31">
          <table:table-cell table:style-name="Cell87" table:number-columns-spanned="3">
            <text:p text:style-name="P140"><text:span text:style-name="T140_1">ΗΜ<text:s/>ΦΥ<text:s/>ΙΚΗ<text:s/>ΑΡΑΓΩ<text:s/>Η)</text:span></text:p>
          </table:table-cell>
          <table:covered-table-cell/>
          <table:covered-table-cell/>
        </table:table-row>
        <table:table-row table:style-name="Row32">
          <table:table-cell table:style-name="Cell88" table:number-columns-spanned="3">
            <text:p text:style-name="P141"><text:span text:style-name="T141_1">ΟΤ<text:s/>Κ<text:s/>ΣΗ<text:s/>ΠΕ<text:s/>Ν<text:s/>Ε<text:s/>20</text:span></text:p>
          </table:table-cell>
          <table:covered-table-cell/>
          <table:covered-table-cell/>
        </table:table-row>
        <table:table-row table:style-name="Row33">
          <table:table-cell table:style-name="Cell89">
            <text:p text:style-name="P142"><text:span text:style-name="T142_1">Ω</text:span></text:p>
          </table:table-cell>
          <table:table-cell table:style-name="Cell90">
            <text:p text:style-name="P143"><text:span text:style-name="T143_1">Ε<text:s/>Ι<text:s/>Γ<text:s/>Η<text:s/>Κ<text:s/>Ι<text:s/>Ε<text:s/>Γ<text:s/>Ι</text:span></text:p>
          </table:table-cell>
          <table:table-cell table:style-name="Cell91">
            <text:p text:style-name="P144"><text:span text:style-name="T144_1">ΙΤ<text:s/>Α<text:s/>ΤΡΕΜ</text:span></text:p>
          </table:table-cell>
        </table:table-row>
        <table:table-row table:style-name="Row34">
          <table:table-cell table:style-name="Cell92">
            <text:p text:style-name="P145"/>
          </table:table-cell>
          <table:table-cell table:style-name="Cell93">
            <text:p text:style-name="P146"><text:span text:style-name="T146_1">ΙΤ<text:s/>Κ</text:span></text:p>
          </table:table-cell>
          <table:table-cell table:style-name="Cell94">
            <text:p text:style-name="P147"/>
          </table:table-cell>
        </table:table-row>
        <table:table-row table:style-name="Row35">
          <table:table-cell table:style-name="Cell95">
            <text:p text:style-name="P148"/>
          </table:table-cell>
          <table:table-cell table:style-name="Cell96">
            <text:p text:style-name="P149"><text:span text:style-name="T149_1">ΙΤ<text:s/>Κ<text:s/>Ι<text:s/>Τ</text:span></text:p>
          </table:table-cell>
          <table:table-cell table:style-name="Cell97">
            <text:p text:style-name="P150"/>
          </table:table-cell>
        </table:table-row>
        <table:table-row table:style-name="Row36">
          <table:table-cell table:style-name="Cell98">
            <text:p text:style-name="P151"/>
          </table:table-cell>
          <table:table-cell table:style-name="Cell99">
            <text:p text:style-name="P152"><text:span text:style-name="T152_1">ΙΤ<text:s/>ΙΤ<text:s/>ΙΚ<text:s/>Ο<text:s/>)</text:span></text:p>
          </table:table-cell>
          <table:table-cell table:style-name="Cell100">
            <text:p text:style-name="P153"/>
          </table:table-cell>
        </table:table-row>
        <table:table-row table:style-name="Row37">
          <table:table-cell table:style-name="Cell101">
            <text:p text:style-name="P154"/>
          </table:table-cell>
          <table:table-cell table:style-name="Cell102">
            <text:p text:style-name="P155"><text:span text:style-name="T155_1">Σ<text:s/>Σ<text:s/>Τ<text:s/>Τ<text:s/>Σ</text:span></text:p>
          </table:table-cell>
          <table:table-cell table:style-name="Cell103">
            <text:p text:style-name="P156"/>
          </table:table-cell>
        </table:table-row>
        <table:table-row table:style-name="Row38">
          <table:table-cell table:style-name="Cell104">
            <text:p text:style-name="P157"/>
          </table:table-cell>
          <table:table-cell table:style-name="Cell105">
            <text:p text:style-name="P158"><text:span text:style-name="T158_1">Σ<text:s/>Σ<text:s/>ΙΡ<text:s/>Η</text:span></text:p>
          </table:table-cell>
          <table:table-cell table:style-name="Cell106">
            <text:p text:style-name="P159"/>
          </table:table-cell>
        </table:table-row>
        <table:table-row table:style-name="Row39">
          <table:table-cell table:style-name="Cell107">
            <text:p text:style-name="P160"/>
          </table:table-cell>
          <table:table-cell table:style-name="Cell108">
            <text:p text:style-name="P161"><text:span text:style-name="T161_1">Ι<text:s/>Π<text:s/>ΡΟΙ</text:span></text:p>
          </table:table-cell>
          <table:table-cell table:style-name="Cell109">
            <text:p text:style-name="P162"/>
          </table:table-cell>
        </table:table-row>
        <table:table-row table:style-name="Row40">
          <table:table-cell table:style-name="Cell110">
            <text:p text:style-name="P163"/>
          </table:table-cell>
          <table:table-cell table:style-name="Cell111">
            <text:p text:style-name="P164"><text:span text:style-name="T164_1">Ι<text:s/>Π<text:s/>ΡΟ</text:span></text:p>
          </table:table-cell>
          <table:table-cell table:style-name="Cell112">
            <text:p text:style-name="P165"/>
          </table:table-cell>
        </table:table-row>
        <table:table-row table:style-name="Row41">
          <table:table-cell table:style-name="Cell113">
            <text:p text:style-name="P166"/>
          </table:table-cell>
          <table:table-cell table:style-name="Cell114">
            <text:p text:style-name="P167"><text:span text:style-name="T167_1">Ι</text:span></text:p>
          </table:table-cell>
          <table:table-cell table:style-name="Cell115">
            <text:p text:style-name="P168"/>
          </table:table-cell>
        </table:table-row>
        <table:table-row table:style-name="Row42">
          <table:table-cell table:style-name="Cell116">
            <text:p text:style-name="P169"/>
          </table:table-cell>
          <table:table-cell table:style-name="Cell117">
            <text:p text:style-name="P170"><text:span text:style-name="T170_1">Ι<text:s/>Π<text:s/>Ι<text:s/>Η<text:s/>Ι<text:s/>ΧΙ<text:s/>ΕΣΤ<text:s/>)</text:span></text:p>
          </table:table-cell>
          <table:table-cell table:style-name="Cell118">
            <text:p text:style-name="P171"/>
          </table:table-cell>
        </table:table-row>
        <table:table-row table:style-name="Row43">
          <table:table-cell table:style-name="Cell119">
            <text:p text:style-name="P172"/>
          </table:table-cell>
          <table:table-cell table:style-name="Cell120">
            <text:p text:style-name="P173"><text:span text:style-name="T173_1">Ω<text:s/>Τ<text:s/>Φ</text:span></text:p>
          </table:table-cell>
          <table:table-cell table:style-name="Cell121">
            <text:p text:style-name="P174"/>
          </table:table-cell>
        </table:table-row>
        <table:table-row table:style-name="Row44">
          <table:table-cell table:style-name="Cell122">
            <text:p text:style-name="P175"/>
          </table:table-cell>
          <table:table-cell table:style-name="Cell123">
            <text:p text:style-name="P176"><text:span text:style-name="T176_1">Ω<text:s/>Τ<text:s/>Φ<text:s/>(Σ</text:span></text:p>
          </table:table-cell>
          <table:table-cell table:style-name="Cell124">
            <text:p text:style-name="P177"/>
          </table:table-cell>
        </table:table-row>
        <table:table-row table:style-name="Row45">
          <table:table-cell table:style-name="Cell125">
            <text:p text:style-name="P178"/>
          </table:table-cell>
          <table:table-cell table:style-name="Cell126">
            <text:p text:style-name="P179"/>
          </table:table-cell>
          <table:table-cell table:style-name="Cell127">
            <text:p text:style-name="P180"/>
          </table:table-cell>
        </table:table-row>
        <table:table-row table:style-name="Row46">
          <table:table-cell table:style-name="Cell128">
            <text:p text:style-name="P181"/>
          </table:table-cell>
          <table:table-cell table:style-name="Cell129">
            <text:p text:style-name="P182"><text:span text:style-name="T182_1">Σ<text:s/>Ε<text:s/>Η</text:span></text:p>
          </table:table-cell>
          <table:table-cell table:style-name="Cell130">
            <text:p text:style-name="P183"/>
          </table:table-cell>
        </table:table-row>
        <table:table-row table:style-name="Row47">
          <table:table-cell table:style-name="Cell131">
            <text:p text:style-name="P184"/>
          </table:table-cell>
          <table:table-cell table:style-name="Cell132">
            <text:p text:style-name="P185"/>
          </table:table-cell>
          <table:table-cell table:style-name="Cell133">
            <text:p text:style-name="P186"/>
          </table:table-cell>
        </table:table-row>
        <table:table-row table:style-name="Row48">
          <table:table-cell table:style-name="Cell134">
            <text:p text:style-name="P187"/>
          </table:table-cell>
          <table:table-cell table:style-name="Cell135">
            <text:p text:style-name="P188"><text:span text:style-name="T188_1">Σ<text:s/>Τ<text:s/>Σ</text:span></text:p>
          </table:table-cell>
          <table:table-cell table:style-name="Cell136">
            <text:p text:style-name="P189"/>
          </table:table-cell>
        </table:table-row>
        <table:table-row table:style-name="Row49">
          <table:table-cell table:style-name="Cell137">
            <text:p text:style-name="P190"/>
          </table:table-cell>
          <table:table-cell table:style-name="Cell138">
            <text:p text:style-name="P191"><text:span text:style-name="T191_1">ΓΙ<text:s/>Λ<text:s/>Ο</text:span></text:p>
          </table:table-cell>
          <table:table-cell table:style-name="Cell139">
            <text:p text:style-name="P192"/>
          </table:table-cell>
        </table:table-row>
        <table:table-row table:style-name="Row50">
          <table:table-cell table:style-name="Cell140">
            <text:p text:style-name="P193"/>
          </table:table-cell>
          <table:table-cell table:style-name="Cell141">
            <text:p text:style-name="P194"><text:span text:style-name="T194_1">ΓΙ<text:s/>Ι<text:s/>Ε</text:span></text:p>
          </table:table-cell>
          <table:table-cell table:style-name="Cell142">
            <text:p text:style-name="P195"/>
          </table:table-cell>
        </table:table-row>
        <table:table-row table:style-name="Row51">
          <table:table-cell table:style-name="Cell143">
            <text:p text:style-name="P196"/>
          </table:table-cell>
          <table:table-cell table:style-name="Cell144">
            <text:p text:style-name="P197"><text:span text:style-name="T197_1">ΔΙ<text:s/>Η</text:span></text:p>
          </table:table-cell>
          <table:table-cell table:style-name="Cell145">
            <text:p text:style-name="P198"/>
          </table:table-cell>
        </table:table-row>
        <table:table-row table:style-name="Row52">
          <table:table-cell table:style-name="Cell146">
            <text:p text:style-name="P199"/>
          </table:table-cell>
          <table:table-cell table:style-name="Cell147">
            <text:p text:style-name="P200"><text:span text:style-name="T200_1">Κ</text:span></text:p>
          </table:table-cell>
          <table:table-cell table:style-name="Cell148">
            <text:p text:style-name="P201"/>
          </table:table-cell>
        </table:table-row>
        <table:table-row table:style-name="Row53">
          <table:table-cell table:style-name="Cell149">
            <text:p text:style-name="P202"/>
          </table:table-cell>
          <table:table-cell table:style-name="Cell150">
            <text:p text:style-name="P203"><text:span text:style-name="T203_1">Σ</text:span></text:p>
          </table:table-cell>
          <table:table-cell table:style-name="Cell151">
            <text:p text:style-name="P204"/>
          </table:table-cell>
        </table:table-row>
        <table:table-row table:style-name="Row54">
          <table:table-cell table:style-name="Cell152">
            <text:p text:style-name="P205"/>
          </table:table-cell>
          <table:table-cell table:style-name="Cell153">
            <text:p text:style-name="P206"><text:span text:style-name="T206_1">Μ<text:s/>ΠΡΟΣ<text:s/>Ε<text:s/>Α<text:s/>Ι<text:s/>Η</text:span></text:p>
          </table:table-cell>
          <table:table-cell table:style-name="Cell154">
            <text:p text:style-name="P207"/>
          </table:table-cell>
        </table:table-row>
        <table:table-row table:style-name="Row55">
          <table:table-cell table:style-name="Cell155">
            <text:p text:style-name="P208"/>
          </table:table-cell>
          <table:table-cell table:style-name="Cell156">
            <text:p text:style-name="P209"><text:span text:style-name="T209_1">Π<text:s/>Ε<text:s/>Η<text:s/>Σ<text:s/>Ε<text:s/>Α<text:s/>Ι<text:s/>Η</text:span></text:p>
          </table:table-cell>
          <table:table-cell table:style-name="Cell157">
            <text:p text:style-name="P210"/>
          </table:table-cell>
        </table:table-row>
        <table:table-row table:style-name="Row56">
          <table:table-cell table:style-name="Cell158">
            <text:p text:style-name="P211"/>
          </table:table-cell>
          <table:table-cell table:style-name="Cell159">
            <text:p text:style-name="P212"><text:span text:style-name="T212_1">Δ<text:s/>Ι<text:s/>Α<text:s/>Ι<text:s/>Η</text:span></text:p>
          </table:table-cell>
          <table:table-cell table:style-name="Cell160">
            <text:p text:style-name="P213"/>
          </table:table-cell>
        </table:table-row>
        <table:table-row table:style-name="Row57">
          <table:table-cell table:style-name="Cell161">
            <text:p text:style-name="P214"/>
          </table:table-cell>
          <table:table-cell table:style-name="Cell162">
            <text:p text:style-name="P215"><text:span text:style-name="T215_1">Ι<text:s/>Ε<text:s/>Σ</text:span></text:p>
          </table:table-cell>
          <table:table-cell table:style-name="Cell163">
            <text:p text:style-name="P216"/>
          </table:table-cell>
        </table:table-row>
        <table:table-row table:style-name="Row58">
          <table:table-cell table:style-name="Cell164">
            <text:p text:style-name="P217"/>
          </table:table-cell>
          <table:table-cell table:style-name="Cell165">
            <text:p text:style-name="P218"><text:span text:style-name="T218_1">Π<text:s/>ΛΛ<text:s/>Σ<text:s/>Μ<text:s/>Ρ<text:s/>Η</text:span></text:p>
          </table:table-cell>
          <table:table-cell table:style-name="Cell166">
            <text:p text:style-name="P219"/>
          </table:table-cell>
        </table:table-row>
        <table:table-row table:style-name="Row59">
          <table:table-cell table:style-name="Cell167">
            <text:p text:style-name="P220"/>
          </table:table-cell>
          <table:table-cell table:style-name="Cell168">
            <text:p text:style-name="P221"><text:span text:style-name="T221_1">Η<text:s/>ΛΛ<text:s/>Σ<text:s/>Μ<text:s/>Η<text:s/>Ε<text:s/>Σ<text:s/>Σ<text:s/>ΕΙ</text:span></text:p>
          </table:table-cell>
          <table:table-cell table:style-name="Cell169">
            <text:p text:style-name="P222"/>
          </table:table-cell>
        </table:table-row>
        <table:table-row table:style-name="Row60">
          <table:table-cell table:style-name="Cell170">
            <text:p text:style-name="P223"/>
          </table:table-cell>
          <table:table-cell table:style-name="Cell171">
            <text:p text:style-name="P224"><text:span text:style-name="T224_1">Π<text:s/>Ι</text:span></text:p>
          </table:table-cell>
          <table:table-cell table:style-name="Cell172">
            <text:p text:style-name="P225"/>
          </table:table-cell>
        </table:table-row>
        <table:table-row table:style-name="Row61">
          <table:table-cell table:style-name="Cell173">
            <text:p text:style-name="P226"/>
          </table:table-cell>
          <table:table-cell table:style-name="Cell174">
            <text:p text:style-name="P227"><text:span text:style-name="T227_1">Π<text:s/>ΡΟ<text:s/>Π<text:s/>(Δ<text:s/>Ι</text:span></text:p>
          </table:table-cell>
          <table:table-cell table:style-name="Cell175">
            <text:p text:style-name="P228"/>
          </table:table-cell>
        </table:table-row>
        <table:table-row table:style-name="Row62">
          <table:table-cell table:style-name="Cell176">
            <text:p text:style-name="P229"/>
          </table:table-cell>
          <table:table-cell table:style-name="Cell177">
            <text:p text:style-name="P230"><text:span text:style-name="T230_1">Π<text:s/>ΡΟ<text:s/>Π<text:s/>(ΛΟΙ<text:s/>Ι<text:s/>ΜΕ</text:span></text:p>
          </table:table-cell>
          <table:table-cell table:style-name="Cell178">
            <text:p text:style-name="P231"/>
          </table:table-cell>
        </table:table-row>
        <table:table-row table:style-name="Row63">
          <table:table-cell table:style-name="Cell179">
            <text:p text:style-name="P232"/>
          </table:table-cell>
          <table:table-cell table:style-name="Cell180">
            <text:p text:style-name="P233"><text:span text:style-name="T233_1">Π<text:s/>ΡΟ<text:s/>Π<text:s/>(ΛΟΙ<text:s/>Ι<text:s/>Ε<text:s/>Σ<text:s/>Ε</text:span></text:p>
          </table:table-cell>
          <table:table-cell table:style-name="Cell181">
            <text:p text:style-name="P234"/>
          </table:table-cell>
        </table:table-row>
        <table:table-row table:style-name="Row64">
          <table:table-cell table:style-name="Cell182">
            <text:p text:style-name="P235"/>
          </table:table-cell>
          <table:table-cell table:style-name="Cell183">
            <text:p text:style-name="P236"><text:span text:style-name="T236_1">Η<text:s/>Ε<text:s/>Α<text:s/>Ι<text:s/>Ε<text:s/>Κ</text:span></text:p>
          </table:table-cell>
          <table:table-cell table:style-name="Cell184">
            <text:p text:style-name="P237"/>
          </table:table-cell>
        </table:table-row>
        <table:table-row table:style-name="Row65">
          <table:table-cell table:style-name="Cell185">
            <text:p text:style-name="P238"/>
          </table:table-cell>
          <table:table-cell table:style-name="Cell186">
            <text:p text:style-name="P239"><text:span text:style-name="T239_1">ΤΑ<text:s/>ΕΣ</text:span></text:p>
          </table:table-cell>
          <table:table-cell table:style-name="Cell187">
            <text:p text:style-name="P240"/>
          </table:table-cell>
        </table:table-row>
        <table:table-row table:style-name="Row66">
          <table:table-cell table:style-name="Cell188">
            <text:p text:style-name="P241"/>
          </table:table-cell>
          <table:table-cell table:style-name="Cell189">
            <text:p text:style-name="P242"><text:span text:style-name="T242_1">ΤΑ<text:s/>ΕΣ<text:s/>Η<text:s/>Ξ</text:span></text:p>
          </table:table-cell>
          <table:table-cell table:style-name="Cell190">
            <text:p text:style-name="P243"/>
          </table:table-cell>
        </table:table-row>
        <table:table-row table:style-name="Row67">
          <table:table-cell table:style-name="Cell191">
            <text:p text:style-name="P244"/>
          </table:table-cell>
          <table:table-cell table:style-name="Cell192">
            <text:p text:style-name="P245"/>
          </table:table-cell>
          <table:table-cell table:style-name="Cell193">
            <text:p text:style-name="P246"/>
          </table:table-cell>
        </table:table-row>
        <table:table-row table:style-name="Row68">
          <table:table-cell table:style-name="Cell194">
            <text:p text:style-name="P247"/>
          </table:table-cell>
          <table:table-cell table:style-name="Cell195">
            <text:p text:style-name="P248"><text:span text:style-name="T248_1">Ο<text:s/>Ι<text:s/>Ι<text:s/>ΣΤ<text:s/>Ι</text:span></text:p>
          </table:table-cell>
          <table:table-cell table:style-name="Cell196">
            <text:p text:style-name="P249"/>
          </table:table-cell>
        </table:table-row>
        <table:table-row table:style-name="Row69">
          <table:table-cell table:style-name="Cell197">
            <text:p text:style-name="P250"/>
          </table:table-cell>
          <table:table-cell table:style-name="Cell198">
            <text:p text:style-name="P251"><text:span text:style-name="T251_1">Ι</text:span></text:p>
          </table:table-cell>
          <table:table-cell table:style-name="Cell199">
            <text:p text:style-name="P252"/>
          </table:table-cell>
        </table:table-row>
        <table:table-row table:style-name="Row70">
          <table:table-cell table:style-name="Cell200">
            <text:p text:style-name="P253"/>
          </table:table-cell>
          <table:table-cell table:style-name="Cell201">
            <text:p text:style-name="P254"><text:span text:style-name="T254_1">Π<text:s/>ΡΗ<text:s/>Ι</text:span></text:p>
          </table:table-cell>
          <table:table-cell table:style-name="Cell202">
            <text:p text:style-name="P255"/>
          </table:table-cell>
        </table:table-row>
        <table:table-row table:style-name="Row71">
          <table:table-cell table:style-name="Cell203">
            <text:p text:style-name="P256"/>
          </table:table-cell>
          <table:table-cell table:style-name="Cell204">
            <text:p text:style-name="P257"><text:span text:style-name="T257_1">Ι<text:s/>Τ<text:s/>(<text:s/>P<text:s/>Τ<text:s/>Ι</text:span></text:p>
          </table:table-cell>
          <table:table-cell table:style-name="Cell205">
            <text:p text:style-name="P258"/>
          </table:table-cell>
        </table:table-row>
        <table:table-row table:style-name="Row72">
          <table:table-cell table:style-name="Cell206">
            <text:p text:style-name="P259"/>
          </table:table-cell>
          <table:table-cell table:style-name="Cell207">
            <text:p text:style-name="P260"><text:span text:style-name="T260_1">Κ<text:s/>Σ</text:span></text:p>
          </table:table-cell>
          <table:table-cell table:style-name="Cell208">
            <text:p text:style-name="P261"/>
          </table:table-cell>
        </table:table-row>
        <table:table-row table:style-name="Row73">
          <table:table-cell table:style-name="Cell209">
            <text:p text:style-name="P262"/>
          </table:table-cell>
          <table:table-cell table:style-name="Cell210">
            <text:p text:style-name="P263"><text:span text:style-name="T263_1">Α<text:s/>Ο<text:s/>Κ<text:s/>ΓΙ<text:s/>Η<text:s/>Τ</text:span></text:p>
          </table:table-cell>
          <table:table-cell table:style-name="Cell211">
            <text:p text:style-name="P264"/>
          </table:table-cell>
        </table:table-row>
        <table:table-row table:style-name="Row74">
          <table:table-cell table:style-name="Cell212">
            <text:p text:style-name="P265"/>
          </table:table-cell>
          <table:table-cell table:style-name="Cell213">
            <text:p text:style-name="P266"><text:span text:style-name="T266_1">Α<text:s/>ΕΙ<text:s/>Ε<text:s/>Σ</text:span></text:p>
          </table:table-cell>
          <table:table-cell table:style-name="Cell214">
            <text:p text:style-name="P267"/>
          </table:table-cell>
        </table:table-row>
        <table:table-row table:style-name="Row75">
          <table:table-cell table:style-name="Cell215">
            <text:p text:style-name="P268"/>
          </table:table-cell>
          <table:table-cell table:style-name="Cell216">
            <text:p text:style-name="P269"><text:span text:style-name="T269_1">Ι<text:s/>ΡΩ<text:s/>Η</text:span></text:p>
          </table:table-cell>
          <table:table-cell table:style-name="Cell217">
            <text:p text:style-name="P270"/>
          </table:table-cell>
        </table:table-row>
        <table:table-row table:style-name="Row76">
          <table:table-cell table:style-name="Cell218">
            <text:p text:style-name="P271"/>
          </table:table-cell>
          <table:table-cell table:style-name="Cell219">
            <text:p text:style-name="P272"><text:span text:style-name="T272_1">Ι</text:span></text:p>
          </table:table-cell>
          <table:table-cell table:style-name="Cell220">
            <text:p text:style-name="P273"/>
          </table:table-cell>
        </table:table-row>
        <table:table-row table:style-name="Row77">
          <table:table-cell table:style-name="Cell221">
            <text:p text:style-name="P274"/>
          </table:table-cell>
          <table:table-cell table:style-name="Cell222">
            <text:p text:style-name="P275"><text:span text:style-name="T275_1">Ι<text:s/>Ι<text:s/>Η</text:span></text:p>
          </table:table-cell>
          <table:table-cell table:style-name="Cell223">
            <text:p text:style-name="P276"/>
          </table:table-cell>
        </table:table-row>
        <table:table-row table:style-name="Row78">
          <table:table-cell table:style-name="Cell224">
            <text:p text:style-name="P277"/>
          </table:table-cell>
          <table:table-cell table:style-name="Cell225">
            <text:p text:style-name="P278"><text:span text:style-name="T278_1">ΡΙ<text:s/>Τ<text:s/>Ι<text:s/>Π<text:s/>Ι<text:s/>Ι<text:s/>Ω<text:s/>Η</text:span></text:p>
          </table:table-cell>
          <table:table-cell table:style-name="Cell226">
            <text:p text:style-name="P279"/>
          </table:table-cell>
        </table:table-row>
        <table:table-row table:style-name="Row79">
          <table:table-cell table:style-name="Cell227">
            <text:p text:style-name="P280"/>
          </table:table-cell>
          <table:table-cell table:style-name="Cell228">
            <text:p text:style-name="P281"><text:span text:style-name="T281_1">Π<text:s/>Ο<text:s/>Η</text:span></text:p>
          </table:table-cell>
          <table:table-cell table:style-name="Cell229">
            <text:p text:style-name="P282"/>
          </table:table-cell>
        </table:table-row>
        <table:table-row table:style-name="Row80">
          <table:table-cell table:style-name="Cell230">
            <text:p text:style-name="P283"/>
          </table:table-cell>
          <table:table-cell table:style-name="Cell231">
            <text:p text:style-name="P284"><text:span text:style-name="T284_1">ΔΙ<text:s/>Θ<text:s/>Κ<text:s/>Κ</text:span></text:p>
          </table:table-cell>
          <table:table-cell table:style-name="Cell232">
            <text:p text:style-name="P285"/>
          </table:table-cell>
        </table:table-row>
        <table:table-row table:style-name="Row81">
          <table:table-cell table:style-name="Cell233">
            <text:p text:style-name="P286"/>
          </table:table-cell>
          <table:table-cell table:style-name="Cell234">
            <text:p text:style-name="P287"><text:span text:style-name="T287_1">Ρ<text:s/>Ε<text:s/>Ι</text:span></text:p>
          </table:table-cell>
          <table:table-cell table:style-name="Cell235">
            <text:p text:style-name="P288"/>
          </table:table-cell>
        </table:table-row>
        <table:table-row table:style-name="Row82">
          <table:table-cell table:style-name="Cell236">
            <text:p text:style-name="P289"/>
          </table:table-cell>
          <table:table-cell table:style-name="Cell237">
            <text:p text:style-name="P290"/>
          </table:table-cell>
          <table:table-cell table:style-name="Cell238">
            <text:p text:style-name="P291"/>
          </table:table-cell>
        </table:table-row>
        <table:table-row table:style-name="Row83">
          <table:table-cell table:style-name="Cell239">
            <text:p text:style-name="P292"/>
          </table:table-cell>
          <table:table-cell table:style-name="Cell240">
            <text:p text:style-name="P293"><text:span text:style-name="T293_1">Ο<text:s/>Μ<text:s/>Κ<text:s/>Ε<text:s/>Κ</text:span></text:p>
          </table:table-cell>
          <table:table-cell table:style-name="Cell241">
            <text:p text:style-name="P294"/>
          </table:table-cell>
        </table:table-row>
        <table:table-row table:style-name="Row84">
          <table:table-cell table:style-name="Cell242">
            <text:p text:style-name="P295"/>
          </table:table-cell>
          <table:table-cell table:style-name="Cell243">
            <text:p text:style-name="P296"><text:span text:style-name="T296_1">Ο<text:s/>Μ<text:s/>ΡΙ</text:span></text:p>
          </table:table-cell>
          <table:table-cell table:style-name="Cell244">
            <text:p text:style-name="P297"/>
          </table:table-cell>
        </table:table-row>
        <table:table-row table:style-name="Row85">
          <table:table-cell table:style-name="Cell245">
            <text:p text:style-name="P298"/>
          </table:table-cell>
          <table:table-cell table:style-name="Cell246">
            <text:p text:style-name="P299"/>
          </table:table-cell>
          <table:table-cell table:style-name="Cell247">
            <text:p text:style-name="P300"/>
          </table:table-cell>
        </table:table-row>
        <table:table-row table:style-name="Row86">
          <table:table-cell table:style-name="Cell248">
            <text:p text:style-name="P301"/>
          </table:table-cell>
          <table:table-cell table:style-name="Cell249">
            <text:p text:style-name="P302"><text:span text:style-name="T302_1">Ξ<text:s/>Χ<text:s/>Ν<text:s/>Ε</text:span></text:p>
          </table:table-cell>
          <table:table-cell table:style-name="Cell250">
            <text:p text:style-name="P303"/>
          </table:table-cell>
        </table:table-row>
        <table:table-row table:style-name="Row87">
          <table:table-cell table:style-name="Cell251">
            <text:p text:style-name="P304"/>
          </table:table-cell>
          <table:table-cell table:style-name="Cell252">
            <text:p text:style-name="P305"><text:span text:style-name="T305_1">ΤΑ<text:s/>Ι</text:span></text:p>
          </table:table-cell>
          <table:table-cell table:style-name="Cell253">
            <text:p text:style-name="P306"/>
          </table:table-cell>
        </table:table-row>
        <table:table-row table:style-name="Row88">
          <table:table-cell table:style-name="Cell254">
            <text:p text:style-name="P307"/>
          </table:table-cell>
          <table:table-cell table:style-name="Cell255">
            <text:p text:style-name="P308"><text:span text:style-name="T308_1">Ι<text:s/>Κ<text:s/>Ο<text:s/>Α</text:span></text:p>
          </table:table-cell>
          <table:table-cell table:style-name="Cell256">
            <text:p text:style-name="P309"/>
          </table:table-cell>
        </table:table-row>
        <table:table-row table:style-name="Row89">
          <table:table-cell table:style-name="Cell257">
            <text:p text:style-name="P310"/>
          </table:table-cell>
          <table:table-cell table:style-name="Cell258">
            <text:p text:style-name="P311"><text:span text:style-name="T311_1">Ι<text:s/>Κ<text:s/>Δ</text:span></text:p>
          </table:table-cell>
          <table:table-cell table:style-name="Cell259">
            <text:p text:style-name="P312"/>
          </table:table-cell>
        </table:table-row>
        <table:table-row table:style-name="Row90">
          <table:table-cell table:style-name="Cell260">
            <text:p text:style-name="P313"/>
          </table:table-cell>
          <table:table-cell table:style-name="Cell261">
            <text:p text:style-name="P314"><text:span text:style-name="T314_1">Ι<text:s/>Κ<text:s/>Δ<text:s/>Κ<text:s/>.<text:s/>ΡΟ<text:s/>.<text:s/>.<text:s/>Ι<text:s/>Ο<text:s/>Μ.</text:span></text:p>
          </table:table-cell>
          <table:table-cell table:style-name="Cell262">
            <text:p text:style-name="P315"/>
          </table:table-cell>
        </table:table-row>
        <table:table-row table:style-name="Row91">
          <table:table-cell table:style-name="Cell263">
            <text:p text:style-name="P316"/>
          </table:table-cell>
          <table:table-cell table:style-name="Cell264">
            <text:p text:style-name="P317"/>
          </table:table-cell>
          <table:table-cell table:style-name="Cell265">
            <text:p text:style-name="P318"/>
          </table:table-cell>
        </table:table-row>
        <table:table-row table:style-name="Row92">
          <table:table-cell table:style-name="Cell266">
            <text:p text:style-name="P319"/>
          </table:table-cell>
          <table:table-cell table:style-name="Cell267">
            <text:p text:style-name="P320"><text:span text:style-name="T320_1">Ι<text:s/>Τ<text:s/>Η<text:s/>ΣΤ<text:s/>Ι<text:s/>Ι</text:span></text:p>
          </table:table-cell>
          <table:table-cell table:style-name="Cell268">
            <text:p text:style-name="P321"/>
          </table:table-cell>
        </table:table-row>
        <table:table-row table:style-name="Row93">
          <table:table-cell table:style-name="Cell269">
            <text:p text:style-name="P322"/>
          </table:table-cell>
          <table:table-cell table:style-name="Cell270">
            <text:p text:style-name="P323"><text:span text:style-name="T323_1">Η<text:s/>ΣΤΑ<text:s/>Ι<text:s/>Ι<text:s/>ΕΝ<text:s/>Ρ</text:span></text:p>
          </table:table-cell>
          <table:table-cell table:style-name="Cell271">
            <text:p text:style-name="P324"/>
          </table:table-cell>
        </table:table-row>
        <table:table-row table:style-name="Row94">
          <table:table-cell table:style-name="Cell272">
            <text:p text:style-name="P325"/>
          </table:table-cell>
          <table:table-cell table:style-name="Cell273">
            <text:p text:style-name="P326"><text:span text:style-name="T326_1">Ι<text:s/>Τ<text:s/>Η<text:s/>ΣΤ<text:s/>Ι</text:span></text:p>
          </table:table-cell>
          <table:table-cell table:style-name="Cell274">
            <text:p text:style-name="P327"/>
          </table:table-cell>
        </table:table-row>
        <table:table-row table:style-name="Row95">
          <table:table-cell table:style-name="Cell275">
            <text:p text:style-name="P328"/>
          </table:table-cell>
          <table:table-cell table:style-name="Cell276">
            <text:p text:style-name="P329"><text:span text:style-name="T329_1">Ι<text:s/>Φ<text:s/>Σ</text:span></text:p>
          </table:table-cell>
          <table:table-cell table:style-name="Cell277">
            <text:p text:style-name="P330"/>
          </table:table-cell>
        </table:table-row>
      </table:table>
      <text:p text:style-name="P331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96">
          <table:table-cell table:style-name="Cell278">
            <text:p text:style-name="P332"/>
          </table:table-cell>
          <table:table-cell table:style-name="Cell279">
            <text:p text:style-name="P333"><text:span text:style-name="T333_1">ΗΜ</text:span></text:p>
          </table:table-cell>
          <table:table-cell table:style-name="Cell280" table:number-columns-spanned="2">
            <text:p text:style-name="P334"><text:span text:style-name="T334_1">Ζ<text:s/>Ϊ<text:s/>ΑΡΑΓΩ<text:s/>Η)</text:span></text:p>
          </table:table-cell>
          <table:covered-table-cell/>
        </table:table-row>
        <table:table-row table:style-name="Row97">
          <table:table-cell table:style-name="Cell281" table:number-columns-spanned="4">
            <text:p text:style-name="P335"><text:span text:style-name="T335_1">ΟΤ<text:s/>Κ<text:s/>ΣΗ<text:s/>Ν<text:s/>Ε<text:s/>20</text:span></text:p>
          </table:table-cell>
          <table:covered-table-cell/>
          <table:covered-table-cell/>
          <table:covered-table-cell/>
        </table:table-row>
        <table:table-row table:style-name="Row98">
          <table:table-cell table:style-name="Cell282">
            <text:p text:style-name="P336"><text:span text:style-name="T336_1">Ω</text:span></text:p>
          </table:table-cell>
          <table:table-cell table:style-name="Cell283" table:number-columns-spanned="2">
            <text:p text:style-name="P337"><text:span text:style-name="T337_1">Δ<text:s/>Ε<text:s/>Γ</text:span></text:p>
          </table:table-cell>
          <table:covered-table-cell/>
          <table:table-cell table:style-name="Cell284">
            <text:p text:style-name="P338"><text:span text:style-name="T338_1">Τ</text:span></text:p>
          </table:table-cell>
        </table:table-row>
        <table:table-row table:style-name="Row99">
          <table:table-cell table:style-name="Cell285">
            <text:p text:style-name="P339"/>
          </table:table-cell>
          <table:table-cell table:style-name="Cell286" table:number-columns-spanned="2">
            <text:p text:style-name="P340"/>
          </table:table-cell>
          <table:covered-table-cell/>
          <table:table-cell table:style-name="Cell287">
            <text:p text:style-name="P341"/>
          </table:table-cell>
        </table:table-row>
        <table:table-row table:style-name="Row100">
          <table:table-cell table:style-name="Cell288">
            <text:p text:style-name="P342"/>
          </table:table-cell>
          <table:table-cell table:style-name="Cell289" table:number-columns-spanned="2">
            <text:p text:style-name="P343"><text:span text:style-name="T343_1">Β</text:span></text:p>
          </table:table-cell>
          <table:covered-table-cell/>
          <table:table-cell table:style-name="Cell290">
            <text:p text:style-name="P344"/>
          </table:table-cell>
        </table:table-row>
        <table:table-row table:style-name="Row101">
          <table:table-cell table:style-name="Cell291">
            <text:p text:style-name="P345"/>
          </table:table-cell>
          <table:table-cell table:style-name="Cell292" table:number-columns-spanned="2">
            <text:p text:style-name="P346"><text:span text:style-name="T346_1">Ι</text:span></text:p>
          </table:table-cell>
          <table:covered-table-cell/>
          <table:table-cell table:style-name="Cell293">
            <text:p text:style-name="P347"/>
          </table:table-cell>
        </table:table-row>
        <table:table-row table:style-name="Row102">
          <table:table-cell table:style-name="Cell294">
            <text:p text:style-name="P348"/>
          </table:table-cell>
          <table:table-cell table:style-name="Cell295" table:number-columns-spanned="2">
            <text:p text:style-name="P349"><text:span text:style-name="T349_1">Ο<text:s/>Η<text:s/>Η</text:span></text:p>
          </table:table-cell>
          <table:covered-table-cell/>
          <table:table-cell table:style-name="Cell296">
            <text:p text:style-name="P350"><text:span text:style-name="T350_1">2</text:span></text:p>
          </table:table-cell>
        </table:table-row>
        <table:table-row table:style-name="Row103">
          <table:table-cell table:style-name="Cell297">
            <text:p text:style-name="P351"/>
          </table:table-cell>
          <table:table-cell table:style-name="Cell298" table:number-columns-spanned="2">
            <text:p text:style-name="P352"><text:span text:style-name="T352_1">Ο<text:s/>Η<text:s/>Η</text:span></text:p>
          </table:table-cell>
          <table:covered-table-cell/>
          <table:table-cell table:style-name="Cell299">
            <text:p text:style-name="P353"><text:span text:style-name="T353_1">0</text:span></text:p>
          </table:table-cell>
        </table:table-row>
        <table:table-row table:style-name="Row104">
          <table:table-cell table:style-name="Cell300">
            <text:p text:style-name="P354"/>
          </table:table-cell>
          <table:table-cell table:style-name="Cell301" table:number-columns-spanned="2">
            <text:p text:style-name="P355"><text:span text:style-name="T355_1">Ο<text:s/>Η<text:s/>Η</text:span></text:p>
          </table:table-cell>
          <table:covered-table-cell/>
          <table:table-cell table:style-name="Cell302">
            <text:p text:style-name="P356"/>
          </table:table-cell>
        </table:table-row>
        <table:table-row table:style-name="Row105">
          <table:table-cell table:style-name="Cell303">
            <text:p text:style-name="P357"/>
          </table:table-cell>
          <table:table-cell table:style-name="Cell304" table:number-columns-spanned="2">
            <text:p text:style-name="P358"><text:span text:style-name="T358_1">Ο<text:s/>Η<text:s/>ΕΝ</text:span></text:p>
          </table:table-cell>
          <table:covered-table-cell/>
          <table:table-cell table:style-name="Cell305">
            <text:p text:style-name="P359"><text:span text:style-name="T359_1">2</text:span></text:p>
          </table:table-cell>
        </table:table-row>
        <table:table-row table:style-name="Row106">
          <table:table-cell table:style-name="Cell306">
            <text:p text:style-name="P360"/>
          </table:table-cell>
          <table:table-cell table:style-name="Cell307" table:number-columns-spanned="2">
            <text:p text:style-name="P361"><text:span text:style-name="T361_1">Ο<text:s/>Η<text:s/>ΕΝ</text:span></text:p>
          </table:table-cell>
          <table:covered-table-cell/>
          <table:table-cell table:style-name="Cell308">
            <text:p text:style-name="P362"><text:span text:style-name="T362_1">0</text:span></text:p>
          </table:table-cell>
        </table:table-row>
        <table:table-row table:style-name="Row107">
          <table:table-cell table:style-name="Cell309">
            <text:p text:style-name="P363"/>
          </table:table-cell>
          <table:table-cell table:style-name="Cell310" table:number-columns-spanned="2">
            <text:p text:style-name="P364"><text:span text:style-name="T364_1">Ο<text:s/>Η<text:s/>ΕΝ</text:span></text:p>
          </table:table-cell>
          <table:covered-table-cell/>
          <table:table-cell table:style-name="Cell311">
            <text:p text:style-name="P365"/>
          </table:table-cell>
        </table:table-row>
      </table:table>
      <text:p text:style-name="P366"><text:span text:style-name="T366_1">Ι<text:s/>Ε<text:s/>ΓΙ</text:span><text:span text:style-name="T366_2">ν<text:s/>ό<text:s/>Τ<text:s/>γρ<text:s/>φείο<text:s/>ι<text:s/>δημο<text:s/>ίευ<text:s/>ή<text:s/>ς<text:s/>την<text:s/>μερ<text:s/>α<text:s/>ς<text:s/>ερ<text:s/>σεως)</text:span></text:p>
      <text:p text:style-name="P367"><text:span text:style-name="T367_1">Ε<text:s/>ΓΙ<text:s/>Η</text:span><text:span text:style-name="T367_2">δ<text:s/>κτ<text:s/>ς<text:s/>κα<text:s/>ν<text:s/>π<text:s/>ών<text:s/>ελων<text:s/>ι<text:s/>κώ<text:s/>φείων<text:s/>δ<text:s/>κτ<text:s/>ς<text:s/>κα<text:s/>Τ<text:s/>ην<text:s/>π<text:s/>δ<text:s/>κτ<text:s/>ν<text:s/>έω<text:s/>α<text:s/>.<text:s/>ν<text:s/>ές<text:s/>ρ<text:s/>σίες<text:s/>ον<text:s/>μι<text:s/>ό<text:s/>Επ<text:s/>ελητ<text:s/>ρ<text:s/>Ελλάδ<text:s/>ς<text:s/>επ<text:s/>μβρί<text:s/>υ<text:s/>6<text:s/>0<text:s/>2<text:s/>ή<text:s/>ν<text:s/>ή<text:s/>σ<text:s/>Επ<text:s/>ελ<text:s/>τ<text:s/>ρ<text:s/>ν<text:s/>λάδ<text:s/>ς<text:s/>αδ<text:s/>μί<text:s/>ς<text:s/>,<text:s/>.Κ.<text:s/>0<text:s/>7<text:s/>ή<text:s/>π<text:s/>ρ<text:s/>ό<text:s/>και<text:s/>μη<text:s/>ν<text:s/>Επ<text:s/>ελητ<text:s/>ρ<text:s/>η<text:s/>ν<text:s/>αδ<text:s/>μί<text:s/>ς<text:s/>,<text:s/>0<text:s/>7<text:s/>,<text:s/>ή<text:s/>.<text:s/>ε<text:s/>ν<text:s/>ρ<text:s/>κλη<text:s/>η<text:s/>εν<text:s/>μερ<text:s/>σ<text:s/>ι<text:s/>έλη<text:s/>υ<text:s/>τ<text:s/>χ<text:s/>ό<text:s/>Επ<text:s/>ελητ<text:s/>ρ<text:s/>η<text:s/>ν<text:s/>ε<text:s/>ν<text:s/>ρ<text:s/>κλη<text:s/>η<text:s/>εν<text:s/>μερ<text:s/>σ<text:s/>ι<text:s/>έλη<text:s/>υ<text:s/>αδ<text:s/>μί<text:s/>ς<text:s/>,<text:s/>0<text:s/>7<text:s/>,<text:s/>ή<text:s/>.</text:span></text:p>
      <text:p text:style-name="P368"><text:span text:style-name="T368_1">ΙΚΗ<text:s/>Η<text:s/>Ν)<text:s/>η<text:s/>ι<text:s/>π<text:s/>ί<text:s/>σης<text:s/>ει<text:s/>βελτ<text:s/>τι<text:s/>ών<text:s/>ων<text:s/>αι<text:s/>χ<text:s/>ού<text:s/>ο<text:s/>ι<text:s/>μ<text:s/>ύσί<text:s/>ν<text:s/>1<text:s/>και<text:s/>ερά<text:s/>60<text:s/>0<text:s/>5<text:s/>ή<text:s/>)<text:s/>η<text:s/>ρ<text:s/>τ<text:s/>ής<text:s/>λι<text:s/>ής<text:s/>αι<text:s/>μηρ<text:s/>σ<text:s/>ςρ<text:s/>ν<text:s/>,<text:s/>.Κ.<text:s/>0<text:s/>6<text:s/>ή<text:s/>)<text:s/>ί<text:s/>ν<text:s/>ού<text:s/>υ<text:s/>υ<text:s/>)<text:s/>η<text:s/>εσ<text:s/>ν<text:s/>χύ<text:s/>εω<text:s/>ρ<text:s/>4<text:s/>,<text:s/>0<text:s/>6<text:s/>ή<text:s/>ΕΓΕ<text:s/>αδ<text:s/>ς<text:s/>6<text:s/>1<text:s/>ή<text:s/>ε<text:s/>ν<text:s/>ρ<text:s/>κλη<text:s/>η<text:s/>εν<text:s/>μερ<text:s/>σ<text:s/>ι<text:s/>έλη<text:s/>ς<text:s/>φισί<text:s/>ς<text:s/>6<text:s/>1<text:s/>6<text:s/>ή<text:s/>ε<text:s/>ν<text:s/>ρ<text:s/>κλη<text:s/>η<text:s/>εν<text:s/>μερ<text:s/>σ<text:s/>ι<text:s/>έλη<text:s/>ς<text:s/>Υ.<text:s/>.<text:s/>ρ<text:s/>ν<text:s/>ρ<text:s/>υ<text:s/>1<text:s/>ή<text:s/>ε<text:s/>ν<text:s/>ρ<text:s/>κλη<text:s/>η<text:s/>εν<text:s/>μερ<text:s/>σ<text:s/>ι<text:s/>έλη<text:s/>ς<text:s/>μι<text:s/>τι<text:s/>ή<text:s/>Εν<text:s/>ρ<text:s/>ει<text:s/>ςν<text:s/>π<text:s/>τημί<text:s/>υ<text:s/>9<text:s/>λο<text:s/>0<text:s/>31<text:s/>ή<text:s/>ύν<text:s/>ε<text:s/>μο<text:s/>ι<text:s/>ι<text:s/>ν<text:s/>π<text:s/>ρ<text:s/>ς<text:s/>τ<text:s/>λαι<text:s/>ει<text:s/>ώ<text:s/>.<text:s/>τ<text:s/>ο<text:s/>,<text:s/>1<text:s/>8<text:s/>ή<text:s/>ε<text:s/>ν<text:s/>ρ<text:s/>λη<text:s/>η<text:s/>εν<text:s/>μερ<text:s/>σ<text:s/>ι<text:s/>έλη<text:s/>το<text:s/>ύν<text:s/>ε<text:s/>μος<text:s/>Ελλη<text:s/>ών<text:s/>μη<text:s/>ν<text:s/>ΕΒεν<text:s/>φώ<text:s/>ς<text:s/>.Κ.<text:s/>0<text:s/>57,<text:s/>ή<text:s/>ζω<text:s/>0<text:s/>0<text:s/>82<text:s/>ή<text:s/>σ<text:s/>Βεν<text:s/>π<text:s/>λώ<text:s/>μο<text:s/>ήςν<text:s/>υ<text:s/>,<text:s/>0<text:s/>8<text:s/>ή<text:s/>.οσπ<text:s/>ν<text:s/>ί<text:s/>Βεν<text:s/>π<text:s/>ών<text:s/>λάδ<text:s/>ς<text:s/>ν<text:s/>υ<text:s/>,<text:s/>0<text:s/>1<text:s/>ν<text:s/>.σ<text:s/>Εμπ<text:s/>ρ<text:s/>ν<text:s/>ρ<text:s/>ν<text:s/>υ<text:s/>ίμων<text:s/>μο<text:s/>ήςρ<text:s/>δ<text:s/>ς<text:s/>ύ<text:s/>υ<text:s/>1<text:s/>8<text:s/>3<text:s/>.</text:span></text:p>
      <text:p text:style-name="P369"><text:span text:style-name="T369_1">σ<text:s/>Ελλην<text:s/>ών<text:s/>ι<text:s/>ι<text:s/>ν<text:s/>π<text:s/>ρ<text:s/>ς<text:s/>τ<text:s/>λαι<text:s/>ει<text:s/>ών<text:s/>ων<text:s/>ς<text:s/>3<text:s/>,<text:s/>ι<text:s/>ι<text:s/>ς<text:s/>.Θ<text:s/>3<text:s/>4<text:s/>λην<text:s/>ά<text:s/>Πετ<text:s/>λαι<text:s/>ν<text:s/>ή<text:s/>ν<text:s/>η<text:s/>δ<text:s/>σμο<text:s/>π<text:s/>ρ<text:s/>ς<text:s/>η<text:s/>γρ<text:s/>μμα<text:s/>μού<text:s/>Πα<text:s/>ωγής<text:s/>ήμα<text:s/>δ<text:s/>γρ<text:s/>φώ<text:s/>αι<text:s/>χέσε<text:s/>ν<text:s/>ε<text:s/>μό<text:s/>ιο<text:s/>ι<text:s/>άρ<text:s/>ς<text:s/>5<text:s/>Μ<text:s/>ρ<text:s/>ύ<text:s/>ι<text:s/>)<text:s/>)<text:s/>δου<text:s/>ού<text:s/>2<text:s/>5<text:s/>2<text:s/>Μ<text:s/>ρ<text:s/>ύ<text:s/>ι.</text:span></text:p>
      <text:p text:style-name="P370"><text:span text:style-name="T370_1">Ν:<text:s/>μο<text:s/>ρ<text:s/>τ<text:s/>ς<text:s/>4<text:s/>,<text:s/>8<text:s/>63<text:s/>ία<text:s/>,<text:s/>1<text:s/>6<text:s/>PE<text:s/>οκρ<text:s/>τ<text:s/>ς<text:s/>9<text:s/>,<text:s/>8<text:s/>3<text:s/>ω<text:s/>τ<text:s/>κυ<text:s/>κο<text:s/>2<text:s/>8<text:s/>3<text:s/>ρ<text:s/>Χ<text:s/>ύ<text:s/>5<text:s/>00<text:s/>K<text:s/>ων<text:s/>ς<text:s/>3<text:s/>,<text:s/>8<text:s/>6<text:s/>μα<text:s/>τι<text:s/>α<text:s/>αμοθ<text:s/>ης<text:s/>τ<text:s/>Μ<text:s/>ο<text:s/>53<text:s/>5<text:s/>8<text:s/>6<text:s/>τ<text:s/>Μ<text:s/>ο<text:s/>η<text:s/>53<text:s/>5<text:s/>8<text:s/>6<text:s/>ΟΥΜ<text:s/>.Θ<text:s/>0<text:s/>7<text:s/>8<text:s/>ν<text:s/>Σ<text:s/>ι<text:s/>ν<text:s/>ρ<text:s/>υ<text:s/>9<text:s/>1<text:s/>28<text:s/>αί<text:s/>,<text:s/>βί<text:s/>η<text:s/>115<text:s/>21<text:s/>σογεί<text:s/>ν<text:s/>1<text:s/>7<text:s/>μ<text:s/>ρ<text:s/>ί<text:s/>ας<text:s/>ρ<text:s/>υ<text:s/>3<text:s/>00<text:s/>Ε<text:s/>ν<text:s/>μά<text:s/>5<text:s/>00<text:s/>τ<text:s/>κλο<text:s/>,<text:s/>5<text:s/>00<text:s/>π<text:s/>ζ<text:s/>ύ<text:s/>,<text:s/>ρ<text:s/>ν<text:s/>Πα<text:s/>ν<text:s/>Τ<text:s/>ηχ<text:s/>ν<text:s/>ή<text:s/>Περ<text:s/>χ<text:s/>ΠΡ<text:s/>ω<text:s/>Ο<text:s/>ι<text:s/>τηρ<text:s/>ν<text:s/>3<text:s/>10<text:s/>Ι<text:s/>ΙΣ<text:s/>μη<text:s/>ν<text:s/>ή<text:s/>Περ<text:s/>χ<text:s/>Κ<text:s/>Χ<text:s/>ρ<text:s/>λί<text:s/>π<text:s/>ου<text:s/>9<text:s/>00<text:s/>Π<text:s/>ι<text:s/>NE<text:s/>L<text:s/>ήμα<text:s/>υλλο<text:s/>ής<text:s/>ξε<text:s/>ασί<text:s/>ς<text:s/>αι<text:s/>ξ<text:s/>μη<text:s/>ης</text:span></text:p>
      <text:p text:style-name="P371"><text:span text:style-name="T371_1">ς<text:s/>μό<text:s/>ια<text:s/>ηρ<text:s/>φορί<text:s/>ς<text:s/>ο<text:s/>δ<text:s/>”<text:s/>ψη<text:s/>ας<text:s/>ωργο<text:s/>ύ<text:s/>υ<text:s/>σέ<text:s/>ς<text:s/>280,<text:s/>7<text:s/>75<text:s/>δ<text:s/>κτ<text:s/>ς<text:s/>κα<text:s/>ην<text:s/>π<text:s/>δ<text:s/>κτ<text:s/>ν<text:s/>έω<text:s/>αι<text:s/></text:span><text:span text:style-name="T371_2">ΩΤ<text:s/>Ι</text:span><text:span text:style-name="T371_3">φείο<text:s/>υ<text:s/>ού<text:s/>ον<text:s/>μι<text:s/>ών<text:s/>φεία<text:s/>π<text:s/>ηρ<text:s/>τώ<text:s/>υ<text:s/>ών<text:s/>ον<text:s/>μι<text:s/>ώ<text:s/>φεία<text:s/>ν<text:s/>μμα<text:s/>ων<text:s/>φεία<text:s/>ν<text:s/>ν<text:s/>φείο<text:s/>οι<text:s/>ν<text:s/>΄<text:s/>ηρ<text:s/>φόρη<text:s/>ης<text:s/>λι<text:s/>ν<text:s/>φείο<text:s/>υ<text:s/>αι<text:s/>μ<text:s/>σί<text:s/>ν<text:s/>χέσε<text:s/>ν<text:s/>η<text:s/>σωπι<text:s/>ού<text:s/>μή<text:s/>α<text:s/>Κωδι<text:s/>οπ<text:s/>ί<text:s/>ης<text:s/>ων<text:s/>ι<text:s/>κή<text:s/>μο<text:s/>εσί<text:s/>ς<text:s/>αν<text:s/>εις<text:s/>7<text:s/>8<text:s/>9<text:s/>3<text:s/>η<text:s/>στή<text:s/>η<text:s/>.<text:s/>μή<text:s/>α<text:s/>Ε<text:s/>εις<text:s/>6<text:s/>0<text:s/>4<text:s/>0<text:s/>π<text:s/>5<text:s/>ν<text:s/>)</text:span></text:p>
      <text:p text:style-name="P372"><text:span text:style-name="T372_1">η<text:s/>ήμα<text:s/>0<text:s/>ν<text:s/>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