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4" style:family="text">
      <style:text-properties fo:language="el" fo:language-asian="el" fo:font-weight="bold" style:font-weight-asian="bold" style:font-weight-complex="bold"/>
    </style:style>
    <style:style style:name="T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6" style:family="text">
      <style:text-properties fo:language="el" fo:language-asian="el" fo:font-weight="bold" style:font-weight-asian="bold" style:font-weight-complex="bold"/>
    </style:style>
    <style:style style:name="T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8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style:text-position="super 58%" fo:font-size="15pt" style:font-size-asian="15pt" style:font-size-complex="15pt" fo:language="el" fo:language-asian="el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5" style:family="text">
      <style:text-properties fo:language="el" fo:language-asian="el" fo:font-weight="bold" style:font-weight-asian="bold" style:font-weight-complex="bold"/>
    </style:style>
    <style:style style:name="T2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7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5" style:family="text">
      <style:text-properties fo:language="el" fo:language-asian="el" fo:font-weight="bold" style:font-weight-asian="bold" style:font-weight-complex="bold"/>
    </style:style>
    <style:style style:name="T2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7" style:family="text">
      <style:text-properties fo:language="el" fo:language-asian="el" fo:font-weight="bold" style:font-weight-asian="bold" style:font-weight-complex="bold"/>
    </style:style>
    <style:style style:name="T2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5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Λ<text:s/>Ν<text:s/>Κ<text:s/>Μ<text:s/>Κ<text:s/>ΟΥ<text:s/>ΕΙ<text:s/>Ι<text:s/>ΝΟ<text:s/>Κ<text:s/>Ν</text:span></text:p>
      <text:p text:style-name="P2"><text:span text:style-name="T2_1">ΓΕ<text:s/>ΙΚΗ<text:s/>Ρ<text:s/>ΕΙ<text:s/>Φ<text:s/>Λ<text:s/>ΓΙ<text:s/>Ν<text:s/>ΝΕ<text:s/>Ν<text:s/>Θ<text:s/>Ν<text:s/>ΕΝ.<text:s/>Υ<text:s/>ΣΗ<text:s/>ΦΟ<text:s/>Λ<text:s/>ΓΙ<text:s/>ΣΗ<text:s/>Φ<text:s/>Ρ<text:s/>Λ<text:s/>ΓΙ<text:s/>Σ<text:s/>(<text:s/>Μ<text:s/>,<text:s/>Β<text:s/>ΓΕ<text:s/>ΙΚΗ<text:s/>Ρ<text:s/>ΕΙ<text:s/>ΛΗΡΟ<text:s/>Ο<text:s/>Ν<text:s/>Σ<text:s/>Τ<text:s/>Μ<text:s/>Ν</text:span></text:p>
      <text:p text:style-name="P3"><text:span text:style-name="T3_1">ΕΝΙΚ<text:s/>ΣΗ<text:s/>Κ<text:s/>Υ<text:s/>ΣΗ<text:s/>Ε<text:s/>Γ<text:s/>Ν<text:s/>/Υ<text:s/>(<text:s/>Μ<text:s/>χ<text:s/>Κ<text:s/>Σ<text:s/>β<text:s/>ς<text:s/>χ<text:s/>ς:<text:s/>ΗΝ<text:s/>ων<text:s/>3<text:s/>:</text:span></text:p>
      <text:p text:style-name="P4"><text:span text:style-name="T4_1">Ε</text:span><text:span text:style-name="T4_2"><text:s/>ι<text:s/>κ<text:s/>α<text:s/>ν<text:s/>ε<text:s/>α<text:s/>ω<text:s/>α<text:s/>σπρ<text:s/>ς<text:s/>δ<text:s/>κ<text:s/>ς<text:s/>σφ<text:s/>ρ<text:s/></text:span><text:span text:style-name="T4_3">λ</text:span><text:span text:style-name="T4_4">εγγ<text:s/>η<text:s/>σ<text:s/>κ<text:s/>όσ<text:s/>ς<text:s/>τ<text:s/>ς<text:s/>σφ<text:s/>ρ<text:s/>κ<text:s/>μ<text:s/>κ<text:s/>α<text:s/>υ<text:s/>υ<text:s/>τ<text:s/>δ<text:s/>μ<text:s/>ς,<text:s/>υ<text:s/>οβλ<text:s/>ν<text:s/>ε<text:s/>ς<text:s/>α<text:s/>ς<text:s/></text:span><text:span text:style-name="T4_5">θρω</text:span><text:span text:style-name="T4_6"><text:s/>2<text:s/>3<text:s/>κ<text:s/>α<text:s/>στοι<text:s/>υ<text:s/>Φ<text:s/>15<text:s/>Ι<text:s/>υ<text:s/>ου<text:s/>2<text:s/>.<text:s/>Λ<text:s/>ι<text:s/></text:span><text:span text:style-name="T4_7">α</text:span><text:span text:style-name="T4_8"><text:s/>γ<text:s/>α<text:s/>τ<text:s/>ν<text:s/>ε<text:s/>μ<text:s/>γή<text:s/>π<text:s/>α<text:s/>α<text:s/>.</text:span></text:p>
      <text:p text:style-name="P5"><text:span text:style-name="T5_1">ΛΗΡΩΤ<text:s/>Σ<text:s/>Ο<text:s/>ΟΣ<text:s/>Ι<text:s/>ΟΝΟΜ<text:s/>ΚΩΝ</text:span></text:p>
      <text:p text:style-name="P6"><text:span text:style-name="T6_1">ς<text:s/>υ<text:s/>ό<text:s/>η:<text:s/>ι<text:s/>δ<text:s/>τ<text:s/>ε<text:s/>τ<text:s/>ν<text:s/>ά<text:s/>ων<text:s/>2<text:s/>α<text:s/>3<text:s/>ν<text:s/>(<text:s/>Ε<text:s/>1<text:s/>)<text:s/>ι<text:s/>ατ<text:s/>ε<text:s/>δι<text:s/>α<text:s/>ο<text:s/>ίας<text:s/>τ<text:s/>Κ.Φ<text:s/>Ε<text:s/>ο<text:s/>υ<text:s/>ώθ<text:s/>θ<text:s/>ρώτ<text:s/>ν<text:s/>2<text:s/>(ΦΕ<text:s/>)</text:span></text:p>
      <text:p text:style-name="P7"><text:span text:style-name="T7_1">η<text:s/>π<text:s/>σ<text:s/>πό<text:s/>ρμ<text:s/>αρ<text:s/>ς<text:s/>ρο<text:s/>η<text:s/>πά<text:s/>ο<text:s/>ο<text:s/>ε<text:s/>ρο<text:s/>κρ<text:s/>β<text:s/>ότ<text:s/>ρτ<text:s/>τ<text:s/>ι<text:s/>πό<text:s/>λή<text:s/>ν<text:s/>καθ<text:s/>ρ<text:s/>ών</text:span></text:p>
      <text:p text:style-name="P8"><text:span text:style-name="T8_1">ο<text:s/>π<text:s/>λλο<text:s/>ο<text:s/>ο<text:s/>αι<text:s/>ο<text:s/>ρ<text:s/>α<text:s/>ρο<text:s/>ο<text:s/>ο<text:s/>ην<text:s/>’<text:s/>ρι<text:s/>8<text:s/>7<text:s/>Ε<text:s/>1<text:s/>2<text:s/>πό<text:s/>α<text:s/>ρω<text:s/>ο<text:s/>γο<text:s/>ε<text:s/>ί<text:s/>ρ<text:s/>ν<text:s/>ν<text:s/>πλη<text:s/>ωτ<text:s/>ν<text:s/>ο<text:s/>γών<text:s/>ι<text:s/>ο<text:s/>ών<text:s/>πο<text:s/>α<text:s/>κ<text:s/>ι<text:s/>Παν<text:s/>ή<text:s/>ι<text:s/>ο</text:span></text:p>
      <text:p text:style-name="P9"><text:span text:style-name="T9_1">ΙΖΟ<text:s/>ρο<text:s/>1<text:s/>δ<text:s/>κ<text:s/>ε<text:s/>σφ<text:s/>ρά<text:s/>α<text:s/>η<text:s/>στα<text:s/>φ<text:s/>σ<text:s/>κ<text:s/>π<text:s/>όσ<text:s/>(ά<text:s/>θρ<text:s/>3<text:s/></text:span><text:span text:style-name="T9_2">ι<text:s/>ιβ<text:s/>ή<text:s/>ο<text:s/>ς,<text:s/>ο<text:s/>ρ<text:s/>έ<text:s/>ε<text:s/>ι<text:s/>τ<text:s/>ξ<text:s/>ρα<text:s/>ρ.<text:s/>ρθ<text:s/>ο<text:s/>2<text:s/>αμ<text:s/>ν<text:s/>ό<text:s/>η<text:s/>ο<text:s/>ι<text:s/>αθ<text:s/>ό<text:s/>,<text:s/>ραγ<text:s/>τ<text:s/>μ<text:s/>ρτό,<text:s/>ο<text:s/>ο<text:s/>ο<text:s/>ο<text:s/>πα<text:s/>λασ<text:s/>υ<text:s/>ρο<text:s/>πο<text:s/>άζ<text:s/>ς<text:s/>λη<text:s/>άς,<text:s/>ν<text:s/>ο<text:s/>ών<text:s/>ς<text:s/>α<text:s/>χ<text:s/>ή<text:s/>έ<text:s/>ς<text:s/>κα<text:s/>.</text:span></text:p>
      <text:p text:style-name="P10"><text:span text:style-name="T10_1">ε<text:s/>σο<text:s/>τ<text:s/>ί<text:s/>ο<text:s/>ρμ<text:s/>ή<text:s/>ά<text:s/>ο<text:s/>ύ<text:s/>πό<text:s/>κρ<text:s/>ν<text:s/>μ<text:s/>ν<text:s/>ρ<text:s/>ο<text:s/>α<text:s/>τ<text:s/>δη<text:s/>ωθ<text:s/>ων<text:s/>ν<text:s/>η<text:s/>ών<text:s/>κα<text:s/>α<text:s/>ο<text:s/>ό<text:s/>η<text:s/>),<text:s/>λα<text:s/>ν<text:s/>ς<text:s/>τ<text:s/>μ<text:s/>αλύ<text:s/>α<text:s/>α<text:s/>.<text:s/>η<text:s/>ν<text:s/>ξ<text:s/>α<text:s/>πα<text:s/>λασ<text:s/>σό<text:s/>αρ<text:s/>γρά<text:s/>ο<text:s/>ρ<text:s/>ο<text:s/>Ε<text:s/>α<text:s/>έ<text:s/>ς<text:s/>ιάν<text:s/>δ<text:s/>ώ<text:s/>3<text:s/>0<text:s/>,<text:s/>ι<text:s/>ς<text:s/>ι<text:s/>ν<text:s/>35<text:s/>ν<text:s/>ο<text:s/>λλο<text:s/>ω<text:s/>ρξ<text:s/>γασ<text:s/>ν<text:s/>ια</text:span></text:p>
      <text:p text:style-name="P11"><text:span text:style-name="T11_1">ρώτ<text:s/>φ<text:s/>ά,<text:s/>γ<text:s/>τ<text:s/>α<text:s/>πρώτ<text:s/>ι<text:s/>λέ<text:s/>τ<text:s/>ξ<text:s/>υ<text:s/>τ<text:s/>αι<text:s/>ο<text:s/>ν<text:s/>ν<text:s/>ν<text:s/>αθ<text:s/>ρώ<text:s/>ε<text:s/>δ<text:s/>ν<text:s/>αι<text:s/>θ<text:s/>ρών<text:s/>ν<text:s/>ν<text:s/>τ<text:s/>ών<text:s/>ι<text:s/>ν<text:s/>αι<text:s/>ν<text:s/>ε<text:s/>ων</text:span></text:p>
      <text:p text:style-name="P12"><text:span text:style-name="T12_1">αγγε<text:s/>μ<text:s/>τ<text:s/>ν<text:s/>πο<text:s/>υ<text:s/>άγο<text:s/>ι<text:s/>δ<text:s/>ξ<text:s/>τ<text:s/>ά<text:s/>θ<text:s/>ν<text:s/>3<text:s/>2<text:s/>ι<text:s/>τ<text:s/>ξ<text:s/>υ<text:s/>ί<text:s/>τ<text:s/>ο<text:s/>ο<text:s/>ο<text:s/>ε<text:s/>ν<text:s/>κειμ<text:s/>έ<text:s/>πά<text:s/>ρθ<text:s/>ως<text:s/>ρο<text:s/>έ<text:s/>πό<text:s/>ξ<text:s/>π<text:s/>τ<text:s/>ζ΄<text:s/>τ<text:s/>ά<text:s/>ο<text:s/>1<text:s/>τ<text:s/>Κ<text:s/>.<text:s/>ο<text:s/>ρ<text:s/>αμ<text:s/>ν<text:s/>ό<text:s/>η<text:s/>ρι<text:s/>πό<text:s/>σ<text:s/>ρ<text:s/>ο<text:s/>δ<text:s/>α.<text:s/>α<text:s/>μ<text:s/>ν<text:s/>ξ<text:s/>ν<text:s/>αρ<text:s/>γρά<text:s/>υ<text:s/>α<text:s/>ατ<text:s/>ο<text:s/>ο<text:s/>τ<text:s/>ε<text:s/>ρ<text:s/>ε<text:s/>τ<text:s/>ο<text:s/>ο<text:s/>ο<text:s/>ο<text:s/>πά<text:s/>πό<text:s/>τ<text:s/>ε<text:s/>ιο<text:s/>κών<text:s/>ω<text:s/>ρθ<text:s/>α<text:s/>ν<text:s/>η<text:s/>ι<text:s/>ή<text:s/>α</text:span></text:p>
      <text:p text:style-name="P13"><text:span text:style-name="T13_1">πά<text:s/>τ<text:s/>ν<text:s/>α<text:s/>ε<text:s/>ών<text:s/>δ<text:s/>πα<text:s/>ν<text:s/>κα<text:s/>υ<text:s/>η<text:s/>ε<text:s/>ν<text:s/>τ<text:s/>ά<text:s/>ο<text:s/>1<text:s/>Ε<text:s/>ε<text:s/>ί<text:s/>ση<text:s/>ο<text:s/>ο<text:s/>ω<text:s/>,<text:s/>ων<text:s/>ξ<text:s/>αρ<text:s/>γρ.<text:s/>ρθ<text:s/>ε<text:s/>με<text:s/>ή<text:s/>πά<text:s/>ύγο<text:s/>ι</text:span></text:p>
      <text:p text:style-name="P14"><text:span text:style-name="T14_1">αλύ<text:s/>πό<text:s/>σό<text:s/>ο<text:s/>ώθ<text:s/>πό<text:s/>υ<text:s/>αφο<text:s/>ά<text:s/>υ<text:s/>ε<text:s/>αλυ<text:s/>θ<text:s/>πό<text:s/>ραγ<text:s/>τ<text:s/>ά<text:s/>σο<text:s/>ά<text:s/>λο<text:s/>ύγο<text:s/>λ<text:s/>μά<text:s/>δι<text:s/>σφ<text:s/>άς<text:s/>ι<text:s/>ο<text:s/>αθ<text:s/>ρο<text:s/>τ<text:s/>ο<text:s/>τ<text:s/>μ<text:s/>τ<text:s/>ε<text:s/>έ<text:s/>ως<text:s/>ε<text:s/>ή:</text:span></text:p>
      <text:p text:style-name="P15"><text:span text:style-name="T15_1">ό<text:s/>1<text:s/>0<text:s/>ς<text:s/>2<text:s/>0<text:s/>9<text:s/>1</text:span></text:p>
      <text:p text:style-name="P16"><text:span text:style-name="T16_1">ό<text:s/>2<text:s/>0<text:s/>ς<text:s/>5<text:s/>0<text:s/>9<text:s/>2<text:s/>ό<text:s/>5<text:s/>0<text:s/>ς<text:s/>1<text:s/>0<text:s/>9<text:s/>ε<text:s/>ό<text:s/>1<text:s/>0<text:s/>κα<text:s/>ά<text:s/>:<text:s/>σ<text:s/>ε<text:s/>.<text:s/>ο<text:s/>τ<text:s/>κ<text:s/>ο<text:s/>άς<text:s/>ε<text:s/>ί<text:s/>ι<text:s/>ν<text:s/>λό<text:s/>ως<text:s/>ά<text:s/>ε<text:s/>ί<text:s/>σ<text:s/>στ<text:s/>πο<text:s/>φ<text:s/>ίρε<text:s/>σφ<text:s/>ς<text:s/>ι<text:s/>ό<text:s/>ο<text:s/>π<text:s/>ο<text:s/>ο<text:s/>ρο<text:s/>τ<text:s/>π<text:s/>α<text:s/>μ<text:s/>μ<text:s/>ς<text:s/>ρό<text:s/>ε<text:s/>ν<text:s/>ιο<text:s/>τ<text:s/>πρ<text:s/>λι<text:s/>κ<text:s/>ι<text:s/>σ<text:s/>κ<text:s/>ριμ<text:s/>,<text:s/>τ<text:s/>κα<text:s/>ρό<text:s/>π<text:s/>πο<text:s/>α<text:s/>μ<text:s/>πό<text:s/>φ<text:s/>ί<text:s/>ε<text:s/>ή<text:s/>άς<text:s/>λι<text:s/>κ<text:s/>α<text:s/>1%),</text:span></text:p>
      <text:p text:style-name="P17"><text:span text:style-name="T17_1">ε<text:s/>ι<text:s/>κρό<text:s/>ο<text:s/>π<text:s/>0<text:s/>ώ,<text:s/>θ<text:s/>ρ<text:s/>ο<text:s/>λιμα<text:s/>ε<text:s/>ατ<text:s/>2%)<text:s/>ο<text:s/>ι<text:s/>ρό<text:s/>πό<text:s/>8<text:s/>ώ,<text:s/>αθ<text:s/>ρό<text:s/>λ<text:s/>μα<text:s/>ίου<text:s/>ία<text:s/>α<text:s/>3%<text:s/>ο<text:s/>ι<text:s/>ρ<text:s/>ο<text:s/>πό<text:s/>9<text:s/>ώ<text:s/>α<text:s/>αθ<text:s/>ρ<text:s/>ο<text:s/>λιμα<text:s/>ίου<text:s/>ε<text:s/>α<text:s/>ε<text:s/>τ<text:s/>(4<text:s/>)<text:s/>δ<text:s/>μ<text:s/>ε<text:s/>ν<text:s/>ι<text:s/>ρ<text:s/>ο<text:s/>α<text:s/>9<text:s/>0<text:s/>ε<text:s/>ώ.<text:s/>ερ<text:s/>ω,<text:s/>ι<text:s/>ι<text:s/>πό<text:s/>ιβ<text:s/>ή<text:s/>ή<text:s/>ο<text:s/>άς<text:s/>κό<text:s/>ο<text:s/>)<text:s/>ε<text:s/>τ<text:s/>αρ<text:s/>γρ.<text:s/>ρ<text:s/>ο<text:s/>αδ<text:s/>,<text:s/>ξ<text:s/>αι<text:s/>άγ<text:s/>α<text:s/>ν<text:s/>ο<text:s/>η<text:s/>ι<text:s/>ό<text:s/>πα<text:s/>ο<text:s/>ι<text:s/>ώς<text:s/>λ<text:s/>αθ<text:s/>ς<text:s/>α<text:s/>αρ<text:s/>ζ<text:s/>ρ<text:s/>ι<text:s/>ν<text:s/>πη<text:s/>,<text:s/>ο<text:s/>β<text:s/>ο<text:s/>δ<text:s/>ς<text:s/>ατ<text:s/>(80<text:s/>)<text:s/>τ<text:s/>πα<text:s/>.<text:s/>τ<text:s/>ά<text:s/>αδ<text:s/>ο<text:s/>πο<text:s/>η<text:s/>ώ<text:s/>λ<text:s/>ω<text:s/>δ<text:s/>κ<text:s/>ή<text:s/>γασ<text:s/>κή<text:s/>κα<text:s/>)<text:s/>τ<text:s/>΄<text:s/>ρα<text:s/>ρ.<text:s/>ρθ<text:s/>Ε<text:s/>δ<text:s/>πα<text:s/>αρ<text:s/>ν<text:s/>ρό<text:s/>ς<text:s/>α<text:s/>α<text:s/>ών<text:s/>γαν<text:s/>ν<text:s/>ά<text:s/>αξ<text:s/>τ<text:s/>ν<text:s/>αλλ<text:s/>ων<text:s/>αι<text:s/>πα<text:s/>τ<text:s/>ο<text:s/>α<text:s/>φ<text:s/>ο<text:s/>σ<text:s/>ξ<text:s/>υ<text:s/>κρ<text:s/>ό<text:s/>ν<text:s/>γο<text:s/>ο<text:s/>ι<text:s/>γε<text:s/>ρ<text:s/>μ<text:s/>ώα<text:s/>ν<text:s/>γων<text:s/>ι<text:s/>αμ<text:s/>ν<text:s/>ατ<text:s/>ή<text:s/>ίδο<text:s/>ν<text:s/>γί<text:s/>ς,<text:s/>ι<text:s/>ατ<text:s/>ή<text:s/>ν<text:s/>ε<text:s/>σό<text:s/>,<text:s/>ε<text:s/>δ<text:s/>έ<text:s/>κα<text:s/>χ<text:s/>ό<text:s/>τ<text:s/>β<text:s/>ί<text:s/>π<text:s/>αγμ<text:s/>τ<text:s/>ά<text:s/>ε<text:s/>τ<text:s/>ε<text:s/>ρα<text:s/>ά<text:s/>ρο<text:s/>ο<text:s/>ι<text:s/>τ<text:s/>πό<text:s/>ο<text:s/>ε<text:s/>γάζε<text:s/>Π<text:s/>,<text:s/>ρο<text:s/>ε<text:s/>μέ<text:s/>ο<text:s/>ο<text:s/>υ<text:s/>α<text:s/>πό<text:s/>ατ<text:s/>β<text:s/>ή<text:s/>δ<text:s/>ή<text:s/>άς,<text:s/>ή<text:s/>η<text:s/>καθ<text:s/>ρ<text:s/>κού<text:s/>μ<text:s/>ο<text:s/>λλ<text:s/>ρμ<text:s/>α<text:s/>.<text:s/>,<text:s/>α<text:s/>καθ<text:s/>ιση<text:s/>σ<text:s/>ι<text:s/>γε<text:s/>ρ<text:s/>μ<text:s/>ώα<text:s/>ς<text:s/>κρο<text:s/>ό<text:s/>ν<text:s/>γο<text:s/>α<text:s/>ν<text:s/>ίδο<text:s/>α<text:s/>γί<text:s/>ς<text:s/>κ<text:s/>ι<text:s/>μ<text:s/>υ<text:s/>ε<text:s/>δ<text:s/>ωση<text:s/>ό<text:s/>α<text:s/>ο<text:s/>πρ<text:s/>γμ<text:s/>τ<text:s/>τ<text:s/>.</text:span></text:p>
      <text:p text:style-name="P18"><text:span text:style-name="T18_1">ε<text:s/>λλ<text:s/>ι<text:s/>ε<text:s/>κή<text:s/>ά<text:s/>ακό<text:s/>π<text:s/>ι<text:s/>σ<text:s/>:<text:s/>)<text:s/>μ<text:s/>αλλή<text:s/>ων<text:s/>ωπαϊ<text:s/>ή<text:s/>ση<text:s/>,<text:s/>ο<text:s/>α<text:s/>μ<text:s/>ή<text:s/>δ<text:s/>τ<text:s/>ξ<text:s/>τ<text:s/>δ<text:s/>ο<text:s/>ε<text:s/>φ<text:s/>ου<text:s/>ρθ<text:s/>1<text:s/>πρ<text:s/>τ<text:s/>ό<text:s/>λ<text:s/>πε<text:s/>ί<text:s/>ρο<text:s/>ν<text:s/>αι<text:s/>ώ<text:s/>ωπαϊ<text:s/>ή<text:s/>ωση<text:s/>,<text:s/>ριλ<text:s/>όπως<text:s/>α)<text:s/>αθ<text:s/>ς<text:s/>α<text:s/>μ<text:s/>β<text:s/>ν<text:s/>ο<text:s/>πώ<text:s/>ρο<text:s/>πω<text:s/>ο<text:s/>ν<text:s/>φ<text:s/>ο<text:s/>ι<text:s/>ΟΛ.<text:s/>γρο<text:s/>έ<text:s/>σ<text:s/>ο<text:s/>ι<text:s/>αρ<text:s/>γωγή<text:s/>αι<text:s/>ών<text:s/>ι<text:s/>ωδι<text:s/>ο<text:s/>ρ<text:s/>ω<text:s/>ο<text:s/>ο<text:s/>ς<text:s/>,<text:s/>ν<text:s/>ό<text:s/>ε<text:s/>ι<text:s/>ο<text:s/>ά<text:s/>ι<text:s/>αρ<text:s/>γωγή<text:s/>α<text:s/>ών<text:s/>ι<text:s/>ωδ<text:s/>ο<text:s/>)<text:s/>αν<text:s/>ο<text:s/>α<text:s/>υ<text:s/>ών<text:s/>ι<text:s/>ωδ<text:s/>ο<text:s/>ο<text:s/>α<text:s/>ο<text:s/>σό<text:s/>.<text:s/>τ<text:s/>ε<text:s/>ε<text:s/>ρθ<text:s/>ε<text:s/>,<text:s/>ο<text:s/>γο<text:s/>,<text:s/>πλη<text:s/>ωτ<text:s/>ο<text:s/>ο<text:s/>υ<text:s/>ο<text:s/>γο<text:s/>ε<text:s/>ο<text:s/>α<text:s/>δι<text:s/>ρ<text:s/>μ<text:s/>ο<text:s/>γε<text:s/>ν<text:s/>ερ<text:s/>ε<text:s/>ρχες,<text:s/>ρχοι<text:s/>ο<text:s/>ρα<text:s/>τ<text:s/>ν<text:s/>ο<text:s/>ε<text:s/>ωμ<text:s/>ν<text:s/>ν<text:s/>ωβ<text:s/>ε<text:s/>λπ<text:s/>,<text:s/>ιβ<text:s/>λλε<text:s/>ο<text:s/>ά<text:s/>ε<text:s/>λη<text:s/>ο<text:s/>τ<text:s/>ε<text:s/>τ<text:s/>,<text:s/>ό<text:s/>ε<text:s/>ν<text:s/>τ<text:s/>πα<text:s/>απά<text:s/>ι<text:s/>ότ<text:s/>2<text:s/>χ<text:s/>ά<text:s/>δ<text:s/>καθ<text:s/>ρ<text:s/>ω<text:s/>,<text:s/>ο<text:s/>ο<text:s/>δι<text:s/>ο<text:s/>ά<text:s/>ε<text:s/>κού<text:s/>ε<text:s/>ν<text:s/>στ<text:s/>ωθέ<text:s/>τ<text:s/>,<text:s/>ο<text:s/>ή<text:s/>ν<text:s/>ΓΠ<text:s/>πό<text:s/>μ<text:s/>ες<text:s/>η<text:s/>ε<text:s/>ια<text:s/>ι<text:s/>ο<text:s/>ό<text:s/>ς<text:s/>ν<text:s/>αρ<text:s/>πά<text:s/>ω<text:s/>ρο<text:s/>πων<text:s/>δ<text:s/>λη<text:s/>ω<text:s/>τ<text:s/>καθ<text:s/>ρ<text:s/>ό<text:s/>ό<text:s/>ο<text:s/>ο<text:s/>ο<text:s/>ε<text:s/>ό<text:s/>ε<text:s/>ή<text:s/>σφ<text:s/>άς.<text:s/>ο<text:s/>ο<text:s/>ώσε<text:s/>ωδ<text:s/>ο<text:s/>ωση<text:s/>ο<text:s/>α<text:s/>ο<text:s/>ν<text:s/>φ<text:s/>ο<text:s/>ό<text:s/>ν<text:s/>ο<text:s/>ο<text:s/>η<text:s/>ν<text:s/>ατ<text:s/>ό<text:s/>ο<text:s/>τ<text:s/>ν<text:s/>πο<text:s/>ε<text:s/>ο<text:s/>ο<text:s/>ή<text:s/>ο<text:s/>ά<text:s/>ρό<text:s/>ε<text:s/>ό<text:s/>,<text:s/>ν<text:s/>ι<text:s/>ο<text:s/>λο<text:s/>ν<text:s/>πό<text:s/>δ<text:s/>κα<text:s/>ρ<text:s/>τ<text:s/>,<text:s/>ωση<text:s/>κρ<text:s/>ν<text:s/>τ<text:s/>ν<text:s/>υ<text:s/>ν<text:s/>τ<text:s/>ε<text:s/>ί<text:s/>τ<text:s/>υ<text:s/>ί<text:s/>β<text:s/>λλε<text:s/>ι<text:s/>μ<text:s/>ύ<text:s/>ω<text:s/>αθ<text:s/>ή<text:s/>χ<text:s/>ο<text:s/>έ<text:s/>ση<text:s/>γι<text:s/>δ<text:s/>ω<text:s/>τ<text:s/>ν<text:s/>υ<text:s/>ό<text:s/>η<text:s/>σο<text:s/>τ<text:s/>ν<text:s/></text:span><text:span text:style-name="T18_2">ρο<text:s/>2<text:s/>τ<text:s/>τ<text:s/>ε<text:s/>σφ<text:s/>ρά<text:s/>σε<text:s/>κ<text:s/>με<text:s/>κ<text:s/>δ<text:s/>ά<text:s/>θρ<text:s/>3<text:s/></text:span><text:span text:style-name="T18_3">ξ<text:s/>ρθ<text:s/>ιβ<text:s/>λ<text:s/>ε<text:s/>τ<text:s/>κ<text:s/>ο<text:s/>ς<text:s/>ν<text:s/>ε<text:s/>πά<text:s/>Ι.Χ<text:s/>υ<text:s/>ί<text:s/>ά<text:s/>η<text:s/>ν<text:s/>ψυχ<text:s/>λπ)<text:s/>ο<text:s/>ρο<text:s/>ύ<text:s/>τ<text:s/>πό<text:s/>ωση<text:s/>ο<text:s/>α<text:s/>πλέο<text:s/>α<text:s/>ο<text:s/>ΓΠ<text:s/>.<text:s/>ρο<text:s/>3<text:s/>βολ<text:s/>υ<text:s/>ε<text:s/>τ<text:s/>δ<text:s/>μ<text:s/>ς<text:s/>(ά<text:s/>θρο<text:s/>3<text:s/>ν<text:s/>ι<text:s/>ή<text:s/>ο<text:s/>τ<text:s/>τ<text:s/>ο<text:s/>ο<text:s/>ο<text:s/>ιτ<text:s/>άγγ<text:s/>μ<text:s/>,<text:s/>ρ<text:s/>πα<text:s/>αρ<text:s/>γρά<text:s/>ρθ<text:s/>ομ<text:s/>ρυ<text:s/>και<text:s/>ε<text:s/>ό<text:s/>ρυ<text:s/>ε<text:s/>,<text:s/>κο<text:s/>ν<text:s/>ασ<text:s/>δ<text:s/>α<text:s/>ο<text:s/>α<text:s/>ο<text:s/>ε<text:s/>ι<text:s/>άγγ<text:s/>μ<text:s/>,<text:s/>σ<text:s/>ε<text:s/>δ<text:s/>ο<text:s/>έ<text:s/>ιρίε<text:s/>,<text:s/>έ<text:s/>φ<text:s/>ν<text:s/>,<text:s/>θ<text:s/>ς<text:s/>α<text:s/>ο<text:s/>ραξ<text:s/>αρ<text:s/>γρά<text:s/>ο<text:s/>ρθ<text:s/>.δ<text:s/>1<text:s/>Ε<text:s/>αρ<text:s/>γρ<text:s/>φ<text:s/>ρθ<text:s/>,<text:s/>Ε<text:s/>ες,<text:s/>έ<text:s/>,<text:s/>ο<text:s/>ι<text:s/>ή<text:s/>,<text:s/>,<text:s/>ο<text:s/>τ<text:s/>τ<text:s/>λλο<text:s/>πών<text:s/>ι<text:s/>ν<text:s/>δ<text:s/>πό<text:s/>ΓΠ<text:s/>σ<text:s/>ο<text:s/>αθ<text:s/>καθ<text:s/>ρ<text:s/>μ<text:s/>ο<text:s/>ο<text:s/>ο<text:s/>ο<text:s/>δ<text:s/>χ<text:s/>ίο<text:s/>,<text:s/>ν<text:s/>ρα<text:s/>ο<text:s/>πο<text:s/>λ<text:s/>ι<text:s/>ό<text:s/>ε<text:s/>α<text:s/>ρα<text:s/>ρ.<text:s/>θ<text:s/>ο<text:s/>αρ<text:s/>ς<text:s/>π<text:s/>α<text:s/>.<text:s/>τ<text:s/>ο<text:s/>ο<text:s/>α<text:s/>ι<text:s/>ν<text:s/>ση<text:s/>ο<text:s/>ο<text:s/>ς<text:s/>τ<text:s/>.<text:s/>ρμ<text:s/>ή<text:s/>ν<text:s/>ατ<text:s/>ξ<text:s/>ν<text:s/>ρθ<text:s/>ο<text:s/>γρ<text:s/>ο<text:s/>α<text:s/>τ<text:s/>ρο<text:s/>ι<text:s/>ιτ<text:s/>τ<text:s/>.<text:s/>ι<text:s/>αι<text:s/>ι<text:s/>ο<text:s/>σ<text:s/>ο<text:s/>ν<text:s/>άγγε<text:s/>μ<text:s/>ι<text:s/>ή<text:s/>άγ<text:s/>ι<text:s/>ι<text:s/>ο<text:s/>ιτ<text:s/>τ<text:s/>,<text:s/>ε<text:s/>ν<text:s/>λο<text:s/>τ<text:s/>ε<text:s/>τ<text:s/>γ<text:s/>ς<text:s/>ο<text:s/>η<text:s/>ωση<text:s/>κ<text:s/>ή<text:s/>α<text:s/>ς.<text:s/>ε<text:s/>πτωσ<text:s/>χ<text:s/>ν<text:s/>ασ<text:s/>ή<text:s/>ν<text:s/>ο<text:s/>ιτ<text:s/>ν<text:s/>ή<text:s/>ο<text:s/>χ<text:s/>ν<text:s/>αν<text:s/>αι<text:s/>ρο<text:s/>χ<text:s/>πό<text:s/>χ<text:s/>ν<text:s/>ασ<text:s/>α<text:s/>ωφε<text:s/>ο<text:s/>πό<text:s/>ασ<text:s/>α<text:s/>ε<text:s/>ορ<text:s/>ν<text:s/>λο<text:s/>α<text:s/>ε<text:s/>τ<text:s/>γ<text:s/>ς</text:span></text:p>
      <text:p text:style-name="P19"><text:span text:style-name="T19_1">ή<text:s/>ι<text:s/>ο<text:s/>ιβ<text:s/>λλ<text:s/>ο<text:s/>.<text:s/>τ<text:s/>ε<text:s/>τ<text:s/>ρο<text:s/>φ<text:s/>τ<text:s/>ατ<text:s/>β<text:s/>λλ<text:s/>ι<text:s/>πό<text:s/>τ<text:s/>ρο<text:s/>πό<text:s/>χ<text:s/>ν<text:s/>ωφε<text:s/>πό<text:s/>άσ<text:s/>ασ<text:s/>τ<text:s/>ε<text:s/>ση<text:s/>ε<text:s/>ί<text:s/>ση<text:s/>τ<text:s/>ή<text:s/>ι<text:s/>η<text:s/>λλη<text:s/>ή<text:s/>φ<text:s/>ατ<text:s/>ξ<text:s/>δ<text:s/>ΦΕΚ<text:s/>)<text:s/>Ε<text:s/>)<text:s/>ο<text:s/>ιτ<text:s/>τ<text:s/>ν<text:s/>απ<text:s/>σα<text:s/>α<text:s/>ρο<text:s/>χ<text:s/>πό<text:s/>τ<text:s/>ή<text:s/>ε<text:s/>ορ<text:s/>ν<text:s/>λο<text:s/>α<text:s/>ε<text:s/>γ<text:s/>ς<text:s/>ή<text:s/>ι<text:s/>ο<text:s/>ιβ<text:s/>λλ<text:s/>α<text:s/>ατ<text:s/>β<text:s/>λλε<text:s/>ι<text:s/>α<text:s/>ό<text:s/>πρ<text:s/>α<text:s/>ό<text:s/>ο<text:s/>ή<text:s/>ι<text:s/>πα<text:s/>λαγή<text:s/>πό<text:s/>ιτ<text:s/>τ<text:s/>ν<text:s/>ο<text:s/>ο<text:s/>ο<text:s/>ο<text:s/>ν<text:s/>ο<text:s/>σ<text:s/>ο<text:s/>ιτ<text:s/>ε<text:s/>ο<text:s/>άγγε<text:s/>μ<text:s/>,<text:s/>ρι<text:s/>λη<text:s/>ς<text:s/>ε<text:s/>κό<text:s/>50<text:s/>ατ<text:s/>ο<text:s/>αι<text:s/>τ<text:s/>πό<text:s/>ε<text:s/>ατ<text:s/>3<text:s/>1<text:s/>ατ<text:s/>,<text:s/>ν<text:s/>ρό<text:s/>ε<text:s/>ι<text:s/>,<text:s/>αμ<text:s/>ν<text:s/>ι<text:s/>ό<text:s/>η<text:s/>ρι<text:s/>αι<text:s/>ά<text:s/>ως<text:s/>ρο<text:s/>έ<text:s/>ο</text:span></text:p>
      <text:p text:style-name="P20"><text:span text:style-name="T20_1">A</text:span><text:span text:style-name="T20_2">ΔA:<text:s/>4ΑΜΞΗ-61Σ<text:s/>ρι<text:s/>πό<text:s/>ρξ<text:s/>σχ<text:s/>ΦΕΚ<text:s/>)<text:s/>α<text:s/>μ<text:s/>ή<text:s/>τ<text:s/>πο<text:s/>στ<text:s/>ς»<text:s/>ε<text:s/>αγ<text:s/>τ<text:s/>ο<text:s/>λη<text:s/>αμ<text:s/>ν<text:s/>η<text:s/>ε<text:s/>ε<text:s/>κή<text:s/>πο<text:s/>ρα<text:s/>λη<text:s/>ρτί<text:s/>ως<text:s/>υ<text:s/>ώ<text:s/>ο<text:s/>ι<text:s/>ή<text:s/>ό<text:s/>α<text:s/>5<text:s/>ΦΕ<text:s/>)<text:s/>ς<text:s/>ο<text:s/>ρο<text:s/>ι<text:s/>ε<text:s/>λαμ<text:s/>ν<text:s/>ι<text:s/>.δ<text:s/>ως<text:s/>υ<text:s/>ο<text:s/>ο<text:s/>ο<text:s/>.δ<text:s/>1<text:s/>ή<text:s/>ο<text:s/>ρ<text:s/>ριστ<text:s/>α<text:s/>ι<text:s/>άθ<text:s/>υ<text:s/>α<text:s/>σ<text:s/>τ<text:s/>ε<text:s/>ι<text:s/>η<text:s/>ή<text:s/>τ<text:s/>ε<text:s/>ο<text:s/>ε<text:s/>αγγ<text:s/>μ<text:s/>α.<text:s/>σ<text:s/>ο<text:s/>ν<text:s/>ι<text:s/>π<text:s/>Υ<text:s/>ο<text:s/>ι<text:s/>ρ<text:s/>ια<text:s/>ο<text:s/>ο<text:s/>ο<text:s/>τ<text:s/>ε<text:s/>ατ<text:s/>ό<text:s/>ιβ<text:s/>ή<text:s/>ο<text:s/>αι<text:s/>για<text:s/>κα<text:s/>β<text:s/>ή<text:s/>τ<text:s/>έ<text:s/>ε<text:s/>α<text:s/>μ<text:s/>τ<text:s/>ι<text:s/>πό<text:s/>τ<text:s/>δ<text:s/>τ<text:s/>ξ<text:s/>τ<text:s/>ά<text:s/>ο<text:s/>4<text:s/>τ<text:s/>αρ<text:s/>ς<text:s/>ό<text:s/>σ<text:s/>.<text:s/>ο<text:s/>ρ<text:s/>ο<text:s/>ι<text:s/>α<text:s/>μ<text:s/>ή<text:s/>α<text:s/>ι<text:s/>ο<text:s/>α<text:s/>σ<text:s/>τ<text:s/>ε<text:s/>η<text:s/>ή<text:s/>τ<text:s/>ε<text:s/>ο<text:s/>ε<text:s/>γγε<text:s/>μ<text:s/>τ<text:s/>.<text:s/>ρο<text:s/>σ<text:s/>ρο<text:s/>υ<text:s/>ή<text:s/>η<text:s/>ή<text:s/>ί<text:s/>φ<text:s/>άς,<text:s/>α<text:s/>ς<text:s/>κα<text:s/>η<text:s/>ά<text:s/>η<text:s/>τ<text:s/>προ<text:s/>ε<text:s/>πι<text:s/>τ<text:s/>ο<text:s/>η<text:s/>ο<text:s/>πρ<text:s/>τ<text:s/>ε<text:s/>ν<text:s/>σ<text:s/>λε<text:s/>τ<text:s/>ί<text:s/>κα<text:s/>τ<text:s/>ε<text:s/>ρ<text:s/>ξ<text:s/>τ<text:s/>ε<text:s/>τ<text:s/>τ<text:s/>.<text:s/>ο<text:s/>ιτ<text:s/>τ<text:s/>πί<text:s/>τ<text:s/>ς<text:s/>πά<text:s/>ι<text:s/>ρο<text:s/>ο<text:s/>ο<text:s/>ο<text:s/>ε<text:s/>τ<text:s/>.</text:span></text:p>
      <text:p text:style-name="P21"><text:span text:style-name="T21_1">ρο<text:s/>4</text:span></text:p>
      <text:p text:style-name="P22"><text:span text:style-name="T22_1">ι<text:s/>κ<text:s/>α<text:s/>υπ<text:s/>λογ<text:s/>σμ<text:s/>ύ<text:s/>βε<text:s/>α<text:s/>ω<text:s/>ς<text:s/>&amp;<text:s/>κ<text:s/>ολ<text:s/>ς<text:s/>τ<text:s/>ς<text:s/>ε<text:s/>δ<text:s/>κ<text:s/>ς<text:s/>ε<text:s/>ρά<text:s/>ς<text:s/>τ<text:s/>ς<text:s/>ε<text:s/>σφ<text:s/>ρά<text:s/>κ<text:s/>υ<text:s/>τ<text:s/>υ<text:s/>ε<text:s/>τ<text:s/>μ<text:s/>ς<text:s/></text:span><text:span text:style-name="T22_2">α<text:s/>τ<text:s/>οικ<text:s/>ν<text:s/>ικό<text:s/>ς<text:s/></text:span><text:span text:style-name="T22_3">2</text:span><text:span text:style-name="T22_4">ι<text:s/>ο<text:s/>ισμ<text:s/>σ<text:s/>α<text:s/>α<text:s/>β<text:s/>ή<text:s/>άς<text:s/>ν<text:s/>ρθ<text:s/>ων<text:s/>αι<text:s/>αι<text:s/>ο<text:s/>τ<text:s/>ν<text:s/>ε<text:s/>ων<text:s/>αγγε<text:s/>μ<text:s/>τ<text:s/>ν<text:s/>αι<text:s/>ν<text:s/>ι<text:s/>φυσ<text:s/>ά<text:s/>α<text:s/>ρ<text:s/>πα)<text:s/>θ<text:s/>ο<text:s/>υ<text:s/>κ<text:s/>ο<text:s/>κ<text:s/>ο<text:s/>σ<text:s/>ΓΠ<text:s/>δ<text:s/>κ<text:s/>θ<text:s/>ρ<text:s/>ό<text:s/>ω<text:s/>,<text:s/>ο<text:s/>α<text:s/>ο<text:s/>ι<text:s/>ριστ<text:s/>,<text:s/>πό<text:s/>ο<text:s/>ο<text:s/>ο<text:s/>ά<text:s/>άς<text:s/>α<text:s/>ο<text:s/>ν<text:s/>ρα<text:s/>ο<text:s/>ο<text:s/>πο<text:s/>λε<text:s/>αι<text:s/>ό<text:s/>ε<text:s/>α<text:s/>αρ<text:s/>λλη<text:s/>α<text:s/>ών<text:s/>ε<text:s/>τ<text:s/>ά<text:s/>α<text:s/>μ<text:s/>ες<text:s/>Ο<text:s/>Υ<text:s/>ε<text:s/>κα<text:s/>ρισ<text:s/>κ<text:s/>ι<text:s/>τ<text:s/>χ<text:s/>η<text:s/>κα<text:s/>λό<text:s/>.</text:span></text:p>
      <text:p text:style-name="P23"><text:span text:style-name="T23_1">ο<text:s/>ο<text:s/>ών<text:s/>ο<text:s/>ο<text:s/>χ<text:s/>ν<text:s/>ρχι<text:s/>ών<text:s/>αι<text:s/>λη<text:s/>ω<text:s/>τ<text:s/>ών<text:s/>ώσε<text:s/>ν<text:s/>ο<text:s/>α<text:s/>ο<text:s/>τ<text:s/>σ<text:s/>ο<text:s/>τ<text:s/>ο<text:s/>ι<text:s/>σ<text:s/>Μητ<text:s/>ώ<text:s/>ά<text:s/>ια<text:s/>ο<text:s/>ο<text:s/>ιτ<text:s/>τ<text:s/>ο<text:s/>ο<text:s/>ι<text:s/>ιτ<text:s/>τ<text:s/>υ<text:s/>ά<text:s/>ρό<text:s/>πα<text:s/>ω<text:s/>΄<text:s/>η<text:s/>ή<text:s/>αθ<text:s/>ς<text:s/>α<text:s/>ια</text:span></text:p>
      <text:p text:style-name="P24"><text:span text:style-name="T24_1">ΔA:<text:s/>4AM=H-61Z<text:s/>ά<text:s/>ρό<text:s/>πα,<text:s/>ο<text:s/>ο<text:s/>λ<text:s/>ώσ<text:s/>.<text:s/>ια<text:s/>άχ<text:s/>πό<text:s/>ία<text:s/>ία<text:s/>ο<text:s/>ά<text:s/>λη<text:s/>ο<text:s/>ατ<text:s/>ά<text:s/>πα<text:s/>τ<text:s/>ρο<text:s/>ο<text:s/>.<text:s/>ι<text:s/>τ<text:s/>τ<text:s/>ες<text:s/>ά<text:s/>ρό<text:s/>π<text:s/>ο<text:s/>ιστ<text:s/>ο<text:s/>ιτ<text:s/>τ<text:s/>ό<text:s/>ω<text:s/>ρο<text:s/>ο<text:s/>αρ<text:s/>γρά<text:s/>ο<text:s/>ώο<text:s/>α<text:s/>ο<text:s/>ι<text:s/>χ<text:s/>ε<text:s/>οδ<text:s/>ς<text:s/>γέ<text:s/>ι<text:s/>πο<text:s/>λλο<text:s/>πό<text:s/>ΓΠ<text:s/>τ<text:s/>έ<text:s/>δο<text:s/>ο<text:s/>ρο<text:s/>ω<text:s/>αθ<text:s/>ς<text:s/>α<text:s/>ν<text:s/>ρχε<text:s/>ε<text:s/>τ<text:s/>ή<text:s/>ή<text:s/>ρμ<text:s/>ες<text:s/>.<text:s/>ρο<text:s/>ε<text:s/>δ<text:s/>οι<text:s/>ο<text:s/>λλο<text:s/>ωση<text:s/>κ<text:s/>ή<text:s/>ν<text:s/>ακό<text:s/>ε<text:s/>φ<text:s/>ά<text:s/></text:span><text:span text:style-name="T24_2">θ<text:s/>ν</text:span><text:span text:style-name="T24_3"><text:s/>λο<text:s/>ο<text:s/>ο<text:s/>ιτ<text:s/>τ<text:s/>από<text:s/>α<text:s/>μ<text:s/>α<text:s/>Ο<text:s/>Υ<text:s/>ση<text:s/>ν<text:s/>ε<text:s/>ο<text:s/>ν<text:s/>ί<text:s/>ι<text:s/>πό<text:s/></text:span><text:span text:style-name="T24_4">ρμ<text:s/>α<text:s/>.</text:span><text:span text:style-name="T24_5"><text:s/>σ<text:s/>τ<text:s/>ο<text:s/>π<text:s/>ν<text:s/>φ<text:s/>ο<text:s/>ι<text:s/>σ<text:s/>πα<text:s/>αγρ<text:s/>1<text:s/>ρθ<text:s/>ο<text:s/>7<text:s/>τ<text:s/></text:span><text:span text:style-name="T24_6">Κ<text:s/>Ε<text:s/>αδ<text:s/></text:span><text:span text:style-name="T24_7">)<text:s/>τ<text:s/>ρχι<text:s/>έ<text:s/>κ<text:s/>ι<text:s/>σ<text:s/>η<text:s/>ωμ<text:s/>τ<text:s/>δ<text:s/>ώ<text:s/>τ<text:s/>λα<text:s/>έ<text:s/>χ<text:s/>κ<text:s/>ι<text:s/>)<text:s/>τ<text:s/>απ<text:s/>ά<text:s/>τ<text:s/>ν<text:s/>δ<text:s/>η<text:s/>ών<text:s/>δ<text:s/>ασ<text:s/>ν<text:s/>μ<text:s/>α<text:s/>.<text:s/>ν<text:s/>υ<text:s/>ών<text:s/>ρο<text:s/>πων<text:s/>ι<text:s/>ι<text:s/>ή<text:s/>ο<text:s/>άς<text:s/>ν<text:s/>ρθ<text:s/>ων<text:s/>αι<text:s/>α<text:s/>ο<text:s/>τ<text:s/>,<text:s/>ρ<text:s/>τ<text:s/>.<text:s/>καθ<text:s/>ρ<text:s/>ωση<text:s/>φ<text:s/>ο<text:s/>ίας<text:s/>ε<text:s/>τ<text:s/>τ<text:s/>ο<text:s/>έ<text:s/>2<text:s/>ο<text:s/>ε<text:s/>ν<text:s/>ικά<text:s/>α<text:s/>α<text:s/>β<text:s/>λλε<text:s/>ι<text:s/>ι<text:s/>6)<text:s/>ίε<text:s/>,<text:s/>πό<text:s/>ο<text:s/>ρώτ<text:s/>ι<text:s/>ε<text:s/>γ<text:s/>σ<text:s/>η<text:s/>α<text:s/>ό<text:s/>πό<text:s/>ση<text:s/>αι<text:s/>αθ<text:s/>πό<text:s/>ό<text:s/>ι<text:s/>ί<text:s/>γ<text:s/>σ<text:s/>ν<text:s/>στ<text:s/>.<text:s/>άθ<text:s/>ο<text:s/>ε<text:s/>ι<text:s/>α<text:s/>τ<text:s/>ν<text:s/>ιακο<text:s/>ν<text:s/>30<text:s/>,<text:s/>τ<text:s/>ία<text:s/>υ<text:s/>ώς,<text:s/>ν<text:s/>σφ<text:s/>ά<text:s/>ι<text:s/>ο<text:s/>τ<text:s/>β<text:s/>ρώτ<text:s/>ι<text:s/>τ<text:s/>ίο<text:s/>ι<text:s/>κ<text:s/>β<text:s/>ίο<text:s/>π.</text:span></text:p>
      <text:p text:style-name="P25"><text:span text:style-name="T25_1">ε<text:s/>ση<text:s/>ά<text:s/>ξ<text:s/>ατ<text:s/>β<text:s/>τ<text:s/>ι<text:s/>ά<text:s/>ο<text:s/>κα<text:s/>ρ<text:s/>τ<text:s/>,<text:s/>ρο<text:s/>ατ<text:s/>ή<text:s/>ρώτ<text:s/>αρ<text:s/>πτ<text:s/>σ<text:s/>έ<text:s/>(5%<text:s/>τ<text:s/>ατ<text:s/>κό<text:s/>κι<text:s/>α<text:s/>πρ<text:s/>ε<text:s/>ι<text:s/>ά<text:s/>ν<text:s/>τ<text:s/>ιακο<text:s/>ν<text:s/>(30<text:s/>ε<text:s/>ώ<text:s/>ε<text:s/>ση<text:s/>ωσ<text:s/>κ<text:s/>θ<text:s/>ί<text:s/>ε<text:s/>α<text:s/>π<text:s/>λε<text:s/>ι<text:s/>κα<text:s/>ρ<text:s/>αρ<text:s/>ε<text:s/>ε<text:s/>ο<text:s/>,<text:s/>ό<text:s/>ε<text:s/>ν<text:s/>α<text:s/>μ<text:s/>κατ<text:s/>β<text:s/>τ<text:s/>φ<text:s/>ς<text:s/>κα<text:s/>πτ<text:s/>σ<text:s/>σ<text:s/>ε<text:s/>ά<text:s/>αξ<text:s/>κα<text:s/>β<text:s/>ή<text:s/>τ<text:s/>ε<text:s/>τ<text:s/>ο<text:s/>ΓΠ<text:s/>αθ<text:s/>κα<text:s/>ρ<text:s/>ό<text:s/>ε<text:s/>ο<text:s/>ο<text:s/>ό<text:s/>π<text:s/>στ<text:s/>σο<text:s/>άθ<text:s/>,<text:s/>α<text:s/>α<text:s/>αλα<text:s/>καθ<text:s/>ρ<text:s/>ο<text:s/>ώ<text:s/>τ<text:s/>λλο<text:s/>ρμ<text:s/>.<text:s/>ατ<text:s/>ε<text:s/>τ<text:s/>σ<text:s/>τ<text:s/>ί<text:s/>γρ<text:s/>φ<text:s/>ο<text:s/>λη<text:s/>θ<text:s/>ο<text:s/>ο<text:s/>ο<text:s/>ωση<text:s/>Ο<text:s/>Υ<text:s/>ρο<text:s/>γρα<text:s/>καθ<text:s/>ρ<text:s/>ων</text:span></text:p>
      <text:p text:style-name="P26"><text:span text:style-name="T26_1">AΔΑ:.4ΑΜΞ<text:s/>ο<text:s/>πό<text:s/>ΓΠ<text:s/>.<text:s/>ο<text:s/>ο<text:s/>ρ<text:s/>ύ<text:s/>τ<text:s/>τ<text:s/>β<text:s/>λλε<text:s/>ι<text:s/>.</text:span></text:p>
      <text:p text:style-name="P27"><text:span text:style-name="T27_1">ν<text:s/></text:span><text:span text:style-name="T27_2">ι<text:s/>ο<text:s/>κα<text:s/>ρ<text:s/>μ</text:span><text:span text:style-name="T27_3"><text:s/>ο<text:s/>ε<text:s/>ε<text:s/>ό<text:s/></text:span><text:span text:style-name="T27_4">ε<text:s/>2<text:s/>ώ</text:span><text:span text:style-name="T27_5"><text:s/>ο<text:s/>αμ<text:s/>ν<text:s/>γ<text:s/></text:span><text:span text:style-name="T27_6">φ<text:s/>ο<text:s/>ο<text:s/>κα<text:s/>υγό<text:s/></text:span><text:span text:style-name="T27_7">παρ<text:s/></text:span><text:span text:style-name="T27_8">ευ<text:s/>σ<text:s/>Ε<text:s/>η<text:s/>δα<text:s/>τ<text:s/>Κυ<text:s/>ν<text:s/>ς</text:span></text:p>
      <text:p text:style-name="P28"><text:span text:style-name="T28_1">ΛΗΡΩΤ<text:s/>Σ<text:s/>Ο<text:s/>ΟΣ<text:s/>Ι<text:s/>ΟΝΟΜ<text:s/>ΚΩΝ</text:span></text:p>
      <text:p text:style-name="P29"><text:span text:style-name="T29_1">.<text:s/>Ο<text:s/>ΚΟΝΟΜΟ</text:span></text:p>
      <text:p text:style-name="P30"><text:span text:style-name="T30_1">ΙΝ<text:s/>Δ<text:s/>ΟΜ<text:s/>Σ</text:span></text:p>
      <text:p text:style-name="P31"><text:span text:style-name="T31_1">.<text:s/>ΓΙ<text:s/>Ε<text:s/>ΕΡ<text:s/>ΕΙ<text:s/></text:span><text:span text:style-name="T31_2">ό<text:s/>ρα</text:span><text:span text:style-name="T31_3"><text:s/>αρ<text:s/>κλη<text:s/>ι<text:s/>ευ<text:s/>πό<text:s/>α<text:s/></text:span><text:span text:style-name="T31_4">η<text:s/>Κ<text:s/>ν</text:span><text:span text:style-name="T31_5"><text:s/>.</text:span></text:p>
      <text:p text:style-name="P32"><text:span text:style-name="T32_1">Ι<text:s/>Ι<text:s/>ΚΟΙ<text:s/>ΟΠΟΙΗΣΗ</text:span></text:p>
      <text:p text:style-name="P33"><text:span text:style-name="T33_1">ο<text:s/>π<text:s/>κων<text:s/>ως</text:span><text:span text:style-name="T33_2"><text:s/>και<text:s/></text:span><text:span text:style-name="T33_3">Ι<text:s/>.<text:s/>ΩΤ<text:s/>ΚΗ<text:s/>ΔΙ<text:s/>ΜΗ</text:span></text:p>
      <text:p text:style-name="P34"><text:span text:style-name="T34_1">ρ.<text:s/>.<text:s/>ο<text:s/>γο<text:s/>ρ.<text:s/>.<text:s/>πλη<text:s/>ωτ<text:s/>Υ<text:s/>ο<text:s/>γο<text:s/>κ.<text:s/>ρα<text:s/>ρ.κ.<text:s/>.<text:s/>ν<text:s/>ν</text:span></text:p>
      <text:p text:style-name="P35"><text:span text:style-name="T35_1">.Γ.Π.Σ<text:s/>ρ<text:s/>φ<text:s/>κ.<text:s/>Γρα<text:s/>(από<text:s/>ν<text:s/>ρα<text:s/>α<text:s/>ε<text:s/>τ<text:s/>Φ<text:s/>ο<text:s/>έ<text:s/>,<text:s/>α<text:s/>ά<text:s/>τ<text:s/>Γρα<text:s/>ε<text:s/>ΛΚ<text:s/>Νο<text:s/>ό<text:s/>Γρα<text:s/>ε<text:s/>ο<text:s/>ο<text:s/>ο<text:s/>ίας</text:span></text:p>
      <text:p text:style-name="P36"><text:span text:style-name="T36_1">ραφ<text:s/>κα<text:s/>ν<text:s/>Σ<text:s/>ν</text:span></text:p>
      <text:p text:style-name="P37"><text:span text:style-name="T37_1">ραφ<text:s/>Ε<text:s/>ν<text:s/>ς<text:s/>κα<text:s/>Πλη<text:s/>ό<text:s/>Πο<text:s/>ι<text:s/>ν</text:span></text:p>
      <text:p text:style-name="P38"><text:span text:style-name="T38_1">Φ<text:s/>ο<text:s/>τ<text:s/>(<text:s/>μ<text:s/>(<text:s/>,<text:s/>Β<text:s/>(<text:s/>,<text:s/>Γ΄<text:s/>5)</text:span></text:p>
      <text:p text:style-name="P39"><text:span text:style-name="T39_1">ραφ<text:s/>κ.<text:s/>ν<text:s/>Ε<text:s/>ιθε<text:s/>ρ<text:s/>Υ<text:s/>η<text:s/>ε<text:s/>ν</text:span></text:p>
      <text:p text:style-name="P40"><text:span text:style-name="T40_1">Ε<text:s/>σπρα<text:s/>ν<text:s/>Ε<text:s/>ν<text:s/>(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