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style:text-position="super 58%" fo:font-size="15pt" style:font-size-asian="15pt" style:font-size-complex="15pt" fo:language="el" fo:language-asian="el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207cm"/>
    </style:style>
    <style:style style:name="Column2" style:family="table-column">
      <style:table-column-properties style:column-width="0.026cm"/>
    </style:style>
    <style:style style:name="Column3" style:family="table-column">
      <style:table-column-properties style:column-width="3.66cm"/>
    </style:style>
    <style:style style:name="Column4" style:family="table-column">
      <style:table-column-properties style:column-width="0.026cm"/>
    </style:style>
    <style:style style:name="Column5" style:family="table-column">
      <style:table-column-properties style:column-width="5.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30/077/2131</text:span></text:p>
      <text:p text:style-name="P2"><text:span text:style-name="T2_1">Παραγωγή<text:s/>και<text:s/>διάθεση<text:s/>αλκοολούχων<text:s/>ποτών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9/01<text:s/>«Αιθυλική<text:s/>αλκοόλη<text:s/>και<text:s/>αλκοολούχα<text:s/>προϊόντα»<text:s/>(Φ.Ε.Κ.<text:s/>281/Α’/18.12.01)<text:s/>και<text:s/>ιδίως<text:s/>του<text:s/>άρθρου<text:s/>2<text:s/>και<text:s/>των<text:s/>παραγράφων<text:s/>3<text:s/>και<text:s/>4<text:s/>του<text:s/>άρθρου<text:s/>5<text:s/>αυτού.</text:span></text:p>
      <text:p text:style-name="P6"><text:span text:style-name="T6_1">2.<text:s/>Τον<text:s/>καν.<text:s/>(ΕΚ)<text:s/>110/2008<text:s/>του<text:s/>Ευρωπαϊκού<text:s/>Κοινοβουλίου<text:s/>και<text:s/>του<text:s/>Συμβουλίου<text:s/>της<text:s/>15ης<text:s/>Ιανουαρίου<text:s/>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89<text:s/>του<text:s/>Συμβουλίου»<text:s/>(Επίσημη<text:s/>Εφημερίδα<text:s/>της<text:s/>Ευρωπαϊκής<text:s/>Ένωσης<text:s/>L<text:s/>39/13-2-2008<text:s/>σ.<text:s/>16-54).</text:span></text:p>
      <text:p text:style-name="P7"><text:span text:style-name="T7_1">3.<text:s/>Τον<text:s/>καν.<text:s/>(ΕΚ)<text:s/>1334/2008<text:s/>του<text:s/>Ευρωπαϊκού<text:s/>Κοινοβουλίου<text:s/>και<text:s/>του<text:s/>Συμβουλίου<text:s/>της<text:s/>16ης<text:s/>Δεκεμβρίου<text:s/>2008<text:s/>«για<text:s/>αρωματικές<text:s/>ύλες<text:s/>και<text:s/>ορισμένα<text:s/>συστατικά<text:s/>τροφίμων<text:s/>με<text:s/>αρωματικές<text:s/>ιδιότητες<text:s/>που<text:s/>χρησιμοποιούνται<text:s/>εντός<text:s/>και<text:s/>επί<text:s/>των<text:s/>τροφίμων<text:s/>και<text:s/>για<text:s/>την<text:s/>τροποποίηση<text:s/>του<text:s/>κανονισμού<text:s/>ΕΟΚ<text:s/>αριθ.<text:s/>1601/91<text:s/>του<text:s/>Συμβουλίου,<text:s/>του<text:s/>κανονισμού<text:s/>(ΕΚ)<text:s/>αριθ.<text:s/>2232/96,<text:s/>του<text:s/>κανονισμού<text:s/>(ΕΚ)<text:s/>αριθ.<text:s/>110/2008<text:s/>και<text:s/>της<text:s/>οδηγίας<text:s/>2000/13/ΕΚ»<text:s/>και<text:s/>ιδιαιτέρως<text:s/>το<text:s/>άρθρο<text:s/>28<text:s/>«Τροποποίηση<text:s/>του<text:s/>κανονισμού<text:s/>(ΕΚ)<text:s/>110/2008.<text:s/>(Επίσημη<text:s/>Εφημερίδα<text:s/>της<text:s/>Ευρωπαϊκής<text:s/>Ένωσης<text:s/>L<text:s/>354/31-12-2008,<text:s/>σ.<text:s/>34-50).</text:span></text:p>
      <text:p text:style-name="P8"><text:span text:style-name="T8_1">4.<text:s/>Τον<text:s/>καν.<text:s/>(ΕΚ)<text:s/>852/2004<text:s/>του<text:s/>Ευρωπαϊκού<text:s/>Κοινοβουλίου<text:s/>και<text:s/>του<text:s/>Συμβουλίου<text:s/>της<text:s/>29ης<text:s/>Απριλίου<text:s/>2004<text:s/>«για<text:s/>την<text:s/>υγιεινή<text:s/>των<text:s/>τροφίμων»<text:s/>(Επίσημη<text:s/>Εφημερίδα<text:s/>της<text:s/>Ευρωπαϊκής<text:s/>Ένωσης<text:s/>L<text:s/>139/30-4-2004).</text:span></text:p>
      <text:p text:style-name="P9"><text:span text:style-name="T9_1">5.<text:s/>Την<text:s/>οδηγία<text:s/>2000/13/ΕΚ<text:s/>του<text:s/>Ευρωπαϊκού<text:s/>Κοινοβουλίου<text:s/>και<text:s/>του<text:s/>Συμβουλίου<text:s/>της<text:s/>20ης<text:s/>Μαρτίου<text:s/>2000<text:s/>«για<text:s/>προσέγγιση<text:s/>των<text:s/>νομοθεσιών<text:s/>των<text:s/>κρατών<text:s/>μελών<text:s/>σχετικά<text:s/>με<text:s/>την<text:s/>επισήμανση,<text:s/>την<text:s/>παρουσίαση<text:s/>και<text:s/>τη<text:s/>διαφήμιση<text:s/>των<text:s/>τροφίμων».<text:s/>(Επίσημη<text:s/>Εφημερίδα<text:s/>της<text:s/>Ευρωπαϊκής<text:s/>Ένωσης<text:s/>L<text:s/>109/6.5.2000<text:s/>σ.<text:s/>29-42).</text:span></text:p>
      <text:p text:style-name="P10"><text:span text:style-name="T10_1">6.<text:s/>Τις<text:s/>διατάξεις<text:s/>του<text:s/>άρθρου<text:s/>4<text:s/>και<text:s/>του<text:s/>πίνακα<text:s/>1<text:s/>του<text:s/>άρθρου<text:s/>10<text:s/>της<text:s/>κοινής<text:s/>υπουργικής<text:s/>απόφασης<text:s/>Φ2-1750/7-<text:s/>8-2008<text:s/>«Ενσωμάτωση<text:s/>της<text:s/>οδηγίας<text:s/>2007/45/ΕΚ<text:s/>για<text:s/>τη<text:s/>θέσπιση<text:s/>κανόνων<text:s/>σχετικά<text:s/>με<text:s/>τις<text:s/>ονομαστικές<text:s/>ποσότητες<text:s/>για<text:s/>προσυσκευασμένα<text:s/>προϊόντα,<text:s/>για<text:s/>την<text:s/>κατάργηση<text:s/>των<text:s/>οδηγιών<text:s/>75/106/ΕΟΚ<text:s/>και<text:s/>80/232/ΕΟΚ<text:s/>και<text:s/>για<text:s/>την<text:s/>τροποποίηση<text:s/>της<text:s/>οδηγίας<text:s/>76/211/ΕΟΚ.»<text:s/>(Φ.Ε.Κ.<text:s/>1657/Β/14-<text:s/>8-2008).</text:span></text:p>
      <text:p text:style-name="P11"><text:span text:style-name="T11_1">7.<text:s/>Τις<text:s/>διατάξεις<text:s/>του<text:s/>ν.<text:s/>3668/2008<text:s/>«Αναθεώρηση<text:s/>των<text:s/>διατάξεων<text:s/>περί<text:s/>κυρώσεων<text:s/>του<text:s/>ν.δ.<text:s/>136/1946<text:s/>«Περί<text:s/>Αγορανομικού<text:s/>Κώδικα»<text:s/>και<text:s/>άλλες<text:s/>διατάξεις<text:s/>και<text:s/>ιδίως<text:s/>του<text:s/>άρθρου<text:s/>9<text:s/>αυτού<text:s/>(Φ.Ε.Κ.<text:s/>115/Α’/16-6-2008).</text:span></text:p>
      <text:p text:style-name="P12"><text:span text:style-name="T12_1">8.<text:s/>Τις<text:s/>διατάξεις<text:s/>του<text:s/>άρθρου<text:s/>60<text:s/>της<text:s/>Αγορανομικής<text:s/>Διάταξης<text:s/>7/2009<text:s/>(Φ.Ε.Κ.<text:s/>1388/Β’/13-7-2009).</text:span></text:p>
      <text:p text:style-name="P13"><text:span text:style-name="T13_1">9.<text:s/>Την<text:s/>απόφαση<text:s/>του<text:s/>πρωθυπουργού<text:s/>αριθμ.<text:s/>Υ350/8-7-2011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Φ.Ε.Κ.<text:s/>1603/Β’/11-7-2011).</text:span></text:p>
      <text:p text:style-name="P14"><text:span text:style-name="T14_1">10.<text:s/>Τις<text:s/>διατάξεις<text:s/>του<text:s/>π.δ.<text:s/>284/88<text:s/>«Οργανισμός<text:s/>του<text:s/>Υπουργείου<text:s/>Οικονομικών»<text:s/>(Φ.Ε.Κ.<text:s/>128/Α’/88),<text:s/>όπως<text:s/>τροποποιήθηκε<text:s/>με<text:s/>τα<text:s/>Π.Δ.<text:s/>543/89<text:s/>(Φ.Ε.Κ.<text:s/>229/Α’/10-10-89)<text:s/>και<text:s/>91/99<text:s/>(Φ.Ε.Κ.<text:s/>98/Α’/19-5-99).</text:span></text:p>
      <text:p text:style-name="P15"><text:span text:style-name="T15_1">11.<text:s/>Την<text:s/>απόφασή<text:s/>μας<text:s/>3010878/1396/0029/11-6-2003<text:s/>«Παραγωγή<text:s/>και<text:s/>διάθεση<text:s/>αλκοολούχων<text:s/>ποτών»<text:s/>(Φ.Ε.Κ<text:s/>832/Β’/<text:s/>25-6-2003)<text:s/>όπως<text:s/>αυτή<text:s/>έχει<text:s/>τροποποιηθεί<text:s/>και<text:s/>συμπληρωθεί,<text:s/>με<text:s/>την<text:s/>απόφασή<text:s/>μας<text:s/>3018093/2377/0029/9-8-2007<text:s/>«Τροποποίηση<text:s/>της<text:s/>υπ’<text:s/>αριθμ.<text:s/>3010878/1396/0029/11.6.2003<text:s/>απόφασής<text:s/>μας,<text:s/>Παραγωγή<text:s/>και<text:s/>διάθεση<text:s/>αλκοολούχων<text:s/>ποτών»<text:s/>(Φ.Ε.Κ.<text:s/>1634/Β’/17-8-2007).</text:span></text:p>
      <text:p text:style-name="P16"><text:span text:style-name="T16_1">12.<text:s/>Την<text:s/>απόφασή<text:s/>μας<text:s/>30/077/908/14-4-2011<text:s/>«Αναγνώριση<text:s/>της<text:s/>γεωγραφικής<text:s/>ένδειξης<text:s/>«Μουζακίου»<text:s/>ως<text:s/>συμπληρωματικής<text:s/>της<text:s/>επωνυμίας<text:s/>πώλησης<text:s/>«τσίπουρο»<text:s/>(ΦΕΚ<text:s/>1150/Β’/7-<text:s/>6-2011).</text:span></text:p>
      <text:p text:style-name="P17"><text:span text:style-name="T17_1">13.<text:s/>Την<text:s/>από<text:s/>4/7/2011<text:s/>εισήγηση<text:s/>της<text:s/>Διεύθυνσης<text:s/>Αλκοόλης,<text:s/>Αλκοολούχων<text:s/>Ποτών,<text:s/>Οίνου,<text:s/>Ζύθου<text:s/>του<text:s/>Γενικού<text:s/>Χημείου<text:s/>του<text:s/>Κράτους<text:s/>προς<text:s/>τον<text:s/>Υπουργό<text:s/>Οικονομικών.</text:span></text:p>
      <text:p text:style-name="P18"><text:span text:style-name="T18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1Σ<text:s/></text:span></text:h>
      <text:h text:style-name="P20" text:outline-level="6"><text:span text:style-name="T20_1">κοπός</text:span></text:h>
      <text:p text:style-name="P21"><text:span text:style-name="T21_1">Με<text:s/>την<text:s/>παρούσα<text:s/>απόφαση</text:span></text:p>
      <text:p text:style-name="P22"><text:span text:style-name="T22_1">—<text:s/>λαμβάνονται<text:s/>τα<text:s/>αναγκαία<text:s/>μέτρα,<text:s/>ώστε<text:s/>να<text:s/>διασφαλίζεται<text:s/>η<text:s/>τήρηση<text:s/>των<text:s/>διατάξεων<text:s/>του<text:s/>καν.<text:s/>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89<text:s/>του<text:s/>Συμβουλίου».</text:span></text:p>
      <text:p text:style-name="P23"><text:span text:style-name="T23_1">—<text:s/>εξειδικεύονται<text:s/>οι<text:s/>όροι<text:s/>παραγωγής<text:s/>και<text:s/>διάθεσης<text:s/>των<text:s/>αλκοολούχων<text:s/>ποτών<text:s/>που<text:s/>καθορίζονται<text:s/>με<text:s/>τις<text:s/>διατάξεις<text:s/>του<text:s/>ως<text:s/>άνω<text:s/>κανονισμού.</text:span></text:p>
      <text:p text:style-name="P24"><text:span text:style-name="T24_1">—<text:s/>θεσπίζονται<text:s/>διατάξεις<text:s/>προς<text:s/>εφαρμογήν<text:s/>της<text:s/>ειδικής<text:s/>νομοθεσίας<text:s/>στον<text:s/>τομέα<text:s/>των<text:s/>αλκοολούχων<text:s/>ποτών</text:span></text:p>
      <text:p text:style-name="P25"><text:span text:style-name="T25_1">—<text:s/>καθορίζονται<text:s/>οι<text:s/>όροι<text:s/>που<text:s/>πρέπει<text:s/>να<text:s/>πληρούν<text:s/>τα<text:s/>εργοστάσια<text:s/>ποτοποιΐας.</text:span></text:p>
      <text:h text:style-name="P26" text:outline-level="6"><text:span text:style-name="T26_1">Άρθρο<text:s/>2</text:span></text:h>
      <text:p text:style-name="P27"><text:span text:style-name="T27_1">Ορισμοί</text:span></text:p>
      <text:p text:style-name="P28"><text:span text:style-name="T28_1">Για<text:s/>τους<text:s/>σκοπούς<text:s/>της<text:s/>παρούσας<text:s/>απόφασης<text:s/>ακολουθούνται<text:s/>οι<text:s/>τεχνικοί<text:s/>ορισμοί<text:s/>και<text:s/>οι<text:s/>τεχνικές<text:s/>απαιτήσεις<text:s/>του<text:s/>Παραρτήματος<text:s/>Ι<text:s/>και<text:s/>οι<text:s/>ορισμοί<text:s/>των<text:s/>αλκοολούχων<text:s/>ποτών<text:s/>του<text:s/>Παραρτήματος<text:s/>ΙΙ<text:s/>του<text:s/>καν.<text:s/>(ΕΚ)<text:s/>110/2008.</text:span></text:p>
      <text:p text:style-name="P29"><text:span text:style-name="T29_1">Επιπλέον,<text:s/>για<text:s/>τους<text:s/>σκοπούς<text:s/>της<text:s/>παρούσας<text:s/>απόφασης<text:s/>νοούνται<text:s/>ως:</text:span></text:p>
      <text:p text:style-name="P30"><text:span text:style-name="T30_1">α.<text:s/>Ύλες<text:s/>ποτοποιΐας:<text:s/>Οι<text:s/>διάφορες<text:s/>ύλες<text:s/>που<text:s/>επιτρέπεται<text:s/>να<text:s/>χρησιμοποιούνται<text:s/>στην<text:s/>παραγωγή<text:s/>των<text:s/>αλκοολούχων<text:s/>ποτών.</text:span></text:p>
      <text:p text:style-name="P31"><text:span text:style-name="T31_1">β.<text:s/>Προσυσκευασμένο<text:s/>αλκοολούχο<text:s/>ποτό:<text:s/>Η<text:s/>μονάδα<text:s/>πώλησης<text:s/>που<text:s/>προορίζεται<text:s/>ως<text:s/>έχει<text:s/>για<text:s/>τον<text:s/>τελικό<text:s/>καταναλωτή<text:s/>και<text:s/>τις<text:s/>επιχειρήσεις<text:s/>ομαδικής<text:s/>εστίασης<text:s/>και<text:s/>αποτελείται<text:s/>από<text:s/>το<text:s/>αλκοολούχο<text:s/>ποτό<text:s/>και<text:s/>την<text:s/>φιάλη,<text:s/>τον<text:s/>ασκό<text:s/>ή<text:s/>το<text:s/>δοχείο<text:s/>εν<text:s/>γένει,<text:s/>στο<text:s/>οποίο<text:s/>αυτό<text:s/>έχει<text:s/>τοποθετηθεί<text:s/>πριν<text:s/>από<text:s/>την<text:s/>προσφορά<text:s/>του<text:s/>για<text:s/>πώληση,<text:s/>ώστε<text:s/>το<text:s/>περιεχόμενο<text:s/>να<text:s/>μην<text:s/>μπορεί<text:s/>να<text:s/>τροποποιηθεί,<text:s/>παρά<text:s/>μόνον<text:s/>εάν<text:s/>ανοιχθεί<text:s/>η<text:s/>φιάλη,<text:s/>ο<text:s/>ασκός<text:s/>ή<text:s/>το<text:s/>δοχείο,<text:s/>κατά<text:s/>τρόπον<text:s/>που<text:s/>αφήνει<text:s/>εμφανή<text:s/>ίχνη.</text:span></text:p>
      <text:p text:style-name="P32"><text:span text:style-name="T32_1">γ.<text:s/>Εμφιάλωση:<text:s/>Η<text:s/>τοποθέτηση<text:s/>των<text:s/>αλκοολούχων<text:s/>ποτών<text:s/>σε<text:s/>φιάλες,<text:s/>ασκούς<text:s/>ή<text:s/>δοχεία<text:s/>εν<text:s/>γένει<text:s/>με<text:s/>σκοπό<text:s/>την<text:s/>παραγωγή<text:s/>προσυσκευασμένων<text:s/>αλκοολούχων<text:s/>ποτών.</text:span></text:p>
      <text:h text:style-name="P33" text:outline-level="6"><text:span text:style-name="T33_1">Άρθρο<text:s/>3<text:s/></text:span></text:h>
      <text:h text:style-name="P34" text:outline-level="6"><text:span text:style-name="T34_1">Ορισμός<text:s/>και<text:s/>παραγωγή<text:s/>των<text:s/>αλκοολούχων<text:s/>ποτών</text:span></text:h>
      <text:p text:style-name="P35"><text:span text:style-name="T35_1">1.</text:span><text:span text:style-name="T35_2"><text:s/>Αλκοολούχο<text:s/>ποτό<text:s/>είναι<text:s/>το<text:s/>ποτό,<text:s/>όπως<text:s/>ορίζεται<text:s/>στο<text:s/>άρθρο<text:s/>2<text:s/>του<text:s/>καν.<text:s/>(ΕΚ)<text:s/>110/2008.<text:s/>Οι<text:s/>ύλες<text:s/>ποτοποιΐας<text:s/>που<text:s/>χρησιμοποιούνται<text:s/>για<text:s/>την<text:s/>παραγωγή<text:s/>των<text:s/>αλκοολούχων<text:s/>ποτών<text:s/>πρέπει<text:s/>να<text:s/>πληρούν<text:s/>τις<text:s/>προδιαγραφές<text:s/>που<text:s/>προβλέπονται<text:s/>από<text:s/>την<text:s/>αντίστοιχη<text:s/>ενωσιακή<text:s/>και<text:s/>εθνική<text:s/>νομοθεσία</text:span></text:p>
      <text:p text:style-name="P36"><text:span text:style-name="T36_1">2.</text:span><text:span text:style-name="T36_2"><text:s/>Το<text:s/>δικαίωμα<text:s/>της<text:s/>παραγωγής<text:s/>και<text:s/>εμφιάλωσης<text:s/>των<text:s/>αλκοολούχων<text:s/>ποτών<text:s/>έχουν<text:s/>μόνον<text:s/>οι<text:s/>κατά<text:s/>νόμον<text:s/>λειτουργούντες<text:s/>ποτοποιοί.</text:span></text:p>
      <text:p text:style-name="P37"><text:span text:style-name="T37_1">3.</text:span><text:span text:style-name="T37_2"><text:s/>Η<text:s/>παραγωγή<text:s/>και<text:s/>εμφιάλωση<text:s/>ποτών<text:s/>με<text:s/>αλκοολικό<text:s/>τίτλο<text:s/>ανώτερο<text:s/>του<text:s/>1,2%<text:s/>vol<text:s/>και<text:s/>κατώτερο<text:s/>του<text:s/>15%<text:s/>vol,<text:s/>επιτρέπεται<text:s/>μόνο<text:s/>στους<text:s/>κατά<text:s/>νόμο<text:s/>λειτουργούντες<text:s/>ποτοποιούς.</text:span></text:p>
      <text:p text:style-name="P38"><text:span text:style-name="T38_1">4.</text:span><text:span text:style-name="T38_2"><text:s/>Τα<text:s/>αλκοολούχα<text:s/>ποτά<text:s/>ανάλογα<text:s/>με<text:s/>τον<text:s/>τρόπο<text:s/>παρασκευής<text:s/>και<text:s/>τη<text:s/>σύνθεσή<text:s/>τους<text:s/>εμπίπτουν<text:s/>σε<text:s/>μια<text:s/>από<text:s/>τις<text:s/>παρακάτω<text:s/>κατηγορίες:</text:span></text:p>
      <text:p text:style-name="P39"><text:span text:style-name="T39_1">—<text:s/>του<text:s/>Παραρτήματος<text:s/>ΙΙ<text:s/>του<text:s/>καν.<text:s/>(ΕΚ)<text:s/>110/2008,<text:s/>οπότε<text:s/>υπόκεινται<text:s/>στους<text:s/>γενικούς<text:s/>κανόνες<text:s/>των<text:s/>παραγράφων<text:s/>1<text:s/>&amp;<text:s/>2<text:s/>του<text:s/>άρθρου<text:s/>5<text:s/>του<text:s/>καν.<text:s/>(ΕΚ)<text:s/>110/2008.</text:span></text:p>
      <text:p text:style-name="P40"><text:span text:style-name="T40_1">—<text:s/>«άλλα<text:s/>αλκοολούχα<text:s/>ποτά»<text:s/>σύμφωνα<text:s/>με<text:s/>την<text:s/>παράγραφο<text:s/>3<text:s/>του<text:s/>άρθρου<text:s/>5<text:s/>του<text:s/>καν.<text:s/>(ΕΚ)<text:s/>110/2008.</text:span></text:p>
      <text:p text:style-name="P41"><text:span text:style-name="T41_1">—<text:s/>τις<text:s/>οριζόμενες<text:s/>σύμφωνα<text:s/>με<text:s/>την<text:s/>εθνική<text:s/>νομοθεσία.</text:span></text:p>
      <text:p text:style-name="P42"><text:span text:style-name="T42_1">5.</text:span><text:span text:style-name="T42_2"><text:s/>α.<text:s/>Προκειμένου<text:s/>να<text:s/>διατεθεί<text:s/>στην<text:s/>κατανάλωση<text:s/>ένα<text:s/>νέο<text:s/>αλκοολούχο<text:s/>ποτό,<text:s/>ο<text:s/>παρασκευαστής<text:s/>ποτοποιός<text:s/>οφείλει,<text:s/>ένα<text:s/>τουλάχιστον<text:s/>μήνα<text:s/>πριν,<text:s/>να<text:s/>υποβάλει<text:s/>στην<text:s/>εποπτεύουσα<text:s/>Χημική<text:s/>Υπηρεσία<text:s/>του<text:s/>Γ.Χ.Κ.<text:s/>σχετικό<text:s/>φάκελο,<text:s/>ο<text:s/>οποίος<text:s/>περιλαμβάνει<text:s/>τα<text:s/>εξής<text:s/>στοιχεία:</text:span></text:p>
      <text:p text:style-name="P43"><text:span text:style-name="T43_1">i)</text:span><text:span text:style-name="T43_2"><text:tab/></text:span><text:span text:style-name="T43_3">Τα<text:s/>στοιχεία<text:s/>αυτού<text:s/>(επωνυμία<text:s/>και<text:s/>έδρα<text:s/>της<text:s/>επιχειρήσεως,<text:s/>διεύθυνση<text:s/>της<text:s/>μονάδος<text:s/>παραγωγής<text:s/>και<text:s/>αντίγραφο<text:s/>αδείας<text:s/>ασκήσεως<text:s/>επαγγέλματος).<text:s/>Εφόσον<text:s/>το<text:s/>ποτό<text:s/>παράγεται<text:s/>για<text:s/>λογαριασμό<text:s/>τρίτου,<text:s/>εφαρμόζονται<text:s/>οι<text:s/>διατάξεις<text:s/>του<text:s/>άρθρου<text:s/>9<text:s/>της<text:s/>παρούσας.</text:span></text:p>
      <text:p text:style-name="P44"><text:span text:style-name="T44_1">ii)</text:span><text:span text:style-name="T44_2"><text:tab/></text:span><text:span text:style-name="T44_3">Την<text:s/>ποιοτική<text:s/>σύνθεση<text:s/>του<text:s/>αλκοολούχου<text:s/>ποτού.</text:span></text:p>
      <text:p text:style-name="P45"><text:span text:style-name="T45_1">iii)</text:span><text:span text:style-name="T45_2"><text:tab/></text:span><text:span text:style-name="T45_3">Την<text:s/>κατηγορία,<text:s/>την<text:s/>επωνυμία<text:s/>πώλησης<text:s/>και<text:s/>την<text:s/>εμπορική<text:s/>ονομασία<text:s/>του<text:s/>αλκοολούχου<text:s/>ποτού,<text:s/>ως<text:s/>και<text:s/>υποδείγματα<text:s/>των<text:s/>προς<text:s/>χρησιμοποίηση<text:s/>ετικεττών<text:s/>και<text:s/>των<text:s/>λοιπών<text:s/>στοιχείων<text:s/>της<text:s/>επισήμανσης<text:s/>επί<text:s/>των<text:s/>μέσων<text:s/>προσυσκευασίας<text:s/>αυτού.</text:span></text:p>
      <text:p text:style-name="P46"><text:span text:style-name="T46_1">iv)</text:span><text:span text:style-name="T46_2"><text:tab/></text:span><text:span text:style-name="T46_3">Τον<text:s/>αλκοολικό<text:s/>τίτλο%<text:s/>Vol<text:s/>του<text:s/>ποτού.</text:span></text:p>
      <text:p text:style-name="P47"><text:span text:style-name="T47_1">Εντός<text:s/>του<text:s/>κατά<text:s/>τα<text:s/>ανωτέρω<text:s/>χρονικού<text:s/>διαστήματος<text:s/>η<text:s/>Χημική<text:s/>Υπηρεσία<text:s/>υποχρεούται,<text:s/>αφού<text:s/>προβεί<text:s/>στον<text:s/>έλεγχο<text:s/>του<text:s/>υποβληθέντος<text:s/>φακέλου,<text:s/>να<text:s/>χορηγήσει<text:s/>στον<text:s/>ενδιαφερόμενο<text:s/>ποτοποιό<text:s/>βεβαίωση<text:s/>συμμόρφωσης<text:s/>του<text:s/>αλκοολούχου<text:s/>ποτού<text:s/>προς<text:s/>την<text:s/>ισχύουσα<text:s/>νομοθεσία<text:s/>(σύμφωνα<text:s/>με<text:s/>το<text:s/>υπόδειγμα<text:s/>του<text:s/>Παραρτήματος<text:s/>Ι).</text:span></text:p>
      <text:p text:style-name="P48"><text:span text:style-name="T48_1">Αντίγραφο<text:s/>της<text:s/>ως<text:s/>άνω<text:s/>βεβαίωσης<text:s/>και<text:s/>των<text:s/>συνοδευτικών<text:s/>εγγράφων<text:s/>αποστέλλεται<text:s/>προς<text:s/>τη<text:s/>Διεύθυνση<text:s/>Αλκοόλης,<text:s/>Αλκοολούχων<text:s/>Ποτών,<text:s/>Οίνου,<text:s/>Ζύθου<text:s/>του<text:s/>Γ.Χ.Κ.</text:span></text:p>
      <text:p text:style-name="P49"><text:span text:style-name="T49_1">β.<text:s/>Κάθε<text:s/>μεταβολή<text:s/>στοιχείων<text:s/>του<text:s/>κατά<text:s/>το<text:s/>εδάφιο<text:s/>α’<text:s/>της<text:s/>παρούσας<text:s/>παραγράφου<text:s/>φακέλου<text:s/>γνωστοποιείται<text:s/>εγγράφως<text:s/>από<text:s/>τον<text:s/>ενδιαφερόμενο<text:s/>ποτοποιό<text:s/>στην<text:s/>εποπτεύουσα<text:s/>Χημική<text:s/>Υπηρεσία<text:s/>του<text:s/>Γ.Χ.Κ.,<text:s/>τηρουμένης<text:s/>κατά<text:s/>τα<text:s/>λοιπά<text:s/>της<text:s/>κατά<text:s/>τα<text:s/>ανωτέρω<text:s/>προβλεπομένης<text:s/>διαδικασίας.</text:span></text:p>
      <text:p text:style-name="P50"><text:span text:style-name="T50_1">γ.<text:s/>Οι<text:s/>διατάξεις<text:s/>των<text:s/>εδαφίων<text:s/>α<text:s/>και<text:s/>β<text:s/>της<text:s/>παρούσας<text:s/>παραγράφου<text:s/>εφαρμόζονται<text:s/>και<text:s/>στα<text:s/>ποτά<text:s/>με<text:s/>αλκοολικό<text:s/>τίτλο<text:s/>ανώτερο<text:s/>του<text:s/>1,2%<text:s/>vol<text:s/>και<text:s/>κατώτερο<text:s/>του<text:s/>15%<text:s/>vol.</text:span></text:p>
      <text:h text:style-name="P51" text:outline-level="6"><text:span text:style-name="T51_1">Άρθρο<text:s/>4<text:s/></text:span></text:h>
      <text:h text:style-name="P52" text:outline-level="6"><text:span text:style-name="T52_1">Ειδικές<text:s/>διατάξεις<text:s/>για<text:s/>ορισμένα<text:s/>αλκοολούχα<text:s/>ποτά</text:span></text:h>
      <text:p text:style-name="P53"><text:span text:style-name="T53_1">Α.<text:s/>«Ούζο»</text:span></text:p>
      <text:p text:style-name="P54"><text:span text:style-name="T54_1">1.</text:span><text:span text:style-name="T54_2"><text:s/>Η<text:s/>επωνυμία<text:s/>«ούζο»<text:s/>συνιστά<text:s/>«γεωγραφική<text:s/>ένδειξη»<text:s/>κατά<text:s/>την<text:s/>έννοια<text:s/>των<text:s/>διατάξεων<text:s/>του<text:s/>κεφαλαίου<text:s/>ΙΙΙ<text:s/>του<text:s/>καν.<text:s/>(ΕΚ)<text:s/>110/2008<text:s/>αναγνωρισμένη<text:s/>υπέρ<text:s/>της<text:s/>Ελλάδας<text:s/>και<text:s/>της<text:s/>Κύπρου,<text:s/>για<text:s/>την<text:s/>κατηγορία<text:s/>«αποσταγμένο<text:s/>Αnis»,<text:s/>σύμφωνα<text:s/>με<text:s/>το<text:s/>σημείο<text:s/>29<text:s/>του<text:s/>Παραρτήματος<text:s/>ΙΙ<text:s/>του<text:s/>καν.<text:s/>(ΕΚ)<text:s/>110/2008.</text:span></text:p>
      <text:p text:style-name="P55"><text:span text:style-name="T55_1">2.</text:span><text:span text:style-name="T55_2"><text:s/>Ούζο<text:s/>ονομάζεται<text:s/>το<text:s/>αλκοολούχο<text:s/>ποτό<text:s/>με<text:s/>γλυκάνισο<text:s/>που<text:s/>παράγεται<text:s/>παραδοσιακά<text:s/>με<text:s/>σύμμειξη<text:s/>αλκοολών<text:s/>που<text:s/>έχουν<text:s/>αρωματισθεί<text:s/>με<text:s/>απόσταξη<text:s/>ή<text:s/>διαβροχή<text:s/>με<text:s/>σπόρους<text:s/>ανίσου<text:s/>και<text:s/>ενδεχόμενα<text:s/>μαράθου,<text:s/>μαστίχα<text:s/>από<text:s/>το<text:s/>ιθαγενές<text:s/>μαστιχόδενδρο<text:s/>της<text:s/>Χίου<text:s/>(Pistacia<text:s/>Lentisus<text:s/>Chia<text:s/>ή<text:s/>Latifolia)<text:s/>και<text:s/>άλλους<text:s/>αρωματικούς<text:s/>σπόρους,<text:s/>φυτά<text:s/>και<text:s/>καρπούς.</text:span></text:p>
      <text:p text:style-name="P56"><text:span text:style-name="T56_1">Η<text:s/>αλκοόλη<text:s/>που<text:s/>έχει<text:s/>αρωματισθεί<text:s/>με<text:s/>απόσταξη<text:s/>(προϊόν<text:s/>απόσταξης)<text:s/>πρέπει:</text:span></text:p>
      <text:p text:style-name="P57"><text:span text:style-name="T57_1">α)</text:span><text:span text:style-name="T57_2"><text:tab/></text:span><text:span text:style-name="T57_3">να<text:s/>αντιπροσωπεύει<text:s/>τουλάχιστον<text:s/>το<text:s/>20%<text:s/>του<text:s/>αλκοολικού<text:s/>τίτλου<text:s/>του<text:s/>προϊόντος,<text:s/>και</text:span></text:p>
      <text:p text:style-name="P58"><text:span text:style-name="T58_1">β)</text:span><text:span text:style-name="T58_2"><text:tab/></text:span><text:span text:style-name="T58_3">να<text:s/>λαμβάνεται<text:s/>με<text:s/>απόσταξη<text:s/>σε<text:s/>παραδοσιακούς<text:s/>χάλκινους<text:s/>άμβυκες<text:s/>ασυνεχούς<text:s/>λειτουργίας<text:s/>χωρητικότητας<text:s/>μέχρι<text:s/>και<text:s/>1.000<text:s/>λίτρων<text:s/>και<text:s/>να<text:s/>έχει<text:s/>αλκοολικό<text:s/>τίτλο<text:s/>όχι<text:s/>μικρότερο<text:s/>του<text:s/>55%<text:s/>νοΙ<text:s/>και<text:s/>όχι<text:s/>μεγαλύτερο<text:s/>του<text:s/>80%<text:s/>νοΙ.</text:span></text:p>
      <text:p text:style-name="P59"><text:span text:style-name="T59_1">3.</text:span><text:span text:style-name="T59_2"><text:s/>Στο<text:s/>εκ<text:s/>της<text:s/>συμμείξεως<text:s/>των<text:s/>κατά<text:s/>την<text:s/>προηγουμένη<text:s/>παράγραφο<text:s/>αρωματισμένων<text:s/>αλκοολών<text:s/>(εκχυλισμάτων)<text:s/>λαμβανόμενο<text:s/>μίγμα,<text:s/>επιτρέπεται<text:s/>η<text:s/>προσθήκη<text:s/>μόνον:</text:span></text:p>
      <text:p text:style-name="P60"><text:span text:style-name="T60_1">α.<text:s/>βελτιωτικών<text:s/>ουσιών<text:s/>που<text:s/>λαμβάνονται<text:s/>από<text:s/>την<text:s/>εκχύλιση<text:s/>και<text:s/>απόσταξη<text:s/>των<text:s/>κατά<text:s/>το<text:s/>προηγούμενο<text:s/>εδάφιο<text:s/>αρωματικών<text:s/>σπόρων,<text:s/>φυτών<text:s/>και<text:s/>καρπών.</text:span></text:p>
      <text:p text:style-name="P61"><text:span text:style-name="T61_1">β.<text:s/>γλυκαντικών<text:s/>υλών,<text:s/>σε<text:s/>ποσότητα<text:s/>τέτοια<text:s/>ώστε<text:s/>το<text:s/>διατιθέμενο<text:s/>στην<text:s/>κατανάλωση<text:s/>«ούζο»<text:s/>να<text:s/>έχει<text:s/>στερεό<text:s/>υπόλειμμα<text:s/>όχι<text:s/>μεγαλύτερο<text:s/>από<text:s/>50<text:s/>γραμμάρια<text:s/>ανά<text:s/>λίτρο.</text:span></text:p>
      <text:p text:style-name="P62"><text:span text:style-name="T62_1">γ.<text:s/>νερού<text:s/>μέχρι<text:s/>της<text:s/>διαμόρφωσης<text:s/>του<text:s/>αλκοολικού<text:s/>τίτλου<text:s/>κατανάλωσης,<text:s/>ο<text:s/>οποίος<text:s/>δεν<text:s/>επιτρέπεται<text:s/>να<text:s/>είναι<text:s/>κατώτερος<text:s/>του<text:s/>37,5<text:s/>%νοΙ.</text:span></text:p>
      <text:p text:style-name="P63"><text:span text:style-name="T63_1">4.</text:span><text:span text:style-name="T63_2"><text:s/>Στις<text:s/>περιπτώσεις,<text:s/>κατά<text:s/>τις<text:s/>οποίες<text:s/>απαιτείται<text:s/>μετουσίωση<text:s/>της<text:s/>αιθυλικής<text:s/>αλκοόλης<text:s/>που<text:s/>προορίζεται<text:s/>για<text:s/>την<text:s/>παρασκευή<text:s/>του<text:s/>ούζου,<text:s/>αυτή<text:s/>γίνεται<text:s/>με<text:s/>προσθήκη<text:s/>φυσικής<text:s/>ανηθόλης<text:s/>σε<text:s/>ποσοστό<text:s/>0,5<text:s/>γραμμάρια<text:s/>ανά<text:s/>χιλιόγραμμο<text:s/>ένυδρης<text:s/>αλκοόλης.</text:span></text:p>
      <text:p text:style-name="P64"><text:span text:style-name="T64_1">5.</text:span><text:span text:style-name="T64_2"><text:s/>Η<text:s/>γεωγραφική<text:s/>ένδειξη<text:s/>«ούζο»<text:s/>αποτελεί<text:s/>επωνυμία<text:s/>πώλησης,<text:s/>η<text:s/>οποία<text:s/>χρησιμοποιείται<text:s/>κατά<text:s/>παράδοση,<text:s/>και<text:s/>αντικαθιστά<text:s/>την<text:s/>επωνυμία<text:s/>«αποσταγμένο<text:s/>anis».</text:span></text:p>
      <text:p text:style-name="P65"><text:span text:style-name="T65_1">Κατ’<text:s/>εξαίρεσιν<text:s/>επιτρέπεται<text:s/>να<text:s/>χρησιμοποιείται<text:s/>συμπληρωματικώς<text:s/>η<text:s/>επωνυμία<text:s/>πώλησης<text:s/>«αποσταγμένο<text:s/>anis»<text:s/>στην<text:s/>εκάστοτε<text:s/>χρησιμοποιούμενη<text:s/>ξένη<text:s/>γλώσσα,<text:s/>για<text:s/>προϊόντα<text:s/>που<text:s/>προορίζονται<text:s/>είτε<text:s/>για<text:s/>αποστολή<text:s/>στα<text:s/>λοιπά<text:s/>Κράτη-<text:s/>Μέλη<text:s/>της<text:s/>Ευρωπαϊκής<text:s/>Ένωσης<text:s/>είτε<text:s/>για<text:s/>εξαγωγή<text:s/>σε<text:s/>τρίτες<text:s/>χώρες,<text:s/>στις<text:s/>οποίες<text:s/>η<text:s/>αναγραφή<text:s/>αυτή<text:s/>βοηθά<text:s/>την<text:s/>ενημέρωση<text:s/>του<text:s/>καταναλωτή<text:s/>για<text:s/>την<text:s/>φύση<text:s/>του<text:s/>προϊόντος.</text:span></text:p>
      <text:p text:style-name="P66"><text:span text:style-name="T66_1">6.</text:span><text:span text:style-name="T66_2"><text:s/>Η<text:s/>επωνυμία<text:s/>«ούζο»<text:s/>μπορεί<text:s/>να<text:s/>συμπληρώνεται<text:s/>από<text:s/>μία<text:s/>γεωγραφική<text:s/>ένδειξη<text:s/>σύμφωνα<text:s/>με<text:s/>το<text:s/>άρθρο<text:s/>5<text:s/>της<text:s/>παρούσας.</text:span></text:p>
      <text:p text:style-name="P67"><text:span text:style-name="T67_1">7.</text:span><text:span text:style-name="T67_2"><text:s/>Δεν<text:s/>επιτρέπεται<text:s/>η<text:s/>αναγραφή<text:s/>των<text:s/>ενδείξεων:<text:s/>«από<text:s/>απόσταξη»,<text:s/>«διπλή<text:s/>απόσταξη»,<text:s/>«αποσταγμένο»,<text:s/>«επαναπόσταξη»<text:s/>και<text:s/>άλλων<text:s/>συναφών.</text:span></text:p>
      <text:p text:style-name="P68"><text:span text:style-name="T68_1">Των<text:s/>διατάξεων<text:s/>αυτών<text:s/>εξαιρείται<text:s/>η<text:s/>περίπτωση,<text:s/>κατά<text:s/>την<text:s/>οποίαν<text:s/>ο<text:s/>αλκοολικός<text:s/>τίτλος<text:s/>του<text:s/>ούζου<text:s/>οφείλεται<text:s/>καθ’<text:s/>ολοκληρίαν<text:s/>στο<text:s/>κατά<text:s/>την<text:s/>παράγραφο<text:s/>2<text:s/>της<text:s/>παρούσας<text:s/>προϊόν<text:s/>απόσταξης,<text:s/>οπότε<text:s/>επιτρέπεται<text:s/>να<text:s/>αναγράφεται<text:s/>η<text:s/>ένδειξη<text:s/>«εξ<text:s/>αποστάξεως<text:s/>100%»<text:s/>ή<text:s/>«από<text:s/>απόσταξη<text:s/>100%»,<text:s/>κατά<text:s/>τρόπον<text:s/>ώστε<text:s/>να<text:s/>διαχωρίζεται<text:s/>από<text:s/>την<text:s/>επωνυμία<text:s/>πώλησης<text:s/>«ούζο»,<text:s/>και<text:s/>με<text:s/>γράμματα<text:s/>μικρότερου<text:s/>μεγέθους<text:s/>από<text:s/>αυτήν.</text:span></text:p>
      <text:p text:style-name="P69"><text:span text:style-name="T69_1">Β.<text:s/>Τσίπουρο-Τσικουδιά.</text:span></text:p>
      <text:p text:style-name="P70"><text:span text:style-name="T70_1">1.</text:span><text:span text:style-name="T70_2"><text:s/>Οι<text:s/>επωνυμίες<text:s/>«τσίπουρο»<text:s/>και<text:s/>«τσικουδιά»<text:s/>συνιστούν<text:s/>«γεωγραφικές<text:s/>ενδείξεις»<text:s/>κατά<text:s/>την<text:s/>έννοια<text:s/>των<text:s/>διατάξεων<text:s/>του<text:s/>κεφαλαίου<text:s/>ΙΙΙ<text:s/>του<text:s/>καν.<text:s/>(ΕΚ)<text:s/>110/2008<text:s/>αναγνωρισμένες<text:s/>υπέρ<text:s/>της<text:s/>Ελλάδας,<text:s/>για<text:s/>την<text:s/>κατηγορία<text:s/>«απόσταγμα<text:s/>στεμφύλων<text:s/>σταφυλής»,<text:s/>σύμφωνα<text:s/>με<text:s/>το<text:s/>σημείο<text:s/>6<text:s/>του<text:s/>Παραρτήματος<text:s/>ΙΙ<text:s/>του<text:s/>καν.<text:s/>(ΕΚ)<text:s/>110/2008.<text:s/>Ειδικότερα,<text:s/>χρησιμοποιούνται<text:s/>ως<text:s/>κατωτέρω:</text:span></text:p>
      <text:p text:style-name="P71"><text:span text:style-name="T71_1">—<text:s/>«τσικουδιά»,<text:s/>προκειμένου<text:s/>για<text:s/>το<text:s/>προϊόν<text:s/>που<text:s/>παράγεται<text:s/>στη<text:s/>νήσο<text:s/>Κρήτη</text:span></text:p>
      <text:p text:style-name="P72"><text:span text:style-name="T72_1">—<text:s/>«τσίπουρο»,<text:s/>προκειμένου<text:s/>για<text:s/>το<text:s/>προϊόν<text:s/>που<text:s/>παράγεται<text:s/>οπουδήποτε<text:s/>στην<text:s/>Ελλάδα,<text:s/>εκτός<text:s/>της<text:s/>Κρήτης.</text:span></text:p>
      <text:p text:style-name="P73"><text:span text:style-name="T73_1">—<text:s/>«τσικουδιά»<text:s/>ή<text:s/>«τσίπουρο»,<text:s/>προκειμένου<text:s/>για<text:s/>το<text:s/>προϊόν<text:s/>που<text:s/>παράγεται<text:s/>στα<text:s/>νησιά<text:s/>των<text:s/>Κυκλάδων,<text:s/>αποκλειομένης<text:s/>της<text:s/>παράλληλης<text:s/>χρήσης<text:s/>των<text:s/>δύο<text:s/>επωνυμιών<text:s/>από<text:s/>την<text:s/>ίδια<text:s/>ποτοποιΐα.</text:span></text:p>
      <text:p text:style-name="P74"><text:span text:style-name="T74_1">2.</text:span><text:span text:style-name="T74_2"><text:s/>Για<text:s/>την<text:s/>παραγωγή<text:s/>του<text:s/>τσίπουρου/τσικουδιάς<text:s/>ισχύουν<text:s/>οι<text:s/>σχετικές<text:s/>διατάξεις<text:s/>του<text:s/>ν.<text:s/>2969/2001<text:s/>σε<text:s/>συνδυασμό<text:s/>με<text:s/>τις<text:s/>προδιαγραφές<text:s/>που<text:s/>ορίζονται<text:s/>στο<text:s/>σημείο<text:s/>6<text:s/>του<text:s/>Παραρτήματος<text:s/>ΙΙ<text:s/>του<text:s/>καν.<text:s/>(ΕΚ)<text:s/>110/2008,<text:s/>με<text:s/>την<text:s/>εξαίρεση<text:s/>της<text:s/>προσθήκης<text:s/>του<text:s/>καραμελοχρώματος,<text:s/>η<text:s/>οποία<text:s/>επιτρέπεται<text:s/>μόνον<text:s/>στην<text:s/>περίπτωση<text:s/>παλαίωσης.<text:s/>Τα<text:s/>χρησιμοποιούμενα<text:s/>στέμφυλα<text:s/>και<text:s/>οι<text:s/>οινολάσπες<text:s/>πρέπει<text:s/>να<text:s/>προέρχονται<text:s/>από<text:s/>οινοποίηση<text:s/>οινοποιήσιμων<text:s/>ποικιλιών<text:s/>αμπέλου<text:s/>που<text:s/>καλλιεργούνται<text:s/>αποκλειστικά<text:s/>εντός<text:s/>της<text:s/>Ελλάδας.</text:span></text:p>
      <text:p text:style-name="P75"><text:span text:style-name="T75_1">3.</text:span><text:span text:style-name="T75_2"><text:s/>Πέραν<text:s/>των<text:s/>προβλεπομένων<text:s/>στο<text:s/>ως<text:s/>άνω<text:s/>σημείο<text:s/>επιτρέπεται<text:s/>η<text:s/>προσθήκη<text:s/>μόνον:</text:span></text:p>
      <text:p text:style-name="P76"><text:span text:style-name="T76_1">α.<text:s/>γλυκαντικών<text:s/>υλών,<text:s/>εκ<text:s/>των<text:s/>οριζομένων<text:s/>στο<text:s/>σημείο<text:s/>3<text:s/>του<text:s/>Παραρτήματος<text:s/>Ι<text:s/>του<text:s/>καν.<text:s/>(ΕΚ)<text:s/>110/2008<text:s/>στο<text:s/>έτοιμο<text:s/>προς<text:s/>εμφιάλωση<text:s/>απόσταγμα<text:s/>στεμφύλων<text:s/>σταφυλής<text:s/>σε<text:s/>ποσότητα,<text:s/>ώστε<text:s/>η<text:s/>περιεκτικότητα<text:s/>του<text:s/>διατιθέμενου<text:s/>στην<text:s/>κατανάλωση<text:s/>ποτού<text:s/>να<text:s/>μην<text:s/>υπερβαίνει<text:s/>τα<text:s/>είκοσι<text:s/>(20)<text:s/>γραμμάρια<text:s/>ανά<text:s/>λίτρο,<text:s/>εκφρασμένη<text:s/>σε<text:s/>ιμβερτοσάκχαρο.<text:s/>β.<text:s/>αρωματικών<text:s/>φυτών<text:s/>ή/και<text:s/>σπόρων,<text:s/>σύμφωνα<text:s/>με<text:s/>την<text:s/>ισχύουσα<text:s/>παραδοσιακή<text:s/>πρακτική,<text:s/>κατά<text:s/>την<text:s/>απόσταξη<text:s/>των<text:s/>στεμφύλων<text:s/>ή/και<text:s/>την<text:s/>επαναπόσταξη<text:s/>του<text:s/>προϊόντος.</text:span></text:p>
      <text:p text:style-name="P77"><text:span text:style-name="T77_1">4.</text:span><text:span text:style-name="T77_2"><text:s/>Οι<text:s/>γεωγραφικές<text:s/>ενδείξεις<text:s/>«τσίπουρο/τσικουδιά»<text:s/>αποτελούν<text:s/>επωνυμίες<text:s/>πώλησης,<text:s/>οι<text:s/>οποίες<text:s/>χρησιμοποιούνται<text:s/>κατά<text:s/>παράδοση,<text:s/>και<text:s/>αντικαθιστούν<text:s/>την<text:s/>επωνυμία<text:s/>«απόσταγμα<text:s/>στεμφύλων<text:s/>σταφυλής».</text:span></text:p>
      <text:p text:style-name="P78"><text:span text:style-name="T78_1">Κατ’<text:s/>εξαίρεσιν<text:s/>επιτρέπεται<text:s/>να<text:s/>χρησιμοποιείται<text:s/>συμπληρωματικώς<text:s/>η<text:s/>επωνυμία<text:s/>πώλησης<text:s/>«απόσταγμα<text:s/>στεμφύλων<text:s/>σταφυλής»<text:s/>στην<text:s/>εκάστοτε<text:s/>χρησιμοποιούμενη<text:s/>ξένη<text:s/>γλώσσα,<text:s/>για<text:s/>προϊόντα<text:s/>που<text:s/>προορίζονται<text:s/>είτε<text:s/>για<text:s/>αποστολή<text:s/>στα<text:s/>λοιπά<text:s/>Κράτη-Μέλη<text:s/>της<text:s/>Ευρωπαϊκής<text:s/>Ένωσης<text:s/>είτε<text:s/>για<text:s/>εξαγωγή<text:s/>σε<text:s/>τρίτες<text:s/>χώρες,<text:s/>στις<text:s/>οποίες<text:s/>η<text:s/>αναγραφή<text:s/>αυτή<text:s/>βοηθά<text:s/>την<text:s/>ενημέρωση<text:s/>του<text:s/>καταναλωτή<text:s/>για<text:s/>την<text:s/>φύση<text:s/>του<text:s/>προϊόντος.</text:span></text:p>
      <text:p text:style-name="P79"><text:span text:style-name="T79_1">5.</text:span><text:span text:style-name="T79_2"><text:s/>Η<text:s/>επωνυμία<text:s/>«τσίπουρο/τσικουδιά»<text:s/>μπορεί<text:s/>να<text:s/>συμπληρώνεται<text:s/>από<text:s/>μία<text:s/>γεωγραφική<text:s/>ένδειξη<text:s/>σύμφωνα<text:s/>με<text:s/>το<text:s/>άρθρο<text:s/>5<text:s/>της<text:s/>παρούσας.</text:span></text:p>
      <text:p text:style-name="P80"><text:span text:style-name="T80_1">6.</text:span><text:span text:style-name="T80_2"><text:s/>Το<text:s/>τσίπουρο/τσικουδιά,<text:s/>εφόσον<text:s/>παλαιωθεί<text:s/>επί<text:s/>εξάμηνο<text:s/>τουλάχιστον,<text:s/>σε<text:s/>δρύινα<text:s/>βαρέλια<text:s/>χωρητικότητας<text:s/>μέχρι<text:s/>1000<text:s/>λίτρων,<text:s/>μπορεί<text:s/>να<text:s/>διατίθεται<text:s/>στην<text:s/>κατανάλωση<text:s/>με<text:s/>τη<text:s/>χρησιμοποίηση<text:s/>της<text:s/>ένδειξης<text:s/>«παλαιό»<text:s/>ή<text:s/>«παλαιωθέν»<text:s/>ή<text:s/>«παλαιωμένο».</text:span></text:p>
      <text:p text:style-name="P81"><text:span text:style-name="T81_1">Η<text:s/>ένδειξη<text:s/>αυτή<text:s/>μπορεί<text:s/>να<text:s/>συμπληρώνεται<text:s/>με<text:s/>την<text:s/>ακριβή<text:s/>διάρκεια<text:s/>της<text:s/>παλαίωσης<text:s/>εκφρασμένης<text:s/>σε<text:s/>έτη,<text:s/>εφόσον<text:s/>αυτή<text:s/>υπερβαίνει<text:s/>το<text:s/>εξάμηνο.</text:span></text:p>
      <text:h text:style-name="P82" text:outline-level="6"><text:span text:style-name="T82_1">Άρθρο<text:s/>5</text:span></text:h>
      <text:p text:style-name="P83"><text:span text:style-name="T83_1">Γεωγραφικές<text:s/>ενδείξεις<text:s/>και<text:s/>παραδοσιακές<text:s/>επωνυμίες</text:span></text:p>
      <text:h text:style-name="P84" text:outline-level="1"><text:span text:style-name="T84_1">Μέρος<text:s/></text:span></text:h>
      <text:h text:style-name="P85" text:outline-level="1"><text:span text:style-name="T85_1">Α.<text:s/>Γεωγραφικές<text:s/>ενδείξεις</text:span></text:h>
      <text:p text:style-name="P86"><text:span text:style-name="T86_1">1.<text:s/>Ως<text:s/>γεωγραφική<text:s/>ένδειξη,<text:s/>η<text:s/>οποία<text:s/>μπορεί<text:s/>να<text:s/>συμπληρώνει<text:s/>ή<text:s/>να<text:s/>αντικαθιστά<text:s/>τις<text:s/>επωνυμίες<text:s/>του<text:s/>Παραρτήματος<text:s/>ΙΙ<text:s/>του<text:s/>καν.<text:s/>(ΕΚ)<text:s/>110/2008,<text:s/>νοείται,<text:s/>σύμφωνα<text:s/>με<text:s/>την<text:s/>παράγραφο<text:s/>1<text:s/>του<text:s/>άρθρου<text:s/>15<text:s/>του<text:s/>εν<text:s/>λόγω<text:s/>κανονισμού,<text:s/>η<text:s/>ένδειξη<text:s/>που<text:s/>δηλώνει<text:s/>ότι<text:s/>ένα<text:s/>αλκοολούχο<text:s/>ποτό<text:s/>κατάγεται<text:s/>από<text:s/>την<text:s/>επικράτεια<text:s/>χώρας<text:s/>ή<text:s/>από<text:s/>περιοχή<text:s/>ή<text:s/>τοποθεσία<text:s/>αυτής<text:s/>της<text:s/>επικράτειας,<text:s/>εφόσον<text:s/>μια<text:s/>δεδομένη<text:s/>ποιότητα,<text:s/>φήμη<text:s/>ή<text:s/>άλλο<text:s/>χαρακτηριστικό<text:s/>του<text:s/>αλκοολούχου<text:s/>ποτού<text:s/>μπορεί<text:s/>να<text:s/>αποδοθεί<text:s/>κατά<text:s/>κύριο<text:s/>λόγο<text:s/>στη<text:s/>γεωγραφική<text:s/>του<text:s/>καταγωγή.</text:span></text:p>
      <text:p text:style-name="P87"><text:span text:style-name="T87_1">2.<text:s/>Η<text:s/>χρήση<text:s/>των<text:s/>γεωγραφικών<text:s/>ενδείξεων<text:s/>της<text:s/>προηγούμενης<text:s/>παραγράφου<text:s/>που<text:s/>αφορούν<text:s/>την<text:s/>Ελλάδα<text:s/>είτε<text:s/>συνολικά<text:s/>είτε<text:s/>κατά<text:s/>περιοχές,<text:s/>επιφυλάσσεται<text:s/>αποκλειστικά<text:s/>στα<text:s/>αλκοολούχα<text:s/>ποτά,<text:s/>των<text:s/>οποίων:</text:span></text:p>
      <text:p text:style-name="P88"><text:span text:style-name="T88_1">α)</text:span><text:span text:style-name="T88_2"><text:tab/></text:span><text:span text:style-name="T88_3">ο<text:s/>τόπος<text:s/>παρασκευής<text:s/>είναι<text:s/>ο<text:s/>συγκεκριμένος<text:s/>τόπος<text:s/>που<text:s/>υποδηλώνει<text:s/>η<text:s/>χρησιμοποιουμένη<text:s/>γεωγραφική<text:s/>ένδειξη,<text:s/>και</text:span></text:p>
      <text:p text:style-name="P89"><text:span text:style-name="T89_1">β)</text:span><text:span text:style-name="T89_2"><text:tab/></text:span><text:span text:style-name="T89_3">η<text:s/>εμφιάλωση<text:s/>πραγματοποιείται<text:s/>στον<text:s/>εν<text:s/>λόγω<text:s/>τόπο.</text:span></text:p>
      <text:p text:style-name="P90"><text:span text:style-name="T90_1">3.<text:s/>α.<text:s/>Με<text:s/>ιδιαίτερη<text:s/>κατά<text:s/>περίπτωση<text:s/>απόφασή<text:s/>μας<text:s/>που<text:s/>εκδίδεται<text:s/>ύστερα<text:s/>από<text:s/>εισήγηση<text:s/>της<text:s/>Διεύθυνσης<text:s/>Αλκοόλης,<text:s/>Αλκοολούχων<text:s/>Ποτών,<text:s/>Οίνου,<text:s/>Ζύθου<text:s/>του<text:s/>Γενικού<text:s/>Χημείου<text:s/>του<text:s/>Κράτους,<text:s/>καθορίζονται<text:s/>οι<text:s/>όροι<text:s/>και<text:s/>προϋποθέσεις<text:s/>για<text:s/>την<text:s/>παραγωγή<text:s/>και<text:s/>διάθεση<text:s/>των<text:s/>αλκοολούχων<text:s/>ποτών,<text:s/>προκειμένου<text:s/>αυτά<text:s/>να<text:s/>δικαιούνται:</text:span></text:p>
      <text:p text:style-name="P91"><text:span text:style-name="T91_1">—<text:s/>της<text:s/>αναγνώρισης<text:s/>γεωγραφικής<text:s/>ένδειξης<text:s/>κατά<text:s/>την<text:s/>έννοια<text:s/>του<text:s/>άρθρου<text:s/>15<text:s/>του<text:s/>του<text:s/>καν.<text:s/>(ΕΚ)<text:s/>110/2008</text:span></text:p>
      <text:p text:style-name="P92"><text:span text:style-name="T92_1">—<text:s/>της<text:s/>χρήσης<text:s/>μιάς<text:s/>εκ<text:s/>των<text:s/>αναγνωρισμένων<text:s/>υπέρ<text:s/>της<text:s/>Ελλάδας<text:s/>γεωγραφικών<text:s/>ενδείξεων<text:s/>που<text:s/>έχουν<text:s/>καταχωρισθεί<text:s/>στο<text:s/>Παράρτημα<text:s/>IIΙ<text:s/>του<text:s/>καν.<text:s/>(ΕΚ)<text:s/>110/2008</text:span></text:p>
      <text:p text:style-name="P93"><text:span text:style-name="T93_1">—<text:s/>της<text:s/>αναγνώρισης<text:s/>άλλης,<text:s/>πλην<text:s/>των<text:s/>προηγουμένων,<text:s/>γεωγραφικής<text:s/>ένδειξης.</text:span></text:p>
      <text:p text:style-name="P94"><text:span text:style-name="T94_1">Προς<text:s/>τούτο<text:s/>οι<text:s/>νομίμως<text:s/>λειτουργούντες<text:s/>ποτοποιοί<text:s/>που<text:s/>δραστηριοποιούνται<text:s/>στη<text:s/>συγκεκριμένη<text:s/>περιοχή,<text:s/>υποβάλλουν<text:s/>είτε<text:s/>μεμονωμένα<text:s/>είτε<text:s/>ως<text:s/>ενώσεις<text:s/>σχετικό<text:s/>αίτημα<text:s/>στην<text:s/>κατά<text:s/>τόπον<text:s/>αρμόδια<text:s/>Χημική<text:s/>Υπηρεσία<text:s/>του<text:s/>Γ.Χ.Κ.<text:s/>Το<text:s/>αίτημα<text:s/>συνοδεύεται<text:s/>από<text:s/>τεχνικό<text:s/>φάκελο<text:s/>που<text:s/>περιλαμβάνει<text:s/>τα<text:s/>στοιχεία<text:s/>που<text:s/>προβλέπονται<text:s/>στην<text:s/>παράγραφο<text:s/>4<text:s/>του<text:s/>άρθρου<text:s/>17<text:s/>του<text:s/>καν.<text:s/>(ΕΚ)<text:s/>110/2008,<text:s/>διαβιβάζεται<text:s/>δε<text:s/>στην<text:s/>αρμόδια<text:s/>Διεύθυνση<text:s/>της<text:s/>Γενικής<text:s/>Διεύθυνσης<text:s/>του<text:s/>Γ.Χ.Κ.,<text:s/>μαζί<text:s/>με<text:s/>τις<text:s/>απόψεις<text:s/>τις<text:s/>οικείας<text:s/>Χημικής<text:s/>Υπηρεσίας.</text:span></text:p>
      <text:p text:style-name="P95"><text:span text:style-name="T95_1">β.<text:s/>Εφόσον<text:s/>υπάρχει<text:s/>αίτημα<text:s/>για<text:s/>την<text:s/>αναγνώριση<text:s/>γεωγραφικής<text:s/>ένδειξης<text:s/>σε<text:s/>επίπεδο<text:s/>Ένωσης,<text:s/>η<text:s/>αρμόδια<text:s/>Διεύθυνση<text:s/>του<text:s/>Γ.Χ.Κ.<text:s/>το<text:s/>υποβάλλει<text:s/>συνοδευόμενο<text:s/>από<text:s/>τον<text:s/>ως<text:s/>άνω<text:s/>τεχνικό<text:s/>φάκελο<text:s/>και<text:s/>την<text:s/>οικεία<text:s/>απόφαση<text:s/>στην<text:s/>Ευρωπαϊκή<text:s/>Επιτροπή<text:s/>σύμφωνα<text:s/>με<text:s/>το<text:s/>άρθρο<text:s/>17<text:s/>του<text:s/>καν.<text:s/>(ΕΚ)<text:s/>110/2008.</text:span></text:p>
      <text:p text:style-name="P96"><text:span text:style-name="T96_1">4.<text:s/>α.<text:s/>Δεν<text:s/>επιτρέπεται<text:s/>η<text:s/>χρήση<text:s/>γεωγραφικής<text:s/>ένδειξης<text:s/>για<text:s/>το<text:s/>χαρακτηρισμό<text:s/>και<text:s/>την<text:s/>παρουσίαση<text:s/>αλκοολούχων<text:s/>ποτών,<text:s/>εφόσον<text:s/>αυτή<text:s/>δεν<text:s/>έχει<text:s/>αναγνωρισθεί<text:s/>σύμφωνα<text:s/>με<text:s/>τις<text:s/>διατάξεις<text:s/>της<text:s/>προηγούμενης<text:s/>παραγράφου.</text:span></text:p>
      <text:p text:style-name="P97"><text:span text:style-name="T97_1">β.<text:s/>Δεν<text:s/>επιτρέπεται<text:s/>η<text:s/>χρήση<text:s/>αναγνωρισμένης<text:s/>κατά<text:s/>τα<text:s/>ανωτέρω<text:s/>γεωγραφικής<text:s/>ένδειξης,<text:s/>εφόσον<text:s/>δεν<text:s/>πληρούνται<text:s/>οι<text:s/>όροι<text:s/>της<text:s/>σχετικής<text:s/>απόφασης<text:s/>και<text:s/>τα<text:s/>στοιχεία<text:s/>του<text:s/>κατατεθειμένου<text:s/>στην<text:s/>Ευρωπαϊκή<text:s/>Επιτροπή<text:s/>τεχνικού<text:s/>φακέλου.</text:span></text:p>
      <text:p text:style-name="P98"><text:span text:style-name="T98_1">γ.<text:s/>Δεν<text:s/>επιτρέπεται<text:s/>η<text:s/>παράλληλη<text:s/>χρήση<text:s/>από<text:s/>την<text:s/>ίδια<text:s/>ποτοποιΐα<text:s/>περισσοτέρων<text:s/>της<text:s/>μιας<text:s/>γεωγραφικών<text:s/>ενδείξεων<text:s/>για<text:s/>προϊόντα<text:s/>ταυτόσημων<text:s/>προδιαγραφών,<text:s/>όταν<text:s/>αυτές<text:s/>οι<text:s/>γεωγραφικές<text:s/>ενδείξεις<text:s/>περιλαμβάνουν<text:s/>όνομα<text:s/>γεωγραφικής<text:s/>περιοχής.</text:span></text:p>
      <text:p text:style-name="P99"><text:span text:style-name="T99_1">Η<text:s/>επιλογή<text:s/>γίνεται<text:s/>κατά<text:s/>περίπτωση<text:s/>με<text:s/>απόφαση<text:s/>της<text:s/>Διεύθυνσης<text:s/>Αλκοόλης,<text:s/>Αλκοολούχων<text:s/>Ποτών,<text:s/>Οίνου,<text:s/>Ζύθου<text:s/>του<text:s/>Γ.Χ.Κ.<text:s/>λαμβανομένης<text:s/>υπ’<text:s/>όψιν<text:s/>της<text:s/>επίσημα<text:s/>εκφρασμένης<text:s/>άποψης<text:s/>της<text:s/>ποτοποιΐας.<text:s/>Σε<text:s/>περίπτωση<text:s/>απουσίας<text:s/>αυτής<text:s/>της<text:s/>άποψης,<text:s/>η<text:s/>Διεύθυνση<text:s/>Αλκοόλης,<text:s/>Αλκοολούχων<text:s/>Ποτών,<text:s/>Οίνου,<text:s/>Ζύθου<text:s/>του<text:s/>Γ.Χ.Κ.<text:s/>αποφασίζει<text:s/>συνεκτιμώντας<text:s/>όλα<text:s/>τα<text:s/>στοιχεία.</text:span></text:p>
      <text:p text:style-name="P100"><text:span text:style-name="T100_1">δ.<text:s/>Εάν<text:s/>μια<text:s/>μη<text:s/>αναγνωρισμένη<text:s/>κατά<text:s/>τα<text:s/>ανωτέρω<text:s/>γεωγραφική<text:s/>ένδειξη<text:s/>χρησιμοποιείται<text:s/>ως<text:s/>εμπορική<text:s/>επωνυμία<text:s/>ή<text:s/>εμπορικό<text:s/>σήμα<text:s/>ή<text:s/>τμήμα<text:s/>αυτών,<text:s/>για<text:s/>την<text:s/>επισήμανση<text:s/>ενός<text:s/>αλκοολούχου<text:s/>ποτού<text:s/>τουλάχιστον<text:s/>πριν<text:s/>το<text:s/>1996,<text:s/>μπορεί<text:s/>να<text:s/>συνεχίσει<text:s/>να<text:s/>χρησιμοποιείται<text:s/>στην<text:s/>επισήμανση<text:s/>του<text:s/>ποτού,<text:s/>με<text:s/>ιδιαίτερη<text:s/>κατά<text:s/>περίπτωση<text:s/>απόφαση<text:s/>της<text:s/>Διεύθυνσης<text:s/>Αλκοόλης,<text:s/>Αλκοολούχων<text:s/>Ποτών,<text:s/>Οίνου,<text:s/>Ζύθου<text:s/>του<text:s/>Γ.Χ.Κ.</text:span></text:p>
      <text:p text:style-name="P101"><text:span text:style-name="T101_1">Προς<text:s/>τούτο,<text:s/>ο<text:s/>ενδιαφερόμενος<text:s/>ποτοποιός<text:s/>υποβάλλει<text:s/>το<text:s/>αίτημα<text:s/>συνοδευόμενο<text:s/>από<text:s/>τα<text:s/>σχετικά<text:s/>δικαιολογητικά<text:s/>στην<text:s/>κατά<text:s/>τόπον<text:s/>αρμόδια<text:s/>Χημική<text:s/>Υπηρεσία,<text:s/>η<text:s/>οποία<text:s/>το<text:s/>διαβιβάζει<text:s/>στη<text:s/>Διεύθυνση<text:s/>Αλκοόλης,<text:s/>Αλκοολούχων<text:s/>Ποτών,<text:s/>Οίνου,<text:s/>Ζύθου<text:s/>του<text:s/>Γ.Χ.Κ.<text:s/>μαζί<text:s/>με<text:s/>τις<text:s/>επ’<text:s/>αυτού<text:s/>απόψεις<text:s/>της.</text:span></text:p>
      <text:p text:style-name="P102"><text:span text:style-name="T102_1">5.<text:s/>α.<text:s/>Τα<text:s/>αλκοολούχα<text:s/>ποτά,<text:s/>τα<text:s/>οποία<text:s/>φέρουν<text:s/>γεωγραφική<text:s/>ένδειξη<text:s/>που<text:s/>αφορά<text:s/>την<text:s/>Ελλάδα<text:s/>ως<text:s/>σύνολον<text:s/>ή<text:s/>επί<text:s/>μέρους<text:s/>περιοχές<text:s/>της,<text:s/>επιτρέπεται<text:s/>να<text:s/>παράγονται<text:s/>για<text:s/>λογαριασμό<text:s/>τρίτου,<text:s/>υπό<text:s/>την<text:s/>προϋπόθεση<text:s/>ότι<text:s/>τηρούνται<text:s/>οι<text:s/>διατάξεις<text:s/>του<text:s/>παρόντος<text:s/>άρθρου.</text:span></text:p>
      <text:p text:style-name="P103"><text:span text:style-name="T103_1">β.<text:s/>Στην<text:s/>επισήμανση<text:s/>των<text:s/>κατά<text:s/>την<text:s/>προηγουμένη<text:s/>παράγραφο<text:s/>αλκοολούχων<text:s/>ποτών<text:s/>επιτρέπεται<text:s/>η<text:s/>υποδήλωση<text:s/>των<text:s/>στοιχείων<text:s/>του<text:s/>ποτοποιού<text:s/>που<text:s/>παρασκευάζει<text:s/>και<text:s/>εμφιαλώνει<text:s/>αυτά<text:s/>με<text:s/>τον<text:s/>ειδικό<text:s/>κωδικό<text:s/>που<text:s/>προβλέπεται<text:s/>στο<text:s/>άρθρο<text:s/>10<text:s/>της<text:s/>παρούσας.<text:s/>Όταν<text:s/>τα<text:s/>ποτά<text:s/>παρασκευάζονται<text:s/>για<text:s/>λογαριασμό<text:s/>τρίτου,<text:s/>ο<text:s/>οποίος<text:s/>εδρεύει<text:s/>εκτός<text:s/>Ελλάδος,<text:s/>η<text:s/>χρήση<text:s/>του<text:s/>ως<text:s/>άνω<text:s/>κωδικού<text:s/>επιτρέπεται<text:s/>υπό<text:s/>τον<text:s/>όρο<text:s/>της<text:s/>αναγραφής<text:s/>της<text:s/>φράσης<text:s/>«παρασκευάζεται<text:s/>και<text:s/>εμφιαλώνεται<text:s/>στην<text:s/>Ελλάδα»<text:s/>σε<text:s/>όλες<text:s/>τις<text:s/>γλώσσες<text:s/>που<text:s/>χρησιμοποιούνται<text:s/>στην<text:s/>επισήμανση<text:s/>του<text:s/>ποτού.</text:span></text:p>
      <text:h text:style-name="P104" text:outline-level="1"><text:span text:style-name="T104_1">Μέρος<text:s/></text:span></text:h>
      <text:h text:style-name="P105" text:outline-level="1"><text:span text:style-name="T105_1">Β.<text:s/>Παραδοσιακές<text:s/>επωνυμίες.</text:span></text:h>
      <text:p text:style-name="P106"><text:span text:style-name="T106_1">1<text:s/>Με<text:s/>τον<text:s/>όρο<text:s/>«παραδοσιακή<text:s/>επωνυμία»<text:s/>νοείται<text:s/>επωνυμία<text:s/>που<text:s/>χρησιμοποιείται<text:s/>παραδοσιακά<text:s/>για<text:s/>το<text:s/>χαρακτηρισμό<text:s/>και<text:s/>την<text:s/>περιγραφή<text:s/>ενός<text:s/>αλκοολούχου<text:s/>ποτού<text:s/>με<text:s/>καθορισμένη<text:s/>σύσταση,<text:s/>τρόπο<text:s/>παρασκευής<text:s/>και<text:s/>ιδιαίτερα<text:s/>οργανοληπτικά<text:s/>χαρακτηριστικά,<text:s/>ενδεχομένως<text:s/>δε<text:s/>για<text:s/>να<text:s/>υποδηλώσει,<text:s/>έστω<text:s/>και<text:s/>εμμέσως,<text:s/>συγκεκριμένο<text:s/>τόπο<text:s/>καταγωγής.</text:span></text:p>
      <text:p text:style-name="P107"><text:span text:style-name="T107_1">2.<text:s/>Η<text:s/>κατοχύρωση<text:s/>μιας<text:s/>παραδοσιακής<text:s/>επωνυμίας<text:s/>γίνεται<text:s/>με<text:s/>ιδιαίτερη<text:s/>κατά<text:s/>περίπτωση<text:s/>απόφασή<text:s/>μας<text:s/>που<text:s/>εκδίδεται<text:s/>ύστερα<text:s/>από<text:s/>εισήγηση<text:s/>της<text:s/>Διεύθυνσης<text:s/>Αλκοόλης,<text:s/>Αλκοολούχων<text:s/>Ποτών,<text:s/>Οίνου,<text:s/>Ζύθου<text:s/>του<text:s/>Γ.Χ.Κ.</text:span></text:p>
      <text:p text:style-name="P108"><text:span text:style-name="T108_1">Προς<text:s/>τούτο<text:s/>οι<text:s/>νομίμως<text:s/>λειτουργούντες<text:s/>ποτοποιοί,<text:s/>υποβάλλουν<text:s/>είτε<text:s/>μεμονωμένα<text:s/>είτε<text:s/>ως<text:s/>ενώσεις,<text:s/>σχετικό<text:s/>αίτημα<text:s/>στην<text:s/>κατά<text:s/>τόπον<text:s/>αρμόδια<text:s/>Χημική<text:s/>Υπηρεσία<text:s/>του<text:s/>Γ.Χ.Κ.<text:s/>Το<text:s/>αίτημα<text:s/>συνοδεύεται<text:s/>από<text:s/>τεχνικό<text:s/>φάκελο<text:s/>που<text:s/>περιλαμβάνει<text:s/>όλα<text:s/>τα<text:s/>απαραίτητα<text:s/>στοιχεία<text:s/>σχετικά<text:s/>με<text:s/>τη<text:s/>σύσταση,<text:s/>τον<text:s/>τρόπο<text:s/>παρασκευής<text:s/>και<text:s/>τα<text:s/>ιστορικά<text:s/>στοιχεία<text:s/>του<text:s/>ποτού<text:s/>και<text:s/>διαβιβάζεται<text:s/>στην<text:s/>Διεύθυνση<text:s/>Αλκοόλης,<text:s/>Αλκοολούχων<text:s/>Ποτών,<text:s/>Οίνου,<text:s/>Ζύθου<text:s/>του<text:s/>Γ.Χ.Κ.,<text:s/>μαζί<text:s/>με<text:s/>τις<text:s/>επ’<text:s/>αυτού<text:s/>απόψεις<text:s/>της<text:s/>οικείας<text:s/>Χημικής<text:s/>Υπηρεσίας.</text:span></text:p>
      <text:p text:style-name="P109"><text:span text:style-name="T109_1">3.<text:s/>Μετά<text:s/>την<text:s/>κατοχύρωση<text:s/>μιας<text:s/>παραδοσιακής<text:s/>επωνυμίας<text:s/>η<text:s/>χρήση<text:s/>της<text:s/>στην<text:s/>επισήμανση<text:s/>ενός<text:s/>αλκοολούχου<text:s/>ποτού<text:s/>επιτρέπεται<text:s/>μόνον,<text:s/>εφόσον<text:s/>πληρούνται<text:s/>οι<text:s/>όροι<text:s/>της<text:s/>κατά<text:s/>την<text:s/>παράγραφο<text:s/>2<text:s/>σχετικής<text:s/>απόφασης.</text:span></text:p>
      <text:h text:style-name="P110" text:outline-level="6"><text:span text:style-name="T110_1">Άρθρο<text:s/>6<text:s/></text:span></text:h>
      <text:h text:style-name="P111" text:outline-level="6"><text:span text:style-name="T111_1">Μέσα<text:s/>και<text:s/>όγκοι<text:s/>προσυσκευασίαςαλκοολούχων<text:s/>ποτών</text:span></text:h>
      <text:p text:style-name="P112"><text:span text:style-name="T112_1">1.</text:span><text:span text:style-name="T112_2"><text:s/>Τα<text:s/>αλκοολούχα<text:s/>ποτά<text:s/>διατίθενται<text:s/>στην<text:s/>κατανάλωση<text:s/>(χονδρική<text:s/>και<text:s/>λιανική)<text:s/>μόνο<text:s/>προσυσκευασμένα,<text:s/>σε<text:s/>ονομαστικές<text:s/>ποσότητες<text:s/>που<text:s/>καθορίζονται<text:s/>σύμφωνα<text:s/>με<text:s/>την<text:s/>υπ’<text:s/>αριθμ.<text:s/>Φ2-1750/7-8-2008<text:s/>κοινή<text:s/>υπουργική<text:s/>απόφαση<text:s/>(Φ.Ε.Κ.<text:s/>1657/Β’/14-08-2008),<text:s/>με<text:s/>την<text:s/>οποία<text:s/>ενσωματώνεται<text:s/>η<text:s/>οδηγία<text:s/>2007/45/ΕΚ.</text:span></text:p>
      <text:p text:style-name="P113"><text:span text:style-name="T113_1">Συγκεκριμένα,<text:s/>για<text:s/>ποσότητες<text:s/>μεταξύ<text:s/>100<text:s/>ml<text:s/>και<text:s/>2000<text:s/>ml,<text:s/>επιτρέπονται<text:s/>μόνον<text:s/>οι<text:s/>ονομαστικές<text:s/>ποσότητες<text:s/>(εκφρασμένες<text:s/>σε<text:s/>όγκους):<text:s/>100<text:s/>–<text:s/>200<text:s/>–<text:s/>350<text:s/>–<text:s/>500<text:s/>-<text:s/>700<text:s/>–<text:s/>1000<text:s/>–<text:s/>1500<text:s/>–<text:s/>1750<text:s/>–<text:s/>2000<text:s/>ml.<text:s/>Εκτός<text:s/>των<text:s/>ανωτέρω<text:s/>ορίων<text:s/>δεν<text:s/>υφίσταται<text:s/>περιορισμός<text:s/>ως<text:s/>προς<text:s/>την<text:s/>ονομαστική<text:s/>ποσότητα<text:s/>των<text:s/>προσυσκευασμένων<text:s/>αλκοολούχων<text:s/>ποτών.</text:span></text:p>
      <text:p text:style-name="P114"><text:span text:style-name="T114_1">Κατ’<text:s/>εξαίρεση,<text:s/>τα<text:s/>αλκοολούχα<text:s/>ποτά<text:s/>μπορούν<text:s/>να<text:s/>διατίθενται<text:s/>χύμα<text:s/>στον<text:s/>τελικό<text:s/>καταναλωτή,<text:s/>μόνον<text:s/>εντός<text:s/>των<text:s/>μονάδων<text:s/>ομαδικής<text:s/>εστίασης.</text:span></text:p>
      <text:p text:style-name="P115"><text:span text:style-name="T115_1">2.</text:span><text:span text:style-name="T115_2"><text:s/>Τα<text:s/>υλικά<text:s/>κατασκευής<text:s/>των<text:s/>χρησιμοποιουμένων<text:s/>προσυσκευασιών<text:s/>πρέπει<text:s/>να<text:s/>πληρούν,<text:s/>όσον<text:s/>αφορά<text:s/>την<text:s/>μετανάστευση<text:s/>στα<text:s/>αλκοολούχα<text:s/>ποτά,<text:s/>τους<text:s/>όρους<text:s/>ασφαλείας<text:s/>που<text:s/>καθορίζονται<text:s/>από<text:s/>την<text:s/>ενωσιακή<text:s/>νομοθεσία<text:s/>και<text:s/>τον<text:s/>Κώδικα<text:s/>Τροφίμων<text:s/>και<text:s/>Ποτών.</text:span></text:p>
      <text:p text:style-name="P116"><text:span text:style-name="T116_1">3.</text:span><text:span text:style-name="T116_2"><text:s/>Σε<text:s/>εξαιρετικές<text:s/>περιπτώσεις,<text:s/>κατά<text:s/>τις<text:s/>οποίες<text:s/>δεν<text:s/>υπάρχουν<text:s/>επαρκή<text:s/>δεδομένα<text:s/>για<text:s/>την<text:s/>εκτίμηση<text:s/>της<text:s/>ασφάλειας<text:s/>του<text:s/>υλικού<text:s/>συσκευασίας,<text:s/>ο<text:s/>ενδιαφερόμενος<text:s/>ποτοποιός<text:s/>ενημερώνει<text:s/>την<text:s/>κατά<text:s/>τόπον<text:s/>αρμόδια<text:s/>Χημική<text:s/>Υπηρεσία<text:s/>που<text:s/>προβαίνει<text:s/>κατά<text:s/>την<text:s/>κρίση<text:s/>της<text:s/>στις<text:s/>απαραίτητες<text:s/>ενέργειες,<text:s/>όπως<text:s/>έλεγχος<text:s/>πιστοποιητικών,<text:s/>αποστολή<text:s/>υλικού<text:s/>για<text:s/>χημικές<text:s/>δοκιμές<text:s/>κ.λ.π.,<text:s/>προκειμένου<text:s/>να<text:s/>διασφαλισθεί<text:s/>η<text:s/>καταλληλότης<text:s/>του<text:s/>εν<text:s/>λόγω<text:s/>υλικού.</text:span></text:p>
      <text:p text:style-name="P117"><text:span text:style-name="T117_1">Η<text:s/>ως<text:s/>άνω<text:s/>Χημική<text:s/>Υπηρεσία<text:s/>ενημερώνει<text:s/>παραλλήλως<text:s/>τη<text:s/>Διεύθυνση<text:s/>Αλκοόλης,<text:s/>Αλκοολούχων<text:s/>Ποτών,<text:s/>Οίνου,<text:s/>Ζύθου<text:s/>του<text:s/>Γενικού<text:s/>Χημείου<text:s/>του<text:s/>Κράτους<text:s/>που<text:s/>προβαίνει,<text:s/>εάν<text:s/>κρίνεται<text:s/>αναγκαίο,<text:s/>σε<text:s/>περαιτέρω<text:s/>ενέργειες<text:s/>για<text:s/>τη<text:s/>διερεύνηση<text:s/>του<text:s/>θέματος.</text:span></text:p>
      <text:h text:style-name="P118" text:outline-level="6"><text:span text:style-name="T118_1">Άρθρο<text:s/>7<text:s/></text:span></text:h>
      <text:h text:style-name="P119" text:outline-level="6"><text:span text:style-name="T119_1">Περιγραφή,<text:s/>παρουσίαση<text:s/>και<text:s/>επισήμανσητων<text:s/>αλκοολούχων<text:s/>ποτών.</text:span></text:h>
      <text:p text:style-name="P120"><text:span text:style-name="T120_1">1.</text:span><text:span text:style-name="T120_2"><text:s/>Η<text:s/>περιγραφή,<text:s/>παρουσίαση<text:s/>και<text:s/>επισήμανση<text:s/>των<text:s/>αλκοολούχων<text:s/>ποτών<text:s/>διέπεται<text:s/>από<text:s/>τις<text:s/>διατάξεις:</text:span></text:p>
      <text:p text:style-name="P121"><text:span text:style-name="T121_1">—<text:s/>του<text:s/>Κεφαλαίου<text:s/>ΙΙ<text:s/>του<text:s/>καν.<text:s/>(ΕΚ)<text:s/>110/2008</text:span></text:p>
      <text:p text:style-name="P122"><text:span text:style-name="T122_1">—<text:s/>της<text:s/>παρούσας<text:s/>απόφασης</text:span></text:p>
      <text:p text:style-name="P123"><text:span text:style-name="T123_1">—<text:s/>του<text:s/>άρθρου<text:s/>11<text:s/>του<text:s/>Κώδικα<text:s/>Τροφίμων<text:s/>και<text:s/>Ποτών,<text:s/>με<text:s/>την<text:s/>επιφύλαξη<text:s/>των<text:s/>ειδικών<text:s/>διατάξεων<text:s/>για<text:s/>τα<text:s/>αλκοολούχα<text:s/>ποτά,</text:span></text:p>
      <text:p text:style-name="P124"><text:span text:style-name="T124_1">2.</text:span><text:span text:style-name="T124_2"><text:s/>Οι<text:s/>ενδείξεις<text:s/>που<text:s/>περιλαμβάνονται<text:s/>υποχρεωτικά<text:s/>στην<text:s/>επισήμανση<text:s/>των<text:s/>αλκοολούχων<text:s/>ποτών<text:s/>που<text:s/>διατίθενται<text:s/>στην<text:s/>εγχώρια<text:s/>κατανάλωση<text:s/>είναι<text:s/>οι<text:s/>εξής:</text:span></text:p>
      <text:p text:style-name="P125"><text:span text:style-name="T125_1">α)</text:span><text:span text:style-name="T125_2"><text:tab/></text:span><text:span text:style-name="T125_3">Η<text:s/>επωνυμία<text:s/>πώλησης,<text:s/>όπως<text:s/>ορίζεται<text:s/>στις<text:s/>διατάξεις<text:s/>των<text:s/>άρθρων<text:s/>8<text:s/>έως<text:s/>11<text:s/>του<text:s/>Κεφαλαίου<text:s/>ΙΙ<text:s/>του<text:s/>καν.<text:s/>(ΕΚ)<text:s/>110/2008,<text:s/>με<text:s/>την<text:s/>επιφύλαξη<text:s/>των<text:s/>διατάξεων<text:s/>του<text:s/>άρθρου<text:s/>4<text:s/>της<text:s/>παρούσας<text:s/>απόφασης.</text:span></text:p>
      <text:p text:style-name="P126"><text:span text:style-name="T126_1">β)</text:span><text:span text:style-name="T126_2"><text:tab/></text:span><text:span text:style-name="T126_3">Ο<text:s/>κατ’<text:s/>όγκο<text:s/>αλκοολικός<text:s/>τίτλος%<text:s/>vol.</text:span></text:p>
      <text:p text:style-name="P127"><text:span text:style-name="T127_1">γ)</text:span><text:span text:style-name="T127_2"><text:tab/></text:span><text:span text:style-name="T127_3">Η<text:s/>ονομαστική<text:s/>ποσότητα<text:s/>(εκφρασμένη<text:s/>σε<text:s/>όγκο)<text:s/>του<text:s/>περιεχόμενου<text:s/>αλκοολούχου<text:s/>ποτού<text:s/>σε<text:s/>λίτρα<text:s/>ή<text:s/>υποδιαιρέσεις<text:s/>αυτών.</text:span></text:p>
      <text:p text:style-name="P128"><text:span text:style-name="T128_1">δ)Τα<text:s/>στοιχεία<text:s/>της<text:s/>παραγωγού<text:s/>επιχείρησης,<text:s/>δηλαδή<text:s/>το<text:s/>ονοματεπώνυμο<text:s/>ή<text:s/>η<text:s/>επωνυμία<text:s/>και<text:s/>η<text:s/>διεύθυνση,<text:s/>τα<text:s/>οποία<text:s/>αναγράφονται<text:s/>σύμφωνα<text:s/>με<text:s/>την<text:s/>άδεια<text:s/>ασκήσεως<text:s/>επαγγέλματος.</text:span></text:p>
      <text:p text:style-name="P129"><text:span text:style-name="T129_1">ε)</text:span><text:span text:style-name="T129_2"><text:tab/></text:span><text:span text:style-name="T129_3">Η<text:s/>ένδειξη<text:s/>παρτίδας</text:span></text:p>
      <text:p text:style-name="P130"><text:span text:style-name="T130_1">3.</text:span><text:span text:style-name="T130_2"><text:s/>Προκειμένου<text:s/>για<text:s/>τα<text:s/>ποτά<text:s/>της<text:s/>παραγράφου<text:s/>2<text:s/>που<text:s/>παράγονται<text:s/>στη<text:s/>χώρα,<text:s/>πρέπει<text:s/>επί<text:s/>των<text:s/>μέσων<text:s/>προσυσκευασίας<text:s/>τους<text:s/>να<text:s/>αναγράφονται<text:s/>στην<text:s/>ελληνική<text:s/>γλώσσα<text:s/>οι<text:s/>ενδείξεις<text:s/>της<text:s/>επωνυμίας<text:s/>πώλησης<text:s/>και<text:s/>των<text:s/>στοιχείων<text:s/>της<text:s/>παραγωγού<text:s/>ποτοποιΐας.</text:span></text:p>
      <text:p text:style-name="P131"><text:span text:style-name="T131_1">4.</text:span><text:span text:style-name="T131_2"><text:s/>Προκειμένου<text:s/>για<text:s/>τα<text:s/>ποτά<text:s/>της<text:s/>παραγράφου<text:s/>2<text:s/>που<text:s/>αποστέλλονται<text:s/>από<text:s/>τα<text:s/>λοιπά<text:s/>Κράτη-Μέλη<text:s/>η<text:s/>εισάγονται<text:s/>από<text:s/>τρίτες<text:s/>χώρες,<text:s/>πρέπει<text:s/>επί<text:s/>των<text:s/>μέσων<text:s/>προσυσκευασίας<text:s/>τους<text:s/>να<text:s/>αναγράφονται<text:s/>στην<text:s/>ελληνική<text:s/>γλώσσα<text:s/>οι<text:s/>ενδείξεις<text:s/>των<text:s/>στοιχείων<text:s/>της<text:s/>επιχείρησης<text:s/>που<text:s/>παραλαμβάνει<text:s/>ή<text:s/>εισάγει<text:s/>αυτά<text:s/>στην<text:s/>Ελλάδα<text:s/>και<text:s/>της<text:s/>επωνυμίας<text:s/>πώλησης<text:s/>με<text:s/>την<text:s/>επιφύλαξη<text:s/>της<text:s/>παραγράφου<text:s/>2<text:s/>του<text:s/>άρθρου<text:s/>14<text:s/>του<text:s/>καν.<text:s/>(ΕΚ)<text:s/>110/2008.</text:span></text:p>
      <text:p text:style-name="P132"><text:span text:style-name="T132_1">5.</text:span><text:span text:style-name="T132_2"><text:s/>α.<text:s/>Όλες<text:s/>οι<text:s/>κατά<text:s/>τα<text:s/>ανωτέρω<text:s/>υποχρεωτικές<text:s/>ενδείξεις<text:s/>αναγράφονται<text:s/>με<text:s/>χαρακτήρες<text:s/>ευκρινείς,<text:s/>με<text:s/>κατάλληλο<text:s/>υπόστρωμα<text:s/>(φόντο)<text:s/>σε<text:s/>σχέση<text:s/>με<text:s/>το<text:s/>χρώμα<text:s/>των<text:s/>γραμμάτων,<text:s/>ώστε<text:s/>να<text:s/>μπορούν<text:s/>να<text:s/>διαβάζονται<text:s/>εύκολα.</text:span></text:p>
      <text:p text:style-name="P133"><text:span text:style-name="T133_1">β.<text:s/>O<text:s/>αλκοολικός<text:s/>τίτλος<text:s/>αναγράφεται<text:s/>με<text:s/>μέγεθος<text:s/>γραμμάτων<text:s/>ως<text:s/>ακολούθως:</text:span></text:p>
      <text:p text:style-name="P134"><text:span text:style-name="T134_1">i)</text:span><text:span text:style-name="T134_2"><text:tab/></text:span><text:span text:style-name="T134_3">τουλάχιστον<text:s/>4<text:s/>χιλιοστών<text:s/>του<text:s/>μέτρου<text:s/>προκειμένου<text:s/>για<text:s/>συσκευασίες<text:s/>μεγαλύτερες<text:s/>ή<text:s/>ίσες<text:s/>του<text:s/>μισού<text:s/>(0,5)<text:s/>λίτρου<text:s/>ii)<text:s/>τουλάχιστον<text:s/>1<text:s/>χιλιοστού<text:s/>του<text:s/>μέτρου<text:s/>προκειμένου<text:s/>για<text:s/>συσκευασίες<text:s/>μικρότερες<text:s/>του<text:s/>μισού<text:s/>(0,5)<text:s/>λίτρου</text:span></text:p>
      <text:p text:style-name="P135"><text:span text:style-name="T135_1">6.</text:span><text:span text:style-name="T135_2"><text:s/>α.<text:s/>Η<text:s/>επωνυμία<text:s/>πώλησης<text:s/>αναγράφεται<text:s/>σύμφωνα<text:s/>με<text:s/>τα<text:s/>οριζόμενα<text:s/>στα<text:s/>άρθρα<text:s/>8<text:s/>έως<text:s/>11<text:s/>του<text:s/>Κεφαλαίου<text:s/>ΙΙ<text:s/>του<text:s/>καν.<text:s/>(ΕΚ)<text:s/>110/2008,<text:s/>σε<text:s/>συνδυασμό<text:s/>με<text:s/>τις<text:s/>διατάξεις<text:s/>του<text:s/>άρθρου<text:s/>4<text:s/>της<text:s/>παρούσας<text:s/>απόφασης.</text:span></text:p>
      <text:p text:style-name="P136"><text:span text:style-name="T136_1">β.<text:s/>Η<text:s/>επωνυμία<text:s/>πώλησης<text:s/>μπορεί<text:s/>να<text:s/>συμπληρώνεται<text:s/>ή/<text:s/>και<text:s/>να<text:s/>αντικαθίσταται<text:s/>με<text:s/>γεωγραφική<text:s/>ένδειξη<text:s/>σύμφωνα<text:s/>με<text:s/>τους<text:s/>όρους<text:s/>της<text:s/>εκάστοτε<text:s/>ειδικής<text:s/>εθνικής<text:s/>νομοθεσίας,<text:s/>με<text:s/>την<text:s/>οποία<text:s/>αναγνωρίζεται<text:s/>η<text:s/>εν<text:s/>λόγω<text:s/>γεωγραφική<text:s/>ένδειξη.</text:span></text:p>
      <text:p text:style-name="P137"><text:span text:style-name="T137_1">7.</text:span><text:span text:style-name="T137_2"><text:s/>Επιτρέπεται<text:s/>στην<text:s/>ένδειξη<text:s/>του<text:s/>αλκοολικού<text:s/>τίτλου<text:s/>ανοχή<text:s/>ως<text:s/>προς<text:s/>την<text:s/>αναλυτικώς<text:s/>προσδιοριζόμενη<text:s/>τιμή,<text:s/>+<text:s/>0,3%<text:s/>vol,<text:s/>πέραν<text:s/>της<text:s/>ανοχής<text:s/>που<text:s/>προκύπτει<text:s/>από<text:s/>την<text:s/>αβεβαιότητα<text:s/>της<text:s/>εκάστοτε<text:s/>χρησιμοποιούμενης<text:s/>μεθόδου<text:s/>ανάλυσης.</text:span></text:p>
      <text:p text:style-name="P138"><text:span text:style-name="T138_1">Η<text:s/>ως<text:s/>άνω<text:s/>ανοχή<text:s/>ισχύει<text:s/>και<text:s/>για<text:s/>τα<text:s/>κατώτατα<text:s/>όρια<text:s/>αλκοολικού<text:s/>τίτλου<text:s/>που<text:s/>προβλέπονται<text:s/>από<text:s/>την<text:s/>ισχύουσα<text:s/>νομοθεσία<text:s/>για<text:s/>κάθε<text:s/>κατηγορία<text:s/>αλκοολούχου<text:s/>ποτού.</text:span></text:p>
      <text:p text:style-name="P139"><text:span text:style-name="T139_1">8.</text:span><text:span text:style-name="T139_2"><text:s/>Η<text:s/>αναγραφή<text:s/>της<text:s/>ονομαστικής<text:s/>ποσότητας<text:s/>(εκφρασμένη<text:s/>σε<text:s/>μονάδες<text:s/>όγκου)<text:s/>διέπεται<text:s/>από<text:s/>τις<text:s/>διατάξεις<text:s/>της<text:s/>Φ2-1750/7-8-2008<text:s/>κοινής<text:s/>υπουργικής<text:s/>απόφασης.</text:span></text:p>
      <text:p text:style-name="P140"><text:span text:style-name="T140_1">9.</text:span><text:span text:style-name="T140_2"><text:s/>α.<text:s/>Η<text:s/>επισήμανση<text:s/>των<text:s/>αλκοολούχων<text:s/>ποτών<text:s/>που<text:s/>παράγονται<text:s/>στη<text:s/>χώρα<text:s/>και<text:s/>προορίζονται<text:s/>αποκλειστικά<text:s/>για<text:s/>αποστολή<text:s/>στις<text:s/>χώρες<text:s/>της<text:s/>Ευρωπαϊκής<text:s/>Ένωσης<text:s/>και<text:s/>για<text:s/>εξαγωγή<text:s/>στις<text:s/>τρίτες<text:s/>χώρες,<text:s/>πρέπει<text:s/>να<text:s/>είναι<text:s/>σύμφωνη<text:s/>με<text:s/>την<text:s/>νομοθεσία<text:s/>της<text:s/>Ένωσης.</text:span></text:p>
      <text:p text:style-name="P141"><text:span text:style-name="T141_1">β.<text:s/>Προκειμένου<text:s/>για<text:s/>αλκοολούχα<text:s/>ποτά<text:s/>που<text:s/>προορίζονται<text:s/>αποκλειστικά<text:s/>για<text:s/>εξαγωγή<text:s/>σε<text:s/>τρίτες<text:s/>χώρες,<text:s/>κατόπιν<text:s/>σχετικής<text:s/>απόφασης<text:s/>της<text:s/>Διεύθυνσης<text:s/>Αλκοόλης,<text:s/>Αλκοολούχων<text:s/>Ποτών,<text:s/>Οίνου,<text:s/>Ζύθου<text:s/>του<text:s/>Γ.Χ.Κ.,<text:s/>η<text:s/>επισήμανση<text:s/>μπορεί<text:s/>να<text:s/>παρεκκλίνει<text:s/>από<text:s/>τις<text:s/>διατάξεις<text:s/>της<text:s/>νομοθεσίας<text:s/>της<text:s/>Ένωσης,<text:s/>υπό<text:s/>την<text:s/>προϋπόθεση<text:s/>ότι<text:s/>είναι<text:s/>σύμφωνη<text:s/>με<text:s/>τη<text:s/>νομοθεσία<text:s/>των<text:s/>χωρών<text:s/>αυτών<text:s/>βάσει<text:s/>πιστοποιητικών<text:s/>των<text:s/>αρμοδίων<text:s/>αρχών<text:s/>της<text:s/>χώρας<text:s/>προορισμού.</text:span></text:p>
      <text:p text:style-name="P142"><text:span text:style-name="T142_1">10.</text:span><text:span text:style-name="T142_2"><text:s/>α.<text:s/>Η<text:s/>επισήμανση<text:s/>των<text:s/>αλκοολούχων<text:s/>ποτών<text:s/>μπορεί<text:s/>να<text:s/>περιλαμβάνει<text:s/>συμπληρωματικές<text:s/>ενδείξεις<text:s/>που<text:s/>προβλέπονται<text:s/>από<text:s/>ειδικές<text:s/>διατάξεις<text:s/>της<text:s/>παρούσας<text:s/>σύμφωνα<text:s/>με<text:s/>τους<text:s/>εκάστοτε<text:s/>όρους.</text:span></text:p>
      <text:p text:style-name="P143"><text:span text:style-name="T143_1">β.<text:s/>Η<text:s/>επισήμανση<text:s/>των<text:s/>αλκοολούχων<text:s/>ποτών<text:s/>μπορεί<text:s/>να<text:s/>περιλαμβάνει<text:s/>επιπρόσθετες<text:s/>ενδείξεις,<text:s/>υπό<text:s/>την<text:s/>προϋπόθεση<text:s/>ότι<text:s/>αυτές<text:s/>είναι<text:s/>ακριβείς,<text:s/>δεν<text:s/>έρχονται<text:s/>σε<text:s/>αντίθεση<text:s/>με<text:s/>τις<text:s/>υποχρεωτικές<text:s/>ενδείξεις<text:s/>και<text:s/>δεν<text:s/>ενδέχεται<text:s/>να<text:s/>οδηγήσουν<text:s/>σε<text:s/>πλάνη<text:s/>τον<text:s/>καταναλωτή.</text:span></text:p>
      <text:h text:style-name="P144" text:outline-level="6"><text:span text:style-name="T144_1">Άρθρο<text:s/>8<text:s/></text:span></text:h>
      <text:h text:style-name="P145" text:outline-level="6"><text:span text:style-name="T145_1">Παραλαβές<text:s/>αλκοολούχων<text:s/>ποτών<text:s/>από<text:s/>τα<text:s/>άλλα</text:span></text:h>
      <text:p text:style-name="P146"><text:span text:style-name="T146_1">Κράτη-Μέλη<text:s/>και<text:s/>εισαγωγές<text:s/>από<text:s/>τρίτες<text:s/>χώρες</text:span></text:p>
      <text:p text:style-name="P147"><text:span text:style-name="T147_1">1.</text:span><text:span text:style-name="T147_2"><text:s/>Τα<text:s/>αλκοολούχα<text:s/>ποτά<text:s/>που<text:s/>αποστέλλονται<text:s/>από<text:s/>άλλα<text:s/>Κράτη-Μέλη<text:s/>ή<text:s/>εισάγονται<text:s/>από<text:s/>τρίτες<text:s/>χώρες<text:s/>με<text:s/>σκοπό<text:s/>τη<text:s/>διάθεσή<text:s/>τους<text:s/>στην<text:s/>εγχώρια<text:s/>κατανάλωση,<text:s/>πρέπει<text:s/>να<text:s/>πληρούν<text:s/>τους<text:s/>όρους<text:s/>της<text:s/>σχετικής<text:s/>νομοθεσίας<text:s/>της<text:s/>Ένωσης<text:s/>και<text:s/>της<text:s/>παρούσας<text:s/>απόφασης.</text:span></text:p>
      <text:p text:style-name="P148"><text:span text:style-name="T148_1">2.</text:span><text:span text:style-name="T148_2"><text:s/>α.<text:s/>Το<text:s/>δικαίωμα<text:s/>παραλαβής<text:s/>από<text:s/>άλλα<text:s/>Κράτη-Μέλη<text:s/>ή/και<text:s/>εισαγωγής<text:s/>από<text:s/>τρίτη<text:s/>χώρα<text:s/>προσυσκευασμένων<text:s/>αλκοολούχων<text:s/>ποτών,<text:s/>με<text:s/>σκοπό<text:s/>τη<text:s/>διάθεσή<text:s/>τους,<text:s/>ως<text:s/>έχουν,<text:s/>στην<text:s/>εγχώρια<text:s/>αγορά,<text:s/>έχουν<text:s/>οι<text:s/>ποτοποιοί<text:s/>και<text:s/>οι<text:s/>εμπορικές<text:s/>επιχειρήσεις,<text:s/>στις<text:s/>νόμιμες<text:s/>δραστηριότητες<text:s/>των<text:s/>οποίων<text:s/>συμπεριλαμβάνονται<text:s/>οι<text:s/>εν<text:s/>λόγω<text:s/>δραστηριότητες.</text:span></text:p>
      <text:p text:style-name="P149"><text:span text:style-name="T149_1">β.<text:s/>Το<text:s/>δικαίωμα<text:s/>παραλαβής<text:s/>από<text:s/>άλλα<text:s/>Κράτη-Μέλη<text:s/>ή/και<text:s/>εισαγωγής<text:s/>από<text:s/>τρίτη<text:s/>χώρα<text:s/>αλκοολούχων<text:s/>ποτών,<text:s/>με<text:s/>σκοπό<text:s/>την<text:s/>τοποθέτησή<text:s/>τους<text:s/>σε<text:s/>συσκευασίες<text:s/>και<text:s/>την<text:s/>εν<text:s/>συνεχεία<text:s/>διάθεσή<text:s/>τους<text:s/>εντός<text:s/>της<text:s/>Ελλάδας<text:s/>έχουν<text:s/>μόνον<text:s/>οι<text:s/>ποτοποιοί.</text:span></text:p>
      <text:p text:style-name="P150"><text:span text:style-name="T150_1">3.</text:span><text:span text:style-name="T150_2"><text:s/>Οι<text:s/>κατά<text:s/>την<text:s/>προηγούμενη<text:s/>παράγραφο<text:s/>επιτηδευματίες<text:s/>πρέπει,<text:s/>πριν<text:s/>την<text:s/>εισαγωγή<text:s/>από<text:s/>τρίτη<text:s/>χώρα<text:s/>αλκοολούχου<text:s/>ποτού,<text:s/>να<text:s/>κατέχουν<text:s/>βεβαίωση<text:s/>συμμόρφωσης<text:s/>του<text:s/>αλκοολούχου<text:s/>ποτού<text:s/>προς<text:s/>τη<text:s/>νομοθεσία,<text:s/>την<text:s/>οποία<text:s/>χορηγεί<text:s/>η<text:s/>Διεύθυνση<text:s/>Αλκοόλης,<text:s/>Αλκοολούχων<text:s/>Ποτών,<text:s/>Οίνου,<text:s/>Ζύθου<text:s/>του<text:s/>Γ.Χ.Κ.,<text:s/>κατόπιν<text:s/>σχετικής<text:s/>αίτησής<text:s/>τους.<text:s/>Υπεύθυνη<text:s/>για<text:s/>την<text:s/>υποβολή<text:s/>της<text:s/>αίτησης<text:s/>αυτής<text:s/>είναι<text:s/>η<text:s/>επιχείρηση<text:s/>που<text:s/>εισάγει<text:s/>το<text:s/>προϊόν,<text:s/>εκτός<text:s/>εάν<text:s/>ορίζεται<text:s/>από<text:s/>έγγραφη<text:s/>συμφωνία<text:s/>άλλη<text:s/>επιχείρηση,<text:s/>η<text:s/>οποία<text:s/>εμπλέκεται<text:s/>στη<text:s/>διανομή<text:s/>του<text:s/>προϊόντος.</text:span></text:p>
      <text:p text:style-name="P151"><text:span text:style-name="T151_1">4.</text:span><text:span text:style-name="T151_2"><text:s/>α.<text:s/>Για<text:s/>τη<text:s/>χορήγηση<text:s/>της<text:s/>ως<text:s/>άνω<text:s/>βεβαίωσης,<text:s/>μαζί<text:s/>με<text:s/>τη<text:s/>σχετική<text:s/>αίτηση,<text:s/>υποβάλλονται,<text:s/>η<text:s/>σύνθεση<text:s/>και<text:s/>τα<text:s/>αναλυτικά<text:s/>στοιχεία<text:s/>του<text:s/>αλκοολούχου<text:s/>ποτού,<text:s/>υπόδειγμα<text:s/>επισήμανσης<text:s/>που<text:s/>περιλαμβάνει<text:s/>την<text:s/>αρχική<text:s/>επισήμανση<text:s/>και<text:s/>επισήμανση<text:s/>στην<text:s/>ελληνική<text:s/>γλώσσα,<text:s/>αντιπροσωπευτικό<text:s/>δείγμα<text:s/>του<text:s/>προϊόντος,<text:s/>καθώς<text:s/>και<text:s/>οποιοδήποτε<text:s/>άλλο<text:s/>στοιχείο<text:s/>ζητηθεί<text:s/>συμπληρωματικώς.</text:span></text:p>
      <text:p text:style-name="P152"><text:span text:style-name="T152_1">Η<text:s/>ευθύνη<text:s/>για<text:s/>την<text:s/>ορθότητα<text:s/>και<text:s/>την<text:s/>ακρίβεια<text:s/>των<text:s/>κατατιθέμενων<text:s/>στοιχείων<text:s/>βαρύνει<text:s/>την<text:s/>επιχείρηση<text:s/>που<text:s/>έχει<text:s/>την<text:s/>ευθύνη<text:s/>υποβολής<text:s/>της<text:s/>σχετικής<text:s/>αίτησης<text:s/>σύμφωνα<text:s/>με<text:s/>την<text:s/>προηγούμενη<text:s/>παράγραφο.</text:span></text:p>
      <text:p text:style-name="P153"><text:span text:style-name="T153_1">β.<text:s/>Η<text:s/>Διεύθυνση<text:s/>Αλκοόλης,<text:s/>Αλκοολούχων<text:s/>Ποτών,<text:s/>Οίνου,<text:s/>Ζύθου<text:s/>του<text:s/>Γ.Χ.Κ.,<text:s/>αφού<text:s/>προβεί<text:s/>σε<text:s/>έλεγχο<text:s/>των<text:s/>εγγράφων<text:s/>και<text:s/>της<text:s/>επισήμανσης<text:s/>του<text:s/>ποτού,<text:s/>χορηγεί<text:s/>τη<text:s/>βεβαίωση<text:s/>εντός<text:s/>μηνός<text:s/>το<text:s/>αργότερο<text:s/>από<text:s/>την<text:s/>τελευταία<text:s/>ημερομηνία<text:s/>κατάθεσης<text:s/>δικαιολογητικών<text:s/>(σύμφωνα<text:s/>με<text:s/>το<text:s/>υπόδειγμα<text:s/>του<text:s/>Παραρτήματος<text:s/>ΙΙ).</text:span></text:p>
      <text:p text:style-name="P154"><text:span text:style-name="T154_1">γ.<text:s/>Στην<text:s/>περίπτωση<text:s/>που<text:s/>απαιτούνται<text:s/>τροποποιήσεις<text:s/>στη<text:s/>σύνθεση<text:s/>ή/και<text:s/>την<text:s/>επισήμανση<text:s/>του<text:s/>ποτού,<text:s/>εντός<text:s/>του<text:s/>ιδίου<text:s/>ως<text:s/>άνω<text:s/>διαστήματος,<text:s/>η<text:s/>Διεύθυνση<text:s/>Αλκοόλης,<text:s/>Αλκοολούχων<text:s/>Ποτών,<text:s/>Οίνου,<text:s/>Ζύθου<text:s/>του<text:s/>Γ.Χ.Κ.,<text:s/>ενημερώνει<text:s/>εγγράφως<text:s/>τον<text:s/>ενδιαφερόμενο<text:s/>και<text:s/>υποδεικνύει<text:s/>τις<text:s/>αναγκαίες<text:s/>αλλαγές.</text:span></text:p>
      <text:p text:style-name="P155"><text:span text:style-name="T155_1">5.</text:span><text:span text:style-name="T155_2"><text:s/>α.<text:s/>Η<text:s/>Διεύθυνση<text:s/>Αλκοόλης,<text:s/>Αλκοολούχων<text:s/>Ποτών,<text:s/>Οίνου,<text:s/>Ζύθου<text:s/>του<text:s/>Γ.Χ.Κ.,<text:s/>προκειμένου<text:s/>να<text:s/>χορηγήσει<text:s/>τη<text:s/>βεβαίωση,<text:s/>μπορεί<text:s/>κατά<text:s/>την<text:s/>κρίση<text:s/>της<text:s/>να<text:s/>αποστέλλει<text:s/>το<text:s/>δείγμα<text:s/>για<text:s/>χημική<text:s/>εξέταση<text:s/>στο<text:s/>αρμόδιο<text:s/>εργαστήριο<text:s/>του<text:s/>Γ.Χ.Κ.,<text:s/>το<text:s/>οποίο<text:s/>εκτελεί<text:s/>τις<text:s/>σχετικές<text:s/>αναλύσεις<text:s/>κατά<text:s/>προτεραιότητα.<text:s/>Εάν<text:s/>από<text:s/>την<text:s/>εξέταση<text:s/>αυτή<text:s/>προκύψουν<text:s/>αποτελέσματα<text:s/>διαφορετικά<text:s/>από<text:s/>τα<text:s/>κατατεθειμένα<text:s/>από<text:s/>τον<text:s/>ενδιαφερόμενο<text:s/>στοιχεία,<text:s/>για<text:s/>τη<text:s/>χορήγηση<text:s/>της<text:s/>βεβαίωσης<text:s/>λαμβάνονται<text:s/>υπ’<text:s/>όψιν<text:s/>τα<text:s/>αποτελέσματα<text:s/>της<text:s/>εξέτασης<text:s/>του<text:s/>εργαστηρίου<text:s/>του<text:s/>Γ.Χ.Κ.</text:span></text:p>
      <text:p text:style-name="P156"><text:span text:style-name="T156_1">β.<text:s/>Στην<text:s/>περίπτωση<text:s/>που<text:s/>πραγματοποιηθούν<text:s/>εργαστηριακές<text:s/>εξετάσεις<text:s/>κατά<text:s/>τα<text:s/>ανωτέρω,<text:s/>η<text:s/>προθεσμία<text:s/>απάντησης<text:s/>επιμηκύνεται<text:s/>κατά<text:s/>το<text:s/>διάστημα<text:s/>που<text:s/>απαιτείται<text:s/>για<text:s/>την<text:s/>εξέταση<text:s/>του<text:s/>δείγματος.</text:span></text:p>
      <text:p text:style-name="P157"><text:span text:style-name="T157_1">6.</text:span><text:span text:style-name="T157_2"><text:s/>Εάν<text:s/>η<text:s/>υπεύθυνη<text:s/>κατά<text:s/>την<text:s/>έννοια<text:s/>της<text:s/>παραγράφου<text:s/>3<text:s/>του<text:s/>παρόντος<text:s/>άρθρου<text:s/>επιχείρηση<text:s/>δεν<text:s/>δύναται<text:s/>να<text:s/>προσκομίσει<text:s/>δείγμα<text:s/>κατά<text:s/>τη<text:s/>διαδικασία<text:s/>χορήγησης<text:s/>βεβαίωσης,<text:s/>υποχρεούται<text:s/>να<text:s/>προσκομίσει<text:s/>αμέσως<text:s/>μετά<text:s/>την<text:s/>εισαγωγή<text:s/>δείγμα<text:s/>του<text:s/>προϊόντος<text:s/>στην<text:s/>Διεύθυνση<text:s/>Αλκοόλης,<text:s/>Αλκοολούχων<text:s/>Ποτών,<text:s/>Οίνου,<text:s/>Ζύθου<text:s/>του<text:s/>Γ.Χ.Κ.,<text:s/>η<text:s/>οποία<text:s/>έχει<text:s/>τη<text:s/>δυνατότητα<text:s/>να<text:s/>καταργήσει<text:s/>ή<text:s/>να<text:s/>τροποποιήσει<text:s/>την<text:s/>ήδη<text:s/>χορηγηθείσα<text:s/>βεβαίωση,<text:s/>εάν<text:s/>από<text:s/>την<text:s/>εξέταση<text:s/>του<text:s/>δείγματος<text:s/>προκύψουν<text:s/>στοιχεία<text:s/>που<text:s/>συνηγορούν<text:s/>γι’<text:s/>αυτό.</text:span></text:p>
      <text:p text:style-name="P158"><text:span text:style-name="T158_1">7.</text:span><text:span text:style-name="T158_2"><text:s/>α.<text:s/>Η<text:s/>βεβαίωση<text:s/>χορηγείται<text:s/>την<text:s/>πρώτη<text:s/>φορά<text:s/>που<text:s/>το<text:s/>αλκοολούχο<text:s/>ποτό<text:s/>εισάγεται<text:s/>στην<text:s/>Ελλάδα<text:s/>και<text:s/>ισχύει<text:s/>στο<text:s/>διηνεκές,<text:s/>εφόσον<text:s/>δεν<text:s/>υπάρχει<text:s/>μεταβολή<text:s/>των<text:s/>στοιχείων,<text:s/>είτε<text:s/>ως<text:s/>προς<text:s/>τη<text:s/>σύνθεση,<text:s/>είτε<text:s/>ως<text:s/>προς<text:s/>την<text:s/>επισήμανση.<text:s/>Οποιαδήποτε<text:s/>μεταβολή<text:s/>των<text:s/>ανωτέρω<text:s/>στοιχείων<text:s/>απαιτείται<text:s/>να<text:s/>γνωστοποιείται<text:s/>από<text:s/>τους<text:s/>κατά<text:s/>τα<text:s/>ανωτέρω<text:s/>επιτηδευματίες<text:s/>στην<text:s/>Διεύθυνση<text:s/>Αλκοόλης,<text:s/>Αλκοολούχων<text:s/>Ποτών,<text:s/>Οίνου,<text:s/>Ζύθου<text:s/>του<text:s/>Γ.Χ.Κ.,<text:s/>η<text:s/>οποία<text:s/>κρίνει<text:s/>κατά<text:s/>περίπτωση<text:s/>την<text:s/>ανάγκη<text:s/>χορήγησης<text:s/>νέας<text:s/>βεβαίωσης.</text:span></text:p>
      <text:p text:style-name="P159"><text:span text:style-name="T159_1">β.<text:s/>Η<text:s/>Διεύθυνση<text:s/>Αλκοόλης,<text:s/>Αλκοολούχων<text:s/>Ποτών,<text:s/>Οίνου,<text:s/>Ζύθου<text:s/>του<text:s/>Γ.Χ.Κ.,<text:s/>τηρεί<text:s/>αρχείο<text:s/>των<text:s/>βεβαιώσεων<text:s/>αυτών<text:s/>και<text:s/>χορηγεί<text:s/>αντίγραφά<text:s/>τους<text:s/>στους<text:s/>ενδιαφερομένους<text:s/>επιτηδευματίες<text:s/>κατόπιν<text:s/>σχετικής<text:s/>αίτησής<text:s/>τους.</text:span></text:p>
      <text:p text:style-name="P160"><text:span text:style-name="T160_1">8.</text:span><text:span text:style-name="T160_2"><text:s/>Οι<text:s/>διατάξεις<text:s/>των<text:s/>παραγράφων<text:s/>2<text:s/>έως<text:s/>7<text:s/>του<text:s/>παρόντος<text:s/>άρθρου<text:s/>εφαρμόζονται<text:s/>και<text:s/>στα<text:s/>ποτά<text:s/>με<text:s/>αλκοολικό<text:s/>τίτλο<text:s/>ανώτερο<text:s/>του<text:s/>1,2%<text:s/>vol<text:s/>και<text:s/>κατώτερο<text:s/>του<text:s/>15%<text:s/>vol.</text:span></text:p>
      <text:h text:style-name="P161" text:outline-level="6"><text:span text:style-name="T161_1">Άρθρο<text:s/>9<text:s/></text:span></text:h>
      <text:h text:style-name="P162" text:outline-level="6"><text:span text:style-name="T162_1">Παραγωγή<text:s/>αλκοολούχων<text:s/>ποτώνγια<text:s/>λογαριασμό<text:s/>τρίτου</text:span></text:h>
      <text:p text:style-name="P163"><text:span text:style-name="T163_1">1.</text:span><text:span text:style-name="T163_2"><text:s/>α.<text:s/>Επιτρέπεται<text:s/>από<text:s/>τους<text:s/>κατά<text:s/>νόμο<text:s/>λειτουργούντες<text:s/>ποτοποιούς<text:s/>η<text:s/>παραγωγή<text:s/>αλκοολούχων<text:s/>ποτών<text:s/>για<text:s/>λογαριασμό<text:s/>τρίτου,<text:s/>φυσικού<text:s/>ή<text:s/>νομικού<text:s/>προσώπου,<text:s/>εφόσον<text:s/>αυτό<text:s/>ασκεί<text:s/>νόμιμη<text:s/>εμπορική<text:s/>δραστηριότητα<text:s/>στην<text:s/>Ελλάδα,<text:s/>υπό<text:s/>την<text:s/>προϋπόθεση<text:s/>ότι<text:s/>η<text:s/>ανάθεση<text:s/>αυτή<text:s/>καλύπτεται<text:s/>από<text:s/>έγγραφη<text:s/>σύμβαση<text:s/>μεταξύ<text:s/>των<text:s/>συμβαλλομένων<text:s/>μερών.<text:s/>Επιτρέπεται<text:s/>επίσης<text:s/>η<text:s/>παραγωγή<text:s/>αλκοολούχων<text:s/>ποτών<text:s/>για<text:s/>λογαριασμό<text:s/>τρίτου,<text:s/>που<text:s/>οι<text:s/>δραστηριότητές<text:s/>του<text:s/>είναι<text:s/>εκτός<text:s/>Ελλάδος.</text:span></text:p>
      <text:p text:style-name="P164"><text:span text:style-name="T164_1">β.<text:s/>Η<text:s/>αγορά<text:s/>των<text:s/>πρώτων<text:s/>υλών,<text:s/>πλην<text:s/>των<text:s/>αλκοολούχων,<text:s/>καθώς<text:s/>και<text:s/>των<text:s/>υλικών<text:s/>συσκευασίας<text:s/>και<text:s/>επισήμανσης<text:s/>μπορεί<text:s/>να<text:s/>γίνεται<text:s/>και<text:s/>από<text:s/>τα<text:s/>δύο<text:s/>συμβαλλόμενα<text:s/>μέρη,<text:s/>σύμφωνα<text:s/>με<text:s/>τη<text:s/>μεταξύ<text:s/>τους<text:s/>σύμβαση.<text:s/>Η<text:s/>αγορά<text:s/>των<text:s/>αλκοολούχων<text:s/>πρώτων<text:s/>υλών<text:s/>γίνεται<text:s/>αποκλειστικά<text:s/>από<text:s/>τον<text:s/>ποτοποιό.</text:span></text:p>
      <text:p text:style-name="P165"><text:span text:style-name="T165_1">γ.<text:s/>Τα<text:s/>παραγόμενα<text:s/>ποτά<text:s/>διέπονται<text:s/>από<text:s/>τις<text:s/>διατάξεις<text:s/>της<text:s/>σχετικής<text:s/>με<text:s/>τα<text:s/>αλκοολούχα<text:s/>ποτά<text:s/>εθνικής<text:s/>και<text:s/>ενωσιακής<text:s/>νομοθεσίας.<text:s/>Την<text:s/>ευθύνη<text:s/>της<text:s/>τήρησης<text:s/>των<text:s/>διατάξεων<text:s/>αυτών<text:s/>έχει<text:s/>ο<text:s/>παραγωγός<text:s/>ποτοποιός.</text:span></text:p>
      <text:p text:style-name="P166"><text:span text:style-name="T166_1">2.</text:span><text:span text:style-name="T166_2"><text:s/>Προκειμένου<text:s/>να<text:s/>τεθεί<text:s/>σε<text:s/>κυκλοφορία<text:s/>ένα<text:s/>αλκοολούχο<text:s/>ποτό<text:s/>που<text:s/>θα<text:s/>παράγεται<text:s/>για<text:s/>λογαριασμό<text:s/>τρίτου,<text:s/>ο<text:s/>ποτοποιός<text:s/>οφείλει<text:s/>ένα<text:s/>τουλάχιστον<text:s/>μήνα<text:s/>πριν,<text:s/>να<text:s/>καταθέσει<text:s/>στην<text:s/>κατά<text:s/>τόπον<text:s/>αρμόδια<text:s/>Χημική<text:s/>Υπηρεσία,<text:s/>πέραν<text:s/>των<text:s/>προβλεπομένων<text:s/>για<text:s/>την<text:s/>έκδοση<text:s/>βεβαίωσης<text:s/>συμμόρφωσης<text:s/>του<text:s/>αλκοολούχου<text:s/>ποτού<text:s/>προς<text:s/>τη<text:s/>νομοθεσία<text:s/>σύμφωνα<text:s/>με<text:s/>τις<text:s/>διατάξεις<text:s/>της<text:s/>παραγράφου<text:s/>6<text:s/>του<text:s/>άρθρου<text:s/>3<text:s/>της<text:s/>παρούσας<text:s/>απόφασης,<text:s/>τα<text:s/>εξής<text:s/>στοιχεία:</text:span></text:p>
      <text:p text:style-name="P167"><text:span text:style-name="T167_1">—<text:s/>τη<text:s/>σύμβαση<text:s/>μεταξύ<text:s/>των<text:s/>συμβαλλομένων<text:s/>μερών.</text:span></text:p>
      <text:p text:style-name="P168"><text:span text:style-name="T168_1">—<text:s/>τα<text:s/>φορολογικά<text:s/>στοιχεία<text:s/>από<text:s/>τα<text:s/>οποία<text:s/>προκύπτει<text:s/>η<text:s/>νόμιμη<text:s/>δραστηριότητα<text:s/>εμπορίας<text:s/>αλκοολούχων<text:s/>ποτών<text:s/>υπό<text:s/>του<text:s/>προσώπου,<text:s/>για<text:s/>λογαριασμό<text:s/>του<text:s/>οποίου<text:s/>θα<text:s/>ενεργείται<text:s/>η<text:s/>παρασκευή<text:s/>των<text:s/>αλκοολούχων<text:s/>ποτών,<text:s/>εφόσον<text:s/>η<text:s/>δραστηριότητα<text:s/>αυτή<text:s/>ασκείται<text:s/>εντός<text:s/>Ελλάδος.</text:span></text:p>
      <text:p text:style-name="P169"><text:span text:style-name="T169_1">Εντός<text:s/>του<text:s/>κατά<text:s/>τα<text:s/>ανωτέρω<text:s/>χρονικού<text:s/>διαστήματος,<text:s/>η<text:s/>Χημική<text:s/>Υπηρεσία<text:s/>υποχρεούται,<text:s/>αφού<text:s/>προβεί<text:s/>στον<text:s/>έλεγχο<text:s/>του<text:s/>υποβληθέντος<text:s/>φακέλου,<text:s/>να<text:s/>χορηγήσει<text:s/>βεβαίωση<text:s/>συμμόρφωσης<text:s/>του<text:s/>αλκοολούχου<text:s/>ποτού<text:s/>προς<text:s/>τη<text:s/>νομοθεσία,<text:s/>στην<text:s/>οποία<text:s/>θα<text:s/>αναφέρεται<text:s/>ότι<text:s/>τούτο<text:s/>παράγεται<text:s/>από<text:s/>τον<text:s/>ποτοποιό<text:s/>για<text:s/>λογαριασμό<text:s/>του<text:s/>τρίτου<text:s/>προσώπου<text:s/>(σύμφωνα<text:s/>με<text:s/>το<text:s/>υπόδειγμα<text:s/>του<text:s/>Παραρτήματος<text:s/>ΙΙΙ).<text:s/>Η<text:s/>βεβαίωση<text:s/>αυτή<text:s/>χορηγείται<text:s/>σε<text:s/>όλα<text:s/>τα<text:s/>εντός<text:s/>Ελλάδος<text:s/>συμβαλλόμενα<text:s/>μέρη<text:s/>και<text:s/>αντίγραφό<text:s/>της<text:s/>αποστέλλεται<text:s/>στην<text:s/>Διεύθυνση<text:s/>Αλκοόλης,<text:s/>Αλκοολούχων<text:s/>Ποτών,<text:s/>Οίνου,<text:s/>Ζύθου<text:s/>του<text:s/>Γ.Χ.Κ.</text:span></text:p>
      <text:p text:style-name="P170"><text:span text:style-name="T170_1">3.</text:span><text:span text:style-name="T170_2"><text:s/>Ο<text:s/>ποτοποιός<text:s/>οφείλει<text:s/>να<text:s/>ενημερώνει<text:s/>την<text:s/>κατά<text:s/>τόπον<text:s/>αρμόδια<text:s/>Υπηρεσία<text:s/>για<text:s/>κάθε<text:s/>μεταβολή<text:s/>της<text:s/>σύμβασης<text:s/>με<text:s/>τον<text:s/>τρίτο,<text:s/>όπως<text:s/>διακοπή,<text:s/>τροποποίηση<text:s/>στοιχείων<text:s/>του<text:s/>ποτού<text:s/>κ.λ.π.,<text:s/>ώστε<text:s/>η<text:s/>Χημική<text:s/>Υπηρεσία<text:s/>να<text:s/>προβαίνει,<text:s/>εάν<text:s/>απαιτείται,<text:s/>σε<text:s/>ανάκληση<text:s/>ή<text:s/>τροποποίηση<text:s/>της<text:s/>βεβαίωσης<text:s/>συμμόρφωσης<text:s/>του<text:s/>αλκοολούχου<text:s/>ποτού.</text:span></text:p>
      <text:p text:style-name="P171"><text:span text:style-name="T171_1">4.</text:span><text:span text:style-name="T171_2"><text:s/>Τα<text:s/>κατά<text:s/>τα<text:s/>ανωτέρω<text:s/>παραγόμενα<text:s/>αλκοολούχα<text:s/>ποτά<text:s/>και<text:s/>οι<text:s/>αλκοολούχες<text:s/>πρώτες<text:s/>ύλες<text:s/>που<text:s/>χρησιμοποιούνται<text:s/>για<text:s/>την<text:s/>παραγωγή<text:s/>τους<text:s/>διακινούνται<text:s/>σε<text:s/>κάθε<text:s/>στάδιο<text:s/>σύμφωνα<text:s/>με<text:s/>τις<text:s/>διατάξεις<text:s/>του<text:s/>άρθρου<text:s/>8<text:s/>του<text:s/>ν.<text:s/>2969/2001<text:s/>και<text:s/>παραδίδονται<text:s/>στο<text:s/>φυσικό<text:s/>ή<text:s/>νομικό<text:s/>πρόσωπο,<text:s/>για<text:s/>λογαριασμό<text:s/>του<text:s/>οποίου<text:s/>παρήχθησαν,<text:s/>έτοιμα<text:s/>για<text:s/>άμεση<text:s/>ανθρώπινη<text:s/>κατανάλωση.</text:span></text:p>
      <text:p text:style-name="P172"><text:span text:style-name="T172_1">5.</text:span><text:span text:style-name="T172_2"><text:s/>Οι<text:s/>αλκοολούχες<text:s/>πρώτες<text:s/>ύλες,<text:s/>καθώς<text:s/>και<text:s/>τα<text:s/>παραγόμενα<text:s/>για<text:s/>λογαριασμό<text:s/>τρίτου<text:s/>αλκοολούχα<text:s/>ποτά,<text:s/>καταχωρούνται<text:s/>σε<text:s/>ιδιαίτερη<text:s/>μερίδα<text:s/>στο<text:s/>προβλεπόμενο<text:s/>και<text:s/>τηρούμενο<text:s/>βιβλίο<text:s/>του<text:s/>ποτοποιού,<text:s/>σύμφωνα<text:s/>με<text:s/>τις<text:s/>σχετικές<text:s/>διατάξεις<text:s/>του<text:s/>ν.<text:s/>2969/01<text:s/>και<text:s/>της<text:s/>παρούσας<text:s/>απόφασης.</text:span></text:p>
      <text:p text:style-name="P173"><text:span text:style-name="T173_1">6.</text:span><text:span text:style-name="T173_2"><text:s/>α.<text:s/>Στις<text:s/>περιπτώσεις<text:s/>παραγωγής<text:s/>αλκοολούχων<text:s/>ποτών<text:s/>για<text:s/>λογαριασμό<text:s/>τρίτου<text:s/>επιτρέπεται<text:s/>στην<text:s/>επισήμανση<text:s/>να<text:s/>γίνεται<text:s/>αναφορά<text:s/>της<text:s/>επωνυμίας<text:s/>του<text:s/>φυσικού<text:s/>ή<text:s/>νομικού<text:s/>προσώπου,<text:s/>για<text:s/>λογαριασμό<text:s/>του<text:s/>οποίου<text:s/>έγινε<text:s/>η<text:s/>παραγωγή<text:s/>με<text:s/>τη<text:s/>χρησιμοποίηση<text:s/>της<text:s/>φράσης:</text:span></text:p>
      <text:p text:style-name="P174"><text:span text:style-name="T174_1">«Παράγεται<text:s/>από<text:s/>την<text:s/>-τα<text:s/>στοιχεία<text:s/>της<text:s/>ποτοποιΐαςγια<text:s/>λογαριασμό<text:s/>του/της<text:s/>ή<text:s/>υπό<text:s/>την<text:s/>επίβλεψη<text:s/>του/της<text:s/>(ή<text:s/>άλλη<text:s/>ισοδύναμη<text:s/>φράση)<text:s/>-τα<text:s/>στοιχεία<text:s/>του<text:s/>προσώπου,<text:s/>για<text:s/>λογαριασμό<text:s/>του<text:s/>οποίου<text:s/>γίνεται<text:s/>η<text:s/>παραγωγή<text:s/>των<text:s/>αλκοολούχων<text:s/>ποτών-».</text:span></text:p>
      <text:p text:style-name="P175"><text:span text:style-name="T175_1">Η<text:s/>φράση<text:s/>αυτή<text:s/>αναγράφεται<text:s/>με<text:s/>χαρακτήρες<text:s/>ευκρινείς,<text:s/>σε<text:s/>κατάλληλο<text:s/>για<text:s/>την<text:s/>ανάγνωση<text:s/>υπόστρωμα<text:s/>(φόντο),<text:s/>σε<text:s/>σχέση<text:s/>με<text:s/>το<text:s/>χρώμα<text:s/>των<text:s/>γραμμάτων.</text:span></text:p>
      <text:p text:style-name="P176"><text:span text:style-name="T176_1">β.<text:s/>Τα<text:s/>στοιχεία<text:s/>του<text:s/>παραγωγού<text:s/>ποτοποιού<text:s/>στην<text:s/>ανωτέρω<text:s/>φράση<text:s/>μπορούν<text:s/>να<text:s/>υποδηλώνονται<text:s/>με<text:s/>την<text:s/>αναγραφή<text:s/>ειδικού<text:s/>κωδικού<text:s/>αριθμού,<text:s/>σύμφωνα<text:s/>με<text:s/>τους<text:s/>όρους<text:s/>του<text:s/>άρθρου<text:s/>10<text:s/>της<text:s/>παρούσας.</text:span></text:p>
      <text:p text:style-name="P177"><text:span text:style-name="T177_1">γ.<text:s/>Προκειμένου<text:s/>για<text:s/>τα<text:s/>αλκοολούχα<text:s/>ποτά<text:s/>που<text:s/>προορίζονται<text:s/>για<text:s/>αποστολή<text:s/>στα<text:s/>άλλα<text:s/>Κράτη-Μέλη,<text:s/>ως<text:s/>και<text:s/>για<text:s/>εξαγωγή<text:s/>σε<text:s/>τρίτες<text:s/>χώρες,<text:s/>κατόπιν<text:s/>σχετικής<text:s/>απόφασης<text:s/>της<text:s/>Διεύθυνσης<text:s/>Αλκοόλης,<text:s/>Αλκοολούχων<text:s/>Ποτών,<text:s/>Οίνου,<text:s/>Ζύθου<text:s/>του<text:s/>Γ.Χ.Κ.<text:s/>μπορεί<text:s/>να<text:s/>επιτρέπονται<text:s/>παρεκκλίσεις<text:s/>όσον<text:s/>αφορά<text:s/>τις<text:s/>διατάξεις<text:s/>των<text:s/>προηγουμένων<text:s/>εδαφίων<text:s/>της<text:s/>παρούσας<text:s/>παραγράφου,<text:s/>εφόσον<text:s/>αυτές<text:s/>είναι<text:s/>σύμφωνες<text:s/>με<text:s/>τη<text:s/>νομοθεσία<text:s/>της<text:s/>χώρας<text:s/>προορισμού.</text:span></text:p>
      <text:p text:style-name="P178"><text:span text:style-name="T178_1">δ.<text:s/>Κατά<text:s/>τα<text:s/>λοιπά,<text:s/>σε<text:s/>ότι<text:s/>αφορά<text:s/>στην<text:s/>επισήμανση<text:s/>των<text:s/>αλκοολούχων<text:s/>ποτών<text:s/>που<text:s/>παρασκευάζονται<text:s/>για<text:s/>λογαριασμό<text:s/>τρίτου<text:s/>εφαρμόζονται<text:s/>οι<text:s/>σχετικές<text:s/>διατάξεις<text:s/>της<text:s/>ισχύουσας<text:s/>νομοθεσίας<text:s/>της<text:s/>Ένωσης<text:s/>και<text:s/>της<text:s/>παρούσας<text:s/>απόφασης.</text:span></text:p>
      <text:p text:style-name="P179"><text:span text:style-name="T179_1">7.</text:span><text:span text:style-name="T179_2"><text:s/>Οι<text:s/>διατάξεις<text:s/>του<text:s/>εν<text:s/>λόγω<text:s/>άρθρου<text:s/>εφαρμόζονται<text:s/>εφαρμόζονται<text:s/>και<text:s/>στα<text:s/>ποτά<text:s/>με<text:s/>αλκοολικό<text:s/>τίτλο<text:s/>ανώτερο<text:s/>του<text:s/>1,2%<text:s/>vol<text:s/>και<text:s/>κατώτερο<text:s/>του<text:s/>15%<text:s/>vol.</text:span></text:p>
      <text:h text:style-name="P180" text:outline-level="6"><text:span text:style-name="T180_1">Άρθρο<text:s/>10<text:s/></text:span></text:h>
      <text:h text:style-name="P181" text:outline-level="6"><text:span text:style-name="T181_1">Κωδικοί<text:s/>αριθμοί<text:s/>ποτοποιείων</text:span></text:h>
      <text:p text:style-name="P182"><text:span text:style-name="T182_1">1.</text:span><text:span text:style-name="T182_2"><text:s/>Τα<text:s/>στοιχεία<text:s/>του<text:s/>παραγωγού<text:s/>ποτοποιού<text:s/>επιτρέπεται<text:s/>να<text:s/>υποδηλώνονται<text:s/>στην<text:s/>επισήμανση<text:s/>με<text:s/>χρησιμοποίηση<text:s/>ειδικού<text:s/>κωδικού<text:s/>αριθμού<text:s/>αποκλειστικά<text:s/>προκειμένου<text:s/>για<text:s/>αλκοολούχα<text:s/>ποτά<text:s/>που<text:s/>παράγονται<text:s/>για<text:s/>λογαριασμό<text:s/>τρίτου<text:s/>σύμφωνα<text:s/>με<text:s/>τους<text:s/>όρους<text:s/>του<text:s/>άρθρου<text:s/>9<text:s/>της<text:s/>παρούσας<text:s/>απόφασης.</text:span></text:p>
      <text:p text:style-name="P183"><text:span text:style-name="T183_1">2.</text:span><text:span text:style-name="T183_2"><text:s/>α.<text:s/>Ο<text:s/>εν<text:s/>λόγω<text:s/>κωδικός<text:s/>χορηγείται<text:s/>στον<text:s/>παραγωγό<text:s/>ποτοποιό<text:s/>από<text:s/>την<text:s/>Διεύθυνση<text:s/>Αλκοόλης,<text:s/>Αλκοολούχων<text:s/>Ποτών,<text:s/>Οίνου,<text:s/>Ζύθου<text:s/>του<text:s/>Γ.Χ.Κ.,<text:s/>κατόπιν<text:s/>σχετικής<text:s/>αιτήσεώς<text:s/>του.<text:s/>Αντίγραφο<text:s/>αποστέλλεται<text:s/>στην<text:s/>κατά<text:s/>τόπον<text:s/>αρμόδια<text:s/>Χημική<text:s/>Υπηρεσία<text:s/>του<text:s/>Γ.Χ.Κ.<text:s/>Κατάλογος<text:s/>με<text:s/>όλα<text:s/>τα<text:s/>ποτοποιεία,<text:s/>στα<text:s/>οποία<text:s/>έχει<text:s/>χορηγηθεί<text:s/>ο<text:s/>ειδικός<text:s/>κωδικός<text:s/>αριθμός<text:s/>τηρείται<text:s/>από<text:s/>την<text:s/>Διεύθυνση<text:s/>Αλκοόλης,<text:s/>Αλκοολούχων<text:s/>Ποτών,<text:s/>Οίνου,<text:s/>Ζύθου<text:s/>του<text:s/>Γ.Χ.Κ.,</text:span></text:p>
      <text:p text:style-name="P184"><text:span text:style-name="T184_1">β.<text:s/>Ο<text:s/>κωδικός<text:s/>αυτός<text:s/>είναι<text:s/>μοναδικός<text:s/>για<text:s/>κάθε<text:s/>ποτοποιείο,<text:s/>χορηγείται<text:s/>άπαξ<text:s/>και<text:s/>χρησιμοποιείται<text:s/>σε<text:s/>όλες<text:s/>τις<text:s/>περιπτώσεις<text:s/>παραγωγής<text:s/>αλκοολούχων<text:s/>ποτών<text:s/>από<text:s/>το<text:s/>ποτοποιείο<text:s/>για<text:s/>λογαριασμό<text:s/>τρίτου.</text:span></text:p>
      <text:p text:style-name="P185"><text:span text:style-name="T185_1">3.</text:span><text:span text:style-name="T185_2"><text:s/>Ο<text:s/>εν<text:s/>λόγω<text:s/>κωδικός<text:s/>είναι<text:s/>συνδυασμός<text:s/>γραμμάτων<text:s/>και<text:s/>αριθμών<text:s/>και<text:s/>αποτελείται<text:s/>κατά<text:s/>σειρά<text:s/>από:</text:span></text:p>
      <text:p text:style-name="P186"><text:span text:style-name="T186_1">—<text:s/>τα<text:s/>τρία<text:s/>πρώτα<text:s/>γράμματα<text:s/>(κεφαλαία)<text:s/>του<text:s/>ονόματος<text:s/>του<text:s/>δήμου,<text:s/>στον<text:s/>οποίο<text:s/>ευρίσκεται<text:s/>το<text:s/>ποτοποιείο</text:span></text:p>
      <text:p text:style-name="P187"><text:span text:style-name="T187_1">—<text:s/>ένα<text:s/>μοναδικό<text:s/>για<text:s/>κάθε<text:s/>ποτοποιείο<text:s/>τετραψήφιο<text:s/>αριθμό</text:span></text:p>
      <text:p text:style-name="P188"><text:span text:style-name="T188_1">—<text:s/>τα<text:s/>δύο<text:s/>τελευταία<text:s/>ψηφία<text:s/>του<text:s/>έτους,<text:s/>κατά<text:s/>το<text:s/>οποίο<text:s/>χορηγείται<text:s/>ο<text:s/>αριθμός.</text:span></text:p>
      <text:h text:style-name="P189" text:outline-level="6"><text:span text:style-name="T189_1">Άρθρο<text:s/>11<text:s/></text:span></text:h>
      <text:h text:style-name="P190" text:outline-level="6"><text:span text:style-name="T190_1">Ωρίμανση/Παλαίωση</text:span></text:h>
      <text:p text:style-name="P191"><text:span text:style-name="T191_1">1.</text:span><text:span text:style-name="T191_2"><text:s/>Τα<text:s/>αλκοολούχα<text:s/>ποτά,<text:s/>μπορούν<text:s/>να<text:s/>διατίθενται<text:s/>στην<text:s/>κατανάλωση<text:s/>μετά<text:s/>από<text:s/>την<text:s/>προηγουμένη<text:s/>ωρίμανση/παλαίωσή<text:s/>τους<text:s/>εντός<text:s/>κατάλληλων<text:s/>δοχείων.</text:span></text:p>
      <text:p text:style-name="P192"><text:span text:style-name="T192_1">2.</text:span><text:span text:style-name="T192_2"><text:s/>Ο<text:s/>ελάχιστος<text:s/>χρόνος<text:s/>ωρίμανσης/παλαίωσης<text:s/>των<text:s/>αλκοολούχων<text:s/>ποτών,<text:s/>για<text:s/>τα<text:s/>οποία<text:s/>δε<text:s/>ρυθμίζεται<text:s/>η<text:s/>ωρίμανση/παλαίωσή<text:s/>τους<text:s/>από<text:s/>τον<text:s/>Καν.<text:s/>(ΕΚ)<text:s/>110/2008,<text:s/>είναι<text:s/>έξι<text:s/>μήνες.</text:span></text:p>
      <text:p text:style-name="P193"><text:span text:style-name="T193_1">3.</text:span><text:span text:style-name="T193_2"><text:s/>Στις<text:s/>ενδείξεις<text:s/>των<text:s/>ποτών<text:s/>που<text:s/>παλαιώνονται,<text:s/>σύμφωνα<text:s/>με<text:s/>την<text:s/>προηγούμενη<text:s/>παράγραφο,<text:s/>μπορεί<text:s/>να<text:s/>χρησιμοποιείται<text:s/>η<text:s/>ένδειξη<text:s/>«παλαιό»,<text:s/>«παλαιωθέν»,<text:s/>«παλαιωμένο»,<text:s/>«ωριμασμένο»<text:s/>ή<text:s/>άλλη<text:s/>ανάλογη<text:s/>έκφραση.<text:s/>Η<text:s/>ένδειξη<text:s/>αυτή<text:s/>μπορεί<text:s/>να<text:s/>συμπληρώνεται<text:s/>με<text:s/>την<text:s/>ακριβή<text:s/>διάρκεια<text:s/>της<text:s/>παλαίωσης<text:s/>εκφρασμένης<text:s/>σε<text:s/>έτη,<text:s/>εφόσον<text:s/>αυτή<text:s/>υπερβαίνει<text:s/>το<text:s/>εξάμηνο,<text:s/>καθώς<text:s/>και<text:s/>με<text:s/>την<text:s/>ένδειξη<text:s/>του<text:s/>δοχείου<text:s/>παλαίωσης<text:s/>(π.χ.<text:s/>«σε<text:s/>δρύινα<text:s/>βαρέλια»).<text:s/>Η<text:s/>ένδειξη<text:s/>του<text:s/>δοχείου<text:s/>παλαίωσης<text:s/>μπορεί<text:s/>να<text:s/>συμπληρωθεί<text:s/>με<text:s/>την<text:s/>φράση<text:s/>«χωρητικότητας<text:s/>μικρότερης<text:s/>των<text:s/>1.000<text:s/>λίτρων»,<text:s/>μόνο<text:s/>στην<text:s/>περίπτωση<text:s/>που<text:s/>το<text:s/>ποτό<text:s/>έχει<text:s/>παλαιωθεί<text:s/>σε<text:s/>δοχεία<text:s/>χωρητικότητας<text:s/>μικρότερης<text:s/>των<text:s/>1.000<text:s/>λίτρων.</text:span></text:p>
      <text:p text:style-name="P194"><text:span text:style-name="T194_1">Της<text:s/>παραγράφου<text:s/>αυτής<text:s/>εξαιρείται<text:s/>το<text:s/>ποτό<text:s/>τσίπουρο/<text:s/>τσικουδιά,<text:s/>για<text:s/>την<text:s/>παλαίωση<text:s/>του<text:s/>οποίου<text:s/>γίνεται<text:s/>ειδική<text:s/>μνεία<text:s/>στην<text:s/>παράγραφο<text:s/>6<text:s/>της<text:s/>ενότητας<text:s/>Β<text:s/>του<text:s/>άρθρου<text:s/>4<text:s/>της<text:s/>παρούσας.</text:span></text:p>
      <text:p text:style-name="P195"><text:span text:style-name="T195_1">4.</text:span><text:span text:style-name="T195_2"><text:s/>Η<text:s/>ωρίμανση/παλαίωση<text:s/>των<text:s/>αλκοολούχων<text:s/>ποτών<text:s/>γίνεται<text:s/>σε<text:s/>κατάλληλους,<text:s/>για<text:s/>τον<text:s/>σκοπό<text:s/>αυτό,<text:s/>χώρους<text:s/>ποτοποιείων<text:s/>ή<text:s/>αποσταγματοποιείων.</text:span></text:p>
      <text:p text:style-name="P196"><text:span text:style-name="T196_1">Τα<text:s/>δοχεία<text:s/>της<text:s/>ωρίμανσης/παλαίωσης<text:s/>πρέπει<text:s/>να<text:s/>είναι<text:s/>αριθμημένα<text:s/>και<text:s/>να<text:s/>αναγράφουν<text:s/>στην<text:s/>εξωτερική<text:s/>τους<text:s/>επιφάνεια<text:s/>με<text:s/>χαρακτήρες<text:s/>ευκρινείς<text:s/>τον<text:s/>αύξοντα<text:s/>αριθμό<text:s/>τους.</text:span></text:p>
      <text:p text:style-name="P197"><text:span text:style-name="T197_1">Σχεδιάγραμμα<text:s/>των<text:s/>χώρων<text:s/>ωρίμανσης/<text:s/>παλαίωσης<text:s/>με<text:s/>τη<text:s/>θέση,<text:s/>τους<text:s/>αριθμούς<text:s/>και<text:s/>τη<text:s/>χωρητικότητα<text:s/>των<text:s/>δοχείων<text:s/>που<text:s/>χρησιμοποιούνται<text:s/>για<text:s/>την<text:s/>ωρίμανση/παλαίωση,<text:s/>κατατίθεται<text:s/>από<text:s/>την<text:s/>ποτοποιΐα<text:s/>στην<text:s/>εποπτεύουσα<text:s/>Χημική<text:s/>Υπηρεσία.</text:span></text:p>
      <text:p text:style-name="P198"><text:span text:style-name="T198_1">5.</text:span><text:span text:style-name="T198_2"><text:s/>Η<text:s/>εκάστοτε<text:s/>αποταμίευση<text:s/>των<text:s/>αλκοολούχων<text:s/>ποτών<text:s/>στα<text:s/>δοχεία<text:s/>προς<text:s/>ωρίμανση/παλαίωση<text:s/>διενεργείται<text:s/>παρουσία<text:s/>χημικού<text:s/>της<text:s/>εποπτεύουσας<text:s/>χημικής<text:s/>υπηρεσίας<text:s/>του<text:s/>Γ.Χ.Κ.,<text:s/>συντασσομένου<text:s/>εις<text:s/>διπλούν<text:s/>σχετικού<text:s/>πρωτοκόλλου<text:s/>αποταμίευσης<text:s/>προς<text:s/>ωρίμανση/παλαίωση,<text:s/>που<text:s/>υπογράφεται<text:s/>και<text:s/>από<text:s/>τον<text:s/>εκπρόσωπο<text:s/>της<text:s/>επιχείρησης.</text:span></text:p>
      <text:p text:style-name="P199"><text:span text:style-name="T199_1">Στο<text:s/>πρωτόκολλο<text:s/>αποταμίευσης<text:s/>αναφέρονται<text:s/>το<text:s/>είδος<text:s/>του<text:s/>αποστάγματος<text:s/>ή<text:s/>του<text:s/>αλκοολούχου<text:s/>ποτού,<text:s/>η<text:s/>ποσότητα,<text:s/>ο<text:s/>αλκοολικός<text:s/>τίτλος,<text:s/>η<text:s/>αντιστοιχούσα<text:s/>αιθυλική<text:s/>αλκοόλη<text:s/>εκφρασμένη<text:s/>σε<text:s/>λίτρα<text:s/>άνυδρα,<text:s/>ο<text:s/>αριθμός<text:s/>του<text:s/>δοχείου<text:s/>και<text:s/>τα<text:s/>στοιχεία<text:s/>που<text:s/>είναι<text:s/>κατά<text:s/>περίπτωση<text:s/>απαραίτητα<text:s/>για<text:s/>τον<text:s/>προσδιορισμό<text:s/>της<text:s/>προέλευσης<text:s/>του<text:s/>προς<text:s/>παλαίωση<text:s/>προϊόντος<text:s/>(π.χ.<text:s/>πρωτόκολλο<text:s/>ανάμιξης,<text:s/>συνοδευτικά<text:s/>της<text:s/>παραγωγής<text:s/>ή<text:s/>διακίνησης<text:s/>έγγραφα).</text:span></text:p>
      <text:p text:style-name="P200"><text:span text:style-name="T200_1">6.</text:span><text:span text:style-name="T200_2"><text:s/>Η<text:s/>έξοδος<text:s/>των<text:s/>αλκοολούχων<text:s/>ποτών<text:s/>από<text:s/>την<text:s/>αποταμίευση<text:s/>διενεργείται<text:s/>και<text:s/>πάλι<text:s/>παρουσία<text:s/>χημικού<text:s/>της<text:s/>εποπτεύουσας<text:s/>χημικής<text:s/>υπηρεσίας<text:s/>του<text:s/>Γ.Χ.Κ.,<text:s/>συντασσομένου<text:s/>σχετικού<text:s/>πρωτοκόλλου<text:s/>εξόδου<text:s/>από<text:s/>την<text:s/>αποταμίευση<text:s/>εις<text:s/>διπλούν.</text:span></text:p>
      <text:p text:style-name="P201"><text:span text:style-name="T201_1">Στο<text:s/>πρωτόκολλο<text:s/>εξόδου<text:s/>από<text:s/>την<text:s/>αποταμίευση<text:s/>αναφέρεται<text:s/>το<text:s/>αντίστοιχο<text:s/>πρωτόκολλο<text:s/>αποταμίευσης,<text:s/>η<text:s/>παραλαμβανόμενη<text:s/>ποσότητα<text:s/>του<text:s/>προϊόντος,<text:s/>ο<text:s/>αλκοολικός<text:s/>τίτλος,<text:s/>η<text:s/>αντιστοιχούσα<text:s/>αιθυλική<text:s/>αλκοόλη<text:s/>εκφρασμένη<text:s/>σε<text:s/>λίτρα<text:s/>άνυδρα<text:s/>και,<text:s/>ο<text:s/>αριθμός<text:s/>του<text:s/>δοχείου.</text:span></text:p>
      <text:p text:style-name="P202"><text:span text:style-name="T202_1">7.</text:span><text:span text:style-name="T202_2"><text:s/>Είναι<text:s/>δυνατόν<text:s/>να<text:s/>γίνεται<text:s/>μετάγγιση<text:s/>των<text:s/>ευρισκομένων<text:s/>σε<text:s/>ωρίμανση/παλαίωση<text:s/>αλκοολούχων<text:s/>ποτών<text:s/>σε<text:s/>άλλα<text:s/>δοχεία<text:s/>ωρίμανσης/παλαίωσης,<text:s/>παρουσία<text:s/>χημικού<text:s/>της<text:s/>εποπτεύουσας<text:s/>χημικής<text:s/>υπηρεσίας<text:s/>του<text:s/>Γ.Χ.Κ.,<text:s/>συντασσομένου<text:s/>σχετικού<text:s/>πρωτοκόλλου<text:s/>μετάγγισης<text:s/>εις<text:s/>διπλούν.</text:span></text:p>
      <text:p text:style-name="P203"><text:span text:style-name="T203_1">8.</text:span><text:span text:style-name="T203_2"><text:s/>Τα<text:s/>αλκοολούχα<text:s/>ποτά<text:s/>που<text:s/>τίθενται<text:s/>σε<text:s/>ωρίμανση/παλαίωση<text:s/>καταχωρούνται<text:s/>είτε<text:s/>σε<text:s/>ιδιαίτερο<text:s/>βιβλίο<text:s/>είτε<text:s/>σε<text:s/>ξεχωριστό<text:s/>τμήμα<text:s/>στο<text:s/>βιβλίο<text:s/>ποτοποιών.<text:s/>Η<text:s/>καταχώριση<text:s/>γίνεται<text:s/>με<text:s/>βάση<text:s/>τα<text:s/>στοιχεία<text:s/>που<text:s/>αναφέρονται<text:s/>στα<text:s/>σχετικά<text:s/>πρωτόκολλα<text:s/>και<text:s/>σύμφωνα<text:s/>με<text:s/>τα<text:s/>εν<text:s/>γένει<text:s/>ισχύοντα<text:s/>για<text:s/>το<text:s/>βιβλίο<text:s/>ποτοποιών.</text:span></text:p>
      <text:p text:style-name="P204"><text:span text:style-name="T204_1">9.</text:span><text:span text:style-name="T204_2"><text:s/>Οι<text:s/>φύρες<text:s/>της<text:s/>ωρίμανσης<text:s/>–<text:s/>παλαίωσης<text:s/>είναι<text:s/>οι<text:s/>προβλεπόμενες<text:s/>από<text:s/>το<text:s/>άρθρο<text:s/>9<text:s/>του<text:s/>Ν.<text:s/>2969/2001.</text:span></text:p>
      <text:p text:style-name="P205"><text:span text:style-name="T205_1">10.</text:span><text:span text:style-name="T205_2"><text:s/>Οι<text:s/>ποτοποιοί<text:s/>που<text:s/>επιθυμούν<text:s/>να<text:s/>κατέχουν<text:s/>Πιστοποιητικό<text:s/>Παλαιότητας<text:s/>κάποιου<text:s/>ποτού<text:s/>ζητούν<text:s/>και<text:s/>λαμβάνουν<text:s/>το<text:s/>πιστοποιητικό<text:s/>αυτό<text:s/>από<text:s/>την<text:s/>εποπτεύουσα<text:s/>Χημική<text:s/>Υπηρεσία,<text:s/>αφού<text:s/>έχει<text:s/>προηγηθεί<text:s/>η<text:s/>διαδικασία<text:s/>των<text:s/>παραγράφων<text:s/>4<text:s/>έως<text:s/>8<text:s/>του<text:s/>άρθρου<text:s/>αυτού.<text:s/>Το<text:s/>Πιστοποιητικό<text:s/>Παλαιότητας<text:s/>έχει<text:s/>τον<text:s/>τύπο<text:s/>του<text:s/>Παραρτήματος<text:s/>ΙV<text:s/>και<text:s/>συνοδεύει<text:s/>απαραίτητα<text:s/>τα<text:s/>ποτά<text:s/>που<text:s/>μεταφέρονται<text:s/>χύμα<text:s/>σε<text:s/>δικαιούμενους<text:s/>ποτοποιούς.</text:span></text:p>
      <text:h text:style-name="P206" text:outline-level="6"><text:span text:style-name="T206_1">Άρθρο<text:s/>12<text:s/></text:span></text:h>
      <text:h text:style-name="P207" text:outline-level="6"><text:span text:style-name="T207_1">Εργοστάσια<text:s/>ποτοποιΐας</text:span></text:h>
      <text:p text:style-name="P208"><text:span text:style-name="T208_1">1.</text:span><text:span text:style-name="T208_2"><text:s/>α.<text:s/>Ποτοποιείο<text:s/>(εργοστάσιο<text:s/>ποτοποιΐας)<text:s/>είναι<text:s/>μόνιμη<text:s/>εγκατάσταση<text:s/>ή<text:s/>συγκρότημα<text:s/>εγκαταστάσεων,<text:s/>ειδικά<text:s/>διαρρυθμισμένο<text:s/>και<text:s/>με<text:s/>τις<text:s/>κατάλληλες<text:s/>εγκαταστάσεις<text:s/>και<text:s/>εξοπλισμό<text:s/>για<text:s/>την<text:s/>παραγωγή<text:s/>αλκοολούχων<text:s/>ποτών.</text:span></text:p>
      <text:p text:style-name="P209"><text:span text:style-name="T209_1">β.<text:s/>Κατ’<text:s/>εξαίρεση<text:s/>είναι<text:s/>δυνατόν<text:s/>στο<text:s/>ποτοποιείο<text:s/>να<text:s/>εντάσσονται<text:s/>χώροι<text:s/>που<text:s/>δεν<text:s/>ανήκουν<text:s/>πολεοδομικά<text:s/>στο<text:s/>ίδιο<text:s/>κτίριο,<text:s/>χωρίς<text:s/>η<text:s/>επιφάνειά<text:s/>τους<text:s/>να<text:s/>προσμετράται<text:s/>στην<text:s/>επιφάνεια<text:s/>του<text:s/>ποτοποιείου.<text:s/>Προϋπόθεση<text:s/>για<text:s/>τούτο<text:s/>είναι<text:s/>αυτοί<text:s/>να<text:s/>ευρίσκονται<text:s/>στον<text:s/>ίδιο<text:s/>δήμο<text:s/>με<text:s/>το<text:s/>ποτοποιείο<text:s/>και<text:s/>να<text:s/>χρησιμοποιούνται<text:s/>μόνο<text:s/>ως<text:s/>αποθηκευτικοί<text:s/>χώροι<text:s/>του<text:s/>ποτοποιείου,<text:s/>χωρίς<text:s/>να<text:s/>επιτρέπεται<text:s/>καμία<text:s/>άλλη<text:s/>χρήση<text:s/>των<text:s/>χώρων<text:s/>αυτών.<text:s/>Στην<text:s/>περίπτωση<text:s/>χρήσης<text:s/>παρόμοιων<text:s/>χώρων,<text:s/>για<text:s/>την<text:s/>μεταφορά<text:s/>υλικών<text:s/>ή<text:s/>προϊόντων<text:s/>από<text:s/>και<text:s/>προς<text:s/>το<text:s/>ποτοποιείο<text:s/>τηρούνται<text:s/>οι<text:s/>σχετικές<text:s/>φορολογικές<text:s/>διατάξεις.</text:span></text:p>
      <text:p text:style-name="P210"><text:span text:style-name="T210_1">2.</text:span><text:span text:style-name="T210_2"><text:s/>Τα<text:s/>ποτοποιεία<text:s/>πέραν<text:s/>των<text:s/>σχετικών<text:s/>διατάξεων<text:s/>του<text:s/>ν.<text:s/>2969/2001<text:s/>πρέπει:</text:span></text:p>
      <text:p text:style-name="P211"><text:span text:style-name="T211_1">α.<text:s/>να<text:s/>πληρούν<text:s/>τους<text:s/>γενικούς<text:s/>όρους<text:s/>που<text:s/>προβλέπονται<text:s/>από<text:s/>τη<text:s/>νομοθεσία<text:s/>για<text:s/>τις<text:s/>βιομηχανικές<text:s/>μονάδες,<text:s/>η<text:s/>εφαρμογή<text:s/>και<text:s/>τήρηση<text:s/>των<text:s/>οποίων<text:s/>είναι<text:s/>αρμοδιότητα<text:s/>των<text:s/>καθ’<text:s/>ύλην<text:s/>αντιστοίχων<text:s/>αρμοδίων<text:s/>Αρχών,<text:s/>από<text:s/>τις<text:s/>οποίες<text:s/>τα<text:s/>ποτοποιεία<text:s/>πρέπει<text:s/>να<text:s/>λαμβάνουν<text:s/>και<text:s/>να<text:s/>κατέχουν<text:s/>τις<text:s/>σχετικές<text:s/>άδειες.</text:span></text:p>
      <text:p text:style-name="P212"><text:span text:style-name="T212_1">β.<text:s/>να<text:s/>πληρούν<text:s/>τους<text:s/>όρους<text:s/>της<text:s/>νομοθεσίας<text:s/>περί<text:s/>πυρασφάλειας,<text:s/>η<text:s/>εφαρμογή<text:s/>και<text:s/>τήρηση<text:s/>της<text:s/>οποίας<text:s/>είναι<text:s/>αρμοδιότητα<text:s/>των<text:s/>κατά<text:s/>τόπον<text:s/>Πυροσβεστικών<text:s/>Υπηρεσιών,<text:s/>από<text:s/>τις<text:s/>οποίες<text:s/>τα<text:s/>ποτοποιεία<text:s/>πρέπει<text:s/>να<text:s/>λαμβάνουν<text:s/>και<text:s/>να<text:s/>κατέχουν<text:s/>βεβαίωση<text:s/>πυρασφάλειας.</text:span></text:p>
      <text:p text:style-name="P213"><text:span text:style-name="T213_1">γ.<text:s/>να<text:s/>πληρούν<text:s/>τους<text:s/>όρους<text:s/>του<text:s/>καν.<text:s/>(ΕΚ)<text:s/>852/2004<text:s/>«Για<text:s/>την<text:s/>υγιεινή<text:s/>των<text:s/>τροφίμων»<text:s/>και<text:s/>ειδικότερα<text:s/>του<text:s/>Παραρτήματος<text:s/>ΙΙ<text:s/>(πλην<text:s/>των<text:s/>Κεφαλαίων<text:s/>ΙΙΙ<text:s/>και<text:s/>XI),<text:s/>την<text:s/>εφαρμογή<text:s/>και<text:s/>τήρηση<text:s/>των<text:s/>οποίων<text:s/>ελέγχουν<text:s/>οι<text:s/>κατά<text:s/>τόπον<text:s/>αρμόδιες<text:s/>Χημικές<text:s/>Υπηρεσίες<text:s/>του<text:s/>Γ.Χ.Κ.</text:span></text:p>
      <text:p text:style-name="P214"><text:span text:style-name="T214_1">δ.<text:s/>να<text:s/>έχουν<text:s/>συνολικό<text:s/>εμβαδό<text:s/>χώρων<text:s/>τουλάχιστον<text:s/>εκατόν<text:s/>είκοσι<text:s/>(120)<text:s/>τετρ.<text:s/>μέτρων.</text:span></text:p>
      <text:p text:style-name="P215"><text:span text:style-name="T215_1">ε.<text:s/>να<text:s/>έχουν<text:s/>τις<text:s/>εγκαταστάσεις<text:s/>τους<text:s/>σε<text:s/>ισόγειους<text:s/>ή<text:s/>ανώγειους<text:s/>χώρους,<text:s/>αποκλειομένης<text:s/>της<text:s/>χρήσης<text:s/>υπογείων<text:s/>χώρων,<text:s/>με<text:s/>την<text:s/>επιφύλαξη<text:s/>του<text:s/>εδαφίου<text:s/>β<text:s/>της<text:s/>παραγράφου<text:s/>7<text:s/>του<text:s/>παρόντος<text:s/>άρθρου.</text:span></text:p>
      <text:p text:style-name="P216"><text:span text:style-name="T216_1">στ.<text:s/>να<text:s/>πληρούν<text:s/>τους<text:s/>ειδικούς<text:s/>όρους<text:s/>του<text:s/>παρόντος<text:s/>άρθρου.</text:span></text:p>
      <text:p text:style-name="P217"><text:span text:style-name="T217_1">3.</text:span><text:span text:style-name="T217_2"><text:s/>Άμβυκας<text:s/>απόσταξης.</text:span></text:p>
      <text:p text:style-name="P218"><text:span text:style-name="T218_1">α.<text:s/>Οι<text:s/>άμβυκες<text:s/>απόσταξης,<text:s/>εφόσον<text:s/>διαθέτει<text:s/>τέτοιους<text:s/>το<text:s/>ποτοποιείο,<text:s/>πρέπει<text:s/>να<text:s/>είναι<text:s/>εγκατεστημένοι<text:s/>σε<text:s/>σταθερή<text:s/>θέση,<text:s/>χωρίς<text:s/>δυνατότητα<text:s/>μετακίνησης.</text:span></text:p>
      <text:p text:style-name="P219"><text:span text:style-name="T219_1">β.<text:s/>Οι<text:s/>άμβυκες<text:s/>απόσταξης<text:s/>πρέπει<text:s/>να<text:s/>έχουν<text:s/>τη<text:s/>δυνατότητα<text:s/>παραγωγής<text:s/>ποτών<text:s/>με<text:s/>απόσταξη<text:s/>αιθυλικής<text:s/>αλκοόλης<text:s/>γεωργικής<text:s/>προέλευσης<text:s/>παρουσία<text:s/>αρωματικών<text:s/>φυτών,<text:s/>καρπών<text:s/>κ.α.</text:span></text:p>
      <text:p text:style-name="P220"><text:span text:style-name="T220_1">4.</text:span><text:span text:style-name="T220_2"><text:s/>Μηχανικές<text:s/>εγκαταστάσεις<text:s/>ποτοποιείου.</text:span></text:p>
      <text:p text:style-name="P221"><text:span text:style-name="T221_1">α.<text:s/>Κάθε<text:s/>ποτοποιείο<text:s/>πρέπει<text:s/>να<text:s/>διαθέτει<text:s/>τουλάχιστον<text:s/>τις<text:s/>εξής<text:s/>εγκαταστάσεις:</text:span></text:p>
      <text:p text:style-name="P222"><text:span text:style-name="T222_1">i)</text:span><text:span text:style-name="T222_2"><text:tab/></text:span><text:span text:style-name="T222_3">Αυτόματο<text:s/>ή<text:s/>ημιαυτόματο<text:s/>μηχάνημα<text:s/>πλύσης<text:s/>των<text:s/>φιαλών<text:s/>(πλυντήριο)<text:s/>ή<text:s/>άλλο<text:s/>σύστημα<text:s/>καθαρισμού<text:s/>προηγμένης<text:s/>τεχνολογίας.</text:span></text:p>
      <text:p text:style-name="P223"><text:span text:style-name="T223_1">ii)</text:span><text:span text:style-name="T223_2"><text:tab/></text:span><text:span text:style-name="T223_3">Αυτόματο<text:s/>ή<text:s/>ημιαυτόματο<text:s/>μηχάνημα<text:s/>γεμίσματος<text:s/>φιαλών<text:s/>(εμφιαλωτήριο).</text:span></text:p>
      <text:p text:style-name="P224"><text:span text:style-name="T224_1">iii)</text:span><text:span text:style-name="T224_2"><text:tab/></text:span><text:span text:style-name="T224_3">Αυτόματο<text:s/>ή<text:s/>ημιαυτόματο<text:s/>μηχάνημα<text:s/>τοποθέτησης<text:s/>πωμάτων.</text:span></text:p>
      <text:p text:style-name="P225"><text:span text:style-name="T225_1">iv)</text:span><text:span text:style-name="T225_2"><text:tab/></text:span><text:span text:style-name="T225_3">Αυτόματο<text:s/>ή<text:s/>ημιαυτόματο<text:s/>μηχάνημα<text:s/>τοποθέτησης<text:s/>ετικετών<text:s/>(ετικετέζα).</text:span></text:p>
      <text:p text:style-name="P226"><text:span text:style-name="T226_1">β.<text:s/>Όλα<text:s/>τα<text:s/>παραπάνω<text:s/>μηχανήματα<text:s/>πρέπει<text:s/>να<text:s/>είναι<text:s/>της<text:s/>κατάλληλης<text:s/>δυναμικότητας,<text:s/>ώστε<text:s/>να<text:s/>επαρκούν<text:s/>για<text:s/>την<text:s/>κάλυψη<text:s/>όλων<text:s/>των<text:s/>αναγκών<text:s/>και<text:s/>της<text:s/>παραγωγικότητας<text:s/>του<text:s/>ποτοποιείου.</text:span></text:p>
      <text:p text:style-name="P227"><text:span text:style-name="T227_1">5.</text:span><text:span text:style-name="T227_2"><text:s/>Σκεύη<text:s/>ποτοποιείου.</text:span></text:p>
      <text:p text:style-name="P228"><text:span text:style-name="T228_1">α.<text:s/>Τα<text:s/>απαραίτητα<text:s/>για<text:s/>τη<text:s/>λειτουργία<text:s/>των<text:s/>ποτοποιείων<text:s/>σκεύη,<text:s/>λοιπά<text:s/>είδη<text:s/>και<text:s/>εργαλεία,<text:s/>είναι<text:s/>τα<text:s/>εξής:</text:span></text:p>
      <text:p text:style-name="P229"><text:span text:style-name="T229_1">i)</text:span><text:span text:style-name="T229_2"><text:tab/></text:span><text:span text:style-name="T229_3">Κάδοι<text:s/>αραίωσης<text:s/>της<text:s/>αλκοόλης<text:s/>από<text:s/>ανοξείδωτο<text:s/>μέταλλο.</text:span></text:p>
      <text:p text:style-name="P230"><text:span text:style-name="T230_1">ii)</text:span><text:span text:style-name="T230_2"><text:tab/></text:span><text:span text:style-name="T230_3">Δοχεία/δεξαμενές<text:s/>παρασκευής<text:s/>ποτών<text:s/>από<text:s/>ανοξείδωτο<text:s/>μέταλλο.</text:span></text:p>
      <text:p text:style-name="P231"><text:span text:style-name="T231_1">iii)</text:span><text:span text:style-name="T231_2"><text:tab/></text:span><text:span text:style-name="T231_3">Βαρέλια<text:s/>ή<text:s/>δοχεία/δεξαμενές<text:s/>αποθήκευσης<text:s/>των<text:s/>ποτών,<text:s/>από<text:s/>υλικά<text:s/>που<text:s/>πληρούν<text:s/>τους<text:s/>όρους<text:s/>και<text:s/>τις<text:s/>προδιαγραφές<text:s/>των<text:s/>υλικών<text:s/>που<text:s/>προορίζονται<text:s/>να<text:s/>έρθουν<text:s/>σε<text:s/>επαφή<text:s/>με<text:s/>τρόφιμα<text:s/>και<text:s/>ιδιαίτερα<text:s/>τους<text:s/>όρους<text:s/>ασφαλείας,<text:s/>όσον<text:s/>αφορά<text:s/>τη<text:s/>μετανάστευση<text:s/>χημικών<text:s/>ουσιών<text:s/>σε<text:s/>αλκοολούχα<text:s/>ποτά.</text:span></text:p>
      <text:p text:style-name="P232"><text:span text:style-name="T232_1">iv)</text:span><text:span text:style-name="T232_2"><text:tab/></text:span><text:span text:style-name="T232_3">Μέσα<text:s/>μετάγγισης<text:s/>ή<text:s/>επεξεργασίας<text:s/>(σωλήνες,<text:s/>φίλτρα,<text:s/>αντλίες<text:s/>κ.λ.π)<text:s/>από<text:s/>υλικά<text:s/>που<text:s/>πληρούν<text:s/>τους<text:s/>όρους<text:s/>και<text:s/>τις<text:s/>προδιαγραφές<text:s/>των<text:s/>υλικών<text:s/>που<text:s/>προορίζονται<text:s/>να<text:s/>έρθουν<text:s/>σε<text:s/>επαφή<text:s/>με<text:s/>τρόφιμα<text:s/>και<text:s/>ιδιαίτερα<text:s/>τους<text:s/>όρους<text:s/>ασφαλείας,<text:s/>όσον<text:s/>αφορά<text:s/>τη<text:s/>μετανάστευση<text:s/>χημικών<text:s/>ουσιών<text:s/>σε<text:s/>αλκοολούχα<text:s/>ποτά.</text:span></text:p>
      <text:p text:style-name="P233"><text:span text:style-name="T233_1">β.<text:s/>Όλα<text:s/>τα<text:s/>παραπάνω<text:s/>σκεύη<text:s/>και<text:s/>είδη<text:s/>πρέπει<text:s/>να<text:s/>είναι<text:s/>ανάλογα<text:s/>με<text:s/>την<text:s/>έκταση<text:s/>των<text:s/>εργασιών<text:s/>του<text:s/>ποτοποιείου,<text:s/>ώστε<text:s/>να<text:s/>επαρκούν<text:s/>γι’<text:s/>αυτές.</text:span></text:p>
      <text:p text:style-name="P234"><text:span text:style-name="T234_1">6.</text:span><text:span text:style-name="T234_2"><text:s/>Μέσα<text:s/>ελέγχου<text:s/>αλκοόλης<text:s/>και<text:s/>ποτών.</text:span></text:p>
      <text:p text:style-name="P235"><text:span text:style-name="T235_1">Για<text:s/>τον<text:s/>έλεγχο<text:s/>του<text:s/>αλκοολικού<text:s/>τίτλου<text:s/>και<text:s/>της<text:s/>πυκνότητας<text:s/>των<text:s/>αλκοολούχων<text:s/>ποτών,<text:s/>της<text:s/>χρησιμοποιούμενης<text:s/>αιθυλικής<text:s/>αλκοόλης,<text:s/>ως<text:s/>και<text:s/>των<text:s/>παντός<text:s/>είδους<text:s/>αποσταγμάτων<text:s/>και<text:s/>προϊόντων<text:s/>απόσταξης,<text:s/>κάθε<text:s/>ποτοποιείο<text:s/>πρέπει<text:s/>να<text:s/>διαθέτει<text:s/>τα<text:s/>εξής<text:s/>υλικά<text:s/>και<text:s/>όργανα<text:s/>ικανοποιητικής<text:s/>ακρίβειας,<text:s/>ελεγμένης,<text:s/>από<text:s/>αρμόδιο<text:s/>φορέα<text:s/>διακρίβωσης<text:s/>οργάνων,<text:s/>τα<text:s/>οποία<text:s/>θα<text:s/>χρησιμοποιούνται<text:s/>από<text:s/>τους<text:s/>εποπτεύοντες<text:s/>χημικούς<text:s/>του<text:s/>Γ.Χ.Κ.,<text:s/>αλλά<text:s/>και<text:s/>από<text:s/>τον<text:s/>ίδιο<text:s/>τον<text:s/>ποτοποιό:</text:span></text:p>
      <text:p text:style-name="P236"><text:span text:style-name="T236_1">α.<text:s/>Ένα<text:s/>(1)<text:s/>αλκοολόμετρο<text:s/>κλίμακας<text:s/>90<text:s/>-<text:s/>100%<text:s/>νοΙ.</text:span></text:p>
      <text:p text:style-name="P237"><text:span text:style-name="T237_1">β.<text:s/>Ένα<text:s/>(1)<text:s/>ή<text:s/>περισσότερα<text:s/>αλκοολόμετρα<text:s/>που<text:s/>θα<text:s/>καλύπτουν<text:s/>την<text:s/>κλίμακα<text:s/>από<text:s/>0%<text:s/>vol<text:s/>μέχρι<text:s/>50%<text:s/>νοΙ.</text:span></text:p>
      <text:p text:style-name="P238"><text:span text:style-name="T238_1">Στις<text:s/>περιπτώσεις<text:s/>ποτοποιών<text:s/>που<text:s/>παραλαμβάνουν<text:s/>και<text:s/>χρησιμοποιούν<text:s/>για<text:s/>την<text:s/>παρασκευή<text:s/>των<text:s/>αλκοολούχων<text:s/>ποτών<text:s/>αποστάγματα<text:s/>ή/και<text:s/>προϊόντα<text:s/>απόσταξης,<text:s/>αυτοί<text:s/>πρέπει<text:s/>να<text:s/>διαθέτουν<text:s/>ένα<text:s/>(1)<text:s/>ή<text:s/>περισσότερα<text:s/>αλκοολόμετρα<text:s/>που<text:s/>θα<text:s/>καλύπτουν<text:s/>και<text:s/>την<text:s/>περιοχή<text:s/>50<text:s/>-<text:s/>90%<text:s/>νοΙ.</text:span></text:p>
      <text:p text:style-name="P239"><text:span text:style-name="T239_1">γ.<text:s/>Ένα<text:s/>(1)<text:s/>αραιόμετρο<text:s/>ΒΕΑUΜΕ<text:s/>ή<text:s/>άλλου<text:s/>τύπου,<text:s/>που<text:s/>θα<text:s/>καλύπτει<text:s/>την<text:s/>κλίμακα<text:s/>από<text:s/>ειδικό<text:s/>βάρος<text:s/>1,000<text:s/>μέχρι<text:s/>1,250<text:s/>gr/ml</text:span></text:p>
      <text:p text:style-name="P240"><text:span text:style-name="T240_1">δ.<text:s/>Ένα<text:s/>(1)<text:s/>θερμόμετρο<text:s/>κλίμακας<text:s/>0o<text:s/>μέχρι<text:s/>50</text:span><text:span text:style-name="T240_2">o</text:span><text:span text:style-name="T240_3">C.</text:span></text:p>
      <text:p text:style-name="P241"><text:span text:style-name="T241_1">ε.<text:s/>Ένα<text:s/>(1)<text:s/>γυάλινο<text:s/>κύλινδρο<text:s/>ογκομέτρησης<text:s/>των<text:s/>250<text:s/>κυβικών<text:s/>εκατοστών,<text:s/>διαιρεμένο<text:s/>και<text:s/>κατάλληλης<text:s/>διαμέτρου<text:s/>κι<text:s/>ύψους,<text:s/>για<text:s/>τη<text:s/>χρησιμοποίηση<text:s/>των<text:s/>παραπάνω<text:s/>οργάνων.</text:span></text:p>
      <text:p text:style-name="P242"><text:span text:style-name="T242_1">στ.<text:s/>Ένα<text:s/>(1)<text:s/>γυάλινο<text:s/>χωνί<text:s/>κατάλληλης<text:s/>διαμέτρου.</text:span></text:p>
      <text:p text:style-name="P243"><text:span text:style-name="T243_1">ζ.<text:s/>Διηθητικό<text:s/>χαρτί.</text:span></text:p>
      <text:p text:style-name="P244"><text:span text:style-name="T244_1">7.</text:span><text:span text:style-name="T244_2"><text:s/>Αποθήκευση<text:s/>αλκοολούχων<text:s/>ποτών<text:s/>και<text:s/>αποσταγμάτων.</text:span></text:p>
      <text:p text:style-name="P245"><text:span text:style-name="T245_1">α.<text:s/>Η<text:s/>αποθήκευση<text:s/>των<text:s/>αλκοολούχων<text:s/>ποτών<text:s/>και<text:s/>των<text:s/>παντός<text:s/>είδους<text:s/>αποσταγμάτων<text:s/>και<text:s/>προϊόντων<text:s/>απόσταξης<text:s/>πρέπει<text:s/>να<text:s/>γίνεται<text:s/>με<text:s/>τρόπο<text:s/>και<text:s/>υπό<text:s/>συνθήκες<text:s/>κατάλληλες,<text:s/>ώστε<text:s/>κατ’<text:s/>αυτή<text:s/>και<text:s/>μέχρι<text:s/>της<text:s/>διαθέσεώς<text:s/>τους<text:s/>στην<text:s/>κατανάλωση<text:s/>να<text:s/>μην<text:s/>επέρχονται<text:s/>μεταβολές<text:s/>ή<text:s/>αλλοιώσεις<text:s/>στους<text:s/>μακροσκοπικούς<text:s/>και<text:s/>οργανοληπτικούς<text:s/>χαρακτήρες<text:s/>τους,<text:s/>εκτός<text:s/>φυσικά<text:s/>της<text:s/>βελτίωσής<text:s/>τους.</text:span></text:p>
      <text:p text:style-name="P246"><text:span text:style-name="T246_1">β.<text:s/>Επιτρέπεται<text:s/>η<text:s/>χρησιμοποίηση<text:s/>υπογείου<text:s/>χώρου<text:s/>αποκλειστικά<text:s/>και<text:s/>μόνον<text:s/>για<text:s/>την<text:s/>εναποθήκευση<text:s/>αποσταγμάτων<text:s/>ή/και<text:s/>αλκοολούχων<text:s/>ποτών<text:s/>εν<text:s/>γένει<text:s/>στα<text:s/>κατάλληλα,<text:s/>σύμφωνα<text:s/>με<text:s/>τις<text:s/>ισχύουσες<text:s/>διατάξεις,<text:s/>δοχεία,<text:s/>προς<text:s/>παλαίωση<text:s/>ή<text:s/>ωρίμανση.</text:span></text:p>
      <text:p text:style-name="P247"><text:span text:style-name="T247_1">8.</text:span><text:span text:style-name="T247_2"><text:s/>Εμφιάλωση<text:s/>φωτιστικού<text:s/>οινοπνεύματος.</text:span></text:p>
      <text:p text:style-name="P248"><text:span text:style-name="T248_1">Στην<text:s/>περίπτωση<text:s/>που<text:s/>στο<text:s/>ποτοποιείο<text:s/>ασκείται<text:s/>η<text:s/>δραστηριότητα<text:s/>της<text:s/>εμφιάλωσης<text:s/>φωτιστικού<text:s/>οινοπνεύματος,<text:s/>αυτή<text:s/>ασκείται<text:s/>σε<text:s/>ιδιαίτερο<text:s/>διαμέρισμα,<text:s/>το<text:s/>οποίο<text:s/>επιτρέπει<text:s/>τη<text:s/>διασφάλιση<text:s/>των<text:s/>όρων<text:s/>του<text:s/>καν.<text:s/>(ΕΚ)<text:s/>852/2004<text:s/>για<text:s/>τα<text:s/>υπόλοιπα<text:s/>παραγόμενα<text:s/>προϊόντα,<text:s/>και<text:s/>με<text:s/>τη<text:s/>χρησιμοποίηση<text:s/>ιδιαίτερου<text:s/>εξοπλισμού,<text:s/>τηρουμένων<text:s/>και<text:s/>των<text:s/>διατάξεων<text:s/>περί<text:s/>εμφιάλωσης<text:s/>φωτιστικού<text:s/>οινοπνεύματος.<text:s/>Το<text:s/>εμβαδόν<text:s/>του<text:s/>διαμερίσματος<text:s/>αυτού<text:s/>δεν<text:s/>συνυπολογίζεται<text:s/>στο<text:s/>συνολικό<text:s/>εμβαδόν<text:s/>του<text:s/>ποτοποιείου.</text:span></text:p>
      <text:h text:style-name="P249" text:outline-level="6"><text:span text:style-name="T249_1">Άρθρο<text:s/>13<text:s/></text:span></text:h>
      <text:h text:style-name="P250" text:outline-level="6"><text:span text:style-name="T250_1">Βιβλία<text:s/>ποτοποιών</text:span></text:h>
      <text:p text:style-name="P251"><text:span text:style-name="T251_1">1<text:s/>.α.<text:s/>Οι<text:s/>ποτοποιοί<text:s/>οφείλουν<text:s/>να<text:s/>τηρούν,<text:s/>με<text:s/>τη<text:s/>μορφή<text:s/>του<text:s/>υποδείγματος<text:s/>του<text:s/>Παραρτήματος<text:s/>V<text:s/>(φύλλα<text:s/>1<text:s/>&amp;<text:s/>2)<text:s/>της<text:s/>παρούσας<text:s/>απόφασης,<text:s/>το<text:s/>προβλεπόμενο<text:s/>από<text:s/>την<text:s/>παράγραφο<text:s/>2<text:s/>της<text:s/>ενότητας<text:s/>Δ<text:s/>του<text:s/>άρθρου<text:s/>7<text:s/>του<text:s/>ν.<text:s/>2969/2001<text:s/>βιβλίο,<text:s/>αριθμημένο<text:s/>κατά<text:s/>φύλλο<text:s/>και<text:s/>θεωρημένο<text:s/>από<text:s/>την<text:s/>αρμόδια<text:s/>Χημική<text:s/>Υπηρεσία.</text:span></text:p>
      <text:p text:style-name="P252"><text:span text:style-name="T252_1">β.<text:s/>Στο<text:s/>βιβλίο<text:s/>καταχωρούνται<text:s/>τα<text:s/>προβλεπόμενα<text:s/>από<text:s/>την<text:s/>παραπάνω<text:s/>παράγραφο<text:s/>του<text:s/>νόμου<text:s/>στοιχεία.<text:s/>Τα<text:s/>στοιχεία<text:s/>αυτά<text:s/>είναι<text:s/>δυνατόν,<text:s/>με<text:s/>τις<text:s/>προϋποθέσεις<text:s/>της<text:s/>παραπάνω<text:s/>παραγράφου<text:s/>του<text:s/>νόμου,<text:s/>να<text:s/>καταχωρούνται<text:s/>και<text:s/>να<text:s/>τηρούνται<text:s/>σε<text:s/>ηλεκτρονική<text:s/>μορφή,<text:s/>αντί<text:s/>της<text:s/>καταχώρησής<text:s/>τους<text:s/>στο<text:s/>βιβλίο.<text:s/>Στην<text:s/>περίπτωση<text:s/>της<text:s/>ηλεκτρονικής<text:s/>τήρησης<text:s/>των<text:s/>στοιχείων,<text:s/>αυτά<text:s/>εκτυπώνονται,<text:s/>κατ’<text:s/>αύξουσα<text:s/>σειρά,<text:s/>σε<text:s/>θεωρημένο<text:s/>και<text:s/>αριθμημένο<text:s/>έντυπο,<text:s/>στο<text:s/>τέλος<text:s/>κάθε<text:s/>μήνα.</text:span></text:p>
      <text:p text:style-name="P253"><text:span text:style-name="T253_1">γ.<text:s/>Σε<text:s/>ξεχωριστές<text:s/>θέσεις<text:s/>(στήλες)<text:s/>της<text:s/>ιδίας<text:s/>σελίδας<text:s/>του<text:s/>βιβλίου,<text:s/>καταχωρούνται:</text:span></text:p>
      <text:p text:style-name="P254"><text:span text:style-name="T254_1">—<text:s/>η<text:s/>αιθυλική<text:s/>αλκοόλη,<text:s/>τα<text:s/>πάσης<text:s/>φύσεως<text:s/>αποστάγματα<text:s/>και<text:s/>προϊόντα<text:s/>απόσταξης<text:s/>που<text:s/>υπόκειται<text:s/>σε<text:s/>πλήρη<text:s/>ειδικό<text:s/>φόρο<text:s/>κατανάλωσης<text:s/>(Ε.Φ.Κ.)<text:s/>και<text:s/>τα<text:s/>οποία<text:s/>προορίζονται<text:s/>προς<text:s/>παρασκευή<text:s/>ποτών<text:s/>που<text:s/>υπόκεινται<text:s/>σε<text:s/>πλήρη<text:s/>Ε.Φ.Κ.</text:span></text:p>
      <text:p text:style-name="P255"><text:span text:style-name="T255_1">—<text:s/>η<text:s/>αιθυλική<text:s/>αλκοόλη,<text:s/>τα<text:s/>πάσης<text:s/>φύσεως<text:s/>αποστάγματα<text:s/>και<text:s/>προϊόντα<text:s/>απόσταξης<text:s/>που<text:s/>υπόκεινται<text:s/>σε<text:s/>μειωμένο<text:s/>Ε.Φ.Κ.<text:s/>και<text:s/>τα<text:s/>οποία<text:s/>προορίζονται<text:s/>για<text:s/>την<text:s/>παρασκευή<text:s/>ποτών<text:s/>που<text:s/>υπόκεινται<text:s/>σε<text:s/>μειωμένο<text:s/>Ε.Φ.Κ.</text:span></text:p>
      <text:p text:style-name="P256"><text:span text:style-name="T256_1">—<text:s/>η<text:s/>αιθυλική<text:s/>αλκοόλη,<text:s/>τα<text:s/>πάσης<text:s/>φύσεως<text:s/>αποστάγματα<text:s/>και<text:s/>προϊόντα<text:s/>απόσταξης<text:s/>που<text:s/>υπόκειται<text:s/>σε<text:s/>μειωμένο<text:s/>Ε.Φ.Κ.<text:s/>και<text:s/>τα<text:s/>οποία<text:s/>προορίζονται<text:s/>για<text:s/>την<text:s/>παρασκευή<text:s/>ποτών<text:s/>που<text:s/>υπόκεινται<text:s/>σε<text:s/>πλήρη<text:s/>Ε.Φ.Κ.</text:span></text:p>
      <text:p text:style-name="P257"><text:span text:style-name="T257_1">δ.<text:s/>Σε<text:s/>ξεχωριστές<text:s/>θέσεις<text:s/>(ομάδες<text:s/>στηλών)<text:s/>της<text:s/>ιδίας<text:s/>σελίδας<text:s/>του<text:s/>βιβλίου,<text:s/>καταχωρούνται:</text:span></text:p>
      <text:p text:style-name="P258"><text:span text:style-name="T258_1">—<text:s/>τα<text:s/>ποτά<text:s/>που<text:s/>υπόκεινται<text:s/>σε<text:s/>μειωμένο<text:s/>Ε.Φ.Κ.</text:span></text:p>
      <text:p text:style-name="P259"><text:span text:style-name="T259_1">—<text:s/>τα<text:s/>ποτά<text:s/>που<text:s/>υπόκεινται<text:s/>σε<text:s/>πλήρη<text:s/>Ε.Φ.Κ.<text:s/>και<text:s/>παράγονται<text:s/>από<text:s/>αιθυλική<text:s/>αλκοόλη,<text:s/>πάσης<text:s/>φύσεως<text:s/>αποστάγματα<text:s/>και<text:s/>προϊόντα<text:s/>απόσταξης,<text:s/>τα<text:s/>οποία<text:s/>υπόκεινται<text:s/>επίσης<text:s/>σε<text:s/>πλήρη<text:s/>Ε.Φ.Κ.</text:span></text:p>
      <text:p text:style-name="P260"><text:span text:style-name="T260_1">—<text:s/>τα<text:s/>ποτά<text:s/>που<text:s/>υπόκεινται<text:s/>σε<text:s/>πλήρη<text:s/>Ε.Φ.Κ.<text:s/>και<text:s/>παράγονται<text:s/>από<text:s/>αιθυλική<text:s/>αλκοόλη,<text:s/>πάσης<text:s/>φύσεως<text:s/>αποστάγματα<text:s/>και<text:s/>προϊόντα<text:s/>απόσταξης,<text:s/>τα<text:s/>οποία<text:s/>υπόκεινται<text:s/>σε<text:s/>μειωμένο<text:s/>Ε.Φ.Κ.<text:s/>(π.χ.<text:s/>ρακόμελο,<text:s/>“Greek<text:s/>Anis<text:s/>Liqueur”).</text:span></text:p>
      <text:p text:style-name="P261"><text:span text:style-name="T261_1">Κατά<text:s/>προτίμηση<text:s/>σε<text:s/>ξεχωριστές<text:s/>στήλες,<text:s/>καταχωρούνται<text:s/>τα<text:s/>ποτά<text:s/>που<text:s/>παράγονται<text:s/>από<text:s/>αιθυλική<text:s/>αλκοόλη<text:s/>που<text:s/>υπόκειται<text:s/>στον<text:s/>ίδιο<text:s/>συντελεστή<text:s/>Ε.Φ.Κ.,<text:s/>αλλά<text:s/>ανήκουν<text:s/>σε<text:s/>διαφορετικές<text:s/>κατηγορίες<text:s/>ποτών,<text:s/>σύμφωνα<text:s/>με<text:s/>το<text:s/>άρθρο<text:s/>3<text:s/>της<text:s/>παρούσας<text:s/>ή<text:s/>έχουν<text:s/>διαφορετικό<text:s/>αλκοολικό<text:s/>τίτλο.</text:span></text:p>
      <text:p text:style-name="P262"><text:span text:style-name="T262_1">ε.<text:s/>Σε<text:s/>ξεχωριστές<text:s/>σελίδες<text:s/>του<text:s/>βιβλίου,<text:s/>καταχωρούνται<text:s/>τα<text:s/>ποτά<text:s/>που<text:s/>παράγονται<text:s/>για<text:s/>λογαριασμό<text:s/>τρίτου.<text:s/>Οι<text:s/>διατάξεις<text:s/>των<text:s/>εδαφίων<text:s/>β,<text:s/>γ<text:s/>και<text:s/>δ<text:s/>της<text:s/>παρούσας<text:s/>παραγράφου<text:s/>ισχύουν<text:s/>και<text:s/>για<text:s/>τα<text:s/>ποτά<text:s/>αυτά.</text:span></text:p>
      <text:p text:style-name="P263"><text:span text:style-name="T263_1">2.</text:span><text:span text:style-name="T263_2"><text:s/>α.<text:s/>Οι<text:s/>ποτοποιοί<text:s/>οφείλουν<text:s/>να<text:s/>τηρούν<text:s/>το<text:s/>βιβλίο<text:s/>σε<text:s/>καλή<text:s/>κατάσταση,<text:s/>χωρίς<text:s/>διορθώσεις<text:s/>με<text:s/>γομολάστιχα<text:s/>ή<text:s/>διορθωτική<text:s/>(επικαλυπτική)<text:s/>ουσία.<text:s/>Οι<text:s/>τυχόν<text:s/>διορθώσεις<text:s/>πρέπει<text:s/>να<text:s/>γίνονται<text:s/>με<text:s/>διαγραφή<text:s/>τους<text:s/>με<text:s/>στικτή<text:s/>γραμμή<text:s/>και<text:s/>αναγραφή<text:s/>του<text:s/>ορθού<text:s/>σε<text:s/>άλλου<text:s/>σημείο.</text:span></text:p>
      <text:p text:style-name="P264"><text:span text:style-name="T264_1">β.<text:s/>Το<text:s/>βιβλίο<text:s/>ή<text:s/>τα<text:s/>στοιχεία<text:s/>που<text:s/>τηρούνται<text:s/>σε<text:s/>ηλεκτρονική<text:s/>μορφή<text:s/>πρέπει<text:s/>να<text:s/>είναι<text:s/>στη<text:s/>διάθεση<text:s/>των<text:s/>οργάνων<text:s/>των<text:s/>αρμοδίων<text:s/>αρχών<text:s/>του<text:s/>νόμου<text:s/>2969/2001<text:s/>και<text:s/>εν<text:s/>γένει<text:s/>των<text:s/>αρμοδίων<text:s/>υπαλλήλων<text:s/>του<text:s/>Υπουργείου<text:s/>Οικονομικών.</text:span></text:p>
      <text:p text:style-name="P265"><text:span text:style-name="T265_1">γ.<text:s/>Το<text:s/>βιβλίο<text:s/>ή<text:s/>το<text:s/>θεωρημένο<text:s/>και<text:s/>αριθμημένο<text:s/>έντυπο,<text:s/>κάθε<text:s/>φορά<text:s/>που<text:s/>στοιχεία<text:s/>τους<text:s/>χρησιμοποιούνται<text:s/>για<text:s/>διενεργούμενο<text:s/>έλεγχο<text:s/>ή<text:s/>επιθεώρηση,<text:s/>θεωρείται<text:s/>από<text:s/>τα<text:s/>αρμόδια<text:s/>όργανα<text:s/>για<text:s/>τα<text:s/>καταχωρημένα<text:s/>στοιχεία<text:s/>και<text:s/>κατά<text:s/>το<text:s/>τμήμα<text:s/>που<text:s/>αφορά<text:s/>τις<text:s/>αρμοδιότητές<text:s/>τους.</text:span></text:p>
      <text:p text:style-name="P266"><text:span text:style-name="T266_1">3.</text:span><text:span text:style-name="T266_2"><text:s/>Οι<text:s/>ποτοποιοί,<text:s/>οι<text:s/>οποίοι<text:s/>τηρούν<text:s/>τα<text:s/>προβλεπόμενα<text:s/>από<text:s/>τις<text:s/>διατάξεις<text:s/>του<text:s/>Κώδικα<text:s/>Βιβλίων<text:s/>και<text:s/>Στοιχείων<text:s/>(Κ.Β.Σ.)<text:s/>βιβλία<text:s/>αποθήκης<text:s/>και<text:s/>παραγωγής-κοστολογίου,<text:s/>μπορούν<text:s/>να<text:s/>υποκαθιστούν<text:s/>το<text:s/>βιβλίο<text:s/>ποτοποιού<text:s/>με<text:s/>τα<text:s/>βιβλία<text:s/>του<text:s/>Κ.Β.Σ.,<text:s/>με<text:s/>την<text:s/>προϋπόθεση<text:s/>ότι<text:s/>σ’<text:s/>αυτά<text:s/>συμπεριλαμβάνονται<text:s/>όλα<text:s/>τα<text:s/>στοιχεία<text:s/>που<text:s/>προβλέπονται<text:s/>στο<text:s/>παρόν<text:s/>άρθρο.</text:span></text:p>
      <text:p text:style-name="P267"><text:span text:style-name="T267_1">4<text:s/>Οι<text:s/>ποτοποιοί<text:s/>οφείλουν<text:s/>στο<text:s/>φύλλο<text:s/>που<text:s/>έπεται<text:s/>του<text:s/>φύλλου<text:s/>με<text:s/>τα<text:s/>στοιχεία<text:s/>του<text:s/>μηνός<text:s/>Δεκεμβρίου,<text:s/>να<text:s/>καταχωρούν<text:s/>συγκεντρωτικά<text:s/>τα<text:s/>στοιχεία<text:s/>όλου<text:s/>του<text:s/>έτους.<text:s/>Καταχωρούν<text:s/>κατά<text:s/>κατηγορία<text:s/>και<text:s/>με<text:s/>τρόπο<text:s/>όμοιο<text:s/>με<text:s/>τα<text:s/>άλλα<text:s/>φύλλα<text:s/>που<text:s/>αφορούν<text:s/>τη<text:s/>μηνιαία<text:s/>καταχώριση,<text:s/>το<text:s/>σύνολο<text:s/>της<text:s/>αιθυλικής<text:s/>αλκοόλης,<text:s/>των<text:s/>πάσης<text:s/>φύσεως<text:s/>αποσταγμάτων<text:s/>και<text:s/>προϊόντων<text:s/>απόσταξης,<text:s/>ως<text:s/>και<text:s/>των<text:s/>αλκοολούχων<text:s/>ποτών<text:s/>που<text:s/>κατείχαν<text:s/>στο<text:s/>τέλος<text:s/>του<text:s/>προηγουμένου<text:s/>έτους,<text:s/>τις<text:s/>ποσότητες<text:s/>της<text:s/>αιθυλικής<text:s/>αλκοόλης,<text:s/>των<text:s/>πάσης<text:s/>φύσεως<text:s/>αποσταγμάτων<text:s/>και<text:s/>προϊόντων<text:s/>απόσταξης<text:s/>και<text:s/>κάθε<text:s/>άλλου<text:s/>αλκοολούχου<text:s/>υγρού<text:s/>ή<text:s/>ποτού<text:s/>που<text:s/>παρέλαβαν<text:s/>κατά<text:s/>τη<text:s/>διάρκεια<text:s/>του<text:s/>έτους,<text:s/>τις<text:s/>ποσότητες<text:s/>εξ<text:s/>αυτών<text:s/>που<text:s/>κατεργάστηκαν<text:s/>και<text:s/>τα<text:s/>αλκοολούχα<text:s/>ποτά<text:s/>που<text:s/>παρήγαγαν,<text:s/>εκείνα<text:s/>που<text:s/>διέθεσαν<text:s/>στην<text:s/>εγχώρια<text:s/>κατανάλωση,<text:s/>που<text:s/>απέστειλαν<text:s/>στα<text:s/>άλλα<text:s/>Κράτη-Μέλη<text:s/>ή<text:s/>εξήγαγαν<text:s/>σε<text:s/>τρίτες<text:s/>χώρες,<text:s/>ως<text:s/>κα<text:s/>τα<text:s/>υπόλοιπα<text:s/>των<text:s/>εν<text:s/>λόγω<text:s/>προϊόντων<text:s/>που<text:s/>κατέχουν<text:s/>στο<text:s/>τέλος<text:s/>του<text:s/>έτους.</text:span></text:p>
      <text:p text:style-name="P268"><text:span text:style-name="T268_1">Αντίγραφο<text:s/>του<text:s/>φύλλου<text:s/>αυτού,<text:s/>υπό<text:s/>μορφή<text:s/>δήλωσης,<text:s/>υποβάλλεται<text:s/>από<text:s/>τους<text:s/>ποτοποιούς<text:s/>στην<text:s/>εποπτεύουσα<text:s/>Χημική<text:s/>Υπηρεσία<text:s/>του<text:s/>Γενικού<text:s/>Χημείου<text:s/>του<text:s/>Κράτους.</text:span></text:p>
      <text:h text:style-name="P269" text:outline-level="6"><text:span text:style-name="T269_1">Άρθρο<text:s/>14<text:s/></text:span></text:h>
      <text:h text:style-name="P270" text:outline-level="6"><text:span text:style-name="T270_1">Έλεγχος-Κυρώσεις</text:span></text:h>
      <text:p text:style-name="P271"><text:span text:style-name="T271_1">1.</text:span><text:span text:style-name="T271_2"><text:s/>α.<text:s/>Το<text:s/>Γενικό<text:s/>Χημείο<text:s/>του<text:s/>Κράτους<text:s/>ορίζεται<text:s/>ως<text:s/>η<text:s/>αρμόδια<text:s/>Αρχή<text:s/>για<text:s/>την<text:s/>εφαρμογή<text:s/>του<text:s/>καν.<text:s/>(ΕΚ)<text:s/>110/2008<text:s/>και<text:s/>λαμβάνει<text:s/>τα<text:s/>αναγκαία<text:s/>μέτρα,<text:s/>ώστε<text:s/>να<text:s/>διασφαλίζεται<text:s/>η<text:s/>τήρηση<text:s/>των<text:s/>διατάξεών<text:s/>του.</text:span></text:p>
      <text:p text:style-name="P272"><text:span text:style-name="T272_1">β.<text:s/>Το<text:s/>Γενικό<text:s/>Χημείο<text:s/>του<text:s/>Κράτους<text:s/>ορίζεται<text:s/>ως<text:s/>η<text:s/>αρμόδια<text:s/>αρχή<text:s/>που<text:s/>έχει<text:s/>την<text:s/>ευθύνη<text:s/>των<text:s/>ελέγχων<text:s/>σύμφωνα<text:s/>με<text:s/>τον<text:s/>καν.<text:s/>(ΕΚ)<text:s/>882/2004,<text:s/>για<text:s/>ό,τι<text:s/>αφορά<text:s/>τις<text:s/>υποχρεώσεις<text:s/>που<text:s/>θεσπίζει<text:s/>ο<text:s/>καν.<text:s/>(ΕΚ)<text:s/>110/2008.</text:span></text:p>
      <text:p text:style-name="P273"><text:span text:style-name="T273_1">2.</text:span><text:span text:style-name="T273_2"><text:s/>α.<text:s/>Ο<text:s/>κατά<text:s/>τις<text:s/>διατάξεις<text:s/>του<text:s/>άρθρου<text:s/>10<text:s/>του<text:s/>ν.<text:s/>2969/01<text:s/>έλεγχος<text:s/>και<text:s/>εποπτεία<text:s/>των<text:s/>ποτοποιείων<text:s/>ανήκει<text:s/>στις<text:s/>κατά<text:s/>τόπον<text:s/>αρμόδιες<text:s/>Χημικές<text:s/>Υπηρεσίες<text:s/>του<text:s/>Γ.Χ.Κ.<text:s/>και<text:s/>αποσκοπεί<text:s/>αφ’<text:s/>ενός<text:s/>μεν<text:s/>στη<text:s/>διασφάλιση<text:s/>της<text:s/>τήρησης<text:s/>της<text:s/>ειδικής<text:s/>ενωσιακής<text:s/>(καν.(ΕΚ)<text:s/>110/2008)<text:s/>και<text:s/>εθνικής<text:s/>νομοθεσίας<text:s/>ποιότητας,<text:s/>στον<text:s/>τομέα<text:s/>των<text:s/>αλκοολούχων<text:s/>ποτών,<text:s/>αφ’<text:s/>ετέρου<text:s/>δε<text:s/>στη<text:s/>διασφάλιση<text:s/>της<text:s/>σύλληψης<text:s/>της<text:s/>φορολογητέας<text:s/>ύλης<text:s/>και<text:s/>στην<text:s/>παροχή<text:s/>της<text:s/>τεχνικής<text:s/>υποστήριξης<text:s/>στις<text:s/>αρμόδιες<text:s/>Τελωνειακές<text:s/>Υπηρεσίες<text:s/>για<text:s/>την<text:s/>ορθή<text:s/>επιβολή<text:s/>του<text:s/>ειδικού<text:s/>φόρου<text:s/>κατανάλωσης.</text:span></text:p>
      <text:p text:style-name="P274"><text:span text:style-name="T274_1">β.<text:s/>Στον<text:s/>κατά<text:s/>την<text:s/>προηγούμενη<text:s/>παράγραφο<text:s/>έλεγχο<text:s/>και<text:s/>εποπτεία<text:s/>των<text:s/>αρμοδίων<text:s/>Χημικών<text:s/>Υπηρεσιών<text:s/>του<text:s/>Γ.Χ.Κ.<text:s/>υπόκεινται<text:s/>και<text:s/>οι<text:s/>αποθήκες<text:s/>και<text:s/>οι<text:s/>εγκαταστάσεις<text:s/>εν<text:s/>γένει<text:s/>των<text:s/>επιτηδευματιών<text:s/>που<text:s/>ορίζονται<text:s/>στις<text:s/>σχετικές<text:s/>διατάξεις<text:s/>του<text:s/>άρθρου<text:s/>55<text:s/>του<text:s/>ν.<text:s/>2960/01<text:s/>και<text:s/>των<text:s/>επιχειρήσεων,<text:s/>οι<text:s/>οποίες<text:s/>στα<text:s/>πλαίσια<text:s/>της<text:s/>εμπορικής<text:s/>τους<text:s/>δραστηριότητας,<text:s/>παραλαμβάνουν<text:s/>από<text:s/>τα<text:s/>λοιπά<text:s/>Κράτη-Μέλη<text:s/>ή<text:s/>εισάγουν<text:s/>από<text:s/>τρίτες<text:s/>χώρες<text:s/>αλκοολούχα<text:s/>ποτά<text:s/>προσυσκευασμένα<text:s/>έτοιμα<text:s/>για<text:s/>άμεση<text:s/>ανθρώπινη<text:s/>κατανάλωση.</text:span></text:p>
      <text:p text:style-name="P275"><text:span text:style-name="T275_1">γ.<text:s/>Οι<text:s/>Χημικές<text:s/>Υπηρεσίες<text:s/>είναι<text:s/>οι<text:s/>αρμόδιες<text:s/>αρχές<text:s/>για<text:s/>την<text:s/>εφαρμογή<text:s/>στον<text:s/>τομέα<text:s/>των<text:s/>αλκοολούχων<text:s/>ποτών,<text:s/>των<text:s/>διατάξεων<text:s/>του<text:s/>ν.δ.<text:s/>136/1946<text:s/>«Περί<text:s/>αγορανομικού<text:s/>κώδικα»<text:s/>(Φ.Ε.Κ.<text:s/>288/Β’/30-9-1946),<text:s/>όπως<text:s/>ισχύει<text:s/>αναφορικά<text:s/>με<text:s/>την<text:s/>μη<text:s/>συμμόρφωση<text:s/>προς<text:s/>τις<text:s/>απαιτήσεις<text:s/>της<text:s/>νομοθεσίας<text:s/>περί<text:s/>τροφίμων,<text:s/>στο<text:s/>πλαίσιο<text:s/>της<text:s/>κεντρικής<text:s/>αρμοδιότητας<text:s/>του<text:s/>Γενικού<text:s/>Χημείου<text:s/>του<text:s/>Κράτους<text:s/>για<text:s/>τα<text:s/>τρόφιμα<text:s/>που<text:s/>υπόκεινται<text:s/>σε<text:s/>Ειδικό<text:s/>Φόρο<text:s/>Κατανάλωσης,<text:s/>σύμφωνα<text:s/>με<text:s/>την<text:s/>παράγραφο<text:s/>2<text:s/>του<text:s/>άρθρου<text:s/>9<text:s/>του<text:s/>ν.<text:s/>3668/2008.</text:span></text:p>
      <text:p text:style-name="P276"><text:span text:style-name="T276_1">3.</text:span><text:span text:style-name="T276_2"><text:s/>Οι<text:s/>κατά<text:s/>τόπον<text:s/>αρμόδιες<text:s/>Χημικές<text:s/>Υπηρεσίες<text:s/>ασκούν<text:s/>διαρκή<text:s/>και<text:s/>συστηματικό<text:s/>έλεγχο<text:s/>των<text:s/>ποτοποιείων,<text:s/>στο<text:s/>πλαίσιο<text:s/>του<text:s/>οποίου<text:s/>προβαίνουν<text:s/>σε<text:s/>τακτική<text:s/>επιθεώρηση<text:s/>τουλάχιστον<text:s/>άπαξ<text:s/>του<text:s/>έτους,<text:s/>ως<text:s/>και<text:s/>σε<text:s/>έκτακτους<text:s/>ελέγχους<text:s/>και<text:s/>επιθεωρήσεις<text:s/>κατά<text:s/>την<text:s/>κρίση<text:s/>τους<text:s/>ή<text:s/>όταν<text:s/>συντρέχουν<text:s/>ειδικοί<text:s/>λόγοι.</text:span></text:p>
      <text:p text:style-name="P277"><text:span text:style-name="T277_1">Ασκούν<text:s/>επίσης<text:s/>έλεγχο<text:s/>σε<text:s/>δειγματοληπτική<text:s/>βάση<text:s/>στις<text:s/>επιχειρήσεις<text:s/>που<text:s/>παραλαμβάνουν<text:s/>από<text:s/>τα<text:s/>λοιπά<text:s/>Κράτη-<text:s/>Μέλη<text:s/>ή<text:s/>εισάγουν<text:s/>αλκοολούχα<text:s/>ποτά<text:s/>προσυσκευασμένα<text:s/>έτοιμα<text:s/>για<text:s/>άμεση<text:s/>ανθρώπινη<text:s/>κατανάλωση,<text:s/>στο<text:s/>πλαίσιο<text:s/>του<text:s/>οποίου<text:s/>προβαίνουν<text:s/>σε<text:s/>επιθεωρήσεις<text:s/>κατά<text:s/>την<text:s/>κρίση<text:s/>τους<text:s/>ή<text:s/>όταν<text:s/>συντρέχουν<text:s/>ειδικοί<text:s/>λόγοι.</text:span></text:p>
      <text:p text:style-name="P278"><text:span text:style-name="T278_1">4.</text:span><text:span text:style-name="T278_2"><text:s/>α.<text:s/>Οι<text:s/>Χημικές<text:s/>Υπηρεσίες<text:s/>υποχρεούνται<text:s/>να<text:s/>ενημερώνουν<text:s/>την<text:s/>Διεύθυνση<text:s/>Αλκοόλης,<text:s/>Αλκοολούχων<text:s/>Ποτών,<text:s/>Οίνου,<text:s/>Ζύθου<text:s/>του<text:s/>Γ.Χ.Κ.,<text:s/>για<text:s/>τους<text:s/>πραγματοποιούμενους<text:s/>από<text:s/>αυτές<text:s/>ελέγχους<text:s/>και<text:s/>τα<text:s/>αποτελέσματά<text:s/>τους<text:s/>στον<text:s/>τομέα<text:s/>των<text:s/>αλκοολούχων<text:s/>ποτών,<text:s/>υποβάλλοντας<text:s/>σχετική<text:s/>έκθεση<text:s/>πεπραγμένων.<text:s/>Οφείλουν<text:s/>επίσης<text:s/>να<text:s/>κοινοποιούν<text:s/>τις<text:s/>εκδιδόμενες<text:s/>από<text:s/>αυτές<text:s/>διοικητικές<text:s/>πράξεις<text:s/>για<text:s/>παραβάσεις<text:s/>του<text:s/>ν.<text:s/>2969/2001,<text:s/>ως<text:s/>και<text:s/>τις<text:s/>υποβαλλόμενες<text:s/>στον<text:s/>αρμόδιο<text:s/>εισαγγελέα<text:s/>αναφορές<text:s/>αξιόποινης<text:s/>πράξης<text:s/>με<text:s/>όλα<text:s/>τα<text:s/>σχετικά<text:s/>έγγραφα<text:s/>της<text:s/>δικογραφίας.</text:span></text:p>
      <text:p text:style-name="P279"><text:span text:style-name="T279_1">β.<text:s/>Η<text:s/>Διεύθυνση<text:s/>Αλκοόλης,<text:s/>Αλκοολούχων<text:s/>Ποτών,<text:s/>Οίνου,<text:s/>Ζύθου<text:s/>του<text:s/>Γ.Χ.Κ.,<text:s/>ενημερώνει,<text:s/>καθοδηγεί<text:s/>και<text:s/>συντονίζει<text:s/>τις<text:s/>ενέργειες<text:s/>των<text:s/>Χημικών<text:s/>Υπηρεσιών.<text:s/>Αλληλογραφεί,<text:s/>επίσης,<text:s/>με<text:s/>την<text:s/>αρμόδια<text:s/>Υπηρεσία<text:s/>της<text:s/>Ευρωπαϊκής<text:s/>Επιτροπής<text:s/>για<text:s/>την<text:s/>αμοιβαία<text:s/>κοινοποίηση<text:s/>όλων<text:s/>των<text:s/>απαραίτητων<text:s/>στοιχείων<text:s/>για<text:s/>την<text:s/>εφαρμογή<text:s/>της<text:s/>νομοθεσίας<text:s/>της<text:s/>Ένωσης<text:s/>στον<text:s/>τομέα<text:s/>των<text:s/>αλκοολούχων<text:s/>ποτών,<text:s/>καθώς<text:s/>και<text:s/>με<text:s/>τις<text:s/>αρμόδιες<text:s/>αρχές<text:s/>ελέγχου<text:s/>των<text:s/>άλλων<text:s/>Κρατών-<text:s/>Μελών,<text:s/>με<text:s/>τις<text:s/>οποίες<text:s/>συνεργάζεται<text:s/>για<text:s/>την<text:s/>αμοιβαία<text:s/>πληροφόρηση<text:s/>στα<text:s/>θέματα<text:s/>του<text:s/>τομέα<text:s/>αυτού.</text:span></text:p>
      <text:p text:style-name="P280"><text:span text:style-name="T280_1">5.</text:span><text:span text:style-name="T280_2"><text:s/>Το<text:s/>κατά<text:s/>τις<text:s/>διατάξεις<text:s/>της<text:s/>παραγράφου<text:s/>3<text:s/>του<text:s/>άρθρου<text:s/>8<text:s/>του<text:s/>ν.<text:s/>2969/01<text:s/>Δελτίο<text:s/>Χημικής<text:s/>Ανάλυσης<text:s/>(Δ.Χ.Α.)<text:s/>συνιστά<text:s/>ειδικό<text:s/>συνοδευτικό<text:s/>έγγραφο<text:s/>για<text:s/>την<text:s/>διασφάλιση<text:s/>και<text:s/>την<text:s/>πιστοποίηση<text:s/>της<text:s/>αυθεντικότητας<text:s/>και<text:s/>της<text:s/>καταλληλότητας<text:s/>των<text:s/>διακινούμενων<text:s/>προϊόντων,<text:s/>σύμφωνα<text:s/>με<text:s/>τις<text:s/>σχετικές<text:s/>διατάξεις<text:s/>της<text:s/>ενωσιακής<text:s/>και<text:s/>εθνικής<text:s/>νομοθεσίας,<text:s/>έχει<text:s/>δε<text:s/>τον<text:s/>τύπο<text:s/>που<text:s/>καθορίζεται<text:s/>από<text:s/>την<text:s/>αρμόδια<text:s/>Διεύθυνση<text:s/>της<text:s/>Γενικής<text:s/>Διεύθυνσης<text:s/>του<text:s/>Γ.Χ.Κ.</text:span></text:p>
      <text:p text:style-name="P281"><text:span text:style-name="T281_1">6.</text:span><text:span text:style-name="T281_2"><text:s/>Με<text:s/>την<text:s/>επιφύλαξη<text:s/>των<text:s/>περί<text:s/>λαθρεμπορίας<text:s/>διατάξεων<text:s/>του<text:s/>ν.<text:s/>2960/2001,<text:s/>η<text:s/>μη<text:s/>τήρηση<text:s/>των<text:s/>διατάξεων<text:s/>της<text:s/>παρούσας<text:s/>αποτελεί<text:s/>παράβαση,<text:s/>η<text:s/>οποία<text:s/>τιμωρείται<text:s/>σύμφωνα<text:s/>με<text:s/>τις<text:s/>κυρώσεις<text:s/>που<text:s/>προβλέπονται<text:s/>από<text:s/>τις<text:s/>οικείες<text:s/>διατάξεις<text:s/>του<text:s/>ν.<text:s/>2969/2001.</text:span></text:p>
      <text:p text:style-name="P282"><text:span text:style-name="T282_1">7.</text:span><text:span text:style-name="T282_2"><text:s/>α.<text:s/>Παραβάσεις<text:s/>των<text:s/>διατάξεων<text:s/>της<text:s/>παρούσας<text:s/>απόφασης<text:s/>που<text:s/>αφορούν<text:s/>προϊόντα<text:s/>που<text:s/>κυκλοφορούν<text:s/>στην<text:s/>αγορά<text:s/>και<text:s/>οι<text:s/>οποίες<text:s/>διαπιστώνονται<text:s/>είτε<text:s/>από<text:s/>τον<text:s/>αγορανομικό<text:s/>έλεγχο<text:s/>είτε<text:s/>από<text:s/>καταγγελίες,<text:s/>εκτός<text:s/>από<text:s/>τις<text:s/>κυρώσεις<text:s/>της<text:s/>προηγουμένης<text:s/>παραγράφου,<text:s/>τιμωρούνται<text:s/>και<text:s/>σύμφωνα<text:s/>με<text:s/>τις<text:s/>γενικές<text:s/>διατάξεις<text:s/>του<text:s/>ισχύοντος<text:s/>Αγορανομικού<text:s/>Κώδικα.</text:span></text:p>
      <text:p text:style-name="P283"><text:span text:style-name="T283_1">β.<text:s/>Στην<text:s/>περίπτωση<text:s/>κατά<text:s/>την<text:s/>οποία<text:s/>η<text:s/>επισήμανση<text:s/>στην<text:s/>ελληνική<text:s/>γλώσσα<text:s/>δεν<text:s/>είναι<text:s/>σύμφωνη<text:s/>με<text:s/>τις<text:s/>ισχύουσες<text:s/>διατάξεις<text:s/>της<text:s/>νομοθεσίας,<text:s/>εφαρμόζονται<text:s/>οι<text:s/>διατάξεις<text:s/>της<text:s/>παραγράφου<text:s/>1<text:s/>του<text:s/>άρθρου<text:s/>60<text:s/>της<text:s/>υπ’<text:s/>αριθμ.<text:s/>7/2009<text:s/>Αγορανομικής<text:s/>Διάταξης<text:s/>(Φ.Ε.Κ.<text:s/>1388/Β’/13-7-2009).</text:span></text:p>
      <text:h text:style-name="P284" text:outline-level="6"><text:span text:style-name="T284_1">Άρθρο<text:s/>15<text:s/></text:span></text:h>
      <text:h text:style-name="P285" text:outline-level="6"><text:span text:style-name="T285_1">Μεταβατικές<text:s/>διατάξεις</text:span></text:h>
      <text:p text:style-name="P286"><text:span text:style-name="T286_1">1.</text:span><text:span text:style-name="T286_2"><text:s/>Δίδεται<text:s/>στους<text:s/>ποτοποιούς<text:s/>προθεσμία<text:s/>ενός<text:s/>έτους<text:s/>από<text:s/>της<text:s/>ενάρξεως<text:s/>ισχύος<text:s/>της<text:s/>παρούσας<text:s/>απόφασης,<text:s/>ώστε<text:s/>τα<text:s/>ποτοποιεία<text:s/>που<text:s/>έχουν<text:s/>κάνει<text:s/>χρήση<text:s/>του<text:s/>εδαφίου<text:s/>γ<text:s/>της<text:s/>παραγράφου<text:s/>3<text:s/>της<text:s/>ενότητας<text:s/>ΣΤ<text:s/>του<text:s/>άρθρου<text:s/>17<text:s/>της<text:s/>υπ’<text:s/>αριθμ.<text:s/>3010878/1396/0029/11-6-2003<text:s/>απόφασης<text:s/>Υπουργού<text:s/>Οικονομίας<text:s/>και<text:s/>Οικονομικών<text:s/>και<text:s/>έχουν<text:s/>εγκαταστήσει<text:s/>άμβυκα<text:s/>απόσταξης<text:s/>σε<text:s/>χώρο<text:s/>άλλο,<text:s/>εκτός<text:s/>του<text:s/>ποτοποιείου,<text:s/>να<text:s/>μεταφέρουν<text:s/>τον<text:s/>άμβυκα<text:s/>στο<text:s/>ποτοποιείο.<text:s/>Όσοι<text:s/>άμβυκες<text:s/>δεν<text:s/>μεταφερθούν<text:s/>εντός<text:s/>της<text:s/>παραπάνω<text:s/>προθεσμίας,<text:s/>χάνουν<text:s/>το<text:s/>δικαίωμα<text:s/>της<text:s/>χρησιμοποίησής<text:s/>τους.</text:span></text:p>
      <text:p text:style-name="P287"><text:span text:style-name="T287_1">2.</text:span><text:span text:style-name="T287_2"><text:s/>Οι<text:s/>ήδη<text:s/>λειτουργούντες<text:s/>ποτοποιοί<text:s/>μπορούν<text:s/>να<text:s/>εξακολουθήσουν<text:s/>να<text:s/>χρησιμοποιούν<text:s/>τα<text:s/>υφιστάμενα<text:s/>σήμερα<text:s/>σχετικά<text:s/>έντυπα<text:s/>και<text:s/>βιβλία.</text:span></text:p>
      <text:p text:style-name="P288"><text:span text:style-name="T288_1">3.</text:span><text:span text:style-name="T288_2"><text:s/>Για<text:s/>τα<text:s/>αλκοολούχα<text:s/>ποτά<text:s/>που<text:s/>ήδη<text:s/>διατίθενται<text:s/>στην<text:s/>κατανάλωση,<text:s/>αντί<text:s/>της<text:s/>βεβαίωσης<text:s/>συμμόρφωσης<text:s/>προς<text:s/>τη<text:s/>νομοθεσία<text:s/>που<text:s/>προβλέπεται<text:s/>κατά<text:s/>περίπτωση<text:s/>από<text:s/>την<text:s/>παρούσα<text:s/>απόφαση,<text:s/>εξακολουθούν<text:s/>να<text:s/>ισχύουν<text:s/>οι<text:s/>αποφάσεις<text:s/>(βεβαιώσεις,<text:s/>άδειες,<text:s/>εγκρίσεις)<text:s/>που<text:s/>έχουν<text:s/>ήδη<text:s/>χορηγηθεί<text:s/>σύμφωνα<text:s/>με<text:s/>την<text:s/>κατά<text:s/>περίπτωση<text:s/>ισχύουσα<text:s/>νομοθεσία<text:s/>από<text:s/>τις<text:s/>αρμόδιες<text:s/>Υπηρεσίες<text:s/>του<text:s/>Γ.Χ.Κ.</text:span></text:p>
      <text:p text:style-name="P289"><text:span text:style-name="T289_1">4.</text:span><text:span text:style-name="T289_2"><text:s/>Οι<text:s/>κωδικοί<text:s/>αριθμοί<text:s/>ποτοποποιείων<text:s/>που<text:s/>έχουν<text:s/>ήδη<text:s/>χορηγηθεί<text:s/>εξακολουθούν<text:s/>να<text:s/>ισχύουν.</text:span></text:p>
      <text:h text:style-name="P290" text:outline-level="6"><text:span text:style-name="T290_1">Άρθρο<text:s/>16<text:s/></text:span></text:h>
      <text:h text:style-name="P291" text:outline-level="6"><text:span text:style-name="T291_1">Κατάργηση<text:s/>και<text:s/>τροποποίηση<text:s/>αποφάσεων</text:span></text:h>
      <text:p text:style-name="P292"><text:span text:style-name="T292_1">1.</text:span><text:span text:style-name="T292_2"><text:s/>Από<text:s/>την<text:s/>έναρξη<text:s/>ισχύος<text:s/>και<text:s/>με<text:s/>την<text:s/>επιφύλαξη<text:s/>της<text:s/>τήρησης<text:s/>των<text:s/>προθεσμιών<text:s/>που<text:s/>προβλέπονται<text:s/>στις<text:s/>παραγράφους<text:s/>1<text:s/>και<text:s/>2<text:s/>του<text:s/>άρθρου<text:s/>15<text:s/>της<text:s/>παρούσας<text:s/>καταργούνται:</text:span></text:p>
      <text:p text:style-name="P293"><text:span text:style-name="T293_1">α)</text:span><text:span text:style-name="T293_2"><text:tab/></text:span><text:span text:style-name="T293_3">η<text:s/>υπ’<text:s/>αριθμ.<text:s/>3010878/1396/0029/2003<text:s/>απόφασή<text:s/>μας,<text:s/>όπως<text:s/>αυτή<text:s/>τροποποιήθηκε<text:s/>και<text:s/>συμπληρώθηκε<text:s/>με<text:s/>την<text:s/>υπ’<text:s/>αριθμ.<text:s/>3018093/2377/0029/2007<text:s/>απόφασή<text:s/>μας.</text:span></text:p>
      <text:p text:style-name="P294"><text:span text:style-name="T294_1">β)</text:span><text:span text:style-name="T294_2"><text:tab/></text:span><text:span text:style-name="T294_3">το<text:s/>άρθρο<text:s/>6<text:s/>της<text:s/>υπ’<text:s/>αριθμ.<text:s/>22801/4512/1986<text:s/>απόφασής<text:s/>μας.</text:span></text:p>
      <text:p text:style-name="P295"><text:span text:style-name="T295_1">γ)</text:span><text:span text:style-name="T295_2"><text:tab/></text:span><text:span text:style-name="T295_3">η<text:s/>υπ’<text:s/>αριθμ.<text:s/>3022815/6969/0029/11-12-1992<text:s/>απόφασή<text:s/>μας.</text:span></text:p>
      <text:p text:style-name="P296"><text:span text:style-name="T296_1">2.</text:span><text:span text:style-name="T296_2"><text:s/>Στο<text:s/>άρθρο<text:s/>3<text:s/>της<text:s/>υπ’<text:s/>αριθμ.<text:s/>30/077/908/2011<text:s/>απόφασής<text:s/>μας,<text:s/>η<text:s/>φράση<text:s/>«Χημική<text:s/>Υπηρεσία<text:s/>Λάρισας»<text:s/>αντικαθίσταται<text:s/>από<text:s/>τη<text:s/>φράση<text:s/>«κατά<text:s/>τόπον<text:s/>αρμόδια<text:s/>Χημική<text:s/>Υπηρεσία».</text:span></text:p>
      <text:h text:style-name="P297" text:outline-level="6"><text:span text:style-name="T297_1">Άρθρο<text:s/>17</text:span></text:h>
      <text:p text:style-name="P298"><text:span text:style-name="T298_1">Έναρξη<text:s/>ισχύος</text:span></text:p>
      <text:p text:style-name="P299"><text:span text:style-name="T299_1">Εφαρμόζεται<text:s/>μετά<text:s/>από<text:s/>διάστημα<text:s/>τριών<text:s/>μηνών<text:s/>από<text:s/>τη<text:s/>δημοσίευσή<text:s/>της.</text:span></text:p>
      <text:p text:style-name="P300"><text:span text:style-name="T300_1">ΠΑΡΑΡΤΗΜΑ<text:s/>Ι</text:span></text:p>
      <text:p text:style-name="P301"><text:span text:style-name="T301_1">ΕΛΛΗΝΙΚΗ<text:s/>ΔΗΜΟΚΡΑΤΙΑ</text:span></text:p>
      <text:p text:style-name="P302"><text:span text:style-name="T302_1">ΥΠΟΥΡΓΕΙΟ<text:s/>ΟΙΚΟΝΟΜΙΚΩΝ</text:span></text:p>
      <text:p text:style-name="P303"><text:span text:style-name="T303_1">ΓΕΝΙΚΟ<text:s/>ΧΗΜΕΙΟ<text:s/>ΤΟΥ<text:s/>ΚΡΑΤΟΥΣ</text:span></text:p>
      <text:p text:style-name="P304"><text:span text:style-name="T304_1">ΧΗΜΙΚΗ<text:s/>ΥΠΗΡΕΣΙΑ<text:s/></text:span></text:p>
      <text:p text:style-name="P305"><text:span text:style-name="T305_1">Ταχ.<text:s/>ΔΖνση<text:s/>:<text:s/></text:span></text:p>
      <text:p text:style-name="P306"><text:span text:style-name="T306_1">Ταχ.<text:s/>Κωδ.<text:s/>;<text:s/></text:span></text:p>
      <text:p text:style-name="P307"><text:span text:style-name="T307_1">Πληροφορίες<text:s/>:<text:s/></text:span></text:p>
      <text:p text:style-name="P308"><text:span text:style-name="T308_1">Τηλέφωνο<text:s/>:<text:s/></text:span></text:p>
      <text:p text:style-name="P309"><text:span text:style-name="T309_1">FAX<text:s/>;<text:s/></text:span></text:p>
      <text:p text:style-name="P310"><text:span text:style-name="T310_1">e-mail<text:s/>:<text:s/></text:span></text:p>
      <text:p text:style-name="P311"><text:span text:style-name="T311_1">(Ημερομηνία)</text:span></text:p>
      <text:p text:style-name="P312"><text:span text:style-name="T312_1">Αριθ.<text:s/>Πρωτ.<text:s/>:<text:s/>.....</text:span></text:p>
      <text:p text:style-name="P313"><text:span text:style-name="T313_1">ΠΡΟΣ:<text:s/>Ποτοποιία<text:s/>(στοιχεία<text:s/>της<text:s/>ετπχείρησης)</text:span></text:p>
      <text:p text:style-name="P314"><text:span text:style-name="T314_1">ΒΕΒΑΙΩΣΗΣΥΜΜΟΡΦΩΣΗΣ<text:s/>ΠΡΟΣ<text:s/>ΤΗ<text:s/>ΝΟΜΟΘΕΣΙΑ</text:span></text:p>
      <text:p text:style-name="P315"><text:span text:style-name="T315_1">(σύμφωνα<text:s/>με<text:s/>τις<text:s/>διατάξεις<text:s/>της<text:s/>παραγράφου<text:s/>6<text:s/>του<text:s/>άρθρου<text:s/>3<text:s/>της<text:s/>υπ’αριθ<text:s/>απόφασης<text:s/>Υπουργού<text:s/>Οικονομικών)</text:span></text:p>
      <text:p text:style-name="P316"><text:span text:style-name="T316_1">Βεβαιώνεται,<text:s/>βάσει<text:s/>των<text:s/>στοιχείων<text:s/>που<text:s/>καταθέσατε<text:s/>στην<text:s/>Υπηρεσία<text:s/>μας,<text:s/>ότι<text:s/>το<text:s/>αλκοολούχο<text:s/>ποτό<text:s/>με<text:s/>τα<text:s/>κάτωθι<text:s/>χαρακτηριστικά,<text:s/>το<text:s/>οποίο<text:s/>προτίθεσθε<text:s/>να<text:s/>παράγετε,<text:s/>είναι<text:s/>σύμφωνο<text:s/>με<text:s/>την<text:s/>ισχύουσσ<text:s/>ευρωπαϊκή<text:s/>και<text:s/>ελληνική<text:s/>νομοθεσία<text:s/>περί<text:s/>αλκοολούχων<text:s/>ποτών:</text:span></text:p>
      <text:p text:style-name="P317"><text:span text:style-name="T317_1">Επωνυμία<text:s/>πώλησης<text:s/>;</text:span></text:p>
      <text:p text:style-name="P318"><text:span text:style-name="T318_1">Εμπορική<text:s/>ονομασία<text:s/>:</text:span></text:p>
      <text:p text:style-name="P319"><text:span text:style-name="T319_1">Άλλες<text:s/>διακριτικές<text:s/>ενδείξεις<text:s/>:</text:span></text:p>
      <text:p text:style-name="P320"><text:span text:style-name="T320_1">Κατάλογος<text:s/>συστατικών<text:s/>:</text:span></text:p>
      <text:p text:style-name="P321"><text:span text:style-name="T321_1">Αλκοολικός<text:s/>τίτλος<text:s/>;</text:span></text:p>
      <text:p text:style-name="P322"><text:span text:style-name="T322_1">Παρασκευαστής<text:s/>Οίκος<text:s/>:<text:s/>(Επωνυμία,<text:s/>Διεύθυνση)</text:span></text:p>
      <text:p text:style-name="P323"><text:span text:style-name="T323_1">Εμφιαλωτής<text:s/>Οίκος:</text:span></text:p>
      <text:p text:style-name="P324"><text:span text:style-name="T324_1">ΠΑΡΑΡΤΗΜΑ<text:s/>li</text:span></text:p>
      <text:p text:style-name="P325"><text:span text:style-name="T325_1">ΕΛΛΗΝΙΚΗ<text:s/>ΛΗΜΟΚΡΑΤΙΑ</text:span></text:p>
      <text:p text:style-name="P326"><text:span text:style-name="T326_1">ΥΠΟΥΡΓΕΙΟ<text:s/>ΟΙΚΟΝΟΜΙΚΩΝ</text:span></text:p>
      <text:p text:style-name="P327"><text:span text:style-name="T327_1">(Ημερομηνία)</text:span></text:p>
      <text:p text:style-name="P328"><text:span text:style-name="T328_1">Αριθ.<text:s/>Πρωτ.<text:s/>:</text:span></text:p>
      <text:p text:style-name="P329"><text:span text:style-name="T329_1">ΠΡΟΣ:</text:span></text:p>
      <text:p text:style-name="P330"><text:span text:style-name="T330_1">ΓΕΝΙΚΗ<text:s/>ΓΡΑΜΜΑΤΕΙΑ<text:s/>ΦΟΡΟΛΟΓΙΚΩΝ</text:span></text:p>
      <text:p text:style-name="P331"><text:span text:style-name="T331_1">&amp;<text:s/>ΤΕΛΩΝΕΙΑΚΩΝ<text:s/>ΘΕΜΑΤΩΝ</text:span></text:p>
      <text:p text:style-name="P332"><text:span text:style-name="T332_1">ΓΕΝΙΚΗ<text:s/>ΔΙΕΥΘΥΝΣΗ</text:span></text:p>
      <text:p text:style-name="P333"><text:span text:style-name="T333_1">ΓΕΝΙΚΟΥ<text:s/>ΧΗΜΕΙΟΥ<text:s/>ΤΟΥ<text:s/>ΚΡΑΤΟΥΣ</text:span></text:p>
      <text:p text:style-name="P334"><text:span text:style-name="T334_1">Δ/ΝΣΗ<text:s/>ΑΛΚΟΟΛΗΣ-ΑΛΚΟΟΛΟΥΧΩΝ</text:span></text:p>
      <text:p text:style-name="P335"><text:span text:style-name="T335_1">ΠΟΤΩΝ-ΟΙΝΟΥ-ΖΥΘΟΥ</text:span></text:p>
      <text:p text:style-name="P336"><text:span text:style-name="T336_1">Ταχ.<text:s/>Δ/νση<text:s/>:<text:s/></text:span></text:p>
      <text:p text:style-name="P337"><text:span text:style-name="T337_1">Ταχ.<text:s/>Κωδ.<text:s/>:<text:s/></text:span></text:p>
      <text:p text:style-name="P338"><text:span text:style-name="T338_1">Πληροφορίες<text:s/>:<text:s/></text:span></text:p>
      <text:p text:style-name="P339"><text:span text:style-name="T339_1">Τηλέφωνο<text:s/>:<text:s/></text:span></text:p>
      <text:p text:style-name="P340"><text:span text:style-name="T340_1">FAX<text:s/>;<text:s/></text:span></text:p>
      <text:p text:style-name="P341"><text:span text:style-name="T341_1">e-mail<text:s/>:<text:s/></text:span></text:p>
      <text:p text:style-name="P342"><text:span text:style-name="T342_1">ΒΕΒΑΙΩΣΗΣΥΜΜΟΡΦΩΣΗΣ<text:s/>ΠΡΟΣ<text:s/>ΤΗ<text:s/>ΝΟΜΟΘΕΣΙΑ</text:span></text:p>
      <text:p text:style-name="P343"><text:span text:style-name="T343_1">(σύμφωνα<text:s/>με<text:s/>τις<text:s/>διατάξεις<text:s/>της<text:s/>παραγράφου<text:s/>3<text:s/>του<text:s/>άρθρου<text:s/>8<text:s/>της<text:s/>υπ’αριθ.<text:s/>απόφασης<text:s/>Υπουργού<text:s/>Οικονομικών)</text:span></text:p>
      <text:p text:style-name="P344"><text:span text:style-name="T344_1">Βεβαιώνεται,<text:s/>βάσει:</text:span></text:p>
      <text:p text:style-name="P345"><text:span text:style-name="T345_1">α)</text:span><text:span text:style-name="T345_2"><text:tab/></text:span><text:span text:style-name="T345_3">των<text:s/>στοιχείων<text:s/>που<text:s/>έχουν<text:s/>κατατεθεί<text:s/>στην<text:s/>Υπηρεσία<text:s/>μας<text:s/>από<text:s/>την<text:s/>(τα<text:s/>στοιχεία<text:s/>του<text:s/>εισαγωγέα)</text:span></text:p>
      <text:p text:style-name="P346"><text:span text:style-name="T346_1">*β)<text:s/>των<text:s/>αποτελεσμάτων<text:s/>της<text:s/>υπ’<text:s/>αριθ<text:s/>E.X.E.<text:s/>της<text:s/>Δ’<text:s/>Χημικής<text:s/>Υπηρεσίας<text:s/>Αθηνών,</text:span></text:p>
      <text:p text:style-name="P347"><text:span text:style-name="T347_1">ότι<text:s/>το<text:s/>αλκοολούχο<text:s/>ποτό<text:s/>με<text:s/>τα<text:s/>κάτωθι<text:s/>χαρακτηριστικά<text:s/>είναι<text:s/>σύμφωνο<text:s/>με<text:s/>την<text:s/>ισχύουσα<text:s/>ευρωπαϊκή<text:s/>και<text:s/>ελληνική<text:s/>νομοθεσία<text:s/>περί<text:s/>αλκοολούχων<text:s/>ποτών:</text:span></text:p>
      <text:p text:style-name="P348"><text:span text:style-name="T348_1">Επωνυμία<text:s/>πώλησης<text:s/>:</text:span></text:p>
      <text:p text:style-name="P349"><text:span text:style-name="T349_1">Εμπορική<text:s/>ονομασία<text:s/>:</text:span></text:p>
      <text:p text:style-name="P350"><text:span text:style-name="T350_1">Άλλες<text:s/>διακριτικές<text:s/>ενδείξεις<text:s/>:</text:span></text:p>
      <text:p text:style-name="P351"><text:span text:style-name="T351_1">Κατάλογος<text:s/>συστατικών:</text:span></text:p>
      <text:p text:style-name="P352"><text:span text:style-name="T352_1">Αλκοολικός<text:s/>τίτλος<text:s/>:</text:span></text:p>
      <text:p text:style-name="P353"><text:span text:style-name="T353_1">Παρασκευαστής<text:s/>Οίκος<text:s/>;<text:s/>(Επωνυμία,<text:s/>Διεύθυνση)</text:span></text:p>
      <text:p text:style-name="P354"><text:span text:style-name="T354_1">Εμφιαλωτής<text:s/>Οίκος:</text:span></text:p>
      <text:p text:style-name="P355"><text:span text:style-name="T355_1">*<text:s/>μόνο<text:s/>στην<text:s/>περίπτωση<text:s/>που<text:s/>έχουν<text:s/>πραγματοποιηθεί<text:s/>οι<text:s/>εργαστηριακές<text:s/>εξετάσεις<text:s/>σύμφωνα<text:s/>με<text:s/>τις<text:s/>διατάξεις<text:s/>της<text:s/>παραγράφου<text:s/>5<text:s/>του<text:s/>άρθρου<text:s/>8<text:s/>της<text:s/>υπ’<text:s/>αριθ<text:s/>απόφασης<text:s/>Υπουργού<text:s/>Οικονομικών.</text:span></text:p>
      <text:p text:style-name="P356"><text:span text:style-name="T356_1">ΠΑΡΑΡΤΗΜΑ<text:s/>lU</text:span></text:p>
      <text:p text:style-name="P357"><text:span text:style-name="T357_1">ΕΛΛΗΝΙΚΗ<text:s/>ΔΗΜΟΚΡΑΤΙΑ</text:span></text:p>
      <text:p text:style-name="P358"><text:span text:style-name="T358_1">(Ημερομηνία)<text:s/>Αριθ.<text:s/>Πρωτ.<text:s/>:</text:span></text:p>
      <text:p text:style-name="P359"><text:span text:style-name="T359_1">ΠΡΟΣ:</text:span></text:p>
      <text:p text:style-name="P360"><text:span text:style-name="T360_1">ΥΠΟΥΡΓΕΙΟ<text:s/>ΟΙΚΟΝΟΜΙΚΟΝ<text:s/>ΓΕΝΙΚΟ<text:s/>ΧΗΜΕΙΟ<text:s/>ΤΟΥ<text:s/>ΚΡΑΤΟΥΣ</text:span></text:p>
      <text:p text:style-name="P361"><text:span text:style-name="T361_1">ΧΗΜΙΚΗ<text:s/>ΥΠΗΡΕΣΙΑ<text:s/></text:span></text:p>
      <text:p text:style-name="P362"><text:span text:style-name="T362_1">Ταχ.<text:s/>Δ/νση<text:s/>:<text:s/></text:span></text:p>
      <text:p text:style-name="P363"><text:span text:style-name="T363_1">Ταχ.<text:s/>Κωδ.<text:s/>:<text:s/>....<text:s/></text:span></text:p>
      <text:p text:style-name="P364"><text:span text:style-name="T364_1">Πληροφορίες<text:s/>;<text:s/>...<text:s/></text:span></text:p>
      <text:p text:style-name="P365"><text:span text:style-name="T365_1">Τηλέφωνο<text:s/>:<text:s/></text:span></text:p>
      <text:p text:style-name="P366"><text:span text:style-name="T366_1">FAX<text:s/>:<text:s/></text:span></text:p>
      <text:p text:style-name="P367"><text:span text:style-name="T367_1">e-mail<text:s/>:<text:s/></text:span></text:p>
      <text:p text:style-name="P368"><text:span text:style-name="T368_1">ΒΕΒΑΙΩΣΗ</text:span></text:p>
      <text:p text:style-name="P369"><text:span text:style-name="T369_1">ΣΥΜΜΟΡΦΩΣΗΣ<text:s/>ΠΡΟΣ<text:s/>ΤΗ<text:s/>ΝΟΜΟΘΕΣΙΑ</text:span></text:p>
      <text:p text:style-name="P370"><text:span text:style-name="T370_1">(σύμφωνα<text:s/>με<text:s/>τις<text:s/>διατάξεις<text:s/>της<text:s/>παραγράφου<text:s/>2<text:s/>του<text:s/>άρθρου<text:s/>9<text:s/>της<text:s/>υπ’</text:span></text:p>
      <text:p text:style-name="P371"><text:span text:style-name="T371_1">αριθ<text:s/>απόφασης<text:s/>Υπουργού<text:s/>Οικονομικών)</text:span></text:p>
      <text:p text:style-name="P372"><text:span text:style-name="T372_1">Βεβαιώνεται»<text:s/>βάσει<text:s/>των<text:s/>στοιχείων<text:s/>που<text:s/>καταθέσατε<text:s/>στην<text:s/>Υπηρεσία<text:s/>μας,<text:s/>ότι<text:s/>το<text:s/>αλκοολούχο<text:s/>ποτό<text:s/>με<text:s/>τα<text:s/>κάτωθι<text:s/>χαρακτηριστικά,<text:s/>το<text:s/>οποίο<text:s/>προτίθεσθε<text:s/>να<text:s/>παράγετε<text:s/>για<text:s/>λογαριασμό<text:s/>τρίτου,<text:s/>είναι<text:s/>σύμφωνο<text:s/>με<text:s/>την<text:s/>ισχύουσα<text:s/>ευρωπαϊκή<text:s/>και<text:s/>ελληνική<text:s/>νομοθεσία<text:s/>περί<text:s/>αλκοολούχων<text:s/>ποτών:</text:span></text:p>
      <text:p text:style-name="P373"><text:span text:style-name="T373_1">Επωνυμία<text:s/>πώλησης<text:s/>;</text:span></text:p>
      <text:p text:style-name="P374"><text:span text:style-name="T374_1">Εμπορική<text:s/>ονομασία<text:s/>:</text:span></text:p>
      <text:p text:style-name="P375"><text:span text:style-name="T375_1">Αλλες<text:s/>διακριτικές<text:s/>ενδείξεις<text:s/>;</text:span></text:p>
      <text:p text:style-name="P376"><text:span text:style-name="T376_1">Σύνθεση<text:s/>:</text:span></text:p>
      <text:p text:style-name="P377"><text:span text:style-name="T377_1">Αλκοολικός<text:s/>τίτλος:</text:span></text:p>
      <text:p text:style-name="P378"><text:span text:style-name="T378_1">Παρασκευαστής<text:s/>Οίκος<text:s/>:</text:span></text:p>
      <text:p text:style-name="P379"><text:span text:style-name="T379_1">(Επωνυμία,<text:s/>Διεύθυνση)</text:span></text:p>
      <text:p text:style-name="P380"><text:span text:style-name="T380_1">Εμφιαλωτής<text:s/>Οίκος:</text:span></text:p>
      <text:p text:style-name="P381"><text:span text:style-name="T381_1">Επιχείρηση<text:s/>για<text:s/>λογαριασμό<text:s/>της<text:s/>οποίας<text:s/>παράγεται<text:s/>το<text:s/>ποτό:</text:span></text:p>
      <text:p text:style-name="P382"><text:span text:style-name="T382_1">ΠΑΡΑΡΤΗΜΑ<text:s/>IV.</text:span></text:p>
      <text:p text:style-name="P383"><text:span text:style-name="T383_1">ΕΛΛΗΝΙΚΗ<text:s/>ΔΗΜΟΚΡΑΤΙΑ</text:span></text:p>
      <text:p text:style-name="P384"><text:span text:style-name="T384_1">ΥΠΟΥΡΓΕΙΟ<text:s/>ΟΙΚΟΝΟΜΙΚΩΝ<text:s/>ΓΕΝΙΚΟ<text:s/>ΧΗΜΕΙΟ<text:s/>ΤΟΥ<text:s/>ΚΡΑΤΟΥΣ</text:span></text:p>
      <text:p text:style-name="P385"><text:span text:style-name="T385_1">ΧΗΜΙΚΗ<text:s/>ΥΠΗΡΕΣΙΑ<text:s/></text:span></text:p>
      <text:p text:style-name="P386"><text:span text:style-name="T386_1">ΠΙΣΤΟΠΟΙΗΤΙΚΟ<text:s/>ΠΑΛΑΙΟΤΗΤ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87"><text:span text:style-name="T387_1">ΑΡΜΟΔΙΑ<text:s/>ΑΡΧΗ<text:s/>ΣΤΟΝ<text:s/>ΤΟΠΟ<text:s/>ΑΠΟΣΤΟΛΗΣ</text:span></text:p>
          </table:table-cell>
          <table:table-cell table:style-name="Cell2" table:number-columns-spanned="3">
            <text:p text:style-name="P388"><text:span text:style-name="T388_1">ΑΡΙΘΜΟΣ<text:s/>ΑΝΑΦΟΡΑΣ</text:span></text:p>
          </table:table-cell>
          <table:covered-table-cell/>
          <table:covered-table-cell/>
          <table:table-cell table:style-name="Cell3">
            <text:p text:style-name="P389"><text:span text:style-name="T389_1">ΑΥΞΩΝ<text:s/>ΑΡΙΘΜΟΣ</text:span></text:p>
          </table:table-cell>
        </table:table-row>
        <table:table-row table:style-name="Row2">
          <table:table-cell table:style-name="Cell4">
            <text:p text:style-name="P390"/>
          </table:table-cell>
          <table:table-cell table:style-name="Cell5" table:number-columns-spanned="4">
            <text:p text:style-name="P391"><text:span text:style-name="T391_1">ΣΧΕΤΙΚΟ<text:s/>ΤΕΛΩΝΕΙΑΚΟ<text:s/>ΠΑΡΑΣΤΑΤΙΚΟ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392"/>
          </table:table-cell>
          <table:table-cell table:style-name="Cell7" table:number-columns-spanned="3">
            <text:p text:style-name="P393"><text:span text:style-name="T393_1">ΕΙΔΟΣ</text:span></text:p>
          </table:table-cell>
          <table:covered-table-cell/>
          <table:covered-table-cell/>
          <table:table-cell table:style-name="Cell8">
            <text:p text:style-name="P394"><text:span text:style-name="T394_1">ΑΡΙΘΜΟΣ-ΗΜΕΡ/ΝΙΑ</text:span></text:p>
          </table:table-cell>
        </table:table-row>
        <table:table-row table:style-name="Row4">
          <table:table-cell table:style-name="Cell9">
            <text:p text:style-name="P395"/>
          </table:table-cell>
          <table:table-cell table:style-name="Cell10" table:number-columns-spanned="3">
            <text:p text:style-name="P396"><text:span text:style-name="T396_1">ΕΚΔΟΥΣΑ<text:s/>ΑΡΧΗ</text:span></text:p>
          </table:table-cell>
          <table:covered-table-cell/>
          <table:covered-table-cell/>
          <table:table-cell table:style-name="Cell11">
            <text:p text:style-name="P397"><text:span text:style-name="T397_1">ΗΜΕΡ/ΝΙΑ<text:s/>ΑΠΟΣΤΟΛΗΣ<text:s/>/<text:s/>ΕΞΑΓΩΓΗΣ</text:span></text:p>
          </table:table-cell>
        </table:table-row>
        <table:table-row table:style-name="Row5">
          <table:table-cell table:style-name="Cell12">
            <text:p text:style-name="P398"/>
          </table:table-cell>
          <table:table-cell table:style-name="Cell13" table:number-columns-spanned="3">
            <text:p text:style-name="P399"><text:span text:style-name="T399_1">ΧΩΡΑ<text:s/>ΠΡΟΟΡΙΣΜΟΥ</text:span></text:p>
          </table:table-cell>
          <table:covered-table-cell/>
          <table:covered-table-cell/>
          <table:table-cell table:style-name="Cell14">
            <text:p text:style-name="P400"/>
          </table:table-cell>
        </table:table-row>
        <table:table-row table:style-name="Row6">
          <table:table-cell table:style-name="Cell15">
            <text:p text:style-name="P401"><text:span text:style-name="T401_1">ΑΠΟΣΤΟΛΕΑΣ<text:s/>/ΕΞΑΓΩΓΗΣ</text:span></text:p>
          </table:table-cell>
          <table:table-cell table:style-name="Cell16" table:number-columns-spanned="4">
            <text:p text:style-name="P402"><text:span text:style-name="T402_1">ΠΑΡΑΛΗΠΤΗΣ<text:s/>ΤΟΠΟ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2">
            <text:p text:style-name="P403"><text:span text:style-name="T403_1">ΠΕΡΙΓΡΑΦΗ<text:s/>ΠΡΟΙΟΝΤΟΣ-ΛΕΠΤΟΜΕΡΕΙΕΣ<text:s/>ΜΕΤΑΦΟΡΑΣ</text:span></text:p>
          </table:table-cell>
          <table:covered-table-cell/>
          <table:table-cell table:style-name="Cell18" table:number-columns-spanned="3">
            <text:p text:style-name="P404"><text:span text:style-name="T404_1">ΚΩΔΙΚΟΣ<text:s/>(ΣΟ)<text:s/>ΠΡΟΪΟΝΤΟΣ</text:span></text:p>
          </table:table-cell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405"/>
          </table:table-cell>
          <table:covered-table-cell/>
          <table:table-cell table:style-name="Cell20" table:number-columns-spanned="3">
            <text:p text:style-name="P406"><text:span text:style-name="T406_1">ΑΛΚ.ΤΙΤΛΟΣ<text:s/>ΠΡΟΙΟΝΤΟΣ(%<text:s/>vol)</text:span></text:p>
          </table:table-cell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407"/>
          </table:table-cell>
          <table:covered-table-cell/>
          <table:table-cell table:style-name="Cell22">
            <text:p text:style-name="P408"><text:span text:style-name="T408_1">Ζ<text:s/>Ο<text:s/>Ο<text:s/>Ο.<text:s/>C<text:s/>&lt;<text:s/>Χ<text:s/>1“<text:s/>Ο<text:s/>Ο<text:s/>C</text:span></text:p>
          </table:table-cell>
          <table:table-cell table:style-name="Cell23" table:number-columns-spanned="2">
            <text:p text:style-name="P409"><text:span text:style-name="T409_1">ΜΙΚΤΟ<text:s/>ΒΑΡΟΣ<text:s/>(ΧΙΛ/ΜΑ)</text:span></text:p>
          </table:table-cell>
          <table:covered-table-cell/>
        </table:table-row>
        <table:table-row table:style-name="Row10">
          <table:table-cell table:style-name="Cell24" table:number-columns-spanned="2">
            <text:p text:style-name="P410"><text:span text:style-name="T410_1">ΑΝΑΛΥΤΙΚΑΧΑΡΑΚΤΗΡ1ΣΤΙΚΑ<text:s/>ΠΡΟΙΟΝΤΟΣ</text:span></text:p>
          </table:table-cell>
          <table:covered-table-cell/>
          <table:table-cell table:style-name="Cell25">
            <text:p text:style-name="P411"/>
          </table:table-cell>
          <table:table-cell table:style-name="Cell26" table:number-columns-spanned="2">
            <text:p text:style-name="P412"><text:span text:style-name="T412_1">ΚΑΘΑΡΟ<text:s/>ΒΑΡΟΣ(ΧΙΛ/ΜΑ)</text:span></text:p>
          </table:table-cell>
          <table:covered-table-cell/>
        </table:table-row>
        <table:table-row table:style-name="Row11">
          <table:table-cell table:style-name="Cell27" table:number-columns-spanned="2">
            <text:p text:style-name="P413"/>
          </table:table-cell>
          <table:covered-table-cell/>
          <table:table-cell table:style-name="Cell28">
            <text:p text:style-name="P414"/>
          </table:table-cell>
          <table:table-cell table:style-name="Cell29" table:number-columns-spanned="2">
            <text:p text:style-name="P415"><text:span text:style-name="T415_1">ΛΙΤΡΑ</text:span></text:p>
          </table:table-cell>
          <table:covered-table-cell/>
        </table:table-row>
        <table:table-row table:style-name="Row12">
          <table:table-cell table:style-name="Cell30" table:number-columns-spanned="2">
            <text:p text:style-name="P416"/>
          </table:table-cell>
          <table:covered-table-cell/>
          <table:table-cell table:style-name="Cell31">
            <text:p text:style-name="P417"/>
          </table:table-cell>
          <table:table-cell table:style-name="Cell32" table:number-columns-spanned="2">
            <text:p text:style-name="P418"><text:span text:style-name="T418_1">ΛΙΤΡΑ<text:s/>ΑΝΥΔΡΗΣ<text:s/>ΑΛΚΟΟΛΗΣ</text:span></text:p>
          </table:table-cell>
          <table:covered-table-cell/>
        </table:table-row>
        <table:table-row table:style-name="Row13">
          <table:table-cell table:style-name="Cell33" table:number-columns-spanned="2">
            <text:p text:style-name="P419"><text:span text:style-name="T419_1">ΠΙΣΤΟΠΟΙΗΣΗ<text:s/>ΑΡΜΟΔΙΑΣ<text:s/>ΑΡΧΗΣ<text:s/>ΤΟΠΟΥ<text:s/>ΑΠΟΣΤΟΛΗΣ</text:span></text:p>
          </table:table-cell>
          <table:covered-table-cell/>
          <table:table-cell table:style-name="Cell34" table:number-columns-spanned="3">
            <text:p text:style-name="P420"><text:span text:style-name="T420_1">ΘΕΩΡΗΣΗ<text:s/>ΑΡΜΟΔΙΑΣ<text:s/>ΑΡΧΗΣ<text:s/>ΤΟΠΟΥ<text:s/>ΑΠΟΣΤΟΛΗΣ<text:s/>(Σφραγίς<text:s/>-Υπογραφή<text:s/>και<text:s/>ονοματεπώνυμο<text:s/>υπευθύνου)</text:span></text:p>
            <text:p text:style-name="P421"><text:span text:style-name="T421_1">Τόπος<text:s/>και<text:s/>Ημερομηνία</text:span></text:p>
          </table:table-cell>
          <table:covered-table-cell/>
          <table:covered-table-cell/>
        </table:table-row>
        <table:table-row table:style-name="Row14">
          <table:table-cell table:style-name="Cell35" table:number-columns-spanned="2">
            <text:p text:style-name="P422"><text:span text:style-name="T422_1">ΠΑΡΑΤΗΡΗΣΕΙΣ<text:s/>ΑΡΜΟΔΙΑΣ<text:s/>ΑΡΧΗΣ</text:span></text:p>
          </table:table-cell>
          <table:covered-table-cell/>
          <table:table-cell table:style-name="Cell36" table:number-columns-spanned="3">
            <text:p text:style-name="P423"/>
          </table:table-cell>
          <table:covered-table-cell/>
          <table:covered-table-cell/>
        </table:table-row>
      </table:table>
      <text:p text:style-name="P424"><text:span text:style-name="T424_1">ΠΑΡΑΡΤΗΜΑ<text:s/>V-1</text:span></text:p>
      <text:p text:style-name="P425"><text:span text:style-name="T425_1">ΒΙΒΛΙΟ<text:s/>ΕΡΓΟΣΤΑΣΙΟΥ<text:s/>ΠΟΤΟΠΟίϋλΣ<text:s/>Φύλλο1<text:s/>ΕΤΟΣ<text:s/>ΜΗΝΑΣ</text:span></text:p>
      <text:p text:style-name="P426"><text:span text:style-name="T426_1">ΑΙΘΥΛΙΚΗ<text:s/>ΑΛΚΟΟΛΗ<text:s/>-<text:s/>ΠΡΟΪΟΝΤΑ<text:s/>ΑΠΟΣΤΑΞΗΣ<text:s/>-<text:s/>ΑΠΟΣΤΑΓΜΑΤΑ</text:span></text:p>
      <text:p text:style-name="P427"><text:span text:style-name="T427_1">Η<text:s/>απόφαση<text:s/>αυτή<text:s/>να<text:s/>δημοσιευθεί<text:s/>στην<text:s/>Εφημερίδα<text:s/>της<text:s/>Κυβερνήσεως<text:s/>και<text:s/>ισχύει<text:s/>από<text:s/>τη<text:s/>δημοσίευσή<text:s/>της.<text:s/>Αθήνα,<text:s/>23<text:s/>Αυγούστου<text:s/>2011</text:span></text:p>
      <text:p text:style-name="P428"><text:span text:style-name="T428_1">Ο<text:s/>ΑΝΑΠΛΗΡΩΤΗΣ<text:s/>ΥΠΟΥΡΓΟΣ</text:span></text:p>
      <text:p text:style-name="P429"><text:span text:style-name="T429_1">ΠΑΝΤΕΛΗΣ<text:s/>ΟΙΚΟΝΟΜΟΥ</text:span></text:p>
      <text:p text:style-name="P430"><text:span text:style-name="T430_1">ΑΠΟΤΟ<text:s/>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