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53cm"/>
    </style:style>
    <style:style style:name="Column2" style:family="table-column">
      <style:table-column-properties style:column-width="12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1.12cm"/>
    </style:style>
    <style:style style:name="Column4" style:family="table-column">
      <style:table-column-properties style:column-width="0.432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1.037cm"/>
    </style:style>
    <style:style style:name="Column7" style:family="table-column">
      <style:table-column-properties style:column-width="1.009cm"/>
    </style:style>
    <style:style style:name="Column8" style:family="table-column">
      <style:table-column-properties style:column-width="1.002cm"/>
    </style:style>
    <style:style style:name="Column9" style:family="table-column">
      <style:table-column-properties style:column-width="0.885cm"/>
    </style:style>
    <style:style style:name="Column10" style:family="table-column">
      <style:table-column-properties style:column-width="0.938cm"/>
    </style:style>
    <style:style style:name="Column11" style:family="table-column">
      <style:table-column-properties style:column-width="1.159cm"/>
    </style:style>
    <style:style style:name="Column12" style:family="table-column">
      <style:table-column-properties style:column-width="0.432cm"/>
    </style:style>
    <style:style style:name="Column13" style:family="table-column">
      <style:table-column-properties style:column-width="0.896cm"/>
    </style:style>
    <style:style style:name="Column14" style:family="table-column">
      <style:table-column-properties style:column-width="1.005cm"/>
    </style:style>
    <style:style style:name="Column15" style:family="table-column">
      <style:table-column-properties style:column-width="0.432cm"/>
    </style:style>
    <style:style style:name="Column16" style:family="table-column">
      <style:table-column-properties style:column-width="1.037cm"/>
    </style:style>
    <style:style style:name="Column17" style:family="table-column">
      <style:table-column-properties style:column-width="1.122cm"/>
    </style:style>
    <style:style style:name="Column18" style:family="table-column">
      <style:table-column-properties style:column-width="1.182cm"/>
    </style:style>
    <style:style style:name="Column19" style:family="table-column">
      <style:table-column-properties style:column-width="0.432cm"/>
    </style:style>
    <style:style style:name="Column20" style:family="table-column">
      <style:table-column-properties style:column-width="0.432cm"/>
    </style:style>
    <style:style style:name="Column21" style:family="table-column">
      <style:table-column-properties style:column-width="0.432cm"/>
    </style:style>
    <style:style style:name="Column22" style:family="table-column">
      <style:table-column-properties style:column-width="0.43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2" style:family="text">
      <style:text-properties fo:language="el" fo:language-asian="el" style:text-underline-style="solid" style:text-underline-color="font-color"/>
    </style:style>
    <style:style style:name="T310_3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23" style:family="table-column">
      <style:table-column-properties style:column-width="0.688cm"/>
    </style:style>
    <style:style style:name="Column24" style:family="table-column">
      <style:table-column-properties style:column-width="1.332cm"/>
    </style:style>
    <style:style style:name="Column25" style:family="table-column">
      <style:table-column-properties style:column-width="1.085cm"/>
    </style:style>
    <style:style style:name="Column26" style:family="table-column">
      <style:table-column-properties style:column-width="1.189cm"/>
    </style:style>
    <style:style style:name="Column27" style:family="table-column">
      <style:table-column-properties style:column-width="1.184cm"/>
    </style:style>
    <style:style style:name="Column28" style:family="table-column">
      <style:table-column-properties style:column-width="1.155cm"/>
    </style:style>
    <style:style style:name="Column29" style:family="table-column">
      <style:table-column-properties style:column-width="1.072cm"/>
    </style:style>
    <style:style style:name="Column30" style:family="table-column">
      <style:table-column-properties style:column-width="1.127cm"/>
    </style:style>
    <style:style style:name="Column31" style:family="table-column">
      <style:table-column-properties style:column-width="1.49cm"/>
    </style:style>
    <style:style style:name="Column32" style:family="table-column">
      <style:table-column-properties style:column-width="1.185cm"/>
    </style:style>
    <style:style style:name="Column33" style:family="table-column">
      <style:table-column-properties style:column-width="1.185cm"/>
    </style:style>
    <style:style style:name="Column34" style:family="table-column">
      <style:table-column-properties style:column-width="1.438cm"/>
    </style:style>
    <style:style style:name="Column35" style:family="table-column">
      <style:table-column-properties style:column-width="1.166cm"/>
    </style:style>
    <style:style style:name="Column36" style:family="table-column">
      <style:table-column-properties style:column-width="1.185cm"/>
    </style:style>
    <style:style style:name="Row1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37" style:family="table-column">
      <style:table-column-properties style:column-width="1.184cm"/>
    </style:style>
    <style:style style:name="Column38" style:family="table-column">
      <style:table-column-properties style:column-width="1.095cm"/>
    </style:style>
    <style:style style:name="Column39" style:family="table-column">
      <style:table-column-properties style:column-width="0.993cm"/>
    </style:style>
    <style:style style:name="Column40" style:family="table-column">
      <style:table-column-properties style:column-width="0.99cm"/>
    </style:style>
    <style:style style:name="Column41" style:family="table-column">
      <style:table-column-properties style:column-width="1.095cm"/>
    </style:style>
    <style:style style:name="Column42" style:family="table-column">
      <style:table-column-properties style:column-width="0.457cm"/>
    </style:style>
    <style:style style:name="Column43" style:family="table-column">
      <style:table-column-properties style:column-width="1.177cm"/>
    </style:style>
    <style:style style:name="Column44" style:family="table-column">
      <style:table-column-properties style:column-width="1.422cm"/>
    </style:style>
    <style:style style:name="Column45" style:family="table-column">
      <style:table-column-properties style:column-width="1.125cm"/>
    </style:style>
    <style:style style:name="Column46" style:family="table-column">
      <style:table-column-properties style:column-width="1.076cm"/>
    </style:style>
    <style:style style:name="Column47" style:family="table-column">
      <style:table-column-properties style:column-width="1.088cm"/>
    </style:style>
    <style:style style:name="Column48" style:family="table-column">
      <style:table-column-properties style:column-width="1.085cm"/>
    </style:style>
    <style:style style:name="Column49" style:family="table-column">
      <style:table-column-properties style:column-width="1.542cm"/>
    </style:style>
    <style:style style:name="Column50" style:family="table-column">
      <style:table-column-properties style:column-width="1.076cm"/>
    </style:style>
    <style:style style:name="Column51" style:family="table-column">
      <style:table-column-properties style:column-width="1.078cm"/>
    </style:style>
    <style:style style:name="Row2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4" style:family="paragraph" style:parent-style-name="Normal">
      <style:paragraph-properties fo:text-align="justify" fo:margin-top="0.423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Normal">
      <style:paragraph-properties fo:text-align="justify" fo:margin-top="0.423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text-align="justify" fo:margin-top="0.423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7" style:family="paragraph" style:parent-style-name="Normal">
      <style:paragraph-properties fo:text-align="justify" fo:margin-top="0.423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8_2" style:family="text">
      <style:text-properties fo:language="el" fo:language-asian="el" style:text-underline-style="solid" style:text-underline-color="font-color"/>
    </style:style>
    <style:style style:name="T608_3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52" style:family="table-column">
      <style:table-column-properties style:column-width="0.67cm"/>
    </style:style>
    <style:style style:name="Column53" style:family="table-column">
      <style:table-column-properties style:column-width="1.109cm"/>
    </style:style>
    <style:style style:name="Column54" style:family="table-column">
      <style:table-column-properties style:column-width="1.743cm"/>
    </style:style>
    <style:style style:name="Column55" style:family="table-column">
      <style:table-column-properties style:column-width="1.833cm"/>
    </style:style>
    <style:style style:name="Column56" style:family="table-column">
      <style:table-column-properties style:column-width="2.711cm"/>
    </style:style>
    <style:style style:name="Column57" style:family="table-column">
      <style:table-column-properties style:column-width="1.236cm"/>
    </style:style>
    <style:style style:name="Column58" style:family="table-column">
      <style:table-column-properties style:column-width="1.21cm"/>
    </style:style>
    <style:style style:name="Column59" style:family="table-column">
      <style:table-column-properties style:column-width="1.801cm"/>
    </style:style>
    <style:style style:name="Column60" style:family="table-column">
      <style:table-column-properties style:column-width="1.556cm"/>
    </style:style>
    <style:style style:name="Column61" style:family="table-column">
      <style:table-column-properties style:column-width="2.136cm"/>
    </style:style>
    <style:style style:name="Column62" style:family="table-column">
      <style:table-column-properties style:column-width="0.504cm"/>
    </style:style>
    <style:style style:name="Row28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0" style:family="paragraph" style:parent-style-name="Normal">
      <style:paragraph-properties fo:text-align="justify" fo:margin-top="0.423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6" style:family="paragraph" style:parent-style-name="Normal">
      <style:paragraph-properties fo:text-align="justify" fo:margin-top="0.423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font-style="italic" style:font-style-asian="italic" style:font-style-complex="italic" fo:language="el" fo:language-asian="el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Table6" style:family="table">
      <style:table-properties table:align="left" style:width="16.512cm" fo:margin-left="0cm"/>
    </style:style>
    <style:style style:name="Column63" style:family="table-column">
      <style:table-column-properties style:column-width="2.746cm"/>
    </style:style>
    <style:style style:name="Column64" style:family="table-column">
      <style:table-column-properties style:column-width="1.342cm"/>
    </style:style>
    <style:style style:name="Column65" style:family="table-column">
      <style:table-column-properties style:column-width="1.298cm"/>
    </style:style>
    <style:style style:name="Column66" style:family="table-column">
      <style:table-column-properties style:column-width="3.15cm"/>
    </style:style>
    <style:style style:name="Column67" style:family="table-column">
      <style:table-column-properties style:column-width="1.143cm"/>
    </style:style>
    <style:style style:name="Column68" style:family="table-column">
      <style:table-column-properties style:column-width="1.164cm"/>
    </style:style>
    <style:style style:name="Column69" style:family="table-column">
      <style:table-column-properties style:column-width="1.312cm"/>
    </style:style>
    <style:style style:name="Column70" style:family="table-column">
      <style:table-column-properties style:column-width="1.734cm"/>
    </style:style>
    <style:style style:name="Column71" style:family="table-column">
      <style:table-column-properties style:column-width="1.298cm"/>
    </style:style>
    <style:style style:name="Column72" style:family="table-column">
      <style:table-column-properties style:column-width="1.323cm"/>
    </style:style>
    <style:style style:name="Row35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9" style:family="paragraph" style:parent-style-name="Normal">
      <style:paragraph-properties fo:text-align="justify" fo:margin-top="0.423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paragraph-properties fo:text-align="justify" fo:margin-top="0.423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text-align="justify" fo:margin-top="0.423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text-align="justify" fo:margin-top="0.423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73" style:family="table-column">
      <style:table-column-properties style:column-width="0.873cm"/>
    </style:style>
    <style:style style:name="Column74" style:family="table-column">
      <style:table-column-properties style:column-width="1.39cm"/>
    </style:style>
    <style:style style:name="Column75" style:family="table-column">
      <style:table-column-properties style:column-width="0.796cm"/>
    </style:style>
    <style:style style:name="Column76" style:family="table-column">
      <style:table-column-properties style:column-width="0.864cm"/>
    </style:style>
    <style:style style:name="Column77" style:family="table-column">
      <style:table-column-properties style:column-width="0.88cm"/>
    </style:style>
    <style:style style:name="Column78" style:family="table-column">
      <style:table-column-properties style:column-width="0.88cm"/>
    </style:style>
    <style:style style:name="Column79" style:family="table-column">
      <style:table-column-properties style:column-width="1.02cm"/>
    </style:style>
    <style:style style:name="Column80" style:family="table-column">
      <style:table-column-properties style:column-width="0.88cm"/>
    </style:style>
    <style:style style:name="Column81" style:family="table-column">
      <style:table-column-properties style:column-width="0.88cm"/>
    </style:style>
    <style:style style:name="Column82" style:family="table-column">
      <style:table-column-properties style:column-width="1.028cm"/>
    </style:style>
    <style:style style:name="Column83" style:family="table-column">
      <style:table-column-properties style:column-width="0.367cm"/>
    </style:style>
    <style:style style:name="Column84" style:family="table-column">
      <style:table-column-properties style:column-width="1.016cm"/>
    </style:style>
    <style:style style:name="Column85" style:family="table-column">
      <style:table-column-properties style:column-width="0.982cm"/>
    </style:style>
    <style:style style:name="Column86" style:family="table-column">
      <style:table-column-properties style:column-width="0.88cm"/>
    </style:style>
    <style:style style:name="Column87" style:family="table-column">
      <style:table-column-properties style:column-width="0.367cm"/>
    </style:style>
    <style:style style:name="Column88" style:family="table-column">
      <style:table-column-properties style:column-width="0.88cm"/>
    </style:style>
    <style:style style:name="Column89" style:family="table-column">
      <style:table-column-properties style:column-width="0.87cm"/>
    </style:style>
    <style:style style:name="Column90" style:family="table-column">
      <style:table-column-properties style:column-width="0.903cm"/>
    </style:style>
    <style:style style:name="Column91" style:family="table-column">
      <style:table-column-properties style:column-width="0.725cm"/>
    </style:style>
    <style:style style:name="Row42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9" style:family="paragraph" style:parent-style-name="Normal">
      <style:paragraph-properties fo:text-align="justify" fo:margin-top="0.423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3" style:family="paragraph" style:parent-style-name="Normal">
      <style:paragraph-properties fo:text-align="justify" fo:margin-top="0.423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Normal">
      <style:paragraph-properties fo:text-align="justify" fo:margin-top="0.423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2" style:family="paragraph" style:parent-style-name="Normal">
      <style:paragraph-properties fo:text-align="justify" fo:margin-top="0.423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5" style:family="paragraph" style:parent-style-name="Normal">
      <style:paragraph-properties fo:text-align="justify" fo:margin-top="0.423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7" style:family="paragraph" style:parent-style-name="Normal">
      <style:paragraph-properties fo:text-align="justify" fo:margin-top="0.423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92" style:family="table-column">
      <style:table-column-properties style:column-width="0.748cm"/>
    </style:style>
    <style:style style:name="Column93" style:family="table-column">
      <style:table-column-properties style:column-width="0.319cm"/>
    </style:style>
    <style:style style:name="Column94" style:family="table-column">
      <style:table-column-properties style:column-width="0.545cm"/>
    </style:style>
    <style:style style:name="Column95" style:family="table-column">
      <style:table-column-properties style:column-width="0.743cm"/>
    </style:style>
    <style:style style:name="Column96" style:family="table-column">
      <style:table-column-properties style:column-width="0.54cm"/>
    </style:style>
    <style:style style:name="Column97" style:family="table-column">
      <style:table-column-properties style:column-width="0.758cm"/>
    </style:style>
    <style:style style:name="Column98" style:family="table-column">
      <style:table-column-properties style:column-width="0.767cm"/>
    </style:style>
    <style:style style:name="Column99" style:family="table-column">
      <style:table-column-properties style:column-width="0.674cm"/>
    </style:style>
    <style:style style:name="Column100" style:family="table-column">
      <style:table-column-properties style:column-width="0.783cm"/>
    </style:style>
    <style:style style:name="Column101" style:family="table-column">
      <style:table-column-properties style:column-width="0.965cm"/>
    </style:style>
    <style:style style:name="Column102" style:family="table-column">
      <style:table-column-properties style:column-width="0.792cm"/>
    </style:style>
    <style:style style:name="Column103" style:family="table-column">
      <style:table-column-properties style:column-width="0.783cm"/>
    </style:style>
    <style:style style:name="Column104" style:family="table-column">
      <style:table-column-properties style:column-width="0.674cm"/>
    </style:style>
    <style:style style:name="Column105" style:family="table-column">
      <style:table-column-properties style:column-width="0.6cm"/>
    </style:style>
    <style:style style:name="Column106" style:family="table-column">
      <style:table-column-properties style:column-width="0.545cm"/>
    </style:style>
    <style:style style:name="Column107" style:family="table-column">
      <style:table-column-properties style:column-width="0.767cm"/>
    </style:style>
    <style:style style:name="Column108" style:family="table-column">
      <style:table-column-properties style:column-width="0.767cm"/>
    </style:style>
    <style:style style:name="Column109" style:family="table-column">
      <style:table-column-properties style:column-width="0.767cm"/>
    </style:style>
    <style:style style:name="Column110" style:family="table-column">
      <style:table-column-properties style:column-width="0.78cm"/>
    </style:style>
    <style:style style:name="Column111" style:family="table-column">
      <style:table-column-properties style:column-width="0.773cm"/>
    </style:style>
    <style:style style:name="Column112" style:family="table-column">
      <style:table-column-properties style:column-width="0.734cm"/>
    </style:style>
    <style:style style:name="Column113" style:family="table-column">
      <style:table-column-properties style:column-width="0.767cm"/>
    </style:style>
    <style:style style:name="Column114" style:family="table-column">
      <style:table-column-properties style:column-width="0.891cm"/>
    </style:style>
    <style:style style:name="Row49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7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3" style:family="paragraph" style:parent-style-name="Normal">
      <style:paragraph-properties fo:text-align="justify" fo:margin-top="0.423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7" style:family="paragraph" style:parent-style-name="Normal">
      <style:paragraph-properties fo:text-align="justify" fo:margin-top="0.423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1" style:family="paragraph" style:parent-style-name="Normal">
      <style:paragraph-properties fo:text-align="justify" fo:margin-top="0.423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0" style:family="paragraph" style:parent-style-name="Normal">
      <style:paragraph-properties fo:text-align="justify" fo:margin-top="0.423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paragraph-properties fo:text-align="justify" fo:margin-top="0.423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6" style:family="paragraph" style:parent-style-name="Normal">
      <style:paragraph-properties fo:text-align="justify" fo:margin-top="0.423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7" style:family="paragraph" style:parent-style-name="Normal">
      <style:paragraph-properties fo:text-align="justify" fo:margin-top="0.423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7" style:family="paragraph" style:parent-style-name="Normal">
      <style:paragraph-properties fo:text-align="justify" fo:margin-top="0.423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9" style:family="paragraph" style:parent-style-name="Normal">
      <style:paragraph-properties fo:text-align="justify" fo:margin-top="0.423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1" style:family="paragraph" style:parent-style-name="Normal">
      <style:paragraph-properties fo:text-align="justify" fo:margin-top="0.423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2" style:family="paragraph" style:parent-style-name="Normal">
      <style:paragraph-properties fo:text-align="justify" fo:margin-top="0.423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3" style:family="paragraph" style:parent-style-name="Normal">
      <style:paragraph-properties fo:text-align="justify" fo:margin-top="0.423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>
      <style:text-properties fo:language="el" fo:language-asian="el" style:text-underline-style="solid" style:text-underline-color="font-color"/>
    </style:style>
    <style:style style:name="T1248_3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15" style:family="table-column">
      <style:table-column-properties style:column-width="1.817cm"/>
    </style:style>
    <style:style style:name="Column116" style:family="table-column">
      <style:table-column-properties style:column-width="1.401cm"/>
    </style:style>
    <style:style style:name="Column117" style:family="table-column">
      <style:table-column-properties style:column-width="1.896cm"/>
    </style:style>
    <style:style style:name="Column118" style:family="table-column">
      <style:table-column-properties style:column-width="2.582cm"/>
    </style:style>
    <style:style style:name="Column119" style:family="table-column">
      <style:table-column-properties style:column-width="2.506cm"/>
    </style:style>
    <style:style style:name="Column120" style:family="table-column">
      <style:table-column-properties style:column-width="1.016cm"/>
    </style:style>
    <style:style style:name="Column121" style:family="table-column">
      <style:table-column-properties style:column-width="1.309cm"/>
    </style:style>
    <style:style style:name="Column122" style:family="table-column">
      <style:table-column-properties style:column-width="1.536cm"/>
    </style:style>
    <style:style style:name="Column123" style:family="table-column">
      <style:table-column-properties style:column-width="2.447cm"/>
    </style:style>
    <style:style style:name="Row59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0" style:family="paragraph" style:parent-style-name="Normal">
      <style:paragraph-properties fo:text-align="justify" fo:margin-top="0.423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1" style:family="paragraph" style:parent-style-name="Normal">
      <style:paragraph-properties fo:text-align="justify" fo:margin-top="0.423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2" style:family="paragraph" style:parent-style-name="Normal">
      <style:paragraph-properties fo:text-align="justify" fo:margin-top="0.423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7" style:family="paragraph" style:parent-style-name="Normal">
      <style:paragraph-properties fo:text-align="justify" fo:margin-top="0.423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9" style:family="paragraph" style:parent-style-name="Normal">
      <style:paragraph-properties fo:text-align="justify" fo:margin-top="0.423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5" style:family="paragraph" style:parent-style-name="Normal">
      <style:paragraph-properties fo:text-align="justify" fo:margin-top="0.423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7" style:family="paragraph" style:parent-style-name="Normal">
      <style:paragraph-properties fo:text-align="justify" fo:margin-top="0.423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3" style:family="paragraph" style:parent-style-name="Normal">
      <style:paragraph-properties fo:text-align="justify" fo:margin-top="0.423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4_2" style:family="text">
      <style:text-properties fo:language="el" fo:language-asian="el" style:text-underline-style="solid" style:text-underline-color="font-color"/>
    </style:style>
    <style:style style:name="T1324_3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124" style:family="table-column">
      <style:table-column-properties style:column-width="0.848cm"/>
    </style:style>
    <style:style style:name="Column125" style:family="table-column">
      <style:table-column-properties style:column-width="1.025cm"/>
    </style:style>
    <style:style style:name="Column126" style:family="table-column">
      <style:table-column-properties style:column-width="0.974cm"/>
    </style:style>
    <style:style style:name="Column127" style:family="table-column">
      <style:table-column-properties style:column-width="0.949cm"/>
    </style:style>
    <style:style style:name="Column128" style:family="table-column">
      <style:table-column-properties style:column-width="0.956cm"/>
    </style:style>
    <style:style style:name="Column129" style:family="table-column">
      <style:table-column-properties style:column-width="1.005cm"/>
    </style:style>
    <style:style style:name="Column130" style:family="table-column">
      <style:table-column-properties style:column-width="1.245cm"/>
    </style:style>
    <style:style style:name="Column131" style:family="table-column">
      <style:table-column-properties style:column-width="0.399cm"/>
    </style:style>
    <style:style style:name="Column132" style:family="table-column">
      <style:table-column-properties style:column-width="0.956cm"/>
    </style:style>
    <style:style style:name="Column133" style:family="table-column">
      <style:table-column-properties style:column-width="1.023cm"/>
    </style:style>
    <style:style style:name="Column134" style:family="table-column">
      <style:table-column-properties style:column-width="0.399cm"/>
    </style:style>
    <style:style style:name="Column135" style:family="table-column">
      <style:table-column-properties style:column-width="0.981cm"/>
    </style:style>
    <style:style style:name="Column136" style:family="table-column">
      <style:table-column-properties style:column-width="0.974cm"/>
    </style:style>
    <style:style style:name="Column137" style:family="table-column">
      <style:table-column-properties style:column-width="1.483cm"/>
    </style:style>
    <style:style style:name="Column138" style:family="table-column">
      <style:table-column-properties style:column-width="0.399cm"/>
    </style:style>
    <style:style style:name="Column139" style:family="table-column">
      <style:table-column-properties style:column-width="0.958cm"/>
    </style:style>
    <style:style style:name="Column140" style:family="table-column">
      <style:table-column-properties style:column-width="0.97cm"/>
    </style:style>
    <style:style style:name="Column141" style:family="table-column">
      <style:table-column-properties style:column-width="0.938cm"/>
    </style:style>
    <style:style style:name="Row66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/>
    </style:style>
    <style:style style:name="T13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2" style:family="paragraph" style:parent-style-name="Normal">
      <style:paragraph-properties fo:text-align="justify" fo:margin-top="0.423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text-align="justify" fo:margin-top="0.423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text-align="justify" fo:margin-top="0.423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text-align="justify" fo:margin-top="0.423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6" style:family="paragraph" style:parent-style-name="Normal">
      <style:paragraph-properties fo:text-align="justify" fo:margin-top="0.423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1" style:family="paragraph" style:parent-style-name="Normal">
      <style:paragraph-properties fo:text-align="justify" fo:margin-top="0.423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4" style:family="paragraph" style:parent-style-name="Normal">
      <style:paragraph-properties fo:text-align="justify" fo:margin-top="0.423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9" style:family="paragraph" style:parent-style-name="Normal">
      <style:paragraph-properties fo:text-align="justify" fo:margin-top="0.423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text-align="justify" fo:margin-top="0.423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8" style:family="paragraph" style:parent-style-name="Normal">
      <style:paragraph-properties fo:text-align="justify" fo:margin-top="0.423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0" style:family="paragraph" style:parent-style-name="Normal">
      <style:paragraph-properties fo:text-align="justify" fo:margin-top="0.423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142" style:family="table-column">
      <style:table-column-properties style:column-width="0.811cm"/>
    </style:style>
    <style:style style:name="Column143" style:family="table-column">
      <style:table-column-properties style:column-width="2.166cm"/>
    </style:style>
    <style:style style:name="Column144" style:family="table-column">
      <style:table-column-properties style:column-width="1.91cm"/>
    </style:style>
    <style:style style:name="Column145" style:family="table-column">
      <style:table-column-properties style:column-width="2.274cm"/>
    </style:style>
    <style:style style:name="Column146" style:family="table-column">
      <style:table-column-properties style:column-width="2.579cm"/>
    </style:style>
    <style:style style:name="Column147" style:family="table-column">
      <style:table-column-properties style:column-width="2.163cm"/>
    </style:style>
    <style:style style:name="Column148" style:family="table-column">
      <style:table-column-properties style:column-width="1.979cm"/>
    </style:style>
    <style:style style:name="Column149" style:family="table-column">
      <style:table-column-properties style:column-width="2.6cm"/>
    </style:style>
    <style:style style:name="Row73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177</text:span></text:p>
      <text:p text:style-name="P2"><text:span text:style-name="T2_1">Υποχρεώσεις<text:s/>υπηρεσιών,<text:s/>νομικών<text:s/>προσώπων<text:s/>και<text:s/>οργανώσεων<text:s/>σύμφωνα<text:s/>με<text:s/>τις<text:s/>παρ.<text:s/>2<text:s/>και<text:s/>8<text:s/>του<text:s/>άρθρου<text:s/>82<text:s/>του<text:s/>Ν.<text:s/>2238/1994,<text:s/>όπως<text:s/>τροποποιήθηκαν<text:s/>από<text:s/>τις<text:s/>παρ.<text:s/>2<text:s/>και<text:s/>5<text:s/>του<text:s/>άρθρ.<text:s/>17<text:s/>του<text:s/>Ν.<text:s/>3842/2010<text:s/>(ΦΕΚ<text:s/>58/<text:s/>Α’),<text:s/>την<text:s/>παρ.<text:s/>9<text:s/>του<text:s/>άρθρ.<text:s/>21<text:s/>του<text:s/>Ν.<text:s/>3943/2011<text:s/>(ΦΕΚ<text:s/>66/Α’)<text:s/>και<text:s/>την<text:s/>παρ.<text:s/>3<text:s/>του<text:s/>άρθρ.<text:s/>32<text:s/>του<text:s/>Ν.<text:s/>3986/2011<text:s/>(ΦΕΚ<text:s/>152/Α’)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ου<text:s/>π.δ.<text:s/>185/2009<text:s/>(ΦΕΚ<text:s/>213/Α’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Υπουργείο<text:s/>Οικονομίας<text:s/>Ανταγωνιστικότητας<text:s/>και<text:s/>Ναυτιλίας».</text:span></text:p>
      <text:p text:style-name="P6"><text:span text:style-name="T6_1">β)</text:span><text:span text:style-name="T6_2"><text:tab/></text:span><text:span text:style-name="T6_3">Τις<text:s/>διατάξεις<text:s/>του<text:s/>π.δ.<text:s/>187/2009<text:s/>(ΦΕΚ<text:s/>214/Α’)<text:s/>«Διορισμός<text:s/>Υπουργών<text:s/>και<text:s/>Υφυπουργών».</text:span></text:p>
      <text:p text:style-name="P7"><text:span text:style-name="T7_1">γ)</text:span><text:span text:style-name="T7_2"><text:tab/></text:span><text:span text:style-name="T7_3">Τις<text:s/>διατάξεις<text:s/>του<text:s/>π.δ.<text:s/>189/2009<text:s/>(ΦΕΚ<text:s/>221/Α’)<text:s/>«Καθορισμός<text:s/>και<text:s/>Ανακατανομή<text:s/>αρμοδιοτήτων<text:s/>των<text:s/>Υπουργείων».</text:span></text:p>
      <text:p text:style-name="P8"><text:span text:style-name="T8_1">δ)</text:span><text:span text:style-name="T8_2"><text:tab/></text:span><text:span text:style-name="T8_3">Τις<text:s/>διατάξεις<text:s/>των<text:s/>παραγράφων<text:s/>2<text:s/>και<text:s/>8<text:s/>του<text:s/>άρθρου<text:s/>82<text:s/>του<text:s/>Κ.Φ.Ε.<text:s/>όπως<text:s/>ισχύουν<text:s/>μετά<text:s/>τις<text:s/>τροποποιήσεις<text:s/>των<text:s/>παραγράφων<text:s/>2<text:s/>και<text:s/>5<text:s/>του<text:s/>άρθρου<text:s/>17<text:s/>του<text:s/>Ν.<text:s/>3842/2010<text:s/>(ΦΕΚ<text:s/>58/Α’),<text:s/>της<text:s/>παραγράφου<text:s/>2<text:s/>του<text:s/>άρθρου<text:s/>21<text:s/>του<text:s/>Ν.<text:s/>3943/2011<text:s/>(ΦΕΚ<text:s/>66/Α’)<text:s/>και<text:s/>της<text:s/>παραγράφου<text:s/>3<text:s/>του<text:s/>άρθρου<text:s/>32<text:s/>του<text:s/>Ν.<text:s/>3986/2011<text:s/>(ΦΕΚ<text:s/>152/Α’).</text:span></text:p>
      <text:p text:style-name="P9"><text:span text:style-name="T9_1">ε)</text:span><text:span text:style-name="T9_2"><text:tab/></text:span><text:span text:style-name="T9_3">Την<text:s/>ανάγκη<text:s/>διευκόλυνσης<text:s/>των<text:s/>διασταυρώσεων<text:s/>που<text:s/>διενεργεί<text:s/>το<text:s/>Υπουργείο<text:s/>για<text:s/>την<text:s/>πάταξη<text:s/>της<text:s/>φοροδιαφυγής<text:s/>και<text:s/>την<text:s/>επίτευξη<text:s/>φορολογικής<text:s/>συμμόρφωσης.</text:span></text:p>
      <text:p text:style-name="P10"><text:span text:style-name="T10_1">στ)</text:span><text:span text:style-name="T10_2"><text:tab/></text:span><text:span text:style-name="T10_3">Την<text:s/>αριθμ.<text:s/>Υ<text:s/>350/08.07.2011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,<text:s/>η<text:s/>οποία<text:s/>δημοσιεύθηκε<text:s/>στο<text:s/>ΦΕΚ<text:s/>Β’/1603/11.7.2011.</text:span></text:p>
      <text:p text:style-name="P11"><text:span text:style-name="T11_1">ζ)</text:span><text:span text:style-name="T11_2"><text:tab/></text:span><text:span text:style-name="T11_3">Ότι<text:s/>από<text:s/>τις<text:s/>διατάξεις<text:s/>της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Για<text:s/>το<text:s/>είδος<text:s/>των<text:s/>υποβαλλόμενων<text:s/>στοιχείων<text:s/>και<text:s/>πληροφοριών,<text:s/>τον<text:s/>τρόπο<text:s/>και<text:s/>χρόνο<text:s/>υποβολής<text:s/>αυτών<text:s/>και<text:s/>κάθε<text:s/>άλλο<text:s/>σχετικό<text:s/>θέμα<text:s/>ορίζουμε<text:s/>τα<text:s/>ακόλουθα:</text:span></text:p>
      <text:h text:style-name="P13" text:outline-level="6"><text:span text:style-name="T13_1">Άρθρο<text:s/>1</text:span></text:h>
      <text:p text:style-name="P14"><text:span text:style-name="T14_1">Έκταση<text:s/>εφαρμογής</text:span></text:p>
      <text:p text:style-name="P15"><text:span text:style-name="T15_1">Τα<text:s/>πιστωτικά<text:s/>ιδρύματα,<text:s/>συμπεριλαμβανομένων<text:s/>και<text:s/>των<text:s/>υποκαταστημάτων<text:s/>αλλοδαπών<text:s/>πιστωτικών<text:s/>ιδρυμάτων,<text:s/>τα<text:s/>χρηματοδοτικά<text:s/>ιδρύματα,<text:s/>τα<text:s/>ιδρύματα<text:s/>πληρωμών<text:s/>που<text:s/>λειτουργούν<text:s/>στην<text:s/>Ελλάδα<text:s/>και<text:s/>τα<text:s/>Ελληνικά<text:s/>Ταχυδρομεία<text:s/>υποχρεούνται<text:s/>να<text:s/>διαβιβάζουν<text:s/>στη<text:s/>Γενική<text:s/>Γραμματεία<text:s/>Πληροφοριακών<text:s/>Συστημάτων<text:s/>(Γ.Γ.Π.Σ.)<text:s/>του<text:s/>Υπουργείου<text:s/>Οικονομικών<text:s/>αρχεία<text:s/>με<text:s/>στοιχεία<text:s/>οικονομικού<text:s/>και<text:s/>φορολογικού<text:s/>ενδιαφέροντος,<text:s/>κατ’<text:s/>εφαρμογή<text:s/>των<text:s/>παραγράφων<text:s/>2<text:s/>και<text:s/>8<text:s/>του<text:s/>άρθρου<text:s/>82<text:s/>του<text:s/>Κώδικα<text:s/>Φορολογίας<text:s/>Εισοδήματος.</text:span></text:p>
      <text:p text:style-name="P16"><text:span text:style-name="T16_1">Το<text:s/>Υπουργείο<text:s/>Οικονομικών<text:s/>θα<text:s/>ελέγξει<text:s/>περιπτώσεις<text:s/>όπου<text:s/>το<text:s/>ύψος<text:s/>των<text:s/>κεφαλαίων<text:s/>που<text:s/>διακινήθηκαν<text:s/>στο<text:s/>εξωτερικό<text:s/>υπερβαίνει<text:s/>αθροιστικά<text:s/>το<text:s/>ποσό<text:s/>των<text:s/>εκατό<text:s/>χιλιάδων<text:s/>ευρώ<text:s/>(€<text:s/>100.000)<text:s/>ανά<text:s/>φυσικό<text:s/>ή<text:s/>νομικό<text:s/>πρόσωπο,<text:s/>κατ’<text:s/>έτος<text:s/>ανεξαρτήτως<text:s/>του<text:s/>αριθμού<text:s/>των<text:s/>ιδρυμάτων<text:s/>μέσω<text:s/>των<text:s/>οποίων<text:s/>διακινήθηκαν<text:s/>τα<text:s/>εμβάσματα.</text:span></text:p>
      <text:h text:style-name="P17" text:outline-level="6"><text:span text:style-name="T17_1">Άρθρο<text:s/>2<text:s/></text:span></text:h>
      <text:h text:style-name="P18" text:outline-level="6"><text:span text:style-name="T18_1">Υποχρεώσεις<text:s/>των<text:s/>πιστωτικών<text:s/>/<text:s/></text:span></text:h>
      <text:p text:style-name="P19"><text:span text:style-name="T19_1">χρηματοδοτικώνιδρυμάτων,<text:s/>των<text:s/>ιδρυμάτων<text:s/>πληρωμώνκαι<text:s/>των<text:s/>ελληνικών<text:s/>ταχυδρομείων</text:span></text:p>
      <text:p text:style-name="P20"><text:span text:style-name="T20_1">2.1</text:span><text:span text:style-name="T20_2"><text:s/>Τα<text:s/>πιστωτικά<text:s/>και<text:s/>χρηματοδοτικά<text:s/>ιδρύματα,<text:s/>τα<text:s/>ιδρύματα<text:s/>πληρωμών<text:s/>και<text:s/>τα<text:s/>ελληνικά<text:s/>ταχυδρομεία<text:s/>διαβιβάζουν<text:s/>στη<text:s/>Γ.Γ.Π.Σ.<text:s/>του<text:s/>Υπουργείου<text:s/>Οικονομικών<text:s/>στοιχεία<text:s/>που<text:s/>αφορούν<text:s/>σε:</text:span></text:p>
      <text:p text:style-name="P21"><text:span text:style-name="T21_1">α)</text:span><text:span text:style-name="T21_2"><text:tab/></text:span><text:span text:style-name="T21_3">μεταφορές<text:s/>πίστωσης,<text:s/>εμβάσματα,<text:s/>άμεσες<text:s/>χρεώσεις<text:s/>και<text:s/>τραπεζικές<text:s/>επιταγές<text:s/>πελατών<text:s/>τους<text:s/>(φυσικών<text:s/>και<text:s/>νομικών<text:s/>προσώπων)<text:s/>για<text:s/>μεταφορά<text:s/>κεφαλαίων<text:s/>στο<text:s/>εξωτερικό,</text:span></text:p>
      <text:p text:style-name="P22"><text:span text:style-name="T22_1">β)</text:span><text:span text:style-name="T22_2"><text:tab/></text:span><text:span text:style-name="T22_3">εισπράξεις<text:s/>συμβεβλημένων<text:s/>με<text:s/>αυτά<text:s/>επιχειρήσεων,<text:s/>μέσω<text:s/>πιστωτικών<text:s/>καρτών,</text:span></text:p>
      <text:p text:style-name="P23"><text:span text:style-name="T23_1">2.2</text:span><text:span text:style-name="T23_2"><text:s/>Αναφορικά<text:s/>με<text:s/>τις<text:s/>μεταφορές<text:s/>πίστωσης,<text:s/>που<text:s/>εκκινούνται<text:s/>από<text:s/>λογαριασμό<text:s/>πληρωμών<text:s/>που<text:s/>τηρεί<text:s/>στο<text:s/>πιστωτικό<text:s/>ίδρυμα<text:s/>ή<text:s/>σε<text:s/>άλλο<text:s/>πάροχο<text:s/>υπηρεσιών<text:s/>πληρωμών<text:s/>ο<text:s/>πληρωτής/εντολέας<text:s/>και<text:s/>τα<text:s/>εμβάσματα,<text:s/>που<text:s/>εκκινούνται<text:s/>με<text:s/>μετρητά,<text:s/>χωρίς<text:s/>τήρηση<text:s/>λογαριασμού<text:s/>πληρωμών,<text:s/>διαβιβάζονται<text:s/>τα<text:s/>ακόλουθα<text:s/>στοιχεία:</text:span></text:p>
      <text:p text:style-name="P24"><text:span text:style-name="T24_1">α)</text:span><text:span text:style-name="T24_2"><text:tab/></text:span><text:span text:style-name="T24_3">Τριψήφιος<text:s/>κωδικός<text:s/>τράπεζας,<text:s/>όπως<text:s/>ορίζεται<text:s/>από<text:s/>την<text:s/>Τράπεζα<text:s/>της<text:s/>Ελλάδος,</text:span></text:p>
      <text:p text:style-name="P25"><text:span text:style-name="T25_1">β)</text:span><text:span text:style-name="T25_2"><text:tab/></text:span><text:span text:style-name="T25_3">Ονοματεπώνυμο<text:s/>πληρωτή<text:s/>ή<text:s/>πρώτου<text:s/>δικαιούχου<text:s/>του<text:s/>λογαριασμού<text:s/>που<text:s/>χρεώνεται,</text:span></text:p>
      <text:p text:style-name="P26"><text:span text:style-name="T26_1">γ)</text:span><text:span text:style-name="T26_2"><text:tab/></text:span><text:span text:style-name="T26_3">Συνολικός<text:s/>αριθμός<text:s/>δικαιούχων<text:s/>στο<text:s/>λογαριασμό<text:s/>που<text:s/>χρεώνεται,</text:span></text:p>
      <text:p text:style-name="P27"><text:span text:style-name="T27_1">δ)</text:span><text:span text:style-name="T27_2"><text:tab/></text:span><text:span text:style-name="T27_3">ΑΦΜ<text:s/>πληρωτή<text:s/>ή<text:s/>ΑΦΜ<text:s/>πρώτου<text:s/>δικαιούχου<text:s/>του<text:s/>λογαριασμού,</text:span></text:p>
      <text:p text:style-name="P28"><text:span text:style-name="T28_1">ε)</text:span><text:span text:style-name="T28_2"><text:tab/></text:span><text:span text:style-name="T28_3">ΑΔΤ<text:s/>ή<text:s/>αριθμός<text:s/>διαβατηρίου,<text:s/>ημερομηνία,<text:s/>τόπος<text:s/>γεννήσεως<text:s/>και<text:s/>διεύθυνση<text:s/>κατοικίας<text:s/>πληρωτή<text:s/>ή<text:s/>πρώτου<text:s/>δικαιούχου<text:s/>του<text:s/>λογαριασμού,<text:s/>εφόσον<text:s/>δεν<text:s/>υπάρχει<text:s/>ΑΦΜ,</text:span></text:p>
      <text:p text:style-name="P29"><text:span text:style-name="T29_1">στ)</text:span><text:span text:style-name="T29_2"><text:tab/></text:span><text:span text:style-name="T29_3">Μοναδικός<text:s/>κωδικός<text:s/>αναφοράς<text:s/>του<text:s/>εμβάσματος,<text:s/>ζ)<text:s/>Κωδικός<text:s/>νομίσματος<text:s/>συναλλαγής,<text:s/>σε<text:s/>ISO<text:s/>code<text:s/>4217,</text:span></text:p>
      <text:p text:style-name="P30"><text:span text:style-name="T30_1">η)</text:span><text:span text:style-name="T30_2"><text:tab/></text:span><text:span text:style-name="T30_3">Ποσό<text:s/>συναλλαγής,</text:span></text:p>
      <text:p text:style-name="P31"><text:span text:style-name="T31_1">θ)</text:span><text:span text:style-name="T31_2"><text:tab/></text:span><text:span text:style-name="T31_3">Ημερομηνία<text:s/>συναλλαγής,</text:span></text:p>
      <text:p text:style-name="P32"><text:span text:style-name="T32_1">ι)</text:span><text:span text:style-name="T32_2"><text:tab/></text:span><text:span text:style-name="T32_3">Χώρα<text:s/>προορισμού<text:s/>της<text:s/>μεταφοράς<text:s/>πίστωσης<text:s/>ή<text:s/>του<text:s/>εμβάσματος,<text:s/>σε<text:s/>ISO<text:s/>code<text:s/>3166,</text:span></text:p>
      <text:p text:style-name="P33"><text:span text:style-name="T33_1">ια)</text:span><text:span text:style-name="T33_2"><text:tab/></text:span><text:span text:style-name="T33_3">Ονοματεπώνυμο<text:s/>δικαιούχου,</text:span></text:p>
      <text:p text:style-name="P34"><text:span text:style-name="T34_1">ιβ)</text:span><text:span text:style-name="T34_2"><text:tab/></text:span><text:span text:style-name="T34_3">Τράπεζα<text:s/>δικαιούχου,<text:s/>BIC,</text:span></text:p>
      <text:p text:style-name="P35"><text:span text:style-name="T35_1">ιγ)</text:span><text:span text:style-name="T35_2"><text:tab/></text:span><text:span text:style-name="T35_3">Πληροφορίες<text:s/>μηνύματος<text:s/>(εφόσον<text:s/>συμπληρωθούν<text:s/>από<text:s/>τον<text:s/>πληρωτή).</text:span></text:p>
      <text:p text:style-name="P36"><text:span text:style-name="T36_1">2.3</text:span><text:span text:style-name="T36_2"><text:s/>Αναφορικά<text:s/>με<text:s/>τις<text:s/>άμεσες<text:s/>χρεώσεις,<text:s/>διαβιβάζονται:</text:span></text:p>
      <text:p text:style-name="P37"><text:span text:style-name="T37_1">α)</text:span><text:span text:style-name="T37_2"><text:tab/></text:span><text:span text:style-name="T37_3">Τριψήφιος<text:s/>κωδικός<text:s/>τράπεζας,<text:s/>όπως<text:s/>ορίζεται<text:s/>από<text:s/>την<text:s/>Τράπεζα<text:s/>της<text:s/>Ελλάδος,</text:span></text:p>
      <text:p text:style-name="P38"><text:span text:style-name="T38_1">β)</text:span><text:span text:style-name="T38_2"><text:tab/></text:span><text:span text:style-name="T38_3">Ονοματεπώνυμο<text:s/>πληρωτή<text:s/>/<text:s/>οφειλέτη<text:s/>ή<text:s/>πρώτου<text:s/>δικαιούχου<text:s/>του<text:s/>λογαριασμού<text:s/>που<text:s/>χρεώνεται,</text:span></text:p>
      <text:p text:style-name="P39"><text:span text:style-name="T39_1">γ)</text:span><text:span text:style-name="T39_2"><text:tab/></text:span><text:span text:style-name="T39_3">ΑΦΜ<text:s/>πληρωτή<text:s/>ή<text:s/>ΑΦΜ<text:s/>πρώτου<text:s/>δικαιούχου<text:s/>του<text:s/>λογαριασμού,</text:span></text:p>
      <text:p text:style-name="P40"><text:span text:style-name="T40_1">δ)</text:span><text:span text:style-name="T40_2"><text:tab/></text:span><text:span text:style-name="T40_3">ΑΔΤ<text:s/>ή<text:s/>αριθμός<text:s/>διαβατηρίου,<text:s/>ημερομηνία,<text:s/>τόπος<text:s/>γεννήσεως<text:s/>και<text:s/>διεύθυνση<text:s/>κατοικίας<text:s/>πληρωτή<text:s/>ή<text:s/>πρώτου<text:s/>δικαιούχου<text:s/>του<text:s/>λογαριασμού,<text:s/>εφόσον<text:s/>δεν<text:s/>υπάρχει<text:s/>ΑΦΜ,</text:span></text:p>
      <text:p text:style-name="P41"><text:span text:style-name="T41_1">ε)</text:span><text:span text:style-name="T41_2"><text:tab/></text:span><text:span text:style-name="T41_3">Κωδικός<text:s/>νομίσματος<text:s/>συναλλαγής,<text:s/>σε<text:s/>ISO<text:s/>code<text:s/>4217,</text:span></text:p>
      <text:p text:style-name="P42"><text:span text:style-name="T42_1">στ)</text:span><text:span text:style-name="T42_2"><text:tab/></text:span><text:span text:style-name="T42_3">Ποσό<text:s/>συναλλαγής,</text:span></text:p>
      <text:p text:style-name="P43"><text:span text:style-name="T43_1">ζ)</text:span><text:span text:style-name="T43_2"><text:tab/></text:span><text:span text:style-name="T43_3">Ημερομηνία<text:s/>συναλλαγής,</text:span></text:p>
      <text:p text:style-name="P44"><text:span text:style-name="T44_1">η)</text:span><text:span text:style-name="T44_2"><text:tab/></text:span><text:span text:style-name="T44_3">Κωδικός<text:s/>χώρας<text:s/>προορισμού<text:s/>της<text:s/>άμεσης<text:s/>χρέωσης,<text:s/>σε<text:s/>ISO<text:s/>code<text:s/>3166,</text:span></text:p>
      <text:p text:style-name="P45"><text:span text:style-name="T45_1">θ)</text:span><text:span text:style-name="T45_2"><text:tab/></text:span><text:span text:style-name="T45_3">Επωνυμία<text:s/>δικαιούχου,</text:span></text:p>
      <text:p text:style-name="P46"><text:span text:style-name="T46_1">ι)</text:span><text:span text:style-name="T46_2"><text:tab/></text:span><text:span text:style-name="T46_3">Τράπεζα<text:s/>δικαιούχου<text:s/>εξωτερικού,<text:s/>BIC,</text:span></text:p>
      <text:p text:style-name="P47"><text:span text:style-name="T47_1">ια)</text:span><text:span text:style-name="T47_2"><text:tab/></text:span><text:span text:style-name="T47_3">Πληροφορίες<text:s/>μηνύματος<text:s/>(εφόσον<text:s/>συμπληρωθούν<text:s/>από<text:s/>τον<text:s/>πληρωτή).</text:span></text:p>
      <text:p text:style-name="P48"><text:span text:style-name="T48_1">2.4</text:span><text:span text:style-name="T48_2"><text:s/>Αναφορικά<text:s/>με<text:s/>τη<text:s/>χρήση<text:s/>τραπεζικών<text:s/>επιταγών<text:s/>(εσωτερικού<text:s/>και<text:s/>εξωτερικού)<text:s/>για<text:s/>τη<text:s/>μεταφορά<text:s/>κεφαλαίων<text:s/>στο<text:s/>εξωτερικό,<text:s/>διαβιβάζονται:</text:span></text:p>
      <text:p text:style-name="P49"><text:span text:style-name="T49_1">α)</text:span><text:span text:style-name="T49_2"><text:tab/></text:span><text:span text:style-name="T49_3">Τριψήφιος<text:s/>κωδικός<text:s/>τράπεζας<text:s/>που<text:s/>εκδίδει<text:s/>την<text:s/>τραπεζική<text:s/>επιταγή<text:s/>όπως<text:s/>ορίζεται<text:s/>από<text:s/>την<text:s/>Τράπεζα<text:s/>της<text:s/>Ελλάδος,</text:span></text:p>
      <text:p text:style-name="P50"><text:span text:style-name="T50_1">β)</text:span><text:span text:style-name="T50_2"><text:tab/></text:span><text:span text:style-name="T50_3">Αριθμός<text:s/>τραπεζικής<text:s/>επιταγής,</text:span></text:p>
      <text:p text:style-name="P51"><text:span text:style-name="T51_1">γ)</text:span><text:span text:style-name="T51_2"><text:tab/></text:span><text:span text:style-name="T51_3">Ημερομηνία<text:s/>έκδοσης<text:s/>της<text:s/>τραπεζικής<text:s/>επιταγής,</text:span></text:p>
      <text:p text:style-name="P52"><text:span text:style-name="T52_1">δ)</text:span><text:span text:style-name="T52_2"><text:tab/></text:span><text:span text:style-name="T52_3">Ονοματεπώνυμο<text:s/>εντολέα<text:s/>/<text:s/>συναλλασσόμενου,</text:span></text:p>
      <text:p text:style-name="P53"><text:span text:style-name="T53_1">ε)</text:span><text:span text:style-name="T53_2"><text:tab/></text:span><text:span text:style-name="T53_3">ΑΦΜ<text:s/>εντολέα<text:s/>/<text:s/>συναλλασσόμενου,</text:span></text:p>
      <text:p text:style-name="P54"><text:span text:style-name="T54_1">στ)</text:span><text:span text:style-name="T54_2"><text:tab/></text:span><text:span text:style-name="T54_3">Κωδικός<text:s/>νομίσματος,<text:s/>σε<text:s/>ISO<text:s/>code<text:s/>4217,</text:span></text:p>
      <text:p text:style-name="P55"><text:span text:style-name="T55_1">ζ)</text:span><text:span text:style-name="T55_2"><text:tab/></text:span><text:span text:style-name="T55_3">Ποσό,</text:span></text:p>
      <text:p text:style-name="P56"><text:span text:style-name="T56_1">η)</text:span><text:span text:style-name="T56_2"><text:tab/></text:span><text:span text:style-name="T56_3">Εις<text:s/>διαταγή.</text:span></text:p>
      <text:p text:style-name="P57"><text:span text:style-name="T57_1">2.5</text:span><text:span text:style-name="T57_2"><text:s/>Αναφορικά<text:s/>με<text:s/>συναλλαγές<text:s/>καρτών<text:s/>πληρωμής<text:s/>(χρεωστικών,<text:s/>πιστωτικών,<text:s/>προπληρωμένων<text:s/>κ.λπ.)<text:s/>που<text:s/>πραγματοποιούνται<text:s/>σε<text:s/>συμβεβλημένες<text:s/>με<text:s/>τις<text:s/>τράπεζες<text:s/>επιχειρήσεις,<text:s/>διαβιβάζονται:</text:span></text:p>
      <text:p text:style-name="P58"><text:span text:style-name="T58_1">α)</text:span><text:span text:style-name="T58_2"><text:tab/></text:span><text:span text:style-name="T58_3">Τριψήφιος<text:s/>κωδικός<text:s/>τράπεζας<text:s/>όπως<text:s/>ορίζεται<text:s/>από<text:s/>την<text:s/>Τράπεζα<text:s/>της<text:s/>Ελλάδος,</text:span></text:p>
      <text:p text:style-name="P59"><text:span text:style-name="T59_1">β)</text:span><text:span text:style-name="T59_2"><text:tab/></text:span><text:span text:style-name="T59_3">ΑΦΜ<text:s/>επιχείρησης,</text:span></text:p>
      <text:p text:style-name="P60"><text:span text:style-name="T60_1">γ)</text:span><text:span text:style-name="T60_2"><text:tab/></text:span><text:span text:style-name="T60_3">Επωνυμία<text:s/>επιχείρησης,</text:span></text:p>
      <text:p text:style-name="P61"><text:span text:style-name="T61_1">δ)</text:span><text:span text:style-name="T61_2"><text:tab/></text:span><text:span text:style-name="T61_3">Διακριτικός<text:s/>τίτλος<text:s/>επιχείρησης,</text:span></text:p>
      <text:p text:style-name="P62"><text:span text:style-name="T62_1">ε)</text:span><text:span text:style-name="T62_2"><text:tab/></text:span><text:span text:style-name="T62_3">Πλήθος<text:s/>συναλλαγών<text:s/>καρτών<text:s/>για<text:s/>την<text:s/>περίοδο<text:s/>αναφοράς,<text:s/>βάσει<text:s/>της<text:s/>ημερομηνίας<text:s/>επεξεργασίας<text:s/>της<text:s/>συναλλαγής<text:s/>από<text:s/>την<text:s/>τράπεζα,</text:span></text:p>
      <text:p text:style-name="P63"><text:span text:style-name="T63_1">στ)</text:span><text:span text:style-name="T63_2"><text:tab/></text:span><text:span text:style-name="T63_3">Αξία<text:s/>συναλλαγών<text:s/>καρτών<text:s/>σε<text:s/>ευρώ<text:s/>για<text:s/>την<text:s/>περίοδο<text:s/>αναφοράς,<text:s/>βάσει<text:s/>της<text:s/>ημερομηνίας<text:s/>επεξεργασίας<text:s/>της<text:s/>συναλλαγής<text:s/>από<text:s/>την<text:s/>τράπεζα.</text:span></text:p>
      <text:p text:style-name="P64"><text:span text:style-name="T64_1">Στο<text:s/>πλήθος<text:s/>των<text:s/>συναλλαγών<text:s/>του<text:s/>στοιχείου<text:s/>(ε)<text:s/>προσμετρούνται<text:s/>οι<text:s/>συναλλαγές<text:s/>αγορών<text:s/>και<text:s/>επιστροφών<text:s/>(ακυρώσεων).</text:span></text:p>
      <text:p text:style-name="P65"><text:span text:style-name="T65_1">Στην<text:s/>αξία<text:s/>των<text:s/>συναλλαγών<text:s/>του<text:s/>στοιχείου<text:s/>(στ)<text:s/>αφαιρούνται<text:s/>τα<text:s/>ποσά<text:s/>των<text:s/>επιστροφών<text:s/>/<text:s/>ακυρώσεων<text:s/>από<text:s/>τα<text:s/>ποσά<text:s/>των<text:s/>αγορών<text:s/>(net<text:s/>balance).<text:s/>Στην<text:s/>αξία<text:s/>των<text:s/>συναλλαγών<text:s/>καταγράφεται<text:s/>το<text:s/>σύνολο<text:s/>του<text:s/>ποσού<text:s/>της<text:s/>αγοράς<text:s/>σε<text:s/>περιπτώσεις<text:s/>δόσεων<text:s/>(και<text:s/>όχι<text:s/>το<text:s/>ποσό<text:s/>της<text:s/>δόσης).</text:span></text:p>
      <text:h text:style-name="P66" text:outline-level="6"><text:span text:style-name="T66_1">Άρθρο<text:s/>3</text:span></text:h>
      <text:p text:style-name="P67"><text:span text:style-name="T67_1">Τρόπος<text:s/>διαβίβασης<text:s/>στοιχείων</text:span></text:p>
      <text:p text:style-name="P68"><text:span text:style-name="T68_1">Η<text:s/>διαβίβαση<text:s/>στοιχείων<text:s/>θα<text:s/>γίνεται<text:s/>απευθείας<text:s/>στη<text:s/>Γ.Γ.Π.Σ.<text:s/>μέσω<text:s/>ασφαλούς<text:s/>συστήματος<text:s/>μεταφόρτωσης<text:s/>αρχείου<text:s/>με<text:s/>τη<text:s/>χρήση<text:s/>διαδικτύου.<text:s/>Ειδικά<text:s/>για<text:s/>τα<text:s/>τραπεζικά<text:s/>και<text:s/>χρηματοδοτικά<text:s/>ιδρύματα<text:s/>θα<text:s/>γίνεται<text:s/>μέσω<text:s/>της<text:s/>«Διατραπεζικά<text:s/>Συστήματα<text:s/>Α.Ε.»<text:s/>(ΔΙΑΣ).<text:s/>Οι<text:s/>προδιαγραφές<text:s/>του<text:s/>αρχείου,<text:s/>ο<text:s/>τρόπος<text:s/>διαβίβασης<text:s/>και<text:s/>το<text:s/>χρονοδιάγραμμα<text:s/>δοκιμαστικής<text:s/>διαβίβασης<text:s/>αρχείων<text:s/>τόσο<text:s/>απευθείας<text:s/>όσο<text:s/>και<text:s/>μέσω<text:s/>της<text:s/>ΔΙΑΣ<text:s/>Α.Ε.<text:s/>που<text:s/>περιγράφονται<text:s/>στο<text:s/>Παράρτημα<text:s/>της<text:s/>παρούσης,<text:s/>θα<text:s/>αναρτηθούν<text:s/>έγκαιρα<text:s/>στην<text:s/>ιστοσελίδα<text:s/>της<text:s/>Γ.Γ.Π.Σ.</text:span></text:p>
      <text:h text:style-name="P69" text:outline-level="6"><text:span text:style-name="T69_1">Άρθρο<text:s/>4<text:s/></text:span></text:h>
      <text:h text:style-name="P70" text:outline-level="6"><text:span text:style-name="T70_1">Χρόνος<text:s/>διαβίβασης<text:s/>και<text:s/>τήρησης<text:s/>των<text:s/>στοιχείων</text:span></text:h>
      <text:p text:style-name="P71"><text:span text:style-name="T71_1">4.1</text:span><text:span text:style-name="T71_2"><text:s/>Η<text:s/>συχνότητα<text:s/>διαβίβασης<text:s/>των<text:s/>στοιχείων<text:s/>είναι<text:s/>μηνιαία<text:s/>και<text:s/>πρέπει<text:s/>να<text:s/>γίνεται<text:s/>έως<text:s/>την<text:s/>20η<text:s/>ημέρα<text:s/>του<text:s/>επόμενου<text:s/>μήνα<text:s/>από<text:s/>το<text:s/>μήνα<text:s/>αναφοράς.</text:span></text:p>
      <text:p text:style-name="P72"><text:span text:style-name="T72_1">4.2</text:span><text:span text:style-name="T72_2"><text:s/>Οι<text:s/>φορείς<text:s/>τηρούν<text:s/>τα<text:s/>στοιχεία<text:s/>που<text:s/>αποστέλλουν<text:s/>στη<text:s/>Γ.Γ.Π.Σ.,<text:s/>στη<text:s/>μορφή<text:s/>με<text:s/>την<text:s/>οποία<text:s/>τα<text:s/>αποστέλλουν,<text:s/>για<text:s/>χρονικό<text:s/>διάστημα<text:s/>τουλάχιστον<text:s/>δεκαπέντε<text:s/>εργάσιμων<text:s/>ημερών.</text:span></text:p>
      <text:p text:style-name="P73"><text:span text:style-name="T73_1">4.3</text:span><text:span text:style-name="T73_2"><text:s/>Η<text:s/>Γ.Γ.Π.Σ.<text:s/>του<text:s/>Υπουργείου<text:s/>Οικονομικών<text:s/>θα<text:s/>τηρεί<text:s/>τα<text:s/>ως<text:s/>άνω<text:s/>στοιχεία<text:s/>για<text:s/>χρονικό<text:s/>διάστημα<text:s/>έξι<text:s/>ετών.</text:span></text:p>
      <text:h text:style-name="P74" text:outline-level="6"><text:span text:style-name="T74_1">Άρθρο<text:s/>5</text:span></text:h>
      <text:p text:style-name="P75"><text:span text:style-name="T75_1">Κυρώσεις<text:s/>μη<text:s/>τήρησης<text:s/>και<text:s/>διαβίβασης<text:s/>των<text:s/>στοιχείων</text:span></text:p>
      <text:p text:style-name="P76"><text:span text:style-name="T76_1">Σε<text:s/>περίπτωση<text:s/>μη<text:s/>τήρησης<text:s/>των<text:s/>ανωτέρω<text:s/>υποχρεώσεων,<text:s/>εφαρμόζονται<text:s/>οι<text:s/>κυρώσεις<text:s/>που<text:s/>προβλέπονται<text:s/>στην<text:s/>περ.<text:s/>α’<text:s/>της<text:s/>παρ.<text:s/>10<text:s/>του<text:s/>άρθρου<text:s/>21<text:s/>του<text:s/>Ν.<text:s/>3943/2011<text:s/>(ΦΕΚ<text:s/>66/Α’),<text:s/>δηλαδή<text:s/>οι<text:s/>διοικητικές<text:s/>κυρώσεις<text:s/>που<text:s/>προβλέπονται<text:s/>στην<text:s/>παράγραφο<text:s/>3<text:s/>του<text:s/>άρθρου<text:s/>4<text:s/>του<text:s/>Ν.<text:s/>2523/1997.</text:span></text:p>
      <text:h text:style-name="P77" text:outline-level="6"><text:span text:style-name="T77_1">Άρθρο<text:s/>6<text:s/></text:span></text:h>
      <text:h text:style-name="P78" text:outline-level="6"><text:span text:style-name="T78_1">Έναρξη<text:s/>ισχύος</text:span></text:h>
      <text:p text:style-name="P79"><text:span text:style-name="T79_1">6.1</text:span><text:span text:style-name="T79_2"><text:s/>Η<text:s/>παρούσα<text:s/>ισχύει<text:s/>για<text:s/>τα<text:s/>στοιχεία<text:s/>της<text:s/>χρήσης<text:s/>2009<text:s/>και<text:s/>επόμενων.</text:span></text:p>
      <text:p text:style-name="P80"><text:span text:style-name="T80_1">6.2</text:span><text:span text:style-name="T80_2"><text:s/>Η<text:s/>πρώτη<text:s/>αποστολή<text:s/>αρχείων<text:s/>των<text:s/>στοιχείων<text:s/>του<text:s/>άρθρου<text:s/>2<text:s/>για<text:s/>την<text:s/>χρονική<text:s/>περίοδο<text:s/>01/01/2009<text:s/>–<text:s/>31/07/2011<text:s/>θα<text:s/>γίνει<text:s/>έως<text:s/>τις<text:s/>31/10/2011.</text:span></text:p>
      <text:p text:style-name="P81"><text:span text:style-name="T81_1">Εν<text:s/>συνεχεία,<text:s/>η<text:s/>αποστολή<text:s/>των<text:s/>στοιχείων<text:s/>θα<text:s/>είναι<text:s/>μηνιαία<text:s/>και<text:s/>θα<text:s/>γίνεται<text:s/>έως<text:s/>την<text:s/>20η<text:s/>ημέρα<text:s/>του<text:s/>επόμενου<text:s/>μήνα<text:s/>από<text:s/>το<text:s/>μήνα<text:s/>αναφοράς,<text:s/>με<text:s/>εξαίρεση<text:s/>τους<text:s/>πρώτους<text:s/>μήνες<text:s/>εφαρμογής<text:s/>της<text:s/>παρούσας,<text:s/>όπου<text:s/>η<text:s/>αποστολή<text:s/>των<text:s/>στοιχείων<text:s/>για<text:s/>την<text:s/>χρονική<text:s/>περίοδο<text:s/>01/08/2011<text:s/>–<text:s/>31/10/2011<text:s/>θα<text:s/>γίνει<text:s/>έως<text:s/>τις<text:s/>30/11/2011.</text:span></text:p>
      <text:h text:style-name="P82" text:outline-level="6"><text:span text:style-name="T82_1">Άρθρο<text:s/></text:span></text:h>
      <text:p text:style-name="P83"><text:span text:style-name="T83_1">7Παράρτημα</text:span></text:p>
      <text:p text:style-name="P84"><text:span text:style-name="T84_1">Η<text:s/>παρούσα<text:s/>συνοδεύεται<text:s/>από<text:s/>παράρτημα<text:s/>όπου<text:s/>καθορίζονται<text:s/>οι<text:s/>προδιαγραφές<text:s/>αποστολής<text:s/>των<text:s/>αρχείων<text:s/>των<text:s/>υποβαλλόμενων<text:s/>στοιχείων<text:s/>και<text:s/>πληροφοριών<text:s/>στην<text:s/>Γ.Γ.Π.Σ.</text:span></text:p>
      <text:h text:style-name="P85" text:outline-level="6"><text:span text:style-name="T85_1">Άρθρο<text:s/>8</text:span></text:h>
      <text:p text:style-name="P86"><text:span text:style-name="T86_1">Η<text:s/>απόφαση<text:s/>αυτή<text:s/>να<text:s/>δημοσιευθεί<text:s/>στην<text:s/>Εφημερίδα<text:s/>της<text:s/>Κυβερνήσεως.</text:span></text:p>
      <text:p text:style-name="P87"><text:span text:style-name="T87_1">Αθήνα,<text:s/>23<text:s/>Αυγούστου<text:s/>2011</text:span></text:p>
      <text:p text:style-name="P88"><text:span text:style-name="T88_1">Ο<text:s/>ΑΝΑΠΛΗΡΩΤΗΣ<text:s/>ΥΠΟΥΡΓΟΣ</text:span></text:p>
      <text:p text:style-name="P89"><text:span text:style-name="T89_1">ΠΑΝΤΕΛΗΣ<text:s/>ΟΙΚΟΝΟΜΟΥ</text:span></text:p>
      <text:p text:style-name="P90"><text:span text:style-name="T90_1">ΠΑΡΑΡΤΗΜΑ</text:span></text:p>
      <text:p text:style-name="P91"><text:span text:style-name="T91_1">ΠΡΟΔΙΑΓΡΑΦΕΣ<text:s/>ΑΡΧΕΙΩΝ</text:span></text:p>
      <text:p text:style-name="P92"><text:span text:style-name="T92_1">•<text:s/></text:span><text:span text:style-name="T92_2">Πίνακας<text:s/>Δίεπαψών</text:span></text:p>
      <text:p text:style-name="P93"><text:span text:style-name="T93_1">•<text:s/></text:span><text:span text:style-name="T93_2">Λεπτομερής<text:s/>Περιγραφή<text:s/>Διεπαφών</text:span></text:p>
      <text:p text:style-name="P94"><text:span text:style-name="T94_1">•<text:s/></text:span><text:span text:style-name="T94_2">Προτεινόμενη<text:s/>Δομή<text:s/>XML<text:s/>Αρχείων</text:span></text:p>
      <text:p text:style-name="P95"><text:span text:style-name="T95_1">1.<text:s/>ΠΙΝΑΚΑΣ<text:s/>ΔΙΕΠΑΦΩΝ<text:s/>ΟΡΓΑΝΙΣΜ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6"><text:span text:style-name="T96_1">ΟΡΓΑΝΙΣΜΟΣ</text:span></text:p>
          </table:table-cell>
          <table:table-cell table:style-name="Cell2">
            <text:p text:style-name="P97"><text:span text:style-name="T97_1">ΔΙΕΠΑΦΗ</text:span></text:p>
          </table:table-cell>
        </table:table-row>
        <table:table-row table:style-name="Row2">
          <table:table-cell table:style-name="Cell3">
            <text:p text:style-name="P98"><text:span text:style-name="T98_1">ΤΡΑΠΕΖΕΣ</text:span></text:p>
          </table:table-cell>
          <table:table-cell table:style-name="Cell4">
            <text:p text:style-name="P99"><text:span text:style-name="T99_1">Οικονομικά<text:s/>στοιχεία<text:s/>τραπεζών<text:s/>(1=<text:s/>μεταφορές<text:s/>πίστωσης,<text:s/>2=<text:s/>εμβάσματα,<text:s/>3<text:s/>=<text:s/>άμεσες<text:s/>χρεώσεις)</text:span></text:p>
          </table:table-cell>
        </table:table-row>
        <table:table-row table:style-name="Row3">
          <table:table-cell table:style-name="Cell5">
            <text:p text:style-name="P100"><text:span text:style-name="T100_1">ΤΡΑΠΕΖΕΣ</text:span></text:p>
          </table:table-cell>
          <table:table-cell table:style-name="Cell6">
            <text:p text:style-name="P101"><text:span text:style-name="T101_1">Οικονομικά<text:s/>στοιχεία<text:s/>τραπεζών<text:s/>(<text:s/>τραπεζικές<text:s/>επιταγές)</text:span></text:p>
          </table:table-cell>
        </table:table-row>
        <table:table-row table:style-name="Row4">
          <table:table-cell table:style-name="Cell7">
            <text:p text:style-name="P102"><text:span text:style-name="T102_1">ΤΡΑΠΕΖΕΣ</text:span></text:p>
          </table:table-cell>
          <table:table-cell table:style-name="Cell8">
            <text:p text:style-name="P103"><text:span text:style-name="T103_1">Οικονομικά<text:s/>στοιχεία<text:s/>τραπεζών<text:s/>(<text:s/>πληρωμές<text:s/>με<text:s/>κάρτες)</text:span></text:p>
          </table:table-cell>
        </table:table-row>
      </table:table>
      <text:p text:style-name="P104"><text:span text:style-name="T104_1">Οικονομικά<text:s/>Στοιχεία<text:s/>από<text:s/>τράπεζες</text:span></text:p>
      <text:p text:style-name="P105"><text:span text:style-name="T105_1">Οικονομικά<text:s/>στοιχεία<text:s/>τραπεζών<text:s/>(1=<text:s/>μεταφορές<text:s/>πίστωσης,<text:s/>2=<text:s/>εμβάσματα,<text:s/>3<text:s/>=<text:s/>άμεσες<text:s/>χρεώσεις)</text:span></text:p>
      <text:p text:style-name="P106"><text:span text:style-name="T106_1">1.<text:s/>Επικεφαλίδα<text:s/>Αρχείου</text:span></text:p>
      <text:p text:style-name="P107"><text:span text:style-name="T107_1">2.<text:s/>Τριψήφιος<text:s/>Κωδικός<text:s/>Τράπεζας<text:s/>(bic<text:s/>code<text:s/>Τράπεζα<text:s/>της<text:s/>Ελλάδος,<text:s/>)</text:span></text:p>
      <text:p text:style-name="P108"><text:span text:style-name="T108_1">3.<text:s/>Χρονικό<text:s/>διάστημα<text:s/>αναφοράς</text:span></text:p>
      <text:p text:style-name="P109"><text:span text:style-name="T109_1">3.1.<text:s/>Ημερομηνία<text:s/>έναρξης</text:span></text:p>
      <text:p text:style-name="P110"><text:span text:style-name="T110_1">3.2.<text:s/>Ημερομηνία<text:s/>λήξης</text:span></text:p>
      <text:p text:style-name="P111"><text:span text:style-name="T111_1">4.<text:s/>Κατάσταση<text:s/>συναλλαγών</text:span></text:p>
      <text:p text:style-name="P112"><text:span text:style-name="T112_1">4.1.<text:s/>Είδος<text:s/>Κίνησης<text:s/>(1=<text:s/>μεταφορές<text:s/>πίστωσης,<text:s/>2=<text:s/>εμβάσματα,<text:s/>3<text:s/>=<text:s/>άμεσες<text:s/>χρεώσεις)</text:span></text:p>
      <text:p text:style-name="P113"><text:span text:style-name="T113_1">4.2.<text:s/>Πλήθος<text:s/>συναλλαγών</text:span></text:p>
      <text:p text:style-name="P114"><text:span text:style-name="T114_1">4.3.<text:s/>Πλήθος<text:s/>δικαιούχων/πληρωτών</text:span></text:p>
      <text:p text:style-name="P115"><text:span text:style-name="T115_1">4.4.<text:s/>Συνολικό<text:s/>ποσό</text:span></text:p>
      <text:p text:style-name="P116"><text:span text:style-name="T116_1">5.<text:s/>Στοιχεία<text:s/>συναλλαγών</text:span></text:p>
      <text:p text:style-name="P117"><text:span text:style-name="T117_1">5.1.<text:s/>Στοιχεία<text:s/>δικαιούχου<text:s/>λογαριασμού<text:s/>ή<text:s/>πληρωτή</text:span></text:p>
      <text:p text:style-name="P118"><text:span text:style-name="T118_1">5.1.1.<text:s/>Α/Α<text:s/>Δικαιούχου</text:span></text:p>
      <text:p text:style-name="P119"><text:span text:style-name="T119_1">5.1.2.<text:s/>Είδος<text:s/>αναγνωριστικού<text:s/>(Ι.ΑΦΜ<text:s/>2.ΑΔΤ<text:s/>3.Αρ.Διαβατηρίου<text:s/>4.Άλλο)</text:span></text:p>
      <text:p text:style-name="P120"><text:span text:style-name="T120_1">5.1.3.<text:s/>ΑΦΜ<text:s/>πρώτου<text:s/>δικαιούχου<text:s/>του<text:s/>λογαριασμού<text:s/>ή<text:s/>ΑΦΜ<text:s/>πληρωτή</text:span></text:p>
      <text:p text:style-name="P121"><text:span text:style-name="T121_1">5.1.4.<text:s/>ΑΔΤ</text:span></text:p>
      <text:p text:style-name="P122"><text:span text:style-name="T122_1">5.1.5.<text:s/>Αριθμός<text:s/>Διαβατηρίου</text:span></text:p>
      <text:p text:style-name="P123"><text:span text:style-name="T123_1">5.1.6.<text:s/>Ονοματεπώνυμο<text:s/>πληρωτή<text:s/>/<text:s/>οφειλέτη<text:s/>ή<text:s/>πρώτου<text:s/>δικαιούχου<text:s/>λογαριασμού</text:span></text:p>
      <text:p text:style-name="P124"><text:span text:style-name="T124_1">5.1.7.<text:s/>Ημερομηνία<text:s/>γεννήσεως</text:span></text:p>
      <text:p text:style-name="P125"><text:span text:style-name="T125_1">5.1.8.<text:s/>Τόπος<text:s/>γεννήσεως</text:span></text:p>
      <text:p text:style-name="P126"><text:span text:style-name="T126_1">5.1.9.<text:s/>Διεύθυνση<text:s/>κατοικίας</text:span></text:p>
      <text:p text:style-name="P127"><text:span text:style-name="T127_1">5.1.10.<text:s/>Συνολικός<text:s/>αριθμός<text:s/>δικαιούχων<text:s/>στο<text:s/>λογαριασμό<text:s/>που<text:s/>χρεώνεται,</text:span></text:p>
      <text:p text:style-name="P128"><text:span text:style-name="T128_1">5.2.<text:s/>Κατάσταση<text:s/>συναλλαγών<text:s/>Δικαιούχου<text:s/>ή<text:s/>πληρωτή</text:span></text:p>
      <text:p text:style-name="P129"><text:span text:style-name="T129_1">5.2.1.<text:s/>Είδος<text:s/>Κίνησης<text:s/>(1=<text:s/>μεταφορές<text:s/>πίστωσης,<text:s/>2=εμβάσματα,<text:s/>3<text:s/>=<text:s/>άμεσες<text:s/>χρεώσεις)</text:span></text:p>
      <text:p text:style-name="P130"><text:span text:style-name="T130_1">5.2.1.1.<text:s/>Πλήθος<text:s/>συναλλαγών</text:span></text:p>
      <text:p text:style-name="P131"><text:span text:style-name="T131_1">5.2.1.2.<text:s/>Συνολικό<text:s/>ποσό</text:span></text:p>
      <text:p text:style-name="P132"><text:span text:style-name="T132_1">5.2.2.<text:s/>Ανάλυση<text:s/>συναλλαγών</text:span></text:p>
      <text:p text:style-name="P133"><text:span text:style-name="T133_1">5.2.2.1.<text:s/>Α/Α<text:s/>κίνησης</text:span></text:p>
      <text:p text:style-name="P134"><text:span text:style-name="T134_1">5.2.2.2.<text:s/>Ημερομηνία<text:s/>συναλλαγής,</text:span></text:p>
      <text:p text:style-name="P135"><text:span text:style-name="T135_1">5.2.2.3.<text:s/>Είδος<text:s/>Κίνησης<text:s/>(1=μεταφορές<text:s/>πίστωσης,<text:s/>2=εμβάσματα,<text:s/>3<text:s/>=<text:s/>άμεσες<text:s/>χρεώσεις)</text:span></text:p>
      <text:p text:style-name="P136"><text:span text:style-name="T136_1">5.2.2.4.<text:s/>Μοναδικός<text:s/>Κωδικός<text:s/>Αναφοράς<text:s/>του<text:s/>εμβάσματος(μόνο<text:s/>για<text:s/>εμβάσματα)</text:span></text:p>
      <text:p text:style-name="P137"><text:span text:style-name="T137_1">5.2.2.5.<text:s/>Κωδικός<text:s/>Νομίσματος<text:s/>συναλλαγής<text:s/>(<text:s/>ISO<text:s/>code)</text:span></text:p>
      <text:p text:style-name="P138"><text:span text:style-name="T138_1">5.2.2.6.<text:s/>Ποσό<text:s/>συναλλαγής</text:span></text:p>
      <text:p text:style-name="P139"><text:span text:style-name="T139_1">5.2.2.7.<text:s/>Χώρα<text:s/>προορισμού<text:s/>(της<text:s/>μεταφοράς<text:s/>πίστωσης<text:s/>ή<text:s/>του<text:s/>εμβάσματος<text:s/>ή<text:s/>της<text:s/>άμεσης<text:s/>χρέωσης)</text:span></text:p>
      <text:p text:style-name="P140"><text:span text:style-name="T140_1">5.2.2.8.<text:s/>Στοιχεία<text:s/>δικαιούχου</text:span></text:p>
      <text:p text:style-name="P141"><text:span text:style-name="T141_1">5.2.2.8.1.<text:s/>Α/Α<text:s/>Δικαιούχου</text:span></text:p>
      <text:p text:style-name="P142"><text:span text:style-name="T142_1">5.2.2.8.2.<text:s/>Ονοματεπώνυμο<text:s/>-<text:s/>Επωνυμία<text:s/>δικαιούχου,</text:span></text:p>
      <text:p text:style-name="P143"><text:span text:style-name="T143_1">5.2.2.8.3.<text:s/>Τράπεζα<text:s/>δικαιούχου<text:s/>(<text:s/>BIC<text:s/>code)</text:span></text:p>
      <text:p text:style-name="P144"><text:span text:style-name="T144_1">5.2.2.8.4.<text:s/>Πληροφορίες<text:s/>μηνύματος<text:s/>(εφόσον<text:s/>συμπληρωθούν<text:s/>από<text:s/>τον<text:s/>πληρωτή)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5">
          <table:table-cell table:style-name="Cell9">
            <text:p text:style-name="P145"><text:span text:style-name="T145_1">ω<text:s/>Ο<text:s/>■3<text:s/>ω<text:s/>ο.<text:s/>Χ<text:s/>ίί<text:s/>Ο<text:s/>W<text:s/>■δ<text:s/>β'<text:s/>δ<text:s/>δ.<text:s/>D<text:s/>«δ<text:s/>αχ<text:s/>δ.<text:s/>ω</text:span></text:p>
            <text:p text:style-name="P146"><text:span text:style-name="T146_1">&gt;<text:s/>3<text:s/>ω<text:s/>Ο<text:s/>«3<text:s/>■ω</text:span></text:p>
            <text:p text:style-name="P147"><text:span text:style-name="T147_1">CL<text:s/>Ο<text:s/>-Θ·<text:s/>δ<text:s/></text:span><text:span text:style-name="T147_2">ω<text:s/></text:span><text:span text:style-name="T147_3">ω<text:s/>Κ<text:s/>ΰ<text:s/></text:span><text:span text:style-name="T147_4">Q<text:s/></text:span><text:span text:style-name="T147_5">a<text:s/>δ<text:s/>Ο</text:span></text:p>
            <text:p text:style-name="P148"><text:span text:style-name="T148_1">-a</text:span></text:p>
            <text:p text:style-name="P149"><text:span text:style-name="T149_1">Ο<text:s/>Ο<text:s/>ο</text:span></text:p>
          </table:table-cell>
          <table:table-cell table:style-name="Cell10">
            <text:p text:style-name="P150"/>
          </table:table-cell>
          <table:table-cell table:style-name="Cell11">
            <text:p text:style-name="P151"/>
          </table:table-cell>
          <table:table-cell table:style-name="Cell12">
            <text:p text:style-name="P152"/>
          </table:table-cell>
          <table:table-cell table:style-name="Cell13">
            <text:p text:style-name="P153"><text:span text:style-name="T153_1">δ<text:s/>-ω<text:s/>O<text:s/>O<text:s/>O<text:s/>It<text:s/>&lt;</text:span></text:p>
          </table:table-cell>
          <table:table-cell table:style-name="Cell14">
            <text:p text:style-name="P154"><text:span text:style-name="T154_1">d<text:s/>O.<text:s/>Ο<text:s/>C</text:span></text:p>
          </table:table-cell>
          <table:table-cell table:style-name="Cell15">
            <text:p text:style-name="P155"><text:span text:style-name="T155_1">O</text:span></text:p>
            <text:p text:style-name="P156"><text:span text:style-name="T156_1">O<text:s/>d<text:s/>d<text:s/>&gt;<text:s/>d.<text:s/>O<text:s/>O.<text:s/>ω<text:s/>Zl<text:s/>X</text:span></text:p>
          </table:table-cell>
          <table:table-cell table:style-name="Cell16">
            <text:p text:style-name="P157"><text:span text:style-name="T157_1">&gt;<text:s/>S<text:s/>d<text:s/>er<text:s/>Ό<text:s/>d<text:s/>d<text:s/>1-</text:span></text:p>
          </table:table-cell>
          <table:table-cell table:style-name="Cell17">
            <text:p text:style-name="P158"><text:span text:style-name="T158_1">O<text:s/>d<text:s/>-d<text:s/>&gt;<text:s/>^</text:span></text:p>
            <text:p text:style-name="P159"><text:span text:style-name="T159_1">O<text:s/>K</text:span></text:p>
          </table:table-cell>
          <table:table-cell table:style-name="Cell18">
            <text:p text:style-name="P160"/>
          </table:table-cell>
          <table:table-cell table:style-name="Cell19">
            <text:p text:style-name="P161"/>
          </table:table-cell>
          <table:table-cell table:style-name="Cell20">
            <text:p text:style-name="P162"><text:span text:style-name="T162_1">ω</text:span></text:p>
            <text:p text:style-name="P163"><text:span text:style-name="T163_1">-d</text:span></text:p>
            <text:p text:style-name="P164"><text:span text:style-name="T164_1">1-</text:span></text:p>
            <text:p text:style-name="P165"><text:span text:style-name="T165_1">-o</text:span></text:p>
            <text:p text:style-name="P166"><text:span text:style-name="T166_1">to<text:s/>3</text:span></text:p>
            <text:p text:style-name="P167"><text:span text:style-name="T167_1">27</text:span></text:p>
            <text:p text:style-name="P168"><text:span text:style-name="T168_1">-Q-</text:span></text:p>
            <text:p text:style-name="P169"><text:span text:style-name="T169_1">-C-<text:s/>o</text:span></text:p>
            <text:p text:style-name="P170"><text:span text:style-name="T170_1">■3-<text:s/>u</text:span></text:p>
          </table:table-cell>
          <table:table-cell table:style-name="Cell21">
            <text:p text:style-name="P171"/>
          </table:table-cell>
          <table:table-cell table:style-name="Cell22">
            <text:p text:style-name="P172"><text:span text:style-name="T172_1">'d<text:s/>O.<text:s/>O</text:span></text:p>
            <text:p text:style-name="P173"><text:span text:style-name="T173_1">-Θ-<text:s/>d<text:s/>d<text:s/>d<text:s/>a.<text:s/>er<text:s/>O<text:s/>'2<text:s/>to<text:s/>Ό<text:s/>&gt;<text:s/>O<text:s/>Q.<text:s/>X</text:span></text:p>
          </table:table-cell>
          <table:table-cell table:style-name="Cell23">
            <text:p text:style-name="P174"><text:span text:style-name="T174_1">CL<text:s/>a</text:span></text:p>
            <text:p text:style-name="P175"><text:span text:style-name="T175_1">a</text:span></text:p>
            <text:p text:style-name="P176"><text:span text:style-name="T176_1">O<text:s/>CL<text:s/>ω<text:s/>a.<text:s/>X</text:span></text:p>
          </table:table-cell>
          <table:table-cell table:style-name="Cell24">
            <text:p text:style-name="P177"><text:span text:style-name="T177_1">rC<text:s/>a</text:span></text:p>
            <text:p text:style-name="P178"><text:span text:style-name="T178_1">a.<text:s/>O<text:s/>ω<text:s/>a.</text:span></text:p>
            <text:p text:style-name="P179"><text:span text:style-name="T179_1">X</text:span></text:p>
          </table:table-cell>
          <table:table-cell table:style-name="Cell25">
            <text:p text:style-name="P180"/>
          </table:table-cell>
          <table:table-cell table:style-name="Cell26">
            <text:p text:style-name="P181"/>
          </table:table-cell>
          <table:table-cell table:style-name="Cell27">
            <text:p text:style-name="P182"/>
          </table:table-cell>
          <table:table-cell table:style-name="Cell28">
            <text:p text:style-name="P183"/>
          </table:table-cell>
        </table:table-row>
        <table:table-row table:style-name="Row6">
          <table:table-cell table:style-name="Cell29">
            <text:p text:style-name="P184"/>
          </table:table-cell>
          <table:table-cell table:style-name="Cell30">
            <text:p text:style-name="P185"/>
          </table:table-cell>
          <table:table-cell table:style-name="Cell31">
            <text:p text:style-name="P186"/>
          </table:table-cell>
          <table:table-cell table:style-name="Cell32">
            <text:p text:style-name="P187"/>
          </table:table-cell>
          <table:table-cell table:style-name="Cell33">
            <text:p text:style-name="P188"/>
          </table:table-cell>
          <table:table-cell table:style-name="Cell34">
            <text:p text:style-name="P189"/>
          </table:table-cell>
          <table:table-cell table:style-name="Cell35">
            <text:p text:style-name="P190"/>
          </table:table-cell>
          <table:table-cell table:style-name="Cell36">
            <text:p text:style-name="P191"/>
          </table:table-cell>
          <table:table-cell table:style-name="Cell37">
            <text:p text:style-name="P192"/>
          </table:table-cell>
          <table:table-cell table:style-name="Cell38">
            <text:p text:style-name="P193"/>
          </table:table-cell>
          <table:table-cell table:style-name="Cell39">
            <text:p text:style-name="P194"/>
          </table:table-cell>
          <table:table-cell table:style-name="Cell40">
            <text:p text:style-name="P195"><text:span text:style-name="T195_1">Φ<text:s/>yO<text:s/>co<text:s/>U</text:span></text:p>
          </table:table-cell>
          <table:table-cell table:style-name="Cell41">
            <text:p text:style-name="P196"/>
          </table:table-cell>
          <table:table-cell table:style-name="Cell42">
            <text:p text:style-name="P197"/>
          </table:table-cell>
          <table:table-cell table:style-name="Cell43">
            <text:p text:style-name="P198"/>
          </table:table-cell>
          <table:table-cell table:style-name="Cell44">
            <text:p text:style-name="P199"/>
          </table:table-cell>
          <table:table-cell table:style-name="Cell45">
            <text:p text:style-name="P200"/>
          </table:table-cell>
          <table:table-cell table:style-name="Cell46">
            <text:p text:style-name="P201"/>
          </table:table-cell>
          <table:table-cell table:style-name="Cell47">
            <text:p text:style-name="P202"/>
          </table:table-cell>
          <table:table-cell table:style-name="Cell48">
            <text:p text:style-name="P203"/>
          </table:table-cell>
        </table:table-row>
        <table:table-row table:style-name="Row7">
          <table:table-cell table:style-name="Cell49">
            <text:p text:style-name="P204"/>
          </table:table-cell>
          <table:table-cell table:style-name="Cell50">
            <text:p text:style-name="P205"/>
          </table:table-cell>
          <table:table-cell table:style-name="Cell51">
            <text:p text:style-name="P206"/>
          </table:table-cell>
          <table:table-cell table:style-name="Cell52">
            <text:p text:style-name="P207"/>
          </table:table-cell>
          <table:table-cell table:style-name="Cell53">
            <text:p text:style-name="P208"><text:span text:style-name="T208_1">^<text:s/>C<text:s/>fO</text:span></text:p>
          </table:table-cell>
          <table:table-cell table:style-name="Cell54">
            <text:p text:style-name="P209"><text:span text:style-name="T209_1">LD<text:s/>^<text:s/>C<text:s/>05</text:span></text:p>
          </table:table-cell>
          <table:table-cell table:style-name="Cell55">
            <text:p text:style-name="P210"/>
          </table:table-cell>
          <table:table-cell table:style-name="Cell56">
            <text:p text:style-name="P211"><text:span text:style-name="T211_1">3<text:s/>05</text:span></text:p>
          </table:table-cell>
          <table:table-cell table:style-name="Cell57">
            <text:p text:style-name="P212"><text:span text:style-name="T212_1">C<text:s/>05</text:span></text:p>
          </table:table-cell>
          <table:table-cell table:style-name="Cell58">
            <text:p text:style-name="P213"/>
          </table:table-cell>
          <table:table-cell table:style-name="Cell59">
            <text:p text:style-name="P214"/>
          </table:table-cell>
          <table:table-cell table:style-name="Cell60">
            <text:p text:style-name="P215"><text:span text:style-name="T215_1">U<text:s/>03</text:span></text:p>
          </table:table-cell>
          <table:table-cell table:style-name="Cell61">
            <text:p text:style-name="P216"/>
          </table:table-cell>
          <table:table-cell table:style-name="Cell62">
            <text:p text:style-name="P217"/>
          </table:table-cell>
          <table:table-cell table:style-name="Cell63">
            <text:p text:style-name="P218"><text:span text:style-name="T218_1">kO<text:s/>c:</text:span></text:p>
          </table:table-cell>
          <table:table-cell table:style-name="Cell64">
            <text:p text:style-name="P219"><text:span text:style-name="T219_1">kD<text:s/>C</text:span></text:p>
          </table:table-cell>
          <table:table-cell table:style-name="Cell65">
            <text:p text:style-name="P220"/>
          </table:table-cell>
          <table:table-cell table:style-name="Cell66">
            <text:p text:style-name="P221"/>
          </table:table-cell>
          <table:table-cell table:style-name="Cell67">
            <text:p text:style-name="P222"/>
          </table:table-cell>
          <table:table-cell table:style-name="Cell68">
            <text:p text:style-name="P223"/>
          </table:table-cell>
        </table:table-row>
        <table:table-row table:style-name="Row8">
          <table:table-cell table:style-name="Cell69">
            <text:p text:style-name="P224"/>
          </table:table-cell>
          <table:table-cell table:style-name="Cell70">
            <text:p text:style-name="P225"/>
          </table:table-cell>
          <table:table-cell table:style-name="Cell71">
            <text:p text:style-name="P226"/>
          </table:table-cell>
          <table:table-cell table:style-name="Cell72">
            <text:p text:style-name="P227"/>
          </table:table-cell>
          <table:table-cell table:style-name="Cell73">
            <text:p text:style-name="P228"><text:span text:style-name="T228_1">cc:</text:span></text:p>
          </table:table-cell>
          <table:table-cell table:style-name="Cell74">
            <text:p text:style-name="P229"><text:span text:style-name="T229_1">Qi</text:span></text:p>
          </table:table-cell>
          <table:table-cell table:style-name="Cell75">
            <text:p text:style-name="P230"><text:span text:style-name="T230_1">Qi</text:span></text:p>
          </table:table-cell>
          <table:table-cell table:style-name="Cell76">
            <text:p text:style-name="P231"><text:span text:style-name="T231_1">Qi</text:span></text:p>
          </table:table-cell>
          <table:table-cell table:style-name="Cell77">
            <text:p text:style-name="P232"><text:span text:style-name="T232_1">Qi</text:span></text:p>
          </table:table-cell>
          <table:table-cell table:style-name="Cell78">
            <text:p text:style-name="P233"/>
          </table:table-cell>
          <table:table-cell table:style-name="Cell79">
            <text:p text:style-name="P234"><text:span text:style-name="T234_1">Qi</text:span></text:p>
          </table:table-cell>
          <table:table-cell table:style-name="Cell80">
            <text:p text:style-name="P235"><text:span text:style-name="T235_1">Qi</text:span></text:p>
          </table:table-cell>
          <table:table-cell table:style-name="Cell81">
            <text:p text:style-name="P236"/>
          </table:table-cell>
          <table:table-cell table:style-name="Cell82">
            <text:p text:style-name="P237"><text:span text:style-name="T237_1">Qi</text:span></text:p>
          </table:table-cell>
          <table:table-cell table:style-name="Cell83">
            <text:p text:style-name="P238"><text:span text:style-name="T238_1">Qi</text:span></text:p>
          </table:table-cell>
          <table:table-cell table:style-name="Cell84">
            <text:p text:style-name="P239"><text:span text:style-name="T239_1">Qi</text:span></text:p>
          </table:table-cell>
          <table:table-cell table:style-name="Cell85">
            <text:p text:style-name="P240"/>
          </table:table-cell>
          <table:table-cell table:style-name="Cell86">
            <text:p text:style-name="P241"/>
          </table:table-cell>
          <table:table-cell table:style-name="Cell87">
            <text:p text:style-name="P242"/>
          </table:table-cell>
          <table:table-cell table:style-name="Cell88">
            <text:p text:style-name="P243"/>
          </table:table-cell>
        </table:table-row>
        <table:table-row table:style-name="Row9">
          <table:table-cell table:style-name="Cell89">
            <text:p text:style-name="P244"/>
          </table:table-cell>
          <table:table-cell table:style-name="Cell90">
            <text:p text:style-name="P245"/>
          </table:table-cell>
          <table:table-cell table:style-name="Cell91">
            <text:p text:style-name="P246"/>
          </table:table-cell>
          <table:table-cell table:style-name="Cell92">
            <text:p text:style-name="P247"/>
          </table:table-cell>
          <table:table-cell table:style-name="Cell93">
            <text:p text:style-name="P248"/>
          </table:table-cell>
          <table:table-cell table:style-name="Cell94">
            <text:p text:style-name="P249"/>
          </table:table-cell>
          <table:table-cell table:style-name="Cell95">
            <text:p text:style-name="P250"/>
          </table:table-cell>
          <table:table-cell table:style-name="Cell96">
            <text:p text:style-name="P251"/>
          </table:table-cell>
          <table:table-cell table:style-name="Cell97">
            <text:p text:style-name="P252"/>
          </table:table-cell>
          <table:table-cell table:style-name="Cell98">
            <text:p text:style-name="P253"/>
          </table:table-cell>
          <table:table-cell table:style-name="Cell99">
            <text:p text:style-name="P254"/>
          </table:table-cell>
          <table:table-cell table:style-name="Cell100">
            <text:p text:style-name="P255"/>
          </table:table-cell>
          <table:table-cell table:style-name="Cell101">
            <text:p text:style-name="P256"/>
          </table:table-cell>
          <table:table-cell table:style-name="Cell102">
            <text:p text:style-name="P257"><text:span text:style-name="T257_1">X</text:span></text:p>
          </table:table-cell>
          <table:table-cell table:style-name="Cell103">
            <text:p text:style-name="P258"/>
          </table:table-cell>
          <table:table-cell table:style-name="Cell104">
            <text:p text:style-name="P259"/>
          </table:table-cell>
          <table:table-cell table:style-name="Cell105">
            <text:p text:style-name="P260"/>
          </table:table-cell>
          <table:table-cell table:style-name="Cell106">
            <text:p text:style-name="P261"/>
          </table:table-cell>
          <table:table-cell table:style-name="Cell107">
            <text:p text:style-name="P262"/>
          </table:table-cell>
          <table:table-cell table:style-name="Cell108">
            <text:p text:style-name="P263"/>
          </table:table-cell>
        </table:table-row>
        <table:table-row table:style-name="Row10">
          <table:table-cell table:style-name="Cell109">
            <text:p text:style-name="P264"/>
          </table:table-cell>
          <table:table-cell table:style-name="Cell110">
            <text:p text:style-name="P265"/>
          </table:table-cell>
          <table:table-cell table:style-name="Cell111">
            <text:p text:style-name="P266"><text:span text:style-name="T266_1">Βηϊ</text:span></text:p>
            <text:p text:style-name="P267"><text:span text:style-name="T267_1">E<text:s/>χ</text:span></text:p>
          </table:table-cell>
          <table:table-cell table:style-name="Cell112">
            <text:p text:style-name="P268"/>
          </table:table-cell>
          <table:table-cell table:style-name="Cell113">
            <text:p text:style-name="P269"><text:span text:style-name="T269_1">C<text:s/>to</text:span></text:p>
            <text:p text:style-name="P270"><text:span text:style-name="T270_1">2</text:span></text:p>
          </table:table-cell>
          <table:table-cell table:style-name="Cell114">
            <text:p text:style-name="P271"><text:span text:style-name="T271_1">Φ<text:s/>Οί<text:s/>to<text:s/>^</text:span></text:p>
          </table:table-cell>
          <table:table-cell table:style-name="Cell115">
            <text:p text:style-name="P272"><text:span text:style-name="T272_1">Q<text:s/>Φ<text:s/>Σ</text:span></text:p>
          </table:table-cell>
          <table:table-cell table:style-name="Cell116">
            <text:p text:style-name="P273"><text:span text:style-name="T273_1">to<text:s/>Φ<text:s/>Σ</text:span></text:p>
          </table:table-cell>
          <table:table-cell table:style-name="Cell117">
            <text:p text:style-name="P274"><text:span text:style-name="T274_1">^<text:s/>Φ<text:s/></text:span><text:span text:style-name="T274_2">Έ</text:span></text:p>
          </table:table-cell>
          <table:table-cell table:style-name="Cell118">
            <text:p text:style-name="P275"/>
          </table:table-cell>
          <table:table-cell table:style-name="Cell119">
            <text:p text:style-name="P276"><text:span text:style-name="T276_1">Λ<text:s/>co<text:s/>V</text:span></text:p>
          </table:table-cell>
          <table:table-cell table:style-name="Cell120">
            <text:p text:style-name="P277"><text:span text:style-name="T277_1">Ό<text:s/>V</text:span></text:p>
          </table:table-cell>
          <table:table-cell table:style-name="Cell121">
            <text:p text:style-name="P278"/>
          </table:table-cell>
          <table:table-cell table:style-name="Cell122">
            <text:p text:style-name="P279"><text:span text:style-name="T279_1">Λ<text:s/>Φ<text:s/>&amp;<text:s/>Φ<text:s/>Qi<text:s/>V</text:span></text:p>
          </table:table-cell>
          <table:table-cell table:style-name="Cell123">
            <text:p text:style-name="P280"><text:span text:style-name="T280_1">Λ<text:s/>Q<text:s/>co<text:s/>V</text:span></text:p>
          </table:table-cell>
          <table:table-cell table:style-name="Cell124">
            <text:p text:style-name="P281"><text:span text:style-name="T281_1">Λ<text:s/>Q<text:s/>“C5<text:s/>UJ<text:s/>V</text:span></text:p>
          </table:table-cell>
          <table:table-cell table:style-name="Cell125">
            <text:p text:style-name="P282"/>
          </table:table-cell>
          <table:table-cell table:style-name="Cell126">
            <text:p text:style-name="P283"/>
          </table:table-cell>
          <table:table-cell table:style-name="Cell127">
            <text:p text:style-name="P284"/>
          </table:table-cell>
          <table:table-cell table:style-name="Cell128">
            <text:p text:style-name="P285"/>
          </table:table-cell>
        </table:table-row>
        <table:table-row table:style-name="Row11">
          <table:table-cell table:style-name="Cell129">
            <text:p text:style-name="P286"/>
          </table:table-cell>
          <table:table-cell table:style-name="Cell130">
            <text:p text:style-name="P287"/>
          </table:table-cell>
          <table:table-cell table:style-name="Cell131">
            <text:p text:style-name="P288"><text:span text:style-name="T288_1">I</text:span></text:p>
          </table:table-cell>
          <table:table-cell table:style-name="Cell132">
            <text:p text:style-name="P289"><text:span text:style-name="T289_1">QC<text:s/>UJ<text:s/>Q<text:s/>&lt;<text:s/>UJ<text:s/>X</text:span></text:p>
          </table:table-cell>
          <table:table-cell table:style-name="Cell133">
            <text:p text:style-name="P290"><text:span text:style-name="T290_1">Φ<text:s/>Φ<text:s/>to<text:s/>to</text:span></text:p>
          </table:table-cell>
          <table:table-cell table:style-name="Cell134">
            <text:p text:style-name="P291"><text:span text:style-name="T291_1">Φ<text:s/>to<text:s/>Φ<text:s/>Σ</text:span></text:p>
          </table:table-cell>
          <table:table-cell table:style-name="Cell135">
            <text:p text:style-name="P292"><text:span text:style-name="T292_1">Φ<text:s/>Q</text:span></text:p>
          </table:table-cell>
          <table:table-cell table:style-name="Cell136">
            <text:p text:style-name="P293"><text:span text:style-name="T293_1">S<text:s/>4-·<text:s/>Φ<text:s/>φ<text:s/>03<text:s/>to<text:s/>to<text:s/>Φ<text:s/>^</text:span></text:p>
          </table:table-cell>
          <table:table-cell table:style-name="Cell137">
            <text:p text:style-name="P294"><text:span text:style-name="T294_1">Φ<text:s/>Q.</text:span></text:p>
            <text:p text:style-name="P295"><text:span text:style-name="T295_1">4—'<text:s/>Φ</text:span></text:p>
            <text:p text:style-name="P296"><text:span text:style-name="T296_1">05<text:s/>to<text:s/>to<text:s/>Φ<text:s/>Σ</text:span></text:p>
          </table:table-cell>
          <table:table-cell table:style-name="Cell138">
            <text:p text:style-name="P297"/>
          </table:table-cell>
          <table:table-cell table:style-name="Cell139">
            <text:p text:style-name="P298"><text:span text:style-name="T298_1">^<text:s/>Z<text:s/>&lt;</text:span></text:p>
          </table:table-cell>
          <table:table-cell table:style-name="Cell140">
            <text:p text:style-name="P299"><text:span text:style-name="T299_1">Φ<text:s/>O<text:s/>U<text:s/>co</text:span></text:p>
            <text:p text:style-name="P300"><text:span text:style-name="T300_1">05<text:s/>co</text:span></text:p>
          </table:table-cell>
          <table:table-cell table:style-name="Cell141">
            <text:p text:style-name="P301"/>
          </table:table-cell>
          <table:table-cell table:style-name="Cell142">
            <text:p text:style-name="P302"><text:span text:style-name="T302_1">Q<text:s/>O<text:s/>od<text:s/>UJ<text:s/>ο.<text:s/>UJ<text:s/>υ<text:s/>2<text:s/>UJ<text:s/>Qd<text:s/>UJ<text:s/>UJ<text:s/>QC</text:span></text:p>
          </table:table-cell>
          <table:table-cell table:style-name="Cell143">
            <text:p text:style-name="P303"><text:span text:style-name="T303_1">Φ<text:s/>4-*<text:s/>03<text:s/>Q</text:span></text:p>
            <text:p text:style-name="P304"><text:span text:style-name="T304_1">05<text:s/>4-»<text:s/>&lt;/5</text:span></text:p>
          </table:table-cell>
          <table:table-cell table:style-name="Cell144">
            <text:p text:style-name="P305"><text:span text:style-name="T305_1">Φ<text:s/>4-»<text:s/>05<text:s/>Q<text:s/>T3<text:s/>C<text:s/>UJ</text:span></text:p>
          </table:table-cell>
          <table:table-cell table:style-name="Cell145">
            <text:p text:style-name="P306"/>
          </table:table-cell>
          <table:table-cell table:style-name="Cell146">
            <text:p text:style-name="P307"/>
          </table:table-cell>
          <table:table-cell table:style-name="Cell147">
            <text:p text:style-name="P308"/>
          </table:table-cell>
          <table:table-cell table:style-name="Cell148">
            <text:p text:style-name="P309"/>
          </table:table-cell>
        </table:table-row>
      </table:table>
      <text:p text:style-name="P310"><text:span text:style-name="T310_1">Οίκονοίχϊκά<text:s/>Στοιχεία<text:s/>Τραπεζών<text:s/></text:span><text:span text:style-name="T310_2">(</text:span><text:span text:style-name="T310_3">Μεταφορές<text:s/>πιστώσεων,<text:s/>εμβάσματα,<text:s/>άμεσες<text:s/>χρεώσεις)</text:span></text:p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2">
          <table:table-cell table:style-name="Cell149" table:number-columns-spanned="2">
            <text:p text:style-name="P311"/>
          </table:table-cell>
          <table:covered-table-cell/>
          <table:table-cell table:style-name="Cell150">
            <text:p text:style-name="P312"><text:span text:style-name="T312_1">'3<text:s/>&gt;-<text:s/>a<text:s/>&gt;<text:s/>ο<text:s/>C<text:s/>ο<text:s/>ϋ<text:s/>Η<text:s/>Ο<text:s/>'S<text:s/>S<text:s/>iZ</text:span></text:p>
          </table:table-cell>
          <table:table-cell table:style-name="Cell151">
            <text:p text:style-name="P313"><text:span text:style-name="T313_1">-W<text:s/>11<text:s/>ο.<text:s/>m<text:s/>ο<text:s/>-θ’<text:s/>S<text:s/>2<text:s/>δ<text:s/>ω<text:s/>π.<text:s/>=1<text:s/>Ο</text:span></text:p>
            <text:p text:style-name="P314"><text:span text:style-name="T314_1">ri<text:s/>i5f</text:span></text:p>
            <text:p text:style-name="P315"><text:span text:style-name="T315_1">^^<text:s/>ω</text:span></text:p>
            <text:p text:style-name="P316"><text:span text:style-name="T316_1">5<text:s/>Χ<text:s/>cr<text:s/>ο<text:s/>W<text:s/>0<text:s/>50</text:span></text:p>
            <text:p text:style-name="P317"><text:span text:style-name="T317_1">^K-B</text:span></text:p>
          </table:table-cell>
          <table:table-cell table:style-name="Cell152">
            <text:p text:style-name="P318"><text:span text:style-name="T318_1">'3<text:s/>B</text:span></text:p>
            <text:p text:style-name="P319"><text:span text:style-name="T319_1">B<text:s/>&gt;<text:s/>D</text:span></text:p>
            <text:p text:style-name="P320"><text:span text:style-name="T320_1">O<text:s/>CD<text:s/>f&lt;<text:s/>C</text:span></text:p>
          </table:table-cell>
          <table:table-cell table:style-name="Cell153">
            <text:p text:style-name="P321"><text:span text:style-name="T321_1">3<text:s/>'W</text:span></text:p>
            <text:p text:style-name="P322"><text:span text:style-name="T322_1">O<text:s/>ο<text:s/>O<text:s/>B</text:span></text:p>
            <text:p text:style-name="P323"><text:span text:style-name="T323_1">B<text:s/>ίο<text:s/>O<text:s/>O<text:s/>CD</text:span></text:p>
            <text:p text:style-name="P324"><text:span text:style-name="T324_1">C</text:span></text:p>
          </table:table-cell>
          <table:table-cell table:style-name="Cell154">
            <text:p text:style-name="P325"><text:span text:style-name="T325_1">Ό<text:s/>O<text:s/>O<text:s/>ε<text:s/>Ό<text:s/>O<text:s/>I/-J</text:span></text:p>
          </table:table-cell>
          <table:table-cell table:style-name="Cell155">
            <text:p text:style-name="P326"><text:span text:style-name="T326_1">g<text:s/>to</text:span></text:p>
            <text:p text:style-name="P327"><text:span text:style-name="T327_1">3<text:s/>O</text:span></text:p>
            <text:p text:style-name="P328"><text:span text:style-name="T328_1">0<text:s/>O</text:span></text:p>
          </table:table-cell>
          <table:table-cell table:style-name="Cell156">
            <text:p text:style-name="P329"><text:span text:style-name="T329_1">'C<text:s/>3<text:s/>O<text:s/>ο.<text:s/>•O<text:s/>'S<text:s/>2<text:s/>-c<text:s/>a<text:s/>-3<text:s/>2<text:s/>o<text:s/>O<text:s/>Λ&lt;&lt;</text:span></text:p>
          </table:table-cell>
          <table:table-cell table:style-name="Cell157">
            <text:p text:style-name="P330"><text:span text:style-name="T330_1">O<text:s/>O<text:s/>X<text:s/>Ό<text:s/>Ο<text:s/>Β</text:span></text:p>
            <text:p text:style-name="P331"><text:span text:style-name="T331_1">&lt;1<text:s/>&lt;</text:span></text:p>
          </table:table-cell>
          <table:table-cell table:style-name="Cell158">
            <text:p text:style-name="P332"><text:span text:style-name="T332_1">&lt;3<text:s/>^1<text:s/>κS<text:s/>CL<text:s/>co.<text:s/>3<text:s/>2</text:span></text:p>
            <text:p text:style-name="P333"><text:span text:style-name="T333_1">B<text:s/>O.<text:s/>&gt;<text:s/>&lt;<text:s/>B<text:s/>·<text:s/>tZ<text:s/>"^<text:s/>o<text:s/>1-</text:span></text:p>
            <text:p text:style-name="P334"><text:span text:style-name="T334_1">UJ<text:s/>&lt;</text:span></text:p>
          </table:table-cell>
          <table:table-cell table:style-name="Cell159">
            <text:p text:style-name="P335"><text:span text:style-name="T335_1">°<text:s/>'ΣΤ<text:s/>'3<text:s/>ο<text:s/>2<text:s/>ο.<text:s/>οο</text:span></text:p>
            <text:p text:style-name="P336"><text:span text:style-name="T336_1">§<text:s/>B^<text:s/>&lt;<text:s/>^<text:s/>Β</text:span></text:p>
            <text:p text:style-name="P337"><text:span text:style-name="T337_1">'^Ο<text:s/>&lt;<text:s/>ΈΓ<text:s/>tz</text:span></text:p>
            <text:p text:style-name="P338"><text:span text:style-name="T338_1">2<text:s/>Ο<text:s/>-Ο<text:s/>3<text:s/>ο<text:s/>ο.<text:s/>ο.<text:s/>Ι-*<text:s/>ο<text:s/>'^ο<text:s/>5·<text:s/>eχ&lt;</text:span></text:p>
            <text:p text:style-name="P339"><text:span text:style-name="T339_1">Sο<text:s/>ΘβΗ</text:span></text:p>
            <text:p text:style-name="P340"><text:span text:style-name="T340_1">to<text:s/>&lt;</text:span></text:p>
          </table:table-cell>
          <table:table-cell table:style-name="Cell160">
            <text:p text:style-name="P341"><text:span text:style-name="T341_1">ο<text:s/>Ο<text:s/>&gt;<text:s/>3<text:s/>ο<text:s/>Ο</text:span></text:p>
            <text:p text:style-name="P342"><text:span text:style-name="T342_1">-3<text:s/>ο<text:s/>Κ<text:s/>Ο<text:s/>ω<text:s/>X<text:s/>§<text:s/>§<text:s/>Ο<text:s/>&lt;3</text:span></text:p>
          </table:table-cell>
          <table:table-cell table:style-name="Cell161">
            <text:p text:style-name="P343"><text:span text:style-name="T343_1">3<text:s/>er<text:s/>Ο<text:s/>ω<text:s/>Χ</text:span></text:p>
          </table:table-cell>
        </table:table-row>
        <table:table-row table:style-name="Row13">
          <table:table-cell table:style-name="Cell162" table:number-columns-spanned="2">
            <text:p text:style-name="P344"><text:span text:style-name="T344_1">ο<text:s/>|<text:s/>V</text:span></text:p>
          </table:table-cell>
          <table:covered-table-cell/>
          <table:table-cell table:style-name="Cell163">
            <text:p text:style-name="P345"/>
          </table:table-cell>
          <table:table-cell table:style-name="Cell164">
            <text:p text:style-name="P346"/>
          </table:table-cell>
          <table:table-cell table:style-name="Cell165">
            <text:p text:style-name="P347"/>
          </table:table-cell>
          <table:table-cell table:style-name="Cell166">
            <text:p text:style-name="P348"/>
          </table:table-cell>
          <table:table-cell table:style-name="Cell167">
            <text:p text:style-name="P349"/>
          </table:table-cell>
          <table:table-cell table:style-name="Cell168">
            <text:p text:style-name="P350"/>
          </table:table-cell>
          <table:table-cell table:style-name="Cell169">
            <text:p text:style-name="P351"/>
          </table:table-cell>
          <table:table-cell table:style-name="Cell170">
            <text:p text:style-name="P352"/>
          </table:table-cell>
          <table:table-cell table:style-name="Cell171">
            <text:p text:style-name="P353"/>
          </table:table-cell>
          <table:table-cell table:style-name="Cell172">
            <text:p text:style-name="P354"/>
          </table:table-cell>
          <table:table-cell table:style-name="Cell173">
            <text:p text:style-name="P355"/>
          </table:table-cell>
          <table:table-cell table:style-name="Cell174">
            <text:p text:style-name="P356"/>
          </table:table-cell>
        </table:table-row>
        <table:table-row table:style-name="Row14">
          <table:table-cell table:style-name="Cell175" table:number-columns-spanned="2">
            <text:p text:style-name="P357"><text:span text:style-name="T357_1">Ο</text:span></text:p>
          </table:table-cell>
          <table:covered-table-cell/>
          <table:table-cell table:style-name="Cell176">
            <text:p text:style-name="P358"/>
          </table:table-cell>
          <table:table-cell table:style-name="Cell177">
            <text:p text:style-name="P359"/>
          </table:table-cell>
          <table:table-cell table:style-name="Cell178">
            <text:p text:style-name="P360"/>
          </table:table-cell>
          <table:table-cell table:style-name="Cell179">
            <text:p text:style-name="P361"/>
          </table:table-cell>
          <table:table-cell table:style-name="Cell180">
            <text:p text:style-name="P362"/>
          </table:table-cell>
          <table:table-cell table:style-name="Cell181">
            <text:p text:style-name="P363"/>
          </table:table-cell>
          <table:table-cell table:style-name="Cell182">
            <text:p text:style-name="P364"/>
          </table:table-cell>
          <table:table-cell table:style-name="Cell183">
            <text:p text:style-name="P365"/>
          </table:table-cell>
          <table:table-cell table:style-name="Cell184">
            <text:p text:style-name="P366"/>
          </table:table-cell>
          <table:table-cell table:style-name="Cell185">
            <text:p text:style-name="P367"/>
          </table:table-cell>
          <table:table-cell table:style-name="Cell186">
            <text:p text:style-name="P368"/>
          </table:table-cell>
          <table:table-cell table:style-name="Cell187">
            <text:p text:style-name="P369"/>
          </table:table-cell>
        </table:table-row>
        <table:table-row table:style-name="Row15">
          <table:table-cell table:style-name="Cell188" table:number-columns-spanned="2">
            <text:p text:style-name="P370"/>
          </table:table-cell>
          <table:covered-table-cell/>
          <table:table-cell table:style-name="Cell189">
            <text:p text:style-name="P371"/>
          </table:table-cell>
          <table:table-cell table:style-name="Cell190">
            <text:p text:style-name="P372"/>
          </table:table-cell>
          <table:table-cell table:style-name="Cell191">
            <text:p text:style-name="P373"><text:span text:style-name="T373_1">O<text:s/>C</text:span></text:p>
          </table:table-cell>
          <table:table-cell table:style-name="Cell192">
            <text:p text:style-name="P374"><text:span text:style-name="T374_1">O<text:s/>c:</text:span></text:p>
          </table:table-cell>
          <table:table-cell table:style-name="Cell193">
            <text:p text:style-name="P375"><text:span text:style-name="T375_1">O</text:span></text:p>
          </table:table-cell>
          <table:table-cell table:style-name="Cell194">
            <text:p text:style-name="P376"/>
          </table:table-cell>
          <table:table-cell table:style-name="Cell195">
            <text:p text:style-name="P377"/>
          </table:table-cell>
          <table:table-cell table:style-name="Cell196">
            <text:p text:style-name="P378"><text:span text:style-name="T378_1">O<text:s/>C</text:span></text:p>
          </table:table-cell>
          <table:table-cell table:style-name="Cell197">
            <text:p text:style-name="P379"><text:span text:style-name="T379_1">C</text:span></text:p>
          </table:table-cell>
          <table:table-cell table:style-name="Cell198">
            <text:p text:style-name="P380"/>
          </table:table-cell>
          <table:table-cell table:style-name="Cell199">
            <text:p text:style-name="P381"><text:span text:style-name="T381_1">TO</text:span></text:p>
          </table:table-cell>
          <table:table-cell table:style-name="Cell200">
            <text:p text:style-name="P382"><text:span text:style-name="T382_1">C</text:span></text:p>
          </table:table-cell>
        </table:table-row>
        <table:table-row table:style-name="Row16">
          <table:table-cell table:style-name="Cell201">
            <text:p text:style-name="P383"/>
          </table:table-cell>
          <table:table-cell table:style-name="Cell202">
            <text:p text:style-name="P384"><text:span text:style-name="T384_1">ι?·<text:s/>Η</text:span></text:p>
          </table:table-cell>
          <table:table-cell table:style-name="Cell203">
            <text:p text:style-name="P385"/>
          </table:table-cell>
          <table:table-cell table:style-name="Cell204">
            <text:p text:style-name="P386"/>
          </table:table-cell>
          <table:table-cell table:style-name="Cell205">
            <text:p text:style-name="P387"/>
          </table:table-cell>
          <table:table-cell table:style-name="Cell206">
            <text:p text:style-name="P388"/>
          </table:table-cell>
          <table:table-cell table:style-name="Cell207">
            <text:p text:style-name="P389"/>
          </table:table-cell>
          <table:table-cell table:style-name="Cell208">
            <text:p text:style-name="P390"/>
          </table:table-cell>
          <table:table-cell table:style-name="Cell209">
            <text:p text:style-name="P391"/>
          </table:table-cell>
          <table:table-cell table:style-name="Cell210">
            <text:p text:style-name="P392"/>
          </table:table-cell>
          <table:table-cell table:style-name="Cell211">
            <text:p text:style-name="P393"/>
          </table:table-cell>
          <table:table-cell table:style-name="Cell212">
            <text:p text:style-name="P394"/>
          </table:table-cell>
          <table:table-cell table:style-name="Cell213">
            <text:p text:style-name="P395"/>
          </table:table-cell>
          <table:table-cell table:style-name="Cell214">
            <text:p text:style-name="P396"/>
          </table:table-cell>
        </table:table-row>
        <table:table-row table:style-name="Row17">
          <table:table-cell table:style-name="Cell215">
            <text:p text:style-name="P397"><text:span text:style-name="T397_1">Ι</text:span></text:p>
          </table:table-cell>
          <table:table-cell table:style-name="Cell216">
            <text:p text:style-name="P398"><text:span text:style-name="T398_1">4-*<text:s/>iCit<text:s/>W</text:span></text:p>
          </table:table-cell>
          <table:table-cell table:style-name="Cell217">
            <text:p text:style-name="P399"><text:span text:style-name="T399_1">ο;</text:span></text:p>
          </table:table-cell>
          <table:table-cell table:style-name="Cell218">
            <text:p text:style-name="P400"/>
          </table:table-cell>
          <table:table-cell table:style-name="Cell219">
            <text:p text:style-name="P401"><text:span text:style-name="T401_1">DC</text:span></text:p>
          </table:table-cell>
          <table:table-cell table:style-name="Cell220">
            <text:p text:style-name="P402"><text:span text:style-name="T402_1">CC</text:span></text:p>
          </table:table-cell>
          <table:table-cell table:style-name="Cell221">
            <text:p text:style-name="P403"/>
          </table:table-cell>
          <table:table-cell table:style-name="Cell222">
            <text:p text:style-name="P404"/>
          </table:table-cell>
          <table:table-cell table:style-name="Cell223">
            <text:p text:style-name="P405"/>
          </table:table-cell>
          <table:table-cell table:style-name="Cell224">
            <text:p text:style-name="P406"><text:span text:style-name="T406_1">QC</text:span></text:p>
          </table:table-cell>
          <table:table-cell table:style-name="Cell225">
            <text:p text:style-name="P407"><text:span text:style-name="T407_1">QC</text:span></text:p>
          </table:table-cell>
          <table:table-cell table:style-name="Cell226">
            <text:p text:style-name="P408"><text:span text:style-name="T408_1">DC</text:span></text:p>
          </table:table-cell>
          <table:table-cell table:style-name="Cell227">
            <text:p text:style-name="P409"><text:span text:style-name="T409_1">ο</text:span></text:p>
          </table:table-cell>
          <table:table-cell table:style-name="Cell228">
            <text:p text:style-name="P410"><text:span text:style-name="T410_1">ο</text:span></text:p>
          </table:table-cell>
        </table:table-row>
        <table:table-row table:style-name="Row18">
          <table:table-cell table:style-name="Cell229">
            <text:p text:style-name="P411"><text:span text:style-name="T411_1">Ι</text:span></text:p>
          </table:table-cell>
          <table:table-cell table:style-name="Cell230">
            <text:p text:style-name="P412"><text:span text:style-name="T412_1">Β<text:s/>α</text:span></text:p>
          </table:table-cell>
          <table:table-cell table:style-name="Cell231">
            <text:p text:style-name="P413"/>
          </table:table-cell>
          <table:table-cell table:style-name="Cell232">
            <text:p text:style-name="P414"/>
          </table:table-cell>
          <table:table-cell table:style-name="Cell233">
            <text:p text:style-name="P415"/>
          </table:table-cell>
          <table:table-cell table:style-name="Cell234">
            <text:p text:style-name="P416"><text:span text:style-name="T416_1">X</text:span></text:p>
          </table:table-cell>
          <table:table-cell table:style-name="Cell235">
            <text:p text:style-name="P417"/>
          </table:table-cell>
          <table:table-cell table:style-name="Cell236">
            <text:p text:style-name="P418"><text:span text:style-name="T418_1">X</text:span></text:p>
          </table:table-cell>
          <table:table-cell table:style-name="Cell237">
            <text:p text:style-name="P419"><text:span text:style-name="T419_1">X</text:span></text:p>
          </table:table-cell>
          <table:table-cell table:style-name="Cell238">
            <text:p text:style-name="P420"><text:span text:style-name="T420_1">X</text:span></text:p>
          </table:table-cell>
          <table:table-cell table:style-name="Cell239">
            <text:p text:style-name="P421"><text:span text:style-name="T421_1">X</text:span></text:p>
          </table:table-cell>
          <table:table-cell table:style-name="Cell240">
            <text:p text:style-name="P422"><text:span text:style-name="T422_1">X</text:span></text:p>
          </table:table-cell>
          <table:table-cell table:style-name="Cell241">
            <text:p text:style-name="P423"/>
          </table:table-cell>
          <table:table-cell table:style-name="Cell242">
            <text:p text:style-name="P424"><text:span text:style-name="T424_1">X</text:span></text:p>
          </table:table-cell>
        </table:table-row>
        <table:table-row table:style-name="Row19">
          <table:table-cell table:style-name="Cell243">
            <text:p text:style-name="P425"/>
          </table:table-cell>
          <table:table-cell table:style-name="Cell244">
            <text:p text:style-name="P426"><text:span text:style-name="T426_1">ι<text:s/>ε<text:s/>Χ</text:span></text:p>
          </table:table-cell>
          <table:table-cell table:style-name="Cell245">
            <text:p text:style-name="P427"><text:span text:style-name="T427_1">Λ<text:s/>υη<text:s/>Η<text:s/>V</text:span></text:p>
          </table:table-cell>
          <table:table-cell table:style-name="Cell246">
            <text:p text:style-name="P428"><text:span text:style-name="T428_1">Λ<text:s/>Q<text:s/>V</text:span></text:p>
          </table:table-cell>
          <table:table-cell table:style-name="Cell247">
            <text:p text:style-name="P429"><text:span text:style-name="T429_1">Λ<text:s/>V</text:span></text:p>
          </table:table-cell>
          <table:table-cell table:style-name="Cell248">
            <text:p text:style-name="P430"><text:span text:style-name="T430_1">Λ<text:s/>U<text:s/>V</text:span></text:p>
          </table:table-cell>
          <table:table-cell table:style-name="Cell249">
            <text:p text:style-name="P431"><text:span text:style-name="T431_1">Λ<text:s/>&lt;<text:s/>V</text:span></text:p>
          </table:table-cell>
          <table:table-cell table:style-name="Cell250">
            <text:p text:style-name="P432"><text:span text:style-name="T432_1">co<text:s/>00<text:s/>U</text:span></text:p>
          </table:table-cell>
          <table:table-cell table:style-name="Cell251">
            <text:p text:style-name="P433"><text:span text:style-name="T433_1">Ι—<text:s/>Q<text:s/>ZD</text:span></text:p>
          </table:table-cell>
          <table:table-cell table:style-name="Cell252">
            <text:p text:style-name="P434"><text:span text:style-name="T434_1">Λ<text:s/>&lt;<text:s/>to</text:span></text:p>
            <text:p text:style-name="P435"><text:span text:style-name="T435_1">V</text:span></text:p>
          </table:table-cell>
          <table:table-cell table:style-name="Cell253">
            <text:p text:style-name="P436"><text:span text:style-name="T436_1">Λ<text:s/>to<text:s/>V</text:span></text:p>
          </table:table-cell>
          <table:table-cell table:style-name="Cell254">
            <text:p text:style-name="P437"><text:span text:style-name="T437_1">Λ<text:s/>to<text:s/>V</text:span></text:p>
          </table:table-cell>
          <table:table-cell table:style-name="Cell255">
            <text:p text:style-name="P438"><text:span text:style-name="T438_1">Λ<text:s/>ΙΟ<text:s/>Ui<text:s/>V</text:span></text:p>
          </table:table-cell>
          <table:table-cell table:style-name="Cell256">
            <text:p text:style-name="P439"><text:span text:style-name="T439_1">Λ<text:s/>CO<text:s/>4-»<text:s/>Q<text:s/>V</text:span></text:p>
          </table:table-cell>
        </table:table-row>
        <table:table-row table:style-name="Row20">
          <table:table-cell table:style-name="Cell257">
            <text:p text:style-name="P440"/>
          </table:table-cell>
          <table:table-cell table:style-name="Cell258">
            <text:p text:style-name="P441"><text:span text:style-name="T441_1">■<text:s/>£<text:s/>ε<text:s/>Ο<text:s/>S<text:s/>η<text:s/>ΛΙ</text:span></text:p>
          </table:table-cell>
          <table:table-cell table:style-name="Cell259">
            <text:p text:style-name="P442"><text:span text:style-name="T442_1">Ζ<text:s/>Ο</text:span></text:p>
            <text:p text:style-name="P443"><text:span text:style-name="T443_1">ίΗ<text:s/>ι<text:s/>Ui</text:span></text:p>
          </table:table-cell>
          <table:table-cell table:style-name="Cell260">
            <text:p text:style-name="P444"><text:span text:style-name="T444_1">^<text:s/></text:span><text:span text:style-name="T444_2">CD</text:span></text:p>
          </table:table-cell>
          <table:table-cell table:style-name="Cell261">
            <text:p text:style-name="P445"><text:span text:style-name="T445_1">Ui<text:s/>OJ<text:s/>to</text:span></text:p>
          </table:table-cell>
          <table:table-cell table:style-name="Cell262">
            <text:p text:style-name="P446"><text:span text:style-name="T446_1">Φ<text:s/>to</text:span></text:p>
          </table:table-cell>
          <table:table-cell table:style-name="Cell263">
            <text:p text:style-name="P447"><text:span text:style-name="T447_1">O<text:s/>E<text:s/>φ<text:s/>Φ<text:s/>00</text:span></text:p>
          </table:table-cell>
          <table:table-cell table:style-name="Cell264">
            <text:p text:style-name="P448"><text:span text:style-name="T448_1">to<text:s/>Z<text:s/>o<text:s/>c2<text:s/>iiJ<text:s/>►-</text:span></text:p>
            <text:p text:style-name="P449"><text:span text:style-name="T449_1">S&lt;<text:s/>?<text:s/>i</text:span></text:p>
          </table:table-cell>
          <table:table-cell table:style-name="Cell265">
            <text:p text:style-name="P450"><text:span text:style-name="T450_1">&lt;<text:s/></text:span><text:span text:style-name="T450_2">5<text:s/></text:span><text:span text:style-name="T450_3">O<text:s/>QC<text:s/>O<text:s/>U<text:s/></text:span><text:span text:style-name="T450_4">1</text:span></text:p>
          </table:table-cell>
          <table:table-cell table:style-name="Cell266">
            <text:p text:style-name="P451"><text:span text:style-name="T451_1">E<text:s/>2<text:s/>O<text:s/>U</text:span></text:p>
          </table:table-cell>
          <table:table-cell table:style-name="Cell267">
            <text:p text:style-name="P452"><text:span text:style-name="T452_1">Φ<text:s/>E<text:s/>to<text:s/>Ui</text:span></text:p>
          </table:table-cell>
          <table:table-cell table:style-name="Cell268">
            <text:p text:style-name="P453"><text:span text:style-name="T453_1">Φ<text:s/>£<text:s/>ο<text:s/>Ui</text:span></text:p>
          </table:table-cell>
          <table:table-cell table:style-name="Cell269">
            <text:p text:style-name="P454"><text:span text:style-name="T454_1">Φ<text:s/>Ε<text:s/>TO<text:s/>2</text:span></text:p>
            <text:p text:style-name="P455"><text:span text:style-name="T455_1">Φ<text:s/>ο<text:s/>to</text:span></text:p>
          </table:table-cell>
          <table:table-cell table:style-name="Cell270">
            <text:p text:style-name="P456"><text:span text:style-name="T456_1">co<text:s/>'o<text:s/>O<text:s/>TO<text:s/>Q</text:span></text:p>
          </table:table-cell>
        </table:table-row>
      </table:table>
      <text:p text:style-name="P457"/>
      <table:table table:style-name="Table4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1">
          <table:table-cell table:style-name="Cell271">
            <text:p text:style-name="P458"><text:span text:style-name="T458_1">W<text:s/>ο<text:s/>■3<text:s/>W<text:s/>ο.<text:s/>X<text:s/>ν<text:s/>ω<text:s/>Ο<text:s/>ω<text:s/>ZL<text:s/>■β<text:s/>a<text:s/>β</text:span></text:p>
            <text:p text:style-name="P459"><text:span text:style-name="T459_1">Ο<text:s/>■β<text:s/>co.<text:s/>ΐ.<text:s/>ω</text:span></text:p>
            <text:p text:style-name="P460"><text:span text:style-name="T460_1">&gt;<text:s/>3<text:s/>W<text:s/>ο<text:s/>-3</text:span></text:p>
            <text:p text:style-name="P461"><text:span text:style-name="T461_1">Κ</text:span></text:p>
            <text:p text:style-name="P462"><text:span text:style-name="T462_1">■ω<text:s/>Ο.<text:s/>Ο<text:s/>-Θ-<text:s/>»<text:s/>W<text:s/>Σ</text:span></text:p>
            <text:p text:style-name="P463"><text:span text:style-name="T463_1">&gt;</text:span></text:p>
            <text:p text:style-name="P464"><text:span text:style-name="T464_1">ω<text:s/>Ε<text:s/>δ<text:s/>Q<text:s/>a<text:s/>&gt;5<text:s/>Ο<text:s/>δ<text:s/>ο<text:s/>ο<text:s/></text:span><text:span text:style-name="T464_2">ο</text:span></text:p>
          </table:table-cell>
          <table:table-cell table:style-name="Cell272">
            <text:p text:style-name="P465"><text:span text:style-name="T465_1">Ο<text:s/>•Ζ</text:span></text:p>
          </table:table-cell>
          <table:table-cell table:style-name="Cell273">
            <text:p text:style-name="P466"><text:span text:style-name="T466_1">3<text:s/>ω<text:s/>Ο<text:s/>'&gt;<text:s/>&gt;<text:s/>ςζ</text:span></text:p>
            <text:p text:style-name="P467"><text:span text:style-name="T467_1">Κ<text:s/>Κ</text:span></text:p>
          </table:table-cell>
          <table:table-cell table:style-name="Cell274">
            <text:p text:style-name="P468"><text:span text:style-name="T468_1">.3<text:s/>Ο</text:span></text:p>
            <text:p text:style-name="P469"><text:span text:style-name="T469_1">C<text:s/>&gt;<text:s/>ο<text:s/>ο<text:s/>ω<text:s/>&lt;</text:span></text:p>
          </table:table-cell>
          <table:table-cell table:style-name="Cell275">
            <text:p text:style-name="P470"><text:span text:style-name="T470_1">οG<text:s/>Ο<text:s/>&gt;<text:s/>a<text:s/>'3<text:s/>ί5<text:s/>ο.<text:s/>οο<text:s/>χ</text:span></text:p>
            <text:p text:style-name="P471"><text:span text:style-name="T471_1">'2<text:s/>ο<text:s/>'S<text:s/>-ο<text:s/>ο.<text:s/>=L<text:s/>a<text:s/>ο<text:s/>ςζ<text:s/>a</text:span></text:p>
            <text:p text:style-name="P472"><text:span text:style-name="T472_1">χ<text:s/>ο<text:s/>Ο<text:s/>ο<text:s/>'^<text:s/>^2<text:s/>ο</text:span></text:p>
          </table:table-cell>
          <table:table-cell table:style-name="Cell276">
            <text:p text:style-name="P473"/>
          </table:table-cell>
          <table:table-cell table:style-name="Cell277">
            <text:p text:style-name="P474"><text:span text:style-name="T474_1">-a<text:s/>a<text:s/>'3<text:s/>a<text:s/>χ<text:s/>χ<text:s/>a</text:span></text:p>
            <text:p text:style-name="P475"><text:span text:style-name="T475_1">Ο<text:s/>Ο</text:span></text:p>
            <text:p text:style-name="P476"><text:span text:style-name="T476_1">&lt;2<text:s/>ο</text:span></text:p>
            <text:p text:style-name="P477"><text:span text:style-name="T477_1">Μ<text:s/>&lt;3</text:span></text:p>
          </table:table-cell>
          <table:table-cell table:style-name="Cell278">
            <text:p text:style-name="P478"><text:span text:style-name="T478_1">-ω<text:s/>‘ΐ<text:s/>a.<text:s/>ο</text:span></text:p>
            <text:p text:style-name="P479"><text:span text:style-name="T479_1">Σί.<text:s/>Λ<text:s/>!ί<text:s/>νωΚ<text:s/>F</text:span></text:p>
            <text:p text:style-name="P480"><text:span text:style-name="T480_1">ω</text:span></text:p>
            <text:p text:style-name="P481"><text:span text:style-name="T481_1">■3<text:s/>χ<text:s/>^<text:s/>Ο<text:s/>'“''<text:s/>ςζ<text:s/>ο<text:s/>ω<text:s/>Ο<text:s/>2<text:s/>Ο<text:s/>^'2<text:s/>-a</text:span></text:p>
          </table:table-cell>
          <table:table-cell table:style-name="Cell279">
            <text:p text:style-name="P482"><text:span text:style-name="T482_1">-a</text:span></text:p>
            <text:p text:style-name="P483"><text:span text:style-name="T483_1">a</text:span></text:p>
            <text:p text:style-name="P484"><text:span text:style-name="T484_1">'3</text:span></text:p>
            <text:p text:style-name="P485"><text:span text:style-name="T485_1">β</text:span></text:p>
            <text:p text:style-name="P486"><text:span text:style-name="T486_1">χ<text:s/>a</text:span></text:p>
            <text:p text:style-name="P487"><text:span text:style-name="T487_1">ο<text:s/>ο<text:s/>^-<text:s/>οο</text:span></text:p>
          </table:table-cell>
          <table:table-cell table:style-name="Cell280">
            <text:p text:style-name="P488"><text:span text:style-name="T488_1">Ο<text:s/>Χ<text:s/>Ο<text:s/>Β</text:span></text:p>
            <text:p text:style-name="P489"><text:span text:style-name="T489_1">ίΟ<text:s/>'Β</text:span></text:p>
            <text:p text:style-name="P490"><text:span text:style-name="T490_1">Β<text:s/>-Ο<text:s/>Β<text:s/>Ο<text:s/>Κ<text:s/>Ό<text:s/>a<text:s/>χ</text:span></text:p>
          </table:table-cell>
          <table:table-cell table:style-name="Cell281">
            <text:p text:style-name="P491"><text:span text:style-name="T491_1">'3<text:s/>Β<text:s/>Χ<text:s/>Χ<text:s/>Β</text:span></text:p>
            <text:p text:style-name="P492"><text:span text:style-name="T492_1">Β<text:s/>cr<text:s/>Β<text:s/>a</text:span></text:p>
            <text:p text:style-name="P493"><text:span text:style-name="T493_1">&lt;</text:span></text:p>
          </table:table-cell>
          <table:table-cell table:style-name="Cell282">
            <text:p text:style-name="P494"><text:span text:style-name="T494_1">-^<text:s/>&gt;-<text:s/>ί&lt;<text:s/>ksl<text:s/>&lt;</text:span></text:p>
          </table:table-cell>
          <table:table-cell table:style-name="Cell283">
            <text:p text:style-name="P495"><text:span text:style-name="T495_1">Β<text:s/>-Θ-<text:s/>Β</text:span></text:p>
            <text:p text:style-name="P496"><text:span text:style-name="T496_1">a.<text:s/>Β</text:span></text:p>
            <text:p text:style-name="P497"><text:span text:style-name="T497_1">A<text:s/>«ο."^</text:span></text:p>
            <text:p text:style-name="P498"><text:span text:style-name="T498_1">Β<text:s/>Βχ<text:s/>'3<text:s/>'^<text:s/>^χ</text:span></text:p>
            <text:p text:style-name="P499"><text:span text:style-name="T499_1">Β<text:s/>Η<text:s/>Ο<text:s/>S<text:s/>Β<text:s/>2<text:s/>•^<text:s/>Κ<text:s/>'β</text:span></text:p>
          </table:table-cell>
          <table:table-cell table:style-name="Cell284">
            <text:p text:style-name="P500"><text:span text:style-name="T500_1">Β<text:s/>Χ<text:s/>Χ<text:s/>Β<text:s/>&gt;<text:s/>a<text:s/>Β<text:s/>-Β<text:s/>Β<text:s/>Ο<text:s/>Ε</text:span></text:p>
          </table:table-cell>
          <table:table-cell table:style-name="Cell285">
            <text:p text:style-name="P501"><text:span text:style-name="T501_1">-^</text:span></text:p>
            <text:p text:style-name="P502"><text:span text:style-name="T502_1">Χ<text:s/>*8<text:s/>&gt;<text:s/></text:span><text:span text:style-name="T502_2">a<text:s/></text:span><text:span text:style-name="T502_3">Β<text:s/>.2<text:s/>a.<text:s/>ο<text:s/>ο.<text:s/>ω<text:s/>χ</text:span></text:p>
          </table:table-cell>
        </table:table-row>
        <table:table-row table:style-name="Row22">
          <table:table-cell table:style-name="Cell286">
            <text:p text:style-name="P503"/>
          </table:table-cell>
          <table:table-cell table:style-name="Cell287">
            <text:p text:style-name="P504"><text:span text:style-name="T504_1">ο</text:span></text:p>
          </table:table-cell>
          <table:table-cell table:style-name="Cell288">
            <text:p text:style-name="P505"/>
          </table:table-cell>
          <table:table-cell table:style-name="Cell289">
            <text:p text:style-name="P506"/>
          </table:table-cell>
          <table:table-cell table:style-name="Cell290">
            <text:p text:style-name="P507"/>
          </table:table-cell>
          <table:table-cell table:style-name="Cell291">
            <text:p text:style-name="P508"/>
          </table:table-cell>
          <table:table-cell table:style-name="Cell292">
            <text:p text:style-name="P509"/>
          </table:table-cell>
          <table:table-cell table:style-name="Cell293">
            <text:p text:style-name="P510"/>
          </table:table-cell>
          <table:table-cell table:style-name="Cell294">
            <text:p text:style-name="P511"/>
          </table:table-cell>
          <table:table-cell table:style-name="Cell295">
            <text:p text:style-name="P512"/>
          </table:table-cell>
          <table:table-cell table:style-name="Cell296">
            <text:p text:style-name="P513"/>
          </table:table-cell>
          <table:table-cell table:style-name="Cell297">
            <text:p text:style-name="P514"/>
          </table:table-cell>
          <table:table-cell table:style-name="Cell298">
            <text:p text:style-name="P515"/>
          </table:table-cell>
          <table:table-cell table:style-name="Cell299">
            <text:p text:style-name="P516"/>
          </table:table-cell>
          <table:table-cell table:style-name="Cell300">
            <text:p text:style-name="P517"/>
          </table:table-cell>
        </table:table-row>
        <table:table-row table:style-name="Row23">
          <table:table-cell table:style-name="Cell301">
            <text:p text:style-name="P518"/>
          </table:table-cell>
          <table:table-cell table:style-name="Cell302">
            <text:p text:style-name="P519"><text:span text:style-name="T519_1">a</text:span></text:p>
          </table:table-cell>
          <table:table-cell table:style-name="Cell303">
            <text:p text:style-name="P520"><text:span text:style-name="T520_1">Ο</text:span></text:p>
          </table:table-cell>
          <table:table-cell table:style-name="Cell304">
            <text:p text:style-name="P521"><text:span text:style-name="T521_1">ο<text:s/></text:span><text:span text:style-name="T521_2">ο<text:s/></text:span><text:span text:style-name="T521_3">C</text:span></text:p>
          </table:table-cell>
          <table:table-cell table:style-name="Cell305">
            <text:p text:style-name="P522"><text:span text:style-name="T522_1">C</text:span></text:p>
          </table:table-cell>
          <table:table-cell table:style-name="Cell306">
            <text:p text:style-name="P523"/>
          </table:table-cell>
          <table:table-cell table:style-name="Cell307">
            <text:p text:style-name="P524"/>
          </table:table-cell>
          <table:table-cell table:style-name="Cell308">
            <text:p text:style-name="P525"/>
          </table:table-cell>
          <table:table-cell table:style-name="Cell309">
            <text:p text:style-name="P526"><text:span text:style-name="T526_1">ο<text:s/>ίΖ</text:span></text:p>
          </table:table-cell>
          <table:table-cell table:style-name="Cell310">
            <text:p text:style-name="P527"><text:span text:style-name="T527_1">ο</text:span></text:p>
          </table:table-cell>
          <table:table-cell table:style-name="Cell311">
            <text:p text:style-name="P528"/>
          </table:table-cell>
          <table:table-cell table:style-name="Cell312">
            <text:p text:style-name="P529"><text:span text:style-name="T529_1">Ο<text:s/>C</text:span></text:p>
          </table:table-cell>
          <table:table-cell table:style-name="Cell313">
            <text:p text:style-name="P530"/>
          </table:table-cell>
          <table:table-cell table:style-name="Cell314">
            <text:p text:style-name="P531"/>
          </table:table-cell>
          <table:table-cell table:style-name="Cell315">
            <text:p text:style-name="P532"><text:span text:style-name="T532_1">SD<text:s/>C</text:span></text:p>
          </table:table-cell>
        </table:table-row>
        <table:table-row table:style-name="Row24">
          <table:table-cell table:style-name="Cell316">
            <text:p text:style-name="P533"/>
          </table:table-cell>
          <table:table-cell table:style-name="Cell317">
            <text:p text:style-name="P534"><text:span text:style-name="T534_1">Ι</text:span></text:p>
          </table:table-cell>
          <table:table-cell table:style-name="Cell318">
            <text:p text:style-name="P535"><text:span text:style-name="T535_1">ο</text:span></text:p>
          </table:table-cell>
          <table:table-cell table:style-name="Cell319">
            <text:p text:style-name="P536"><text:span text:style-name="T536_1">Ο</text:span></text:p>
          </table:table-cell>
          <table:table-cell table:style-name="Cell320">
            <text:p text:style-name="P537"><text:span text:style-name="T537_1">QC</text:span></text:p>
          </table:table-cell>
          <table:table-cell table:style-name="Cell321">
            <text:p text:style-name="P538"/>
          </table:table-cell>
          <table:table-cell table:style-name="Cell322">
            <text:p text:style-name="P539"/>
          </table:table-cell>
          <table:table-cell table:style-name="Cell323">
            <text:p text:style-name="P540"/>
          </table:table-cell>
          <table:table-cell table:style-name="Cell324">
            <text:p text:style-name="P541"/>
          </table:table-cell>
          <table:table-cell table:style-name="Cell325">
            <text:p text:style-name="P542"/>
          </table:table-cell>
          <table:table-cell table:style-name="Cell326">
            <text:p text:style-name="P543"/>
          </table:table-cell>
          <table:table-cell table:style-name="Cell327">
            <text:p text:style-name="P544"><text:span text:style-name="T544_1">οε</text:span></text:p>
          </table:table-cell>
          <table:table-cell table:style-name="Cell328">
            <text:p text:style-name="P545"/>
          </table:table-cell>
          <table:table-cell table:style-name="Cell329">
            <text:p text:style-name="P546"><text:span text:style-name="T546_1">οε</text:span></text:p>
          </table:table-cell>
          <table:table-cell table:style-name="Cell330">
            <text:p text:style-name="P547"><text:span text:style-name="T547_1">οε</text:span></text:p>
          </table:table-cell>
        </table:table-row>
        <table:table-row table:style-name="Row25">
          <table:table-cell table:style-name="Cell331">
            <text:p text:style-name="P548"/>
          </table:table-cell>
          <table:table-cell table:style-name="Cell332">
            <text:p text:style-name="P549"><text:span text:style-name="T549_1">β<text:s/>OC</text:span></text:p>
          </table:table-cell>
          <table:table-cell table:style-name="Cell333">
            <text:p text:style-name="P550"><text:span text:style-name="T550_1">Χ</text:span></text:p>
          </table:table-cell>
          <table:table-cell table:style-name="Cell334">
            <text:p text:style-name="P551"/>
          </table:table-cell>
          <table:table-cell table:style-name="Cell335">
            <text:p text:style-name="P552"><text:span text:style-name="T552_1">Χ</text:span></text:p>
          </table:table-cell>
          <table:table-cell table:style-name="Cell336">
            <text:p text:style-name="P553"/>
          </table:table-cell>
          <table:table-cell table:style-name="Cell337">
            <text:p text:style-name="P554"><text:span text:style-name="T554_1">X</text:span></text:p>
          </table:table-cell>
          <table:table-cell table:style-name="Cell338">
            <text:p text:style-name="P555"><text:span text:style-name="T555_1">χ</text:span></text:p>
          </table:table-cell>
          <table:table-cell table:style-name="Cell339">
            <text:p text:style-name="P556"><text:span text:style-name="T556_1">χ</text:span></text:p>
          </table:table-cell>
          <table:table-cell table:style-name="Cell340">
            <text:p text:style-name="P557"><text:span text:style-name="T557_1">χ</text:span></text:p>
          </table:table-cell>
          <table:table-cell table:style-name="Cell341">
            <text:p text:style-name="P558"><text:span text:style-name="T558_1">Χ</text:span></text:p>
          </table:table-cell>
          <table:table-cell table:style-name="Cell342">
            <text:p text:style-name="P559"/>
          </table:table-cell>
          <table:table-cell table:style-name="Cell343">
            <text:p text:style-name="P560"><text:span text:style-name="T560_1">χ</text:span></text:p>
          </table:table-cell>
          <table:table-cell table:style-name="Cell344">
            <text:p text:style-name="P561"><text:span text:style-name="T561_1">χ</text:span></text:p>
          </table:table-cell>
          <table:table-cell table:style-name="Cell345">
            <text:p text:style-name="P562"><text:span text:style-name="T562_1">χ</text:span></text:p>
          </table:table-cell>
        </table:table-row>
        <table:table-row table:style-name="Row26">
          <table:table-cell table:style-name="Cell346">
            <text:p text:style-name="P563"/>
          </table:table-cell>
          <table:table-cell table:style-name="Cell347">
            <text:p text:style-name="P564"><text:span text:style-name="T564_1">β<text:s/>β<text:s/>Έ<text:s/>χ</text:span></text:p>
          </table:table-cell>
          <table:table-cell table:style-name="Cell348">
            <text:p text:style-name="P565"><text:span text:style-name="T565_1">Λ<text:s/>Ξ9<text:s/>ν</text:span></text:p>
          </table:table-cell>
          <table:table-cell table:style-name="Cell349">
            <text:p text:style-name="P566"><text:span text:style-name="T566_1">Λ<text:s/>&lt;<text:s/>V</text:span></text:p>
          </table:table-cell>
          <table:table-cell table:style-name="Cell350">
            <text:p text:style-name="P567"><text:span text:style-name="T567_1">Λ<text:s/>ν</text:span></text:p>
          </table:table-cell>
          <table:table-cell table:style-name="Cell351">
            <text:p text:style-name="P568"/>
          </table:table-cell>
          <table:table-cell table:style-name="Cell352">
            <text:p text:style-name="P569"><text:span text:style-name="T569_1">Λ<text:s/>V</text:span></text:p>
          </table:table-cell>
          <table:table-cell table:style-name="Cell353">
            <text:p text:style-name="P570"><text:span text:style-name="T570_1">Λ<text:s/>V</text:span></text:p>
          </table:table-cell>
          <table:table-cell table:style-name="Cell354">
            <text:p text:style-name="P571"><text:span text:style-name="T571_1">Λ<text:s/>V</text:span></text:p>
          </table:table-cell>
          <table:table-cell table:style-name="Cell355">
            <text:p text:style-name="P572"><text:span text:style-name="T572_1">Λ<text:s/>V</text:span></text:p>
          </table:table-cell>
          <table:table-cell table:style-name="Cell356">
            <text:p text:style-name="P573"><text:span text:style-name="T573_1">Λ<text:s/>Φ<text:s/>σι<text:s/>ν</text:span></text:p>
          </table:table-cell>
          <table:table-cell table:style-name="Cell357">
            <text:p text:style-name="P574"><text:span text:style-name="T574_1">Λ<text:s/>TO<text:s/>&lt;<text:s/>V</text:span></text:p>
          </table:table-cell>
          <table:table-cell table:style-name="Cell358">
            <text:p text:style-name="P575"><text:span text:style-name="T575_1">Λ<text:s/>φ<text:s/>V</text:span></text:p>
          </table:table-cell>
          <table:table-cell table:style-name="Cell359">
            <text:p text:style-name="P576"><text:span text:style-name="T576_1">Λ<text:s/>σι<text:s/>V</text:span></text:p>
          </table:table-cell>
          <table:table-cell table:style-name="Cell360">
            <text:p text:style-name="P577"><text:span text:style-name="T577_1">Λ<text:s/>TO<text:s/>Ω<text:s/>V</text:span></text:p>
          </table:table-cell>
        </table:table-row>
        <table:table-row table:style-name="Row27">
          <table:table-cell table:style-name="Cell361">
            <text:p text:style-name="P578"/>
          </table:table-cell>
          <table:table-cell table:style-name="Cell362">
            <text:p text:style-name="P579"><text:span text:style-name="T579_1">Of</text:span></text:p>
            <text:p text:style-name="P580"><text:span text:style-name="T580_1">S<text:s/>UJ<text:s/>5</text:span></text:p>
          </table:table-cell>
          <table:table-cell table:style-name="Cell363">
            <text:p text:style-name="P581"><text:span text:style-name="T581_1">co<text:s/>Ο<text:s/>Φ<text:s/>ο.</text:span></text:p>
          </table:table-cell>
          <table:table-cell table:style-name="Cell364">
            <text:p text:style-name="P582"><text:span text:style-name="T582_1">(Λ</text:span></text:p>
            <text:p text:style-name="P583"><text:span text:style-name="T583_1">"Ο<text:s/>&lt;<text:s/>φ<text:s/>Ξ<text:s/>ο<text:s/>Ο</text:span></text:p>
          </table:table-cell>
          <table:table-cell table:style-name="Cell365">
            <text:p text:style-name="P584"><text:span text:style-name="T584_1">Φ<text:s/>ο</text:span></text:p>
          </table:table-cell>
          <table:table-cell table:style-name="Cell366">
            <text:p text:style-name="P585"/>
          </table:table-cell>
          <table:table-cell table:style-name="Cell367">
            <text:p text:style-name="P586"><text:span text:style-name="T586_1">0£<text:s/>«Λ</text:span></text:p>
            <text:p text:style-name="P587"><text:span text:style-name="T587_1">ΟΗ<text:s/>5<text:s/>S’Η<text:s/>!<text:s/>κι</text:span></text:p>
          </table:table-cell>
          <table:table-cell table:style-name="Cell368">
            <text:p text:style-name="P588"><text:span text:style-name="T588_1">£<text:s/>C<text:s/>Ο<text:s/>Φ</text:span></text:p>
            <text:p text:style-name="P589"><text:span text:style-name="T589_1">2</text:span></text:p>
          </table:table-cell>
          <table:table-cell table:style-name="Cell369">
            <text:p text:style-name="P590"><text:span text:style-name="T590_1">C<text:s/>4-'</text:span></text:p>
            <text:p text:style-name="P591"><text:span text:style-name="T591_1">Π3</text:span></text:p>
            <text:p text:style-name="P592"><text:span text:style-name="T592_1">Φ</text:span></text:p>
            <text:p text:style-name="P593"><text:span text:style-name="T593_1">□<text:s/>Ο<text:s/>ΟΟ</text:span></text:p>
          </table:table-cell>
          <table:table-cell table:style-name="Cell370">
            <text:p text:style-name="P594"><text:span text:style-name="T594_1">φ<text:s/>TO</text:span></text:p>
            <text:p text:style-name="P595"><text:span text:style-name="T595_1">TO</text:span></text:p>
            <text:p text:style-name="P596"><text:span text:style-name="T596_1">Η<text:s/>(_)<text:s/>&lt;</text:span></text:p>
          </table:table-cell>
          <table:table-cell table:style-name="Cell371">
            <text:p text:style-name="P597"><text:span text:style-name="T597_1">LU<text:s/>Ο<text:s/>Ζ<text:s/>Ο</text:span></text:p>
            <text:p text:style-name="P598"><text:span text:style-name="T598_1">Ο<text:s/>&lt;<text:s/>1-<text:s/>ν')<text:s/>^<text:s/>&lt;<text:s/>S’“</text:span></text:p>
          </table:table-cell>
          <table:table-cell table:style-name="Cell372">
            <text:p text:style-name="P599"><text:span text:style-name="T599_1">Φ<text:s/>TO<text:s/>TO</text:span></text:p>
          </table:table-cell>
          <table:table-cell table:style-name="Cell373">
            <text:p text:style-name="P600"><text:span text:style-name="T600_1">Φ<text:s/>Φ<text:s/>(Ζ)<text:s/>C<text:s/>.2</text:span></text:p>
            <text:p text:style-name="P601"><text:span text:style-name="T601_1">TO<text:s/>f<text:s/>o</text:span></text:p>
            <text:p text:style-name="P602"><text:span text:style-name="T602_1">Η<text:s/>1^</text:span></text:p>
          </table:table-cell>
          <table:table-cell table:style-name="Cell374">
            <text:p text:style-name="P603"><text:span text:style-name="T603_1">4-»<text:s/>Φ<text:s/>TO</text:span></text:p>
            <text:p text:style-name="P604"><text:span text:style-name="T604_1">TO</text:span></text:p>
            <text:p text:style-name="P605"><text:span text:style-name="T605_1">Ο<text:s/>ac<text:s/>υ&lt;</text:span></text:p>
          </table:table-cell>
          <table:table-cell table:style-name="Cell375">
            <text:p text:style-name="P606"><text:span text:style-name="T606_1">Φ<text:s/>4-»<text:s/>TO<text:s/>Q<text:s/>C<text:s/>.2<text:s/>’4-*</text:span></text:p>
            <text:p text:style-name="P607"><text:span text:style-name="T607_1">TO<text:s/>TO<text:s/>Η</text:span></text:p>
          </table:table-cell>
        </table:table-row>
      </table:table>
      <text:p text:style-name="P608"><text:span text:style-name="T608_1">Οΐκονθίΐικά<text:s/>Στοιχεία<text:s/>Τραπεζών<text:s/></text:span><text:span text:style-name="T608_2">(</text:span><text:span text:style-name="T608_3">Μεταφορές<text:s/>πιστώσεων,<text:s/>εμβάσματα,<text:s/>άμεσες<text:s/>χρεώσεις)</text:span></text:p>
      <table:table table:style-name="Table5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28">
          <table:table-cell table:style-name="Cell376">
            <text:p text:style-name="P609"><text:span text:style-name="T609_1">|</text:span></text:p>
          </table:table-cell>
          <table:table-cell table:style-name="Cell377">
            <text:p text:style-name="P610"><text:span text:style-name="T610_1">ο<text:s/>β<text:s/></text:span><text:span text:style-name="T610_2">Ε<text:s/>Ο<text:s/>■</text:span><text:span text:style-name="T610_3">Μ</text:span></text:p>
          </table:table-cell>
          <table:table-cell table:style-name="Cell378">
            <text:p text:style-name="P611"><text:span text:style-name="T611_1">Ό<text:s/>Ο.<text:s/>Ο<text:s/>-Θ'</text:span></text:p>
            <text:p text:style-name="P612"><text:span text:style-name="T612_1">&gt;<text:s/>3</text:span></text:p>
            <text:p text:style-name="P613"><text:span text:style-name="T613_1">'Ο<text:s/>5<text:s/>55<text:s/>-ο<text:s/>co<text:s/>ζΐ<text:s/>3<text:s/>i^<text:s/>ο</text:span></text:p>
            <text:p text:style-name="P614"><text:span text:style-name="T614_1">^οΒ</text:span></text:p>
            <text:p text:style-name="P615"><text:span text:style-name="T615_1">&gt;*3·<text:s/>=^</text:span></text:p>
            <text:p text:style-name="P616"><text:span text:style-name="T616_1">3<text:s/>co.<text:s/>Ο</text:span></text:p>
          </table:table-cell>
          <table:table-cell table:style-name="Cell379">
            <text:p text:style-name="P617"><text:span text:style-name="T617_1">Ο<text:s/>OJ<text:s/>Η<text:s/>"Ο<text:s/>α<text:s/>ο<text:s/>ΣΙ<text:s/>'J<text:s/>.5<text:s/>Ο</text:span></text:p>
            <text:p text:style-name="P618"><text:span text:style-name="T618_1">3.<text:s/>ίί3<text:s/>ο</text:span></text:p>
            <text:p text:style-name="P619"><text:span text:style-name="T619_1">2<text:s/>ο-<text:s/>ly<text:s/>Έ·</text:span></text:p>
            <text:p text:style-name="P620"><text:span text:style-name="T620_1">Ό<text:s/>‘-ο</text:span></text:p>
            <text:p text:style-name="P621"><text:span text:style-name="T621_1">3<text:s/>S<text:s/>ο<text:s/>ο</text:span></text:p>
          </table:table-cell>
          <table:table-cell table:style-name="Cell380">
            <text:p text:style-name="P622"><text:span text:style-name="T622_1">θ'<text:s/>Η<text:s/>C</text:span></text:p>
            <text:p text:style-name="P623"><text:span text:style-name="T623_1">1<text:s/>π?<text:s/>Π^^<text:s/>Οΐΐδ</text:span></text:p>
            <text:p text:style-name="P624"><text:span text:style-name="T624_1">2<text:s/>Ο<text:s/>ο·</text:span></text:p>
            <text:p text:style-name="P625"><text:span text:style-name="T625_1">Ε<text:s/>ο.<text:s/>ο<text:s/>θ'<text:s/>Ci<text:s/>ο<text:s/>η.<text:s/>C-<text:s/>ο.<text:s/>"θ'<text:s/>5<text:s/>5<text:s/>-3<text:s/>a<text:s/>'β<text:s/>3</text:span></text:p>
            <text:p text:style-name="P626"><text:span text:style-name="T626_1">ω<text:s/>Λ<text:s/>ο.<text:s/>ζί<text:s/>ω<text:s/>χ:</text:span></text:p>
          </table:table-cell>
          <table:table-cell table:style-name="Cell381">
            <text:p text:style-name="P627"><text:span text:style-name="T627_1">3<text:s/>CT<text:s/>C</text:span></text:p>
            <text:p text:style-name="P628"><text:span text:style-name="T628_1">χ<text:s/>Ο</text:span></text:p>
            <text:p text:style-name="P629"><text:span text:style-name="T629_1">Ο<text:s/>ksJ</text:span></text:p>
          </table:table-cell>
          <table:table-cell table:style-name="Cell382">
            <text:p text:style-name="P630"><text:span text:style-name="T630_1">Ο<text:s/>χ<text:s/>ο<text:s/>ο<text:s/>a<text:s/>&lt;<text:s/>&lt;</text:span></text:p>
          </table:table-cell>
          <table:table-cell table:style-name="Cell383">
            <text:p text:style-name="P631"><text:span text:style-name="T631_1">a</text:span></text:p>
            <text:p text:style-name="P632"><text:span text:style-name="T632_1">3<text:s/>ly<text:s/>Κ<text:s/>Έ·<text:s/>LLI<text:s/>ZS.<text:s/>11<text:s/>Z5<text:s/>Χ</text:span></text:p>
            <text:p text:style-name="P633"><text:span text:style-name="T633_1">-3<text:s/>ο<text:s/>Κ<text:s/>Ο<text:s/>ω<text:s/>χ<text:s/>ο<text:s/>&lt;1</text:span></text:p>
          </table:table-cell>
          <table:table-cell table:style-name="Cell384">
            <text:p text:style-name="P634"><text:span text:style-name="T634_1">Ό·<text:s/>Ζΐ<text:s/>ω<text:s/>Ε■a<text:s/>c<text:s/>ο.<text:s/>ο<text:s/>-ο</text:span></text:p>
            <text:p text:style-name="P635"><text:span text:style-name="T635_1">GO<text:s/>a<text:s/>3<text:s/>55</text:span></text:p>
            <text:p text:style-name="P636"><text:span text:style-name="T636_1">&lt;3</text:span></text:p>
          </table:table-cell>
          <table:table-cell table:style-name="Cell385">
            <text:p text:style-name="P637"><text:span text:style-name="T637_1">O<text:s/>O<text:s/>Ό<text:s/></text:span><text:span text:style-name="T637_2">ω</text:span></text:p>
            <text:p text:style-name="P638"><text:span text:style-name="T638_1">g§<text:s/>a<text:s/>π<text:s/>a.<text:s/></text:span><text:span text:style-name="T638_2">ό<text:s/></text:span><text:span text:style-name="T638_3">1·^<text:s/>.a<text:s/>CD</text:span></text:p>
            <text:p text:style-name="P639"><text:span text:style-name="T639_1">S-<text:s/>3<text:s/>—<text:s/>o<text:s/>O.<text:s/>'C<text:s/>■θ-<text:s/>CH</text:span></text:p>
            <text:p text:style-name="P640"><text:span text:style-name="T640_1">0<text:s/>X<text:s/>3<text:s/>CL<text:s/>e<text:s/>CL<text:s/>c<text:s/>zi<text:s/>c-<text:s/>X<text:s/>Z3χ<text:s/>cot</text:span></text:p>
          </table:table-cell>
          <table:table-cell table:style-name="Cell386">
            <text:p text:style-name="P641"/>
          </table:table-cell>
        </table:table-row>
        <table:table-row table:style-name="Row29">
          <table:table-cell table:style-name="Cell387" table:number-columns-spanned="2">
            <text:p text:style-name="P642"/>
          </table:table-cell>
          <table:covered-table-cell/>
          <table:table-cell table:style-name="Cell388">
            <text:p text:style-name="P643"/>
          </table:table-cell>
          <table:table-cell table:style-name="Cell389">
            <text:p text:style-name="P644"/>
          </table:table-cell>
          <table:table-cell table:style-name="Cell390">
            <text:p text:style-name="P645"/>
          </table:table-cell>
          <table:table-cell table:style-name="Cell391">
            <text:p text:style-name="P646"/>
          </table:table-cell>
          <table:table-cell table:style-name="Cell392">
            <text:p text:style-name="P647"/>
          </table:table-cell>
          <table:table-cell table:style-name="Cell393">
            <text:p text:style-name="P648"/>
          </table:table-cell>
          <table:table-cell table:style-name="Cell394">
            <text:p text:style-name="P649"><text:span text:style-name="T649_1">Φ<text:s/>yο<text:s/>co<text:s/>υ</text:span></text:p>
          </table:table-cell>
          <table:table-cell table:style-name="Cell395">
            <text:p text:style-name="P650"/>
          </table:table-cell>
          <table:table-cell table:style-name="Cell396">
            <text:p text:style-name="P651"/>
          </table:table-cell>
        </table:table-row>
        <table:table-row table:style-name="Row30">
          <table:table-cell table:style-name="Cell397">
            <text:p text:style-name="P652"/>
          </table:table-cell>
          <table:table-cell table:style-name="Cell398" table:number-columns-spanned="2">
            <text:p text:style-name="P653"><text:span text:style-name="T653_1">1<text:s/>π-</text:span></text:p>
            <text:p text:style-name="P654"><text:span text:style-name="T654_1">Η<text:s/>1<text:s/>ΓΟ</text:span></text:p>
          </table:table-cell>
          <table:covered-table-cell/>
          <table:table-cell table:style-name="Cell399">
            <text:p text:style-name="P655"><text:span text:style-name="T655_1">^<text:s/>C<text:s/>ro</text:span></text:p>
          </table:table-cell>
          <table:table-cell table:style-name="Cell400">
            <text:p text:style-name="P656"/>
          </table:table-cell>
          <table:table-cell table:style-name="Cell401">
            <text:p text:style-name="P657"/>
          </table:table-cell>
          <table:table-cell table:style-name="Cell402">
            <text:p text:style-name="P658"><text:span text:style-name="T658_1">Ο<text:s/>C</text:span></text:p>
          </table:table-cell>
          <table:table-cell table:style-name="Cell403">
            <text:p text:style-name="P659"/>
          </table:table-cell>
          <table:table-cell table:style-name="Cell404">
            <text:p text:style-name="P660"><text:span text:style-name="T660_1">C<text:s/>TO</text:span></text:p>
          </table:table-cell>
          <table:table-cell table:style-name="Cell405">
            <text:p text:style-name="P661"><text:span text:style-name="T661_1">O<text:s/>TO</text:span></text:p>
          </table:table-cell>
          <table:table-cell table:style-name="Cell406">
            <text:p text:style-name="P662"/>
          </table:table-cell>
        </table:table-row>
        <table:table-row table:style-name="Row31">
          <table:table-cell table:style-name="Cell407" table:number-columns-spanned="3">
            <text:p text:style-name="P663"><text:span text:style-name="T663_1">ΟΟ</text:span></text:p>
            <text:p text:style-name="P664"><text:span text:style-name="T664_1">5<text:s/></text:span><text:span text:style-name="T664_2">Λ<text:s/></text:span></text:p>
          </table:table-cell>
          <table:covered-table-cell/>
          <table:covered-table-cell/>
          <table:table-cell table:style-name="Cell408">
            <text:p text:style-name="P665"/>
          </table:table-cell>
          <table:table-cell table:style-name="Cell409">
            <text:p text:style-name="P666"/>
          </table:table-cell>
          <table:table-cell table:style-name="Cell410">
            <text:p text:style-name="P667"/>
          </table:table-cell>
          <table:table-cell table:style-name="Cell411">
            <text:p text:style-name="P668"><text:span text:style-name="T668_1">QC</text:span></text:p>
          </table:table-cell>
          <table:table-cell table:style-name="Cell412">
            <text:p text:style-name="P669"/>
          </table:table-cell>
          <table:table-cell table:style-name="Cell413">
            <text:p text:style-name="P670"><text:span text:style-name="T670_1">QC</text:span></text:p>
          </table:table-cell>
          <table:table-cell table:style-name="Cell414">
            <text:p text:style-name="P671"><text:span text:style-name="T671_1">O</text:span></text:p>
          </table:table-cell>
          <table:table-cell table:style-name="Cell415">
            <text:p text:style-name="P672"/>
          </table:table-cell>
        </table:table-row>
        <table:table-row table:style-name="Row32">
          <table:table-cell table:style-name="Cell416" table:number-columns-spanned="2">
            <text:p text:style-name="P673"/>
          </table:table-cell>
          <table:covered-table-cell/>
          <table:table-cell table:style-name="Cell417">
            <text:p text:style-name="P674"><text:span text:style-name="T674_1">χ</text:span></text:p>
          </table:table-cell>
          <table:table-cell table:style-name="Cell418">
            <text:p text:style-name="P675"><text:span text:style-name="T675_1">χ</text:span></text:p>
          </table:table-cell>
          <table:table-cell table:style-name="Cell419">
            <text:p text:style-name="P676"><text:span text:style-name="T676_1">χ</text:span></text:p>
          </table:table-cell>
          <table:table-cell table:style-name="Cell420">
            <text:p text:style-name="P677"><text:span text:style-name="T677_1">Χ<text:s/>cn</text:span></text:p>
          </table:table-cell>
          <table:table-cell table:style-name="Cell421">
            <text:p text:style-name="P678"><text:span text:style-name="T678_1">Χ</text:span></text:p>
          </table:table-cell>
          <table:table-cell table:style-name="Cell422">
            <text:p text:style-name="P679"><text:span text:style-name="T679_1">χ</text:span></text:p>
          </table:table-cell>
          <table:table-cell table:style-name="Cell423">
            <text:p text:style-name="P680"><text:span text:style-name="T680_1">X</text:span></text:p>
          </table:table-cell>
          <table:table-cell table:style-name="Cell424">
            <text:p text:style-name="P681"><text:span text:style-name="T681_1">X</text:span></text:p>
          </table:table-cell>
          <table:table-cell table:style-name="Cell425">
            <text:p text:style-name="P682"/>
          </table:table-cell>
        </table:table-row>
        <table:table-row table:style-name="Row33">
          <table:table-cell table:style-name="Cell426">
            <text:p text:style-name="P683"/>
          </table:table-cell>
          <table:table-cell table:style-name="Cell427">
            <text:p text:style-name="P684"><text:span text:style-name="T684_1">Η<text:s/>S</text:span></text:p>
          </table:table-cell>
          <table:table-cell table:style-name="Cell428">
            <text:p text:style-name="P685"><text:span text:style-name="T685_1">Λ<text:s/>Ό<text:s/>Ο<text:s/>ο<text:s/>C<text:s/>ν</text:span></text:p>
          </table:table-cell>
          <table:table-cell table:style-name="Cell429">
            <text:p text:style-name="P686"><text:span text:style-name="T686_1">Λ<text:s/>ν</text:span></text:p>
          </table:table-cell>
          <table:table-cell table:style-name="Cell430">
            <text:p text:style-name="P687"><text:span text:style-name="T687_1">Λ<text:s/>Ο<text:s/>ν</text:span></text:p>
          </table:table-cell>
          <table:table-cell table:style-name="Cell431">
            <text:p text:style-name="P688"><text:span text:style-name="T688_1">Q<text:s/>UJ<text:s/>ο.</text:span></text:p>
          </table:table-cell>
          <table:table-cell table:style-name="Cell432">
            <text:p text:style-name="P689"><text:span text:style-name="T689_1">Λ<text:s/>&lt;<text:s/>Ο<text:s/>V</text:span></text:p>
          </table:table-cell>
          <table:table-cell table:style-name="Cell433">
            <text:p text:style-name="P690"><text:span text:style-name="T690_1">Λ<text:s/>Ξ<text:s/>ν</text:span></text:p>
          </table:table-cell>
          <table:table-cell table:style-name="Cell434">
            <text:p text:style-name="P691"><text:span text:style-name="T691_1">Λ<text:s/>Φ<text:s/>Ον</text:span></text:p>
          </table:table-cell>
          <table:table-cell table:style-name="Cell435">
            <text:p text:style-name="P692"><text:span text:style-name="T692_1">Λ<text:s/>Σ<text:s/>V</text:span></text:p>
          </table:table-cell>
          <table:table-cell table:style-name="Cell436">
            <text:p text:style-name="P693"/>
          </table:table-cell>
        </table:table-row>
        <table:table-row table:style-name="Row34">
          <table:table-cell table:style-name="Cell437">
            <text:p text:style-name="P694"><text:span text:style-name="T694_1">ι<text:s/>ι<text:s/>ι<text:s/>ί</text:span></text:p>
          </table:table-cell>
          <table:table-cell table:style-name="Cell438">
            <text:p text:style-name="P695"><text:span text:style-name="T695_1">Ε<text:s/>5Ϊ<text:s/>Ε<text:s/>®<text:s/>ω<text:s/>5</text:span></text:p>
          </table:table-cell>
          <table:table-cell table:style-name="Cell439">
            <text:p text:style-name="P696"><text:span text:style-name="T696_1">φ<text:s/>ο</text:span></text:p>
            <text:p text:style-name="P697"><text:span text:style-name="T697_1">Ο<text:s/>ο<text:s/>Σ</text:span></text:p>
          </table:table-cell>
          <table:table-cell table:style-name="Cell440">
            <text:p text:style-name="P698"><text:span text:style-name="T698_1">Φ<text:s/>ο</text:span></text:p>
          </table:table-cell>
          <table:table-cell table:style-name="Cell441">
            <text:p text:style-name="P699"><text:span text:style-name="T699_1">Ο<text:s/>Φ<text:s/>ο<text:s/>·3</text:span></text:p>
            <text:p text:style-name="P700"><text:span text:style-name="T700_1">Σ<text:s/>Q</text:span></text:p>
          </table:table-cell>
          <table:table-cell table:style-name="Cell442">
            <text:p text:style-name="P701"><text:span text:style-name="T701_1">Ο<text:s/>&lt;<text:s/>ι</text:span></text:p>
          </table:table-cell>
          <table:table-cell table:style-name="Cell443">
            <text:p text:style-name="P702"><text:span text:style-name="T702_1">φ<text:s/>φ<text:s/>Ο.</text:span></text:p>
          </table:table-cell>
          <table:table-cell table:style-name="Cell444">
            <text:p text:style-name="P703"><text:span text:style-name="T703_1">Φ<text:s/>Ε</text:span></text:p>
            <text:p text:style-name="P704"><text:span text:style-name="T704_1">2</text:span></text:p>
            <text:p text:style-name="P705"><text:span text:style-name="T705_1">Φ<text:s/>Φ</text:span></text:p>
            <text:p text:style-name="P706"><text:span text:style-name="T706_1">TO<text:s/>CL</text:span></text:p>
          </table:table-cell>
          <table:table-cell table:style-name="Cell445">
            <text:p text:style-name="P707"><text:span text:style-name="T707_1">TO<text:s/>co</text:span></text:p>
            <text:p text:style-name="P708"><text:span text:style-name="T708_1">Φ<text:s/>Φ</text:span></text:p>
            <text:p text:style-name="P709"><text:span text:style-name="T709_1">TO<text:s/>CL</text:span></text:p>
          </table:table-cell>
          <table:table-cell table:style-name="Cell446">
            <text:p text:style-name="P710"><text:span text:style-name="T710_1">Z<text:s/>Φ<text:s/>TO<text:s/>Φ<text:s/>Σ</text:span></text:p>
          </table:table-cell>
          <table:table-cell table:style-name="Cell447">
            <text:p text:style-name="P711"/>
          </table:table-cell>
        </table:table-row>
      </table:table>
      <text:p text:style-name="P712"><text:span text:style-name="T712_1">Οικονομικά<text:s/>στοιχεία<text:s/>τραπεζών<text:s/>(<text:s/>τραπεζικές<text:s/>επιταγές)</text:span></text:p>
      <text:p text:style-name="P713"><text:span text:style-name="T713_1">1.<text:s/>Επικεφαλίδα<text:s/>Αρχείου</text:span></text:p>
      <text:p text:style-name="P714"><text:span text:style-name="T714_1">2.<text:s/>Τριψήφιος<text:s/>Κωδικός<text:s/>Τράπεζας<text:s/>(bic<text:s/>code<text:s/>Τράπεζα<text:s/>της<text:s/>Ελλάδος,<text:s/>)</text:span></text:p>
      <text:p text:style-name="P715"><text:span text:style-name="T715_1">3.<text:s/>Χρονικό<text:s/>διάστημα<text:s/>αναφοράς</text:span></text:p>
      <text:p text:style-name="P716"><text:span text:style-name="T716_1">Ημερομηνία<text:s/>έναρξης</text:span></text:p>
      <text:p text:style-name="P717"><text:span text:style-name="T717_1">Ημερομηνία<text:s/>λήξης</text:span></text:p>
      <text:p text:style-name="P718"><text:span text:style-name="T718_1">4.<text:s/>Κατάσταση<text:s/>συναλλαγών</text:span></text:p>
      <text:p text:style-name="P719"><text:span text:style-name="T719_1">4.1.<text:s/>Πλήθος<text:s/>επιταγών</text:span></text:p>
      <text:p text:style-name="P720"><text:span text:style-name="T720_1">4.2.<text:s/>Πλήθος<text:s/>συναλλασσομένων</text:span></text:p>
      <text:p text:style-name="P721"><text:span text:style-name="T721_1">4.3.<text:s/>Συνολικό<text:s/>ποσό</text:span></text:p>
      <text:p text:style-name="P722"><text:span text:style-name="T722_1">5.<text:s/>Στοιχεία<text:s/>συναλλαγών</text:span></text:p>
      <text:p text:style-name="P723"><text:span text:style-name="T723_1">5.1.<text:s/>Στοιχεία<text:s/>εντολέα</text:span></text:p>
      <text:p text:style-name="P724"><text:span text:style-name="T724_1">5.1.1.<text:s/>Α/Α<text:s/>εντολέα</text:span></text:p>
      <text:p text:style-name="P725"><text:span text:style-name="T725_1">5.1.2.<text:s/>Είδος<text:s/>αναγνωριστικού<text:s/>(Ι.ΑΦΜ<text:s/>)</text:span></text:p>
      <text:p text:style-name="P726"><text:span text:style-name="T726_1">5.1.3.<text:s/>ΑΦΜ<text:s/>εντολέα</text:span></text:p>
      <text:p text:style-name="P727"><text:span text:style-name="T727_1">5.1.4.<text:s/>Ονοματεπώνυμο<text:s/>εντολέα</text:span></text:p>
      <text:p text:style-name="P728"><text:span text:style-name="T728_1">5.2.<text:s/>Κατάσταση<text:s/>συναλλαγών</text:span></text:p>
      <text:p text:style-name="P729"><text:span text:style-name="T729_1">5.2.1.<text:s/>Πλήθος<text:s/>συναλλαγών</text:span></text:p>
      <text:p text:style-name="P730"><text:span text:style-name="T730_1">5.2.2.<text:s/>Συνολικό<text:s/>ποσό</text:span></text:p>
      <text:p text:style-name="P731"><text:span text:style-name="T731_1">5.2.3.<text:s/>Ανάλυση<text:s/>συναλλαγών</text:span></text:p>
      <text:p text:style-name="P732"><text:span text:style-name="T732_1">5.2.3.1.<text:s/></text:span><text:span text:style-name="T732_2">/\/f^</text:span><text:span text:style-name="T732_3"><text:s/>κίνησης</text:span></text:p>
      <text:p text:style-name="P733"><text:span text:style-name="T733_1">5.2.3.2.<text:s/>Ημερομηνία<text:s/>συναλλαγής,</text:span></text:p>
      <text:p text:style-name="P734"><text:span text:style-name="T734_1">5.2.3.3.<text:s/>Αριθμός<text:s/>τραπεζικής<text:s/>επιταγής</text:span></text:p>
      <text:p text:style-name="P735"><text:span text:style-name="T735_1">5.2.3.4.<text:s/>Κωδικός<text:s/>Νομίσματος<text:s/>συναλλαγής<text:s/>(<text:s/>ISO<text:s/>code)</text:span></text:p>
      <text:p text:style-name="P736"><text:span text:style-name="T736_1">5.2.3.5.<text:s/>Ποσό<text:s/>συναλλαγής</text:span></text:p>
      <text:p text:style-name="P737"><text:span text:style-name="T737_1">5.2.3.6.<text:s/>Εις<text:s/>διαταγή</text:span></text:p>
      <table:table table:style-name="Table6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35">
          <table:table-cell table:style-name="Cell448">
            <text:p text:style-name="P738"><text:span text:style-name="T738_1">«ω<text:s/>S<text:s/>Κ<text:s/>LLI<text:s/>ί-Τ<text:s/>Κ<text:s/>8<text:s/>ο.</text:span></text:p>
            <text:p text:style-name="P739"><text:span text:style-name="T739_1">&gt;<text:s/>'3<text:s/>ω<text:s/>Ε<text:s/>S<text:s/>Q<text:s/>a<text:s/>ω<text:s/>δ<text:s/>ο<text:s/>1-·<text:s/>Μ<text:s/>ο<text:s/>g<text:s/>Ο</text:span></text:p>
          </table:table-cell>
          <table:table-cell table:style-name="Cell449">
            <text:p text:style-name="P740"><text:span text:style-name="T740_1">β<text:s/>β<text:s/>^<text:s/></text:span><text:span text:style-name="T740_2">4^<text:s/>AU<text:s/>Φ</text:span></text:p>
          </table:table-cell>
          <table:table-cell table:style-name="Cell450">
            <text:p text:style-name="P741"><text:span text:style-name="T741_1">ο<text:s/>Ι-'<text:s/>8<text:s/>8.<text:s/>Ο</text:span></text:p>
            <text:p text:style-name="P742"><text:span text:style-name="T742_1">8.<text:s/>8<text:s/>52<text:s/>"δ<text:s/>-Θ·</text:span></text:p>
            <text:p text:style-name="P743"><text:span text:style-name="T743_1">W<text:s/>^</text:span></text:p>
            <text:p text:style-name="P744"><text:span text:style-name="T744_1">LLI</text:span></text:p>
          </table:table-cell>
          <table:table-cell table:style-name="Cell451">
            <text:p text:style-name="P745"><text:span text:style-name="T745_1">■ο<text:s/>-S<text:s/>Ο<text:s/>1-0<text:s/>υ<text:s/>3<text:s/>υ<text:s/>^ζ<text:s/>is<text:s/>·=ί<text:s/>3<text:s/>-8<text:s/>ο.<text:s/>Ο.<text:s/>1-<text:s/>Ι-</text:span></text:p>
          </table:table-cell>
          <table:table-cell table:style-name="Cell452">
            <text:p text:style-name="P746"><text:span text:style-name="T746_1">8</text:span></text:p>
            <text:p text:style-name="P747"><text:span text:style-name="T747_1">C<text:s/>ο</text:span></text:p>
            <text:p text:style-name="P748"><text:span text:style-name="T748_1">'8</text:span></text:p>
            <text:p text:style-name="P749"><text:span text:style-name="T749_1">&lt;-0</text:span></text:p>
            <text:p text:style-name="P750"><text:span text:style-name="T750_1">-Ο<text:s/>'8<text:s/>5^<text:s/>Ο.</text:span></text:p>
            <text:p text:style-name="P751"><text:span text:style-name="T751_1">Ct<text:s/>8<text:s/>χ§</text:span></text:p>
          </table:table-cell>
          <table:table-cell table:style-name="Cell453">
            <text:p text:style-name="P752"><text:span text:style-name="T752_1">-3<text:s/>8</text:span></text:p>
            <text:p text:style-name="P753"><text:span text:style-name="T753_1">8</text:span></text:p>
            <text:p text:style-name="P754"><text:span text:style-name="T754_1">Ο<text:s/>C<text:s/>Ο<text:s/>8<text:s/>Ο</text:span></text:p>
            <text:p text:style-name="P755"><text:span text:style-name="T755_1">-8<text:s/>8<text:s/>iZ</text:span></text:p>
          </table:table-cell>
          <table:table-cell table:style-name="Cell454">
            <text:p text:style-name="P756"><text:span text:style-name="T756_1">ο<text:s/>-ω</text:span></text:p>
            <text:p text:style-name="P757"><text:span text:style-name="T757_1">L/^<text:s/>UJ</text:span></text:p>
          </table:table-cell>
          <table:table-cell table:style-name="Cell455">
            <text:p text:style-name="P758"><text:span text:style-name="T758_1">Ο<text:s/>LL1<text:s/>Ο<text:s/>Λ</text:span></text:p>
          </table:table-cell>
          <table:table-cell table:style-name="Cell456">
            <text:p text:style-name="P759"><text:span text:style-name="T759_1">'8<text:s/>8</text:span></text:p>
            <text:p text:style-name="P760"><text:span text:style-name="T760_1">'3</text:span></text:p>
            <text:p text:style-name="P761"><text:span text:style-name="T761_1">8<text:s/>r&lt;<text:s/>«ί</text:span></text:p>
            <text:p text:style-name="P762"><text:span text:style-name="T762_1">8</text:span></text:p>
            <text:p text:style-name="P763"><text:span text:style-name="T763_1">ο</text:span></text:p>
            <text:p text:style-name="P764"><text:span text:style-name="T764_1">^Ο</text:span></text:p>
            <text:p text:style-name="P765"><text:span text:style-name="T765_1">W<text:s/>UJ</text:span></text:p>
          </table:table-cell>
          <table:table-cell table:style-name="Cell457">
            <text:p text:style-name="P766"><text:span text:style-name="T766_1">Ο<text:s/>Ο<text:s/>&lt;</text:span></text:p>
          </table:table-cell>
        </table:table-row>
        <table:table-row table:style-name="Row36">
          <table:table-cell table:style-name="Cell458">
            <text:p text:style-name="P767"/>
          </table:table-cell>
          <table:table-cell table:style-name="Cell459">
            <text:p text:style-name="P768"><text:span text:style-name="T768_1">ω</text:span></text:p>
          </table:table-cell>
          <table:table-cell table:style-name="Cell460">
            <text:p text:style-name="P769"/>
          </table:table-cell>
          <table:table-cell table:style-name="Cell461">
            <text:p text:style-name="P770"><text:span text:style-name="T770_1">ο</text:span></text:p>
          </table:table-cell>
          <table:table-cell table:style-name="Cell462">
            <text:p text:style-name="P771"/>
          </table:table-cell>
          <table:table-cell table:style-name="Cell463">
            <text:p text:style-name="P772"/>
          </table:table-cell>
          <table:table-cell table:style-name="Cell464">
            <text:p text:style-name="P773"/>
          </table:table-cell>
          <table:table-cell table:style-name="Cell465">
            <text:p text:style-name="P774"/>
          </table:table-cell>
          <table:table-cell table:style-name="Cell466">
            <text:p text:style-name="P775"/>
          </table:table-cell>
          <table:table-cell table:style-name="Cell467">
            <text:p text:style-name="P776"/>
          </table:table-cell>
        </table:table-row>
        <table:table-row table:style-name="Row37">
          <table:table-cell table:style-name="Cell468">
            <text:p text:style-name="P777"/>
          </table:table-cell>
          <table:table-cell table:style-name="Cell469">
            <text:p text:style-name="P778"><text:span text:style-name="T778_1">βΙ<text:s/>ω<text:s/>ο.<text:s/>&gt;</text:span></text:p>
          </table:table-cell>
          <table:table-cell table:style-name="Cell470">
            <text:p text:style-name="P779"/>
          </table:table-cell>
          <table:table-cell table:style-name="Cell471">
            <text:p text:style-name="P780"><text:span text:style-name="T780_1">υ<text:s/>co</text:span></text:p>
          </table:table-cell>
          <table:table-cell table:style-name="Cell472">
            <text:p text:style-name="P781"/>
          </table:table-cell>
          <table:table-cell table:style-name="Cell473">
            <text:p text:style-name="P782"/>
          </table:table-cell>
          <table:table-cell table:style-name="Cell474">
            <text:p text:style-name="P783"/>
          </table:table-cell>
          <table:table-cell table:style-name="Cell475">
            <text:p text:style-name="P784"/>
          </table:table-cell>
          <table:table-cell table:style-name="Cell476">
            <text:p text:style-name="P785"/>
          </table:table-cell>
          <table:table-cell table:style-name="Cell477">
            <text:p text:style-name="P786"/>
          </table:table-cell>
        </table:table-row>
        <table:table-row table:style-name="Row38">
          <table:table-cell table:style-name="Cell478">
            <text:p text:style-name="P787"/>
          </table:table-cell>
          <table:table-cell table:style-name="Cell479">
            <text:p text:style-name="P788"/>
          </table:table-cell>
          <table:table-cell table:style-name="Cell480">
            <text:p text:style-name="P789"><text:span text:style-name="T789_1">Οί</text:span></text:p>
          </table:table-cell>
          <table:table-cell table:style-name="Cell481">
            <text:p text:style-name="P790"/>
          </table:table-cell>
          <table:table-cell table:style-name="Cell482">
            <text:p text:style-name="P791"/>
          </table:table-cell>
          <table:table-cell table:style-name="Cell483">
            <text:p text:style-name="P792"><text:span text:style-name="T792_1">Οί</text:span></text:p>
          </table:table-cell>
          <table:table-cell table:style-name="Cell484">
            <text:p text:style-name="P793"/>
          </table:table-cell>
          <table:table-cell table:style-name="Cell485">
            <text:p text:style-name="P794"><text:span text:style-name="T794_1">εϊ:</text:span></text:p>
          </table:table-cell>
          <table:table-cell table:style-name="Cell486">
            <text:p text:style-name="P795"/>
          </table:table-cell>
          <table:table-cell table:style-name="Cell487">
            <text:p text:style-name="P796"/>
          </table:table-cell>
        </table:table-row>
        <table:table-row table:style-name="Row39">
          <table:table-cell table:style-name="Cell488">
            <text:p text:style-name="P797"/>
          </table:table-cell>
          <table:table-cell table:style-name="Cell489">
            <text:p text:style-name="P798"><text:span text:style-name="T798_1">''β<text:s/>Ο<text:s/>α</text:span></text:p>
          </table:table-cell>
          <table:table-cell table:style-name="Cell490">
            <text:p text:style-name="P799"><text:span text:style-name="T799_1">X</text:span></text:p>
          </table:table-cell>
          <table:table-cell table:style-name="Cell491">
            <text:p text:style-name="P800"><text:span text:style-name="T800_1">X</text:span></text:p>
          </table:table-cell>
          <table:table-cell table:style-name="Cell492">
            <text:p text:style-name="P801"><text:span text:style-name="T801_1">X</text:span></text:p>
          </table:table-cell>
          <table:table-cell table:style-name="Cell493">
            <text:p text:style-name="P802"><text:span text:style-name="T802_1">Χ</text:span></text:p>
          </table:table-cell>
          <table:table-cell table:style-name="Cell494">
            <text:p text:style-name="P803"><text:span text:style-name="T803_1">Χ<text:s/>cn</text:span></text:p>
          </table:table-cell>
          <table:table-cell table:style-name="Cell495">
            <text:p text:style-name="P804"/>
          </table:table-cell>
          <table:table-cell table:style-name="Cell496">
            <text:p text:style-name="P805"><text:span text:style-name="T805_1">χ</text:span></text:p>
          </table:table-cell>
          <table:table-cell table:style-name="Cell497">
            <text:p text:style-name="P806"><text:span text:style-name="T806_1">Χ</text:span></text:p>
          </table:table-cell>
        </table:table-row>
        <table:table-row table:style-name="Row40">
          <table:table-cell table:style-name="Cell498">
            <text:p text:style-name="P807"/>
          </table:table-cell>
          <table:table-cell table:style-name="Cell499">
            <text:p text:style-name="P808"><text:span text:style-name="T808_1">β<text:s/>ίυ<text:s/>^<text:s/>ω<text:s/>ίζ<text:s/>=*</text:span></text:p>
          </table:table-cell>
          <table:table-cell table:style-name="Cell500">
            <text:p text:style-name="P809"><text:span text:style-name="T809_1">&lt;<text:s/>UJ<text:s/>&lt;<text:s/>UJ<text:s/>□ζ</text:span></text:p>
          </table:table-cell>
          <table:table-cell table:style-name="Cell501">
            <text:p text:style-name="P810"/>
          </table:table-cell>
          <table:table-cell table:style-name="Cell502">
            <text:p text:style-name="P811"><text:span text:style-name="T811_1">LU</text:span></text:p>
          </table:table-cell>
          <table:table-cell table:style-name="Cell503">
            <text:p text:style-name="P812"/>
          </table:table-cell>
          <table:table-cell table:style-name="Cell504">
            <text:p text:style-name="P813"/>
          </table:table-cell>
          <table:table-cell table:style-name="Cell505">
            <text:p text:style-name="P814"><text:span text:style-name="T814_1">ω<text:s/></text:span><text:span text:style-name="T814_2">1/5<text:s/>Ω<text:s/>υ</text:span></text:p>
          </table:table-cell>
          <table:table-cell table:style-name="Cell506">
            <text:p text:style-name="P815"/>
          </table:table-cell>
          <table:table-cell table:style-name="Cell507">
            <text:p text:style-name="P816"><text:span text:style-name="T816_1">U</text:span></text:p>
          </table:table-cell>
        </table:table-row>
        <table:table-row table:style-name="Row41">
          <table:table-cell table:style-name="Cell508">
            <text:p text:style-name="P817"/>
          </table:table-cell>
          <table:table-cell table:style-name="Cell509">
            <text:p text:style-name="P818"><text:span text:style-name="T818_1">β<text:s/>ΙΒο<text:s/>UJ<text:s/>5<text:s/>2</text:span></text:p>
          </table:table-cell>
          <table:table-cell table:style-name="Cell510">
            <text:p text:style-name="P819"><text:span text:style-name="T819_1">LU<text:s/>&lt;<text:s/>LU<text:s/>□Ζ</text:span></text:p>
          </table:table-cell>
          <table:table-cell table:style-name="Cell511">
            <text:p text:style-name="P820"/>
          </table:table-cell>
          <table:table-cell table:style-name="Cell512">
            <text:p text:style-name="P821"><text:span text:style-name="T821_1">ο</text:span></text:p>
            <text:p text:style-name="P822"><text:span text:style-name="T822_1">UJ<text:s/></text:span><text:span text:style-name="T822_2">Ο</text:span></text:p>
          </table:table-cell>
          <table:table-cell table:style-name="Cell513">
            <text:p text:style-name="P823"><text:span text:style-name="T823_1">ζ<text:s/>ο</text:span></text:p>
            <text:p text:style-name="P824"><text:span text:style-name="T824_1">^Ρ<text:s/>&lt;<text:s/>t<text:s/>ίΗ<text:s/>ι<text:s/>(Λ</text:span></text:p>
          </table:table-cell>
          <table:table-cell table:style-name="Cell514">
            <text:p text:style-name="P825"><text:span text:style-name="T825_1">ο:<text:s/>Ο<text:s/>°Ζ</text:span></text:p>
          </table:table-cell>
          <table:table-cell table:style-name="Cell515">
            <text:p text:style-name="P826"><text:span text:style-name="T826_1">&lt;<text:s/>&lt;<text:s/>Q<text:s/></text:span><text:span text:style-name="T826_2">ο:<text:s/></text:span><text:span text:style-name="T826_3">UJ<text:s/>Ο<text:s/>Ι—<text:s/>ΙΌ<text:s/>Ξ)<text:s/>Ο</text:span></text:p>
          </table:table-cell>
          <table:table-cell table:style-name="Cell516">
            <text:p text:style-name="P827"><text:span text:style-name="T827_1">ο;</text:span></text:p>
            <text:p text:style-name="P828"><text:span text:style-name="T828_1">Ο<text:s/>Ι—<text:s/>Η<text:s/>ui</text:span></text:p>
            <text:p text:style-name="P829"><text:span text:style-name="T829_1">S’Η</text:span></text:p>
          </table:table-cell>
          <table:table-cell table:style-name="Cell517">
            <text:p text:style-name="P830"><text:span text:style-name="T830_1">ζ<text:s/>£<text:s/>ο</text:span></text:p>
            <text:p text:style-name="P831"><text:span text:style-name="T831_1">ο<text:s/>&lt;<text:s/>Ι—<text:s/>to<text:s/>=i</text:span></text:p>
            <text:p text:style-name="P832"><text:span text:style-name="T832_1">Ζ<text:s/>&lt;<text:s/>Ω<text:s/>&lt;<text:s/>Η<text:s/>Ο<text:s/>2<text:s/>UJ<text:s/>1<text:s/>1—<text:s/>Ω</text:span></text:p>
          </table:table-cell>
        </table:table-row>
      </table:table>
      <text:p text:style-name="P833"><text:span text:style-name="T833_1">ΠΡΟΤΕΙΝΟΜΕΝΗ<text:s/>ΜΟΡΦΗ<text:s/>XML<text:s/>ΑΡΧΕ10Υ<text:s/>’^1Μ<text:s/>€οαΐ<text:s/>1ϋδ4ΐ^ί^&amp;Ζβί^^<text:s/>Επιταγές)</text:span></text:p>
      <table:table table:style-name="Table7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42">
          <table:table-cell table:style-name="Cell518">
            <text:p text:style-name="P834"><text:span text:style-name="T834_1">*W<text:s/>&gt;-<text:s/>ω<text:s/>Κ<text:s/>ϋ<text:s/>ο.<text:s/>&gt;<text:s/>ω<text:s/>Κ<text:s/>δ<text:s/>Q<text:s/>ω<text:s/>2<text:s/>Ο<text:s/></text:span><text:span text:style-name="T834_2">η<text:s/></text:span><text:span text:style-name="T834_3">ΙΝ<text:s/>Ο<text:s/>ο<text:s/>Ο</text:span></text:p>
          </table:table-cell>
          <table:table-cell table:style-name="Cell519">
            <text:p text:style-name="P835"><text:span text:style-name="T835_1">^<text:s/></text:span><text:span text:style-name="T835_2">Ιμ<text:s/></text:span><text:span text:style-name="T835_3">ΜΜ</text:span></text:p>
          </table:table-cell>
          <table:table-cell table:style-name="Cell520">
            <text:p text:style-name="P836"/>
          </table:table-cell>
          <table:table-cell table:style-name="Cell521">
            <text:p text:style-name="P837"><text:span text:style-name="T837_1">B<text:s/>-ω</text:span></text:p>
            <text:p text:style-name="P838"><text:span text:style-name="T838_1">O<text:s/>Η<text:s/>Ο<text:s/>O<text:s/>K<text:s/>&lt;</text:span></text:p>
          </table:table-cell>
          <table:table-cell table:style-name="Cell522">
            <text:p text:style-name="P839"><text:span text:style-name="T839_1">'C·<text:s/>B<text:s/>Q.<text:s/>B<text:s/>C</text:span></text:p>
          </table:table-cell>
          <table:table-cell table:style-name="Cell523">
            <text:p text:style-name="P840"><text:span text:style-name="T840_1">ΈΓ</text:span></text:p>
            <text:p text:style-name="P841"><text:span text:style-name="T841_1">O</text:span></text:p>
            <text:p text:style-name="P842"><text:span text:style-name="T842_1">O<text:s/>O<text:s/>K<text:s/>B<text:s/>B</text:span></text:p>
            <text:p text:style-name="P843"><text:span text:style-name="T843_1">CT<text:s/>B.<text:s/>O<text:s/>CL<text:s/>ω<text:s/>ZL</text:span></text:p>
            <text:p text:style-name="P844"><text:span text:style-name="T844_1">X</text:span></text:p>
          </table:table-cell>
          <table:table-cell table:style-name="Cell524">
            <text:p text:style-name="P845"><text:span text:style-name="T845_1">O<text:s/>5<text:s/>Β.<text:s/>Ο<text:s/>&gt;<text:s/>CT<text:s/>Σ</text:span></text:p>
            <text:p text:style-name="P846"><text:span text:style-name="T846_1">B</text:span></text:p>
            <text:p text:style-name="P847"><text:span text:style-name="T847_1">C<text:s/>'Ο</text:span></text:p>
            <text:p text:style-name="P848"><text:span text:style-name="T848_1">B<text:s/>Η</text:span></text:p>
          </table:table-cell>
          <table:table-cell table:style-name="Cell525">
            <text:p text:style-name="P849"><text:span text:style-name="T849_1">0<text:s/>5<text:s/>Zt<text:s/>ο<text:s/>&gt;<text:s/>C<text:s/>Σ</text:span></text:p>
            <text:p text:style-name="P850"><text:span text:style-name="T850_1">0<text:s/>e<text:s/>ο<text:s/>H</text:span></text:p>
          </table:table-cell>
          <table:table-cell table:style-name="Cell526">
            <text:p text:style-name="P851"/>
          </table:table-cell>
          <table:table-cell table:style-name="Cell527">
            <text:p text:style-name="P852"><text:span text:style-name="T852_1">ω<text:s/>O<text:s/>U<text:s/>U<text:s/>B<text:s/>W<text:s/>K<text:s/>-B<text:s/>to<text:s/>3<text:s/>Ο<text:s/>Η</text:span></text:p>
          </table:table-cell>
          <table:table-cell table:style-name="Cell528">
            <text:p text:style-name="P853"/>
          </table:table-cell>
          <table:table-cell table:style-name="Cell529">
            <text:p text:style-name="P854"><text:span text:style-name="T854_1">'B<text:s/>Q.<text:s/>0<text:s/>■e<text:s/>B<text:s/>&gt;<text:s/>B<text:s/>B<text:s/>B.<text:s/>C<text:s/>Ο<text:s/>'B<text:s/>co<text:s/>Ό<text:s/>&gt;<text:s/>O<text:s/>CL<text:s/>X</text:span></text:p>
          </table:table-cell>
          <table:table-cell table:style-name="Cell530">
            <text:p text:style-name="P855"><text:span text:style-name="T855_1">&gt;<text:s/>'W</text:span></text:p>
            <text:p text:style-name="P856"><text:span text:style-name="T856_1">&gt;</text:span></text:p>
            <text:p text:style-name="P857"><text:span text:style-name="T857_1">0<text:s/>ex<text:s/>X</text:span></text:p>
          </table:table-cell>
          <table:table-cell table:style-name="Cell531">
            <text:p text:style-name="P858"><text:span text:style-name="T858_1">-cr</text:span></text:p>
            <text:p text:style-name="P859"><text:span text:style-name="T859_1">B<text:s/>'&gt;</text:span></text:p>
            <text:p text:style-name="P860"><text:span text:style-name="T860_1">C<text:s/>B.<text:s/>0<text:s/>CL<text:s/>ω<text:s/>B.</text:span></text:p>
            <text:p text:style-name="P861"><text:span text:style-name="T861_1">X</text:span></text:p>
          </table:table-cell>
          <table:table-cell table:style-name="Cell532">
            <text:p text:style-name="P862"/>
          </table:table-cell>
          <table:table-cell table:style-name="Cell533">
            <text:p text:style-name="P863"><text:span text:style-name="T863_1">&gt;<text:s/>'3</text:span></text:p>
            <text:p text:style-name="P864"><text:span text:style-name="T864_1">B<text:s/>&gt;<text:s/>ο<text:s/>cr<text:s/>0<text:s/>B<text:s/>Ο<text:s/>-B</text:span></text:p>
            <text:p text:style-name="P865"><text:span text:style-name="T865_1">Ρ<text:s/>B<text:s/>X</text:span></text:p>
          </table:table-cell>
          <table:table-cell table:style-name="Cell534">
            <text:p text:style-name="P866"><text:span text:style-name="T866_1">-c<text:s/>B<text:s/>β<text:s/>ω<text:s/>ω<text:s/>Β.<text:s/>&gt;<text:s/>-3<text:s/>Β<text:s/>Β<text:s/>&gt;<text:s/>Β<text:s/>Ο<text:s/>ο</text:span></text:p>
            <text:p text:style-name="P867"><text:span text:style-name="T867_1">ΈΒ<text:s/>Χ</text:span></text:p>
          </table:table-cell>
          <table:table-cell table:style-name="Cell535">
            <text:p text:style-name="P868"><text:span text:style-name="T868_1">&gt;-<text:s/>Β<text:s/>Ρ<text:s/>Κ<text:s/>ω<text:s/>ω<text:s/>&gt;<text:s/>3<text:s/>&gt;<text:s/>-ω</text:span></text:p>
            <text:p text:style-name="P869"><text:span text:style-name="T869_1">Β.<text:s/>Ο<text:s/>Ο<text:s/>Ο<text:s/>Β<text:s/>ί&lt;</text:span></text:p>
            <text:p text:style-name="P870"><text:span text:style-name="T870_1">Β<text:s/>&gt;<text:s/>Β<text:s/>Β</text:span></text:p>
            <text:p text:style-name="P871"><text:span text:style-name="T871_1">Ο<text:s/>CD<text:s/>-Β</text:span></text:p>
            <text:p text:style-name="P872"><text:span text:style-name="T872_1">ΕΣ</text:span></text:p>
          </table:table-cell>
          <table:table-cell table:style-name="Cell536">
            <text:p text:style-name="P873"><text:span text:style-name="T873_1">-Ο<text:s/>ο<text:s/>ο<text:s/>Ρ<text:s/>Ό<text:s/>^<text:s/>ο<text:s/>Β<text:s/>PJ</text:span></text:p>
          </table:table-cell>
        </table:table-row>
        <table:table-row table:style-name="Row43">
          <table:table-cell table:style-name="Cell537">
            <text:p text:style-name="P874"/>
          </table:table-cell>
          <table:table-cell table:style-name="Cell538">
            <text:p text:style-name="P875"><text:span text:style-name="T875_1">ο<text:s/>ι-</text:span></text:p>
          </table:table-cell>
          <table:table-cell table:style-name="Cell539">
            <text:p text:style-name="P876"/>
          </table:table-cell>
          <table:table-cell table:style-name="Cell540">
            <text:p text:style-name="P877"><text:span text:style-name="T877_1">tn<text:s/>^<text:s/>TO</text:span></text:p>
          </table:table-cell>
          <table:table-cell table:style-name="Cell541">
            <text:p text:style-name="P878"/>
          </table:table-cell>
          <table:table-cell table:style-name="Cell542">
            <text:p text:style-name="P879"/>
          </table:table-cell>
          <table:table-cell table:style-name="Cell543">
            <text:p text:style-name="P880"/>
          </table:table-cell>
          <table:table-cell table:style-name="Cell544">
            <text:p text:style-name="P881"/>
          </table:table-cell>
          <table:table-cell table:style-name="Cell545">
            <text:p text:style-name="P882"/>
          </table:table-cell>
          <table:table-cell table:style-name="Cell546">
            <text:p text:style-name="P883"><text:span text:style-name="T883_1">Φ<text:s/>yo<text:s/>coΦ</text:span></text:p>
          </table:table-cell>
          <table:table-cell table:style-name="Cell547">
            <text:p text:style-name="P884"/>
          </table:table-cell>
          <table:table-cell table:style-name="Cell548">
            <text:p text:style-name="P885"/>
          </table:table-cell>
          <table:table-cell table:style-name="Cell549">
            <text:p text:style-name="P886"/>
          </table:table-cell>
          <table:table-cell table:style-name="Cell550">
            <text:p text:style-name="P887"/>
          </table:table-cell>
          <table:table-cell table:style-name="Cell551">
            <text:p text:style-name="P888"/>
          </table:table-cell>
          <table:table-cell table:style-name="Cell552">
            <text:p text:style-name="P889"/>
          </table:table-cell>
          <table:table-cell table:style-name="Cell553">
            <text:p text:style-name="P890"/>
          </table:table-cell>
          <table:table-cell table:style-name="Cell554">
            <text:p text:style-name="P891"/>
          </table:table-cell>
          <table:table-cell table:style-name="Cell555">
            <text:p text:style-name="P892"/>
          </table:table-cell>
        </table:table-row>
        <table:table-row table:style-name="Row44">
          <table:table-cell table:style-name="Cell556">
            <text:p text:style-name="P893"/>
          </table:table-cell>
          <table:table-cell table:style-name="Cell557">
            <text:p text:style-name="P894"/>
          </table:table-cell>
          <table:table-cell table:style-name="Cell558">
            <text:p text:style-name="P895"/>
          </table:table-cell>
          <table:table-cell table:style-name="Cell559">
            <text:p text:style-name="P896"/>
          </table:table-cell>
          <table:table-cell table:style-name="Cell560">
            <text:p text:style-name="P897"><text:span text:style-name="T897_1">LO<text:s/>^<text:s/>C<text:s/>TO</text:span></text:p>
          </table:table-cell>
          <table:table-cell table:style-name="Cell561">
            <text:p text:style-name="P898"><text:span text:style-name="T898_1">kO</text:span></text:p>
          </table:table-cell>
          <table:table-cell table:style-name="Cell562">
            <text:p text:style-name="P899"><text:span text:style-name="T899_1">^<text:s/>C<text:s/>TO</text:span></text:p>
          </table:table-cell>
          <table:table-cell table:style-name="Cell563">
            <text:p text:style-name="P900"><text:span text:style-name="T900_1">^<text:s/>C<text:s/>TO</text:span></text:p>
          </table:table-cell>
          <table:table-cell table:style-name="Cell564">
            <text:p text:style-name="P901"/>
          </table:table-cell>
          <table:table-cell table:style-name="Cell565">
            <text:p text:style-name="P902"><text:span text:style-name="T902_1">U<text:s/>co</text:span></text:p>
          </table:table-cell>
          <table:table-cell table:style-name="Cell566">
            <text:p text:style-name="P903"/>
          </table:table-cell>
          <table:table-cell table:style-name="Cell567">
            <text:p text:style-name="P904"/>
          </table:table-cell>
          <table:table-cell table:style-name="Cell568">
            <text:p text:style-name="P905"><text:span text:style-name="T905_1">m<text:s/>c:</text:span></text:p>
          </table:table-cell>
          <table:table-cell table:style-name="Cell569">
            <text:p text:style-name="P906"/>
          </table:table-cell>
          <table:table-cell table:style-name="Cell570">
            <text:p text:style-name="P907"/>
          </table:table-cell>
          <table:table-cell table:style-name="Cell571">
            <text:p text:style-name="P908"/>
          </table:table-cell>
          <table:table-cell table:style-name="Cell572">
            <text:p text:style-name="P909"><text:span text:style-name="T909_1">ο<text:s/>C</text:span></text:p>
          </table:table-cell>
          <table:table-cell table:style-name="Cell573">
            <text:p text:style-name="P910"><text:span text:style-name="T910_1">Ο<text:s/>ο:</text:span></text:p>
          </table:table-cell>
          <table:table-cell table:style-name="Cell574">
            <text:p text:style-name="P911"><text:span text:style-name="T911_1">s"</text:span></text:p>
          </table:table-cell>
        </table:table-row>
        <table:table-row table:style-name="Row45">
          <table:table-cell table:style-name="Cell575">
            <text:p text:style-name="P912"/>
          </table:table-cell>
          <table:table-cell table:style-name="Cell576">
            <text:p text:style-name="P913"><text:span text:style-name="T913_1">-ί®^®<text:s/>U<text:s/>ο</text:span></text:p>
          </table:table-cell>
          <table:table-cell table:style-name="Cell577">
            <text:p text:style-name="P914"/>
          </table:table-cell>
          <table:table-cell table:style-name="Cell578">
            <text:p text:style-name="P915"><text:span text:style-name="T915_1">01</text:span></text:p>
          </table:table-cell>
          <table:table-cell table:style-name="Cell579">
            <text:p text:style-name="P916"><text:span text:style-name="T916_1">OC</text:span></text:p>
          </table:table-cell>
          <table:table-cell table:style-name="Cell580">
            <text:p text:style-name="P917"><text:span text:style-name="T917_1">OC</text:span></text:p>
          </table:table-cell>
          <table:table-cell table:style-name="Cell581">
            <text:p text:style-name="P918"><text:span text:style-name="T918_1">CC</text:span></text:p>
          </table:table-cell>
          <table:table-cell table:style-name="Cell582">
            <text:p text:style-name="P919"><text:span text:style-name="T919_1">QC</text:span></text:p>
          </table:table-cell>
          <table:table-cell table:style-name="Cell583">
            <text:p text:style-name="P920"><text:span text:style-name="T920_1">QC</text:span></text:p>
          </table:table-cell>
          <table:table-cell table:style-name="Cell584">
            <text:p text:style-name="P921"><text:span text:style-name="T921_1">QC</text:span></text:p>
          </table:table-cell>
          <table:table-cell table:style-name="Cell585">
            <text:p text:style-name="P922"/>
          </table:table-cell>
          <table:table-cell table:style-name="Cell586">
            <text:p text:style-name="P923"><text:span text:style-name="T923_1">CC</text:span></text:p>
          </table:table-cell>
          <table:table-cell table:style-name="Cell587">
            <text:p text:style-name="P924"><text:span text:style-name="T924_1">OC</text:span></text:p>
          </table:table-cell>
          <table:table-cell table:style-name="Cell588">
            <text:p text:style-name="P925"><text:span text:style-name="T925_1">OC</text:span></text:p>
          </table:table-cell>
          <table:table-cell table:style-name="Cell589">
            <text:p text:style-name="P926"/>
          </table:table-cell>
          <table:table-cell table:style-name="Cell590">
            <text:p text:style-name="P927"><text:span text:style-name="T927_1">OC</text:span></text:p>
          </table:table-cell>
          <table:table-cell table:style-name="Cell591">
            <text:p text:style-name="P928"><text:span text:style-name="T928_1">0C</text:span></text:p>
          </table:table-cell>
          <table:table-cell table:style-name="Cell592">
            <text:p text:style-name="P929"><text:span text:style-name="T929_1">ΟΟ</text:span></text:p>
          </table:table-cell>
          <table:table-cell table:style-name="Cell593">
            <text:p text:style-name="P930"><text:span text:style-name="T930_1">oc</text:span></text:p>
          </table:table-cell>
        </table:table-row>
        <table:table-row table:style-name="Row46">
          <table:table-cell table:style-name="Cell594">
            <text:p text:style-name="P931"/>
          </table:table-cell>
          <table:table-cell table:style-name="Cell595">
            <text:p text:style-name="P932"><text:span text:style-name="T932_1">bar<text:s/>Ι#<text:s/>βϊΙ<text:s/>ew</text:span></text:p>
          </table:table-cell>
          <table:table-cell table:style-name="Cell596">
            <text:p text:style-name="P933"/>
          </table:table-cell>
          <table:table-cell table:style-name="Cell597">
            <text:p text:style-name="P934"/>
          </table:table-cell>
          <table:table-cell table:style-name="Cell598">
            <text:p text:style-name="P935"/>
          </table:table-cell>
          <table:table-cell table:style-name="Cell599">
            <text:p text:style-name="P936"/>
          </table:table-cell>
          <table:table-cell table:style-name="Cell600">
            <text:p text:style-name="P937"/>
          </table:table-cell>
          <table:table-cell table:style-name="Cell601">
            <text:p text:style-name="P938"/>
          </table:table-cell>
          <table:table-cell table:style-name="Cell602">
            <text:p text:style-name="P939"><text:span text:style-name="T939_1">X</text:span></text:p>
          </table:table-cell>
          <table:table-cell table:style-name="Cell603">
            <text:p text:style-name="P940"/>
          </table:table-cell>
          <table:table-cell table:style-name="Cell604">
            <text:p text:style-name="P941"/>
          </table:table-cell>
          <table:table-cell table:style-name="Cell605">
            <text:p text:style-name="P942"/>
          </table:table-cell>
          <table:table-cell table:style-name="Cell606">
            <text:p text:style-name="P943"/>
          </table:table-cell>
          <table:table-cell table:style-name="Cell607">
            <text:p text:style-name="P944"/>
          </table:table-cell>
          <table:table-cell table:style-name="Cell608">
            <text:p text:style-name="P945"/>
          </table:table-cell>
          <table:table-cell table:style-name="Cell609">
            <text:p text:style-name="P946"><text:span text:style-name="T946_1">^</text:span></text:p>
          </table:table-cell>
          <table:table-cell table:style-name="Cell610">
            <text:p text:style-name="P947"><text:span text:style-name="T947_1">X</text:span></text:p>
          </table:table-cell>
          <table:table-cell table:style-name="Cell611">
            <text:p text:style-name="P948"><text:span text:style-name="T948_1">X</text:span></text:p>
          </table:table-cell>
          <table:table-cell table:style-name="Cell612">
            <text:p text:style-name="P949"><text:span text:style-name="T949_1">ί</text:span></text:p>
          </table:table-cell>
        </table:table-row>
        <table:table-row table:style-name="Row47">
          <table:table-cell table:style-name="Cell613">
            <text:p text:style-name="P950"/>
          </table:table-cell>
          <table:table-cell table:style-name="Cell614">
            <text:p text:style-name="P951"><text:span text:style-name="T951_1">MV<text:s/>Χ</text:span></text:p>
          </table:table-cell>
          <table:table-cell table:style-name="Cell615">
            <text:p text:style-name="P952"/>
          </table:table-cell>
          <table:table-cell table:style-name="Cell616">
            <text:p text:style-name="P953"><text:span text:style-name="T953_1">C<text:s/>Φ<text:s/>co<text:s/>φ</text:span></text:p>
          </table:table-cell>
          <table:table-cell table:style-name="Cell617">
            <text:p text:style-name="P954"><text:span text:style-name="T954_1">Φ<text:s/>QC<text:s/>to<text:s/>Φ<text:s/>2</text:span></text:p>
          </table:table-cell>
          <table:table-cell table:style-name="Cell618">
            <text:p text:style-name="P955"><text:span text:style-name="T955_1">TO<text:s/>Q<text:s/>to<text:s/>Φ<text:s/>2</text:span></text:p>
          </table:table-cell>
          <table:table-cell table:style-name="Cell619">
            <text:p text:style-name="P956"><text:span text:style-name="T956_1">Ό<text:s/>to<text:s/>Φ<text:s/>S</text:span></text:p>
          </table:table-cell>
          <table:table-cell table:style-name="Cell620">
            <text:p text:style-name="P957"><text:span text:style-name="T957_1">^<text:s/>Φ<text:s/>^</text:span></text:p>
          </table:table-cell>
          <table:table-cell table:style-name="Cell621">
            <text:p text:style-name="P958"><text:span text:style-name="T958_1">Λ</text:span></text:p>
            <text:p text:style-name="P959"><text:span text:style-name="T959_1">CO<text:s/>V</text:span></text:p>
          </table:table-cell>
          <table:table-cell table:style-name="Cell622">
            <text:p text:style-name="P960"><text:span text:style-name="T960_1">V</text:span></text:p>
          </table:table-cell>
          <table:table-cell table:style-name="Cell623">
            <text:p text:style-name="P961"/>
          </table:table-cell>
          <table:table-cell table:style-name="Cell624">
            <text:p text:style-name="P962"><text:span text:style-name="T962_1">Λ</text:span></text:p>
            <text:p text:style-name="P963"><text:span text:style-name="T963_1">Φ<text:s/>ο.<text:s/>Μ—<text:s/>Φ<text:s/>OC<text:s/>V</text:span></text:p>
          </table:table-cell>
          <table:table-cell table:style-name="Cell625">
            <text:p text:style-name="P964"><text:span text:style-name="T964_1">Λ<text:s/>S<text:s/>υο<text:s/>V</text:span></text:p>
          </table:table-cell>
          <table:table-cell table:style-name="Cell626">
            <text:p text:style-name="P965"><text:span text:style-name="T965_1">Λ<text:s/>4-»<text:s/>Q<text:s/>Ό<text:s/>UJ<text:s/>V</text:span></text:p>
          </table:table-cell>
          <table:table-cell table:style-name="Cell627">
            <text:p text:style-name="P966"/>
          </table:table-cell>
          <table:table-cell table:style-name="Cell628">
            <text:p text:style-name="P967"><text:span text:style-name="T967_1">Λ<text:s/>Ι<text:s/>—<text:s/>V</text:span></text:p>
          </table:table-cell>
          <table:table-cell table:style-name="Cell629">
            <text:p text:style-name="P968"><text:span text:style-name="T968_1">Λ<text:s/>C<text:s/>ν</text:span></text:p>
          </table:table-cell>
          <table:table-cell table:style-name="Cell630">
            <text:p text:style-name="P969"><text:span text:style-name="T969_1">ύ.<text:s/>to<text:s/>U<text:s/>ν</text:span></text:p>
          </table:table-cell>
          <table:table-cell table:style-name="Cell631">
            <text:p text:style-name="P970"><text:span text:style-name="T970_1">Λ<text:s/>Ε<text:s/>V</text:span></text:p>
          </table:table-cell>
        </table:table-row>
        <table:table-row table:style-name="Row48">
          <table:table-cell table:style-name="Cell632">
            <text:p text:style-name="P971"/>
          </table:table-cell>
          <table:table-cell table:style-name="Cell633">
            <text:p text:style-name="P972"><text:span text:style-name="T972_1">ii'rf<text:s/>^^fc</text:span></text:p>
            <text:p text:style-name="P973"><text:span text:style-name="T973_1">UJ<text:s/>S</text:span></text:p>
          </table:table-cell>
          <table:table-cell table:style-name="Cell634">
            <text:p text:style-name="P974"><text:span text:style-name="T974_1">25<text:s/>&lt;<text:s/>UJ<text:s/>X</text:span></text:p>
          </table:table-cell>
          <table:table-cell table:style-name="Cell635">
            <text:p text:style-name="P975"><text:span text:style-name="T975_1">Φ<text:s/>φ<text:s/>TO<text:s/>to<text:s/>Φ<text:s/>Σ</text:span></text:p>
          </table:table-cell>
          <table:table-cell table:style-name="Cell636">
            <text:p text:style-name="P976"><text:span text:style-name="T976_1">‘ο.</text:span></text:p>
            <text:p text:style-name="P977"><text:span text:style-name="T977_1">Φ<text:s/>TO<text:s/>to<text:s/>to<text:s/>Φ<text:s/>S</text:span></text:p>
          </table:table-cell>
          <table:table-cell table:style-name="Cell637">
            <text:p text:style-name="P978"><text:span text:style-name="T978_1">Φ<text:s/>TO<text:s/>Q</text:span></text:p>
          </table:table-cell>
          <table:table-cell table:style-name="Cell638">
            <text:p text:style-name="P979"><text:span text:style-name="T979_1">C</text:span></text:p>
            <text:p text:style-name="P980"><text:span text:style-name="T980_1">TO<text:s/>Φ<text:s/>Έ<text:s/>φ<text:s/>ΟΧ)<text:s/>TO<text:s/>to<text:s/>Φ<text:s/>Σ</text:span></text:p>
          </table:table-cell>
          <table:table-cell table:style-name="Cell639">
            <text:p text:style-name="P981"><text:span text:style-name="T981_1">Φ<text:s/>CX<text:s/></text:span><text:span text:style-name="T981_2">^<text:s/></text:span><text:span text:style-name="T981_3">Φ</text:span></text:p>
            <text:p text:style-name="P982"><text:span text:style-name="T982_1">TO<text:s/>to<text:s/>Φ<text:s/>Σ</text:span></text:p>
          </table:table-cell>
          <table:table-cell table:style-name="Cell640">
            <text:p text:style-name="P983"><text:span text:style-name="T983_1">&lt;</text:span></text:p>
          </table:table-cell>
          <table:table-cell table:style-name="Cell641">
            <text:p text:style-name="P984"><text:span text:style-name="T984_1">Φ<text:s/>O<text:s/>φ<text:s/>co</text:span></text:p>
            <text:p text:style-name="P985"><text:span text:style-name="T985_1">TO<text:s/>CO</text:span></text:p>
          </table:table-cell>
          <table:table-cell table:style-name="Cell642">
            <text:p text:style-name="P986"/>
          </table:table-cell>
          <table:table-cell table:style-name="Cell643">
            <text:p text:style-name="P987"><text:span text:style-name="T987_1">Ω<text:s/>Ο<text:s/>QC<text:s/>UJ<text:s/>ο.<text:s/>U<text:s/>ζ<text:s/>UJ<text:s/>OC<text:s/>UJ<text:s/>U.<text:s/>UJ<text:s/>OC</text:span></text:p>
          </table:table-cell>
          <table:table-cell table:style-name="Cell644">
            <text:p text:style-name="P988"><text:span text:style-name="T988_1">Φ<text:s/>4—'<text:s/>TO<text:s/>0</text:span></text:p>
            <text:p text:style-name="P989"><text:span text:style-name="T989_1">TO<text:s/>4-'<text:s/>LO</text:span></text:p>
          </table:table-cell>
          <table:table-cell table:style-name="Cell645">
            <text:p text:style-name="P990"><text:span text:style-name="T990_1">Φ<text:s/>4-’<text:s/>TO<text:s/>Q<text:s/>Ό<text:s/>C<text:s/>LU</text:span></text:p>
          </table:table-cell>
          <table:table-cell table:style-name="Cell646">
            <text:p text:style-name="P991"/>
          </table:table-cell>
          <table:table-cell table:style-name="Cell647">
            <text:p text:style-name="P992"><text:span text:style-name="T992_1">Z<text:s/>0<text:s/>^F<text:s/>eB<text:s/>T<text:s/>to</text:span></text:p>
          </table:table-cell>
          <table:table-cell table:style-name="Cell648">
            <text:p text:style-name="P993"><text:span text:style-name="T993_1">C<text:s/>=3<text:s/>Ο<text:s/>U</text:span></text:p>
            <text:p text:style-name="P994"><text:span text:style-name="T994_1">Φ</text:span></text:p>
            <text:p text:style-name="P995"><text:span text:style-name="T995_1">Φ</text:span></text:p>
          </table:table-cell>
          <table:table-cell table:style-name="Cell649">
            <text:p text:style-name="P996"><text:span text:style-name="T996_1">^<text:s/>Φ<text:s/>to<text:s/>Σ)</text:span></text:p>
            <text:p text:style-name="P997"><text:span text:style-name="T997_1">Φ<text:s/>σ*<text:s/>Φ</text:span></text:p>
          </table:table-cell>
          <table:table-cell table:style-name="Cell650">
            <text:p text:style-name="P998"><text:span text:style-name="T998_1">C<text:s/>ο<text:s/>Ξ<text:s/>&lt;<text:s/>Φ<text:s/>Φ</text:span></text:p>
          </table:table-cell>
        </table:table-row>
      </table:table>
      <text:p text:style-name="P999"/>
      <table:table table:style-name="Table8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row table:style-name="Row49">
          <table:table-cell table:style-name="Cell651">
            <text:p text:style-name="P1000"><text:span text:style-name="T1000_1">&gt;<text:s/>β<text:s/>ω<text:s/>•ω</text:span></text:p>
          </table:table-cell>
          <table:table-cell table:style-name="Cell652">
            <text:p text:style-name="P1001"/>
          </table:table-cell>
          <table:table-cell table:style-name="Cell653">
            <text:p text:style-name="P1002"><text:span text:style-name="T1002_1">ί<text:s/>Ι<text:s/>^<text:s/>Ι<text:s/>i<text:s/>f</text:span></text:p>
          </table:table-cell>
          <table:table-cell table:style-name="Cell654">
            <text:p text:style-name="P1003"><text:span text:style-name="T1003_1">J<text:s/>C<text:s/>^<text:s/>υ<text:s/>S</text:span></text:p>
          </table:table-cell>
          <table:table-cell table:style-name="Cell655" table:number-columns-spanned="2">
            <text:p text:style-name="P1004"><text:span text:style-name="T1004_1">Ο<text:s/>Ο</text:span></text:p>
          </table:table-cell>
          <table:covered-table-cell/>
          <table:table-cell table:style-name="Cell656">
            <text:p text:style-name="P1005"><text:span text:style-name="T1005_1">O<text:s/>LU</text:span></text:p>
            <text:p text:style-name="P1006"><text:span text:style-name="T1006_1">a:<text:s/>O<text:s/>ΙΝ</text:span></text:p>
          </table:table-cell>
          <table:table-cell table:style-name="Cell657">
            <text:p text:style-name="P1007"><text:span text:style-name="T1007_1">'ω<text:s/>r&lt;<text:s/>Ο<text:s/>UJ<text:s/>&lt;</text:span></text:p>
          </table:table-cell>
          <table:table-cell table:style-name="Cell658">
            <text:p text:style-name="P1008"><text:span text:style-name="T1008_1">Θ<text:s/>&lt;<text:s/>ο<text:s/>Ο<text:s/>Ο<text:s/>ο.<text:s/>3<text:s/>&gt;</text:span></text:p>
            <text:p text:style-name="P1009"><text:span text:style-name="T1009_1">a<text:s/>ο<text:s/>ιό<text:s/>LLI</text:span></text:p>
          </table:table-cell>
          <table:table-cell table:style-name="Cell659">
            <text:p text:style-name="P1010"><text:span text:style-name="T1010_1">a<text:s/>-ω</text:span></text:p>
            <text:p text:style-name="P1011"><text:span text:style-name="T1011_1">Ο<text:s/>ω<text:s/></text:span><text:span text:style-name="T1011_2">Έ<text:s/></text:span><text:span text:style-name="T1011_3">θ<text:s/>&lt;</text:span></text:p>
          </table:table-cell>
          <table:table-cell table:style-name="Cell660">
            <text:p text:style-name="P1012"><text:span text:style-name="T1012_1">a<text:s/>-ω<text:s/>Ο<text:s/>UJ<text:s/>β</text:span></text:p>
            <text:p text:style-name="P1013"><text:span text:style-name="T1013_1">3<text:s/>Κ<text:s/>ο</text:span></text:p>
            <text:p text:style-name="P1014"><text:span text:style-name="T1014_1">-3<text:s/>Κ<text:s/>ω<text:s/>a<text:s/>ο<text:s/>Ο</text:span></text:p>
          </table:table-cell>
          <table:table-cell table:style-name="Cell661">
            <text:p text:style-name="P1015"><text:span text:style-name="T1015_1">a<text:s/>-ω<text:s/>Γ&lt;</text:span></text:p>
            <text:p text:style-name="P1016"><text:span text:style-name="T1016_1">Ο</text:span></text:p>
            <text:p text:style-name="P1017"><text:span text:style-name="T1017_1">LLI<text:s/>-a<text:s/>&gt;<text:s/>a</text:span></text:p>
            <text:p text:style-name="P1018"><text:span text:style-name="T1018_1">'3<text:s/>&gt;-<text:s/>a</text:span></text:p>
            <text:p text:style-name="P1019"><text:span text:style-name="T1019_1">a</text:span></text:p>
            <text:p text:style-name="P1020"><text:span text:style-name="T1020_1">Ο<text:s/>^<text:s/>a</text:span></text:p>
            <text:p text:style-name="P1021"><text:span text:style-name="T1021_1">N</text:span></text:p>
          </table:table-cell>
          <table:table-cell table:style-name="Cell662">
            <text:p text:style-name="P1022"><text:span text:style-name="T1022_1">a<text:s/>'W<text:s/>O<text:s/>Η<text:s/>&gt;<text:s/>UJ<text:s/>-a<text:s/>a<text:s/>'3<text:s/>a<text:s/>r&lt;<text:s/>a<text:s/>&gt;<text:s/>a<text:s/>a<text:s/>O<text:s/>r&lt;<text:s/>O<text:s/>&gt;<text:s/>-a</text:span></text:p>
          </table:table-cell>
          <table:table-cell table:style-name="Cell663" table:number-columns-spanned="2">
            <text:p text:style-name="P1023"><text:span text:style-name="T1023_1">a<text:s/>-ω<text:s/>rC<text:s/>O<text:s/>LLI<text:s/>-a<text:s/>a<text:s/>'O<text:s/>a<text:s/>O<text:s/>K<text:s/>Ό<text:s/>^<text:s/>a<text:s/>a</text:span></text:p>
          </table:table-cell>
          <table:covered-table-cell/>
          <table:table-cell table:style-name="Cell664" table:number-columns-spanned="2">
            <text:p text:style-name="P1024"><text:span text:style-name="T1024_1">'3<text:s/>a<text:s/>a<text:s/>&gt;<text:s/>a<text:s/>a<text:s/>a<text:s/>a<text:s/>-a<text:s/>&gt;<text:s/>&lt;</text:span></text:p>
          </table:table-cell>
          <table:covered-table-cell/>
          <table:table-cell table:style-name="Cell665">
            <text:p text:style-name="P1025"><text:span text:style-name="T1025_1">'C<text:s/>&gt;-<text:s/>a<text:s/>r-C<text:s/>a<text:s/>&gt;<text:s/>a<text:s/>&lt;</text:span></text:p>
          </table:table-cell>
          <table:table-cell table:style-name="Cell666">
            <text:p text:style-name="P1026"><text:span text:style-name="T1026_1">'CT<text:s/>d<text:s/>&gt;<text:s/>a<text:s/>a<text:s/>a<text:s/>'&gt;<text:s/>C<text:s/>a.<text:s/>a<text:s/>a.<text:s/>ω<text:s/>a.<text:s/>X</text:span></text:p>
          </table:table-cell>
          <table:table-cell table:style-name="Cell667">
            <text:p text:style-name="P1027"><text:span text:style-name="T1027_1">&gt;-<text:s/>β<text:s/>ω<text:s/>S'<text:s/>ω<text:s/>e<text:s/>a</text:span></text:p>
            <text:p text:style-name="P1028"><text:span text:style-name="T1028_1">-a<text:s/>a.<text:s/>CD<text:s/>a.<text:s/>&lt;C</text:span></text:p>
          </table:table-cell>
          <table:table-cell table:style-name="Cell668">
            <text:p text:style-name="P1029"><text:span text:style-name="T1029_1">d<text:s/>1</text:span></text:p>
            <text:p text:style-name="P1030"><text:span text:style-name="T1030_1">&gt;<text:s/>a<text:s/>a<text:s/>-a<text:s/>a<text:s/>a<text:s/>CZ</text:span></text:p>
          </table:table-cell>
          <table:table-cell table:style-name="Cell669">
            <text:p text:style-name="P1031"><text:span text:style-name="T1031_1">'^<text:s/>d<text:s/>1<text:s/>&gt;<text:s/>a<text:s/>a<text:s/>a<text:s/>S<text:s/>a.<text:s/>a<text:s/>'a.<text:s/>a<text:s/>Z</text:span></text:p>
            <text:p text:style-name="P1032"><text:span text:style-name="T1032_1">-a</text:span></text:p>
            <text:p text:style-name="P1033"><text:span text:style-name="T1033_1">lO<text:s/>3</text:span></text:p>
          </table:table-cell>
          <table:table-cell table:style-name="Cell670">
            <text:p text:style-name="P1034"><text:span text:style-name="T1034_1">ι<text:s/>a</text:span></text:p>
            <text:p text:style-name="P1035"><text:span text:style-name="T1035_1">ω</text:span></text:p>
          </table:table-cell>
        </table:table-row>
        <table:table-row table:style-name="Row50">
          <table:table-cell table:style-name="Cell671">
            <text:p text:style-name="P1036"/>
          </table:table-cell>
          <table:table-cell table:style-name="Cell672">
            <text:p text:style-name="P1037"/>
          </table:table-cell>
          <table:table-cell table:style-name="Cell673">
            <text:p text:style-name="P1038"/>
          </table:table-cell>
          <table:table-cell table:style-name="Cell674">
            <text:p text:style-name="P1039"><text:span text:style-name="T1039_1">β</text:span></text:p>
          </table:table-cell>
          <table:table-cell table:style-name="Cell675">
            <text:p text:style-name="P1040"/>
          </table:table-cell>
          <table:table-cell table:style-name="Cell676">
            <text:p text:style-name="P1041"/>
          </table:table-cell>
          <table:table-cell table:style-name="Cell677">
            <text:p text:style-name="P1042"/>
          </table:table-cell>
          <table:table-cell table:style-name="Cell678">
            <text:p text:style-name="P1043"/>
          </table:table-cell>
          <table:table-cell table:style-name="Cell679">
            <text:p text:style-name="P1044"/>
          </table:table-cell>
          <table:table-cell table:style-name="Cell680">
            <text:p text:style-name="P1045"/>
          </table:table-cell>
          <table:table-cell table:style-name="Cell681">
            <text:p text:style-name="P1046"/>
          </table:table-cell>
          <table:table-cell table:style-name="Cell682">
            <text:p text:style-name="P1047"/>
          </table:table-cell>
          <table:table-cell table:style-name="Cell683">
            <text:p text:style-name="P1048"/>
          </table:table-cell>
          <table:table-cell table:style-name="Cell684">
            <text:p text:style-name="P1049"/>
          </table:table-cell>
          <table:table-cell table:style-name="Cell685">
            <text:p text:style-name="P1050"/>
          </table:table-cell>
          <table:table-cell table:style-name="Cell686">
            <text:p text:style-name="P1051"/>
          </table:table-cell>
          <table:table-cell table:style-name="Cell687">
            <text:p text:style-name="P1052"/>
          </table:table-cell>
          <table:table-cell table:style-name="Cell688">
            <text:p text:style-name="P1053"/>
          </table:table-cell>
          <table:table-cell table:style-name="Cell689">
            <text:p text:style-name="P1054"/>
          </table:table-cell>
          <table:table-cell table:style-name="Cell690">
            <text:p text:style-name="P1055"/>
          </table:table-cell>
          <table:table-cell table:style-name="Cell691">
            <text:p text:style-name="P1056"/>
          </table:table-cell>
          <table:table-cell table:style-name="Cell692">
            <text:p text:style-name="P1057"/>
          </table:table-cell>
          <table:table-cell table:style-name="Cell693">
            <text:p text:style-name="P1058"/>
          </table:table-cell>
        </table:table-row>
        <table:table-row table:style-name="Row51">
          <table:table-cell table:style-name="Cell694" table:number-columns-spanned="2">
            <text:p text:style-name="P1059"/>
          </table:table-cell>
          <table:covered-table-cell/>
          <table:table-cell table:style-name="Cell695">
            <text:p text:style-name="P1060"/>
          </table:table-cell>
          <table:table-cell table:style-name="Cell696">
            <text:p text:style-name="P1061"/>
          </table:table-cell>
          <table:table-cell table:style-name="Cell697">
            <text:p text:style-name="P1062"/>
          </table:table-cell>
          <table:table-cell table:style-name="Cell698">
            <text:p text:style-name="P1063"/>
          </table:table-cell>
          <table:table-cell table:style-name="Cell699">
            <text:p text:style-name="P1064"/>
          </table:table-cell>
          <table:table-cell table:style-name="Cell700">
            <text:p text:style-name="P1065"/>
          </table:table-cell>
          <table:table-cell table:style-name="Cell701">
            <text:p text:style-name="P1066"/>
          </table:table-cell>
          <table:table-cell table:style-name="Cell702">
            <text:p text:style-name="P1067"/>
          </table:table-cell>
          <table:table-cell table:style-name="Cell703">
            <text:p text:style-name="P1068"/>
          </table:table-cell>
          <table:table-cell table:style-name="Cell704">
            <text:p text:style-name="P1069"/>
          </table:table-cell>
          <table:table-cell table:style-name="Cell705">
            <text:p text:style-name="P1070"/>
          </table:table-cell>
          <table:table-cell table:style-name="Cell706">
            <text:p text:style-name="P1071"/>
          </table:table-cell>
          <table:table-cell table:style-name="Cell707">
            <text:p text:style-name="P1072"/>
          </table:table-cell>
          <table:table-cell table:style-name="Cell708">
            <text:p text:style-name="P1073"/>
          </table:table-cell>
          <table:table-cell table:style-name="Cell709">
            <text:p text:style-name="P1074"/>
          </table:table-cell>
          <table:table-cell table:style-name="Cell710">
            <text:p text:style-name="P1075"/>
          </table:table-cell>
          <table:table-cell table:style-name="Cell711">
            <text:p text:style-name="P1076"/>
          </table:table-cell>
          <table:table-cell table:style-name="Cell712">
            <text:p text:style-name="P1077"/>
          </table:table-cell>
          <table:table-cell table:style-name="Cell713">
            <text:p text:style-name="P1078"/>
          </table:table-cell>
          <table:table-cell table:style-name="Cell714">
            <text:p text:style-name="P1079"/>
          </table:table-cell>
          <table:table-cell table:style-name="Cell715">
            <text:p text:style-name="P1080"/>
          </table:table-cell>
        </table:table-row>
        <table:table-row table:style-name="Row52">
          <table:table-cell table:style-name="Cell716" table:number-columns-spanned="2">
            <text:p text:style-name="P1081"><text:span text:style-name="T1081_1">Κ<text:s/>a<text:s/>ο.</text:span></text:p>
          </table:table-cell>
          <table:covered-table-cell/>
          <table:table-cell table:style-name="Cell717">
            <text:p text:style-name="P1082"><text:span text:style-name="T1082_1">1</text:span></text:p>
          </table:table-cell>
          <table:table-cell table:style-name="Cell718">
            <text:p text:style-name="P1083"><text:span text:style-name="T1083_1">ω<text:s/>Μ</text:span></text:p>
          </table:table-cell>
          <table:table-cell table:style-name="Cell719">
            <text:p text:style-name="P1084"/>
          </table:table-cell>
          <table:table-cell table:style-name="Cell720">
            <text:p text:style-name="P1085"/>
          </table:table-cell>
          <table:table-cell table:style-name="Cell721">
            <text:p text:style-name="P1086"/>
          </table:table-cell>
          <table:table-cell table:style-name="Cell722">
            <text:p text:style-name="P1087"/>
          </table:table-cell>
          <table:table-cell table:style-name="Cell723">
            <text:p text:style-name="P1088"/>
          </table:table-cell>
          <table:table-cell table:style-name="Cell724">
            <text:p text:style-name="P1089"/>
          </table:table-cell>
          <table:table-cell table:style-name="Cell725">
            <text:p text:style-name="P1090"/>
          </table:table-cell>
          <table:table-cell table:style-name="Cell726">
            <text:p text:style-name="P1091"/>
          </table:table-cell>
          <table:table-cell table:style-name="Cell727">
            <text:p text:style-name="P1092"/>
          </table:table-cell>
          <table:table-cell table:style-name="Cell728">
            <text:p text:style-name="P1093"/>
          </table:table-cell>
          <table:table-cell table:style-name="Cell729">
            <text:p text:style-name="P1094"/>
          </table:table-cell>
          <table:table-cell table:style-name="Cell730">
            <text:p text:style-name="P1095"/>
          </table:table-cell>
          <table:table-cell table:style-name="Cell731">
            <text:p text:style-name="P1096"/>
          </table:table-cell>
          <table:table-cell table:style-name="Cell732">
            <text:p text:style-name="P1097"/>
          </table:table-cell>
          <table:table-cell table:style-name="Cell733">
            <text:p text:style-name="P1098"/>
          </table:table-cell>
          <table:table-cell table:style-name="Cell734">
            <text:p text:style-name="P1099"/>
          </table:table-cell>
          <table:table-cell table:style-name="Cell735">
            <text:p text:style-name="P1100"/>
          </table:table-cell>
          <table:table-cell table:style-name="Cell736">
            <text:p text:style-name="P1101"/>
          </table:table-cell>
          <table:table-cell table:style-name="Cell737">
            <text:p text:style-name="P1102"/>
          </table:table-cell>
        </table:table-row>
        <table:table-row table:style-name="Row53">
          <table:table-cell table:style-name="Cell738">
            <text:p text:style-name="P1103"/>
          </table:table-cell>
          <table:table-cell table:style-name="Cell739">
            <text:p text:style-name="P1104"/>
          </table:table-cell>
          <table:table-cell table:style-name="Cell740">
            <text:p text:style-name="P1105"/>
          </table:table-cell>
          <table:table-cell table:style-name="Cell741">
            <text:p text:style-name="P1106"/>
          </table:table-cell>
          <table:table-cell table:style-name="Cell742">
            <text:p text:style-name="P1107"/>
          </table:table-cell>
          <table:table-cell table:style-name="Cell743">
            <text:p text:style-name="P1108"/>
          </table:table-cell>
          <table:table-cell table:style-name="Cell744">
            <text:p text:style-name="P1109"/>
          </table:table-cell>
          <table:table-cell table:style-name="Cell745">
            <text:p text:style-name="P1110"/>
          </table:table-cell>
          <table:table-cell table:style-name="Cell746">
            <text:p text:style-name="P1111"/>
          </table:table-cell>
          <table:table-cell table:style-name="Cell747">
            <text:p text:style-name="P1112"/>
          </table:table-cell>
          <table:table-cell table:style-name="Cell748">
            <text:p text:style-name="P1113"/>
          </table:table-cell>
          <table:table-cell table:style-name="Cell749">
            <text:p text:style-name="P1114"/>
          </table:table-cell>
          <table:table-cell table:style-name="Cell750">
            <text:p text:style-name="P1115"/>
          </table:table-cell>
          <table:table-cell table:style-name="Cell751">
            <text:p text:style-name="P1116"/>
          </table:table-cell>
          <table:table-cell table:style-name="Cell752">
            <text:p text:style-name="P1117"/>
          </table:table-cell>
          <table:table-cell table:style-name="Cell753">
            <text:p text:style-name="P1118"/>
          </table:table-cell>
          <table:table-cell table:style-name="Cell754">
            <text:p text:style-name="P1119"/>
          </table:table-cell>
          <table:table-cell table:style-name="Cell755">
            <text:p text:style-name="P1120"/>
          </table:table-cell>
          <table:table-cell table:style-name="Cell756">
            <text:p text:style-name="P1121"/>
          </table:table-cell>
          <table:table-cell table:style-name="Cell757">
            <text:p text:style-name="P1122"/>
          </table:table-cell>
          <table:table-cell table:style-name="Cell758">
            <text:p text:style-name="P1123"/>
          </table:table-cell>
          <table:table-cell table:style-name="Cell759">
            <text:p text:style-name="P1124"/>
          </table:table-cell>
          <table:table-cell table:style-name="Cell760">
            <text:p text:style-name="P1125"/>
          </table:table-cell>
        </table:table-row>
        <table:table-row table:style-name="Row54">
          <table:table-cell table:style-name="Cell761">
            <text:p text:style-name="P1126"><text:span text:style-name="T1126_1">&gt;<text:s/>'3<text:s/>ω<text:s/>Κ</text:span></text:p>
          </table:table-cell>
          <table:table-cell table:style-name="Cell762">
            <text:p text:style-name="P1127"/>
          </table:table-cell>
          <table:table-cell table:style-name="Cell763">
            <text:p text:style-name="P1128"/>
          </table:table-cell>
          <table:table-cell table:style-name="Cell764">
            <text:p text:style-name="P1129"><text:span text:style-name="T1129_1">Ι</text:span></text:p>
          </table:table-cell>
          <table:table-cell table:style-name="Cell765" table:number-columns-spanned="2">
            <text:p text:style-name="P1130"/>
          </table:table-cell>
          <table:covered-table-cell/>
          <table:table-cell table:style-name="Cell766">
            <text:p text:style-name="P1131"/>
          </table:table-cell>
          <table:table-cell table:style-name="Cell767">
            <text:p text:style-name="P1132"><text:span text:style-name="T1132_1">ο</text:span></text:p>
          </table:table-cell>
          <table:table-cell table:style-name="Cell768">
            <text:p text:style-name="P1133"/>
          </table:table-cell>
          <table:table-cell table:style-name="Cell769">
            <text:p text:style-name="P1134"><text:span text:style-name="T1134_1">Ο<text:s/>ΓΜ<text:s/>C</text:span></text:p>
          </table:table-cell>
          <table:table-cell table:style-name="Cell770">
            <text:p text:style-name="P1135"><text:span text:style-name="T1135_1">C</text:span></text:p>
          </table:table-cell>
          <table:table-cell table:style-name="Cell771">
            <text:p text:style-name="P1136"/>
          </table:table-cell>
          <table:table-cell table:style-name="Cell772">
            <text:p text:style-name="P1137"><text:span text:style-name="T1137_1">ο<text:s/>c:</text:span></text:p>
          </table:table-cell>
          <table:table-cell table:style-name="Cell773" table:number-columns-spanned="2">
            <text:p text:style-name="P1138"><text:span text:style-name="T1138_1">ΓΜ</text:span></text:p>
          </table:table-cell>
          <table:covered-table-cell/>
          <table:table-cell table:style-name="Cell774" table:number-columns-spanned="2">
            <text:p text:style-name="P1139"/>
          </table:table-cell>
          <table:covered-table-cell/>
          <table:table-cell table:style-name="Cell775">
            <text:p text:style-name="P1140"><text:span text:style-name="T1140_1">O<text:s/>C</text:span></text:p>
          </table:table-cell>
          <table:table-cell table:style-name="Cell776">
            <text:p text:style-name="P1141"><text:span text:style-name="T1141_1">&lt;C<text:s/>c:</text:span></text:p>
          </table:table-cell>
          <table:table-cell table:style-name="Cell777">
            <text:p text:style-name="P1142"><text:span text:style-name="T1142_1">C<text:s/>TO</text:span></text:p>
          </table:table-cell>
          <table:table-cell table:style-name="Cell778">
            <text:p text:style-name="P1143"><text:span text:style-name="T1143_1">rT<text:s/>S</text:span></text:p>
          </table:table-cell>
          <table:table-cell table:style-name="Cell779">
            <text:p text:style-name="P1144"><text:span text:style-name="T1144_1">TO</text:span></text:p>
          </table:table-cell>
          <table:table-cell table:style-name="Cell780">
            <text:p text:style-name="P1145"><text:span text:style-name="T1145_1">Ο<text:s/>ο<text:s/>Ε<text:s/>TO</text:span></text:p>
          </table:table-cell>
        </table:table-row>
        <table:table-row table:style-name="Row55">
          <table:table-cell table:style-name="Cell781">
            <text:p text:style-name="P1146"><text:span text:style-name="T1146_1">Q<text:s/>Ο</text:span></text:p>
          </table:table-cell>
          <table:table-cell table:style-name="Cell782">
            <text:p text:style-name="P1147"/>
          </table:table-cell>
          <table:table-cell table:style-name="Cell783" table:number-columns-spanned="2">
            <text:p text:style-name="P1148"><text:span text:style-name="T1148_1">ο</text:span></text:p>
          </table:table-cell>
          <table:covered-table-cell/>
          <table:table-cell table:style-name="Cell784" table:number-columns-spanned="2">
            <text:p text:style-name="P1149"><text:span text:style-name="T1149_1">QC</text:span></text:p>
          </table:table-cell>
          <table:covered-table-cell/>
          <table:table-cell table:style-name="Cell785">
            <text:p text:style-name="P1150"><text:span text:style-name="T1150_1">QC</text:span></text:p>
          </table:table-cell>
          <table:table-cell table:style-name="Cell786">
            <text:p text:style-name="P1151"><text:span text:style-name="T1151_1">oc</text:span></text:p>
          </table:table-cell>
          <table:table-cell table:style-name="Cell787">
            <text:p text:style-name="P1152"><text:span text:style-name="T1152_1">0C</text:span></text:p>
          </table:table-cell>
          <table:table-cell table:style-name="Cell788">
            <text:p text:style-name="P1153"><text:span text:style-name="T1153_1">oc</text:span></text:p>
          </table:table-cell>
          <table:table-cell table:style-name="Cell789">
            <text:p text:style-name="P1154"><text:span text:style-name="T1154_1">ο</text:span></text:p>
          </table:table-cell>
          <table:table-cell table:style-name="Cell790">
            <text:p text:style-name="P1155"/>
          </table:table-cell>
          <table:table-cell table:style-name="Cell791">
            <text:p text:style-name="P1156"><text:span text:style-name="T1156_1">o:</text:span></text:p>
          </table:table-cell>
          <table:table-cell table:style-name="Cell792" table:number-columns-spanned="2">
            <text:p text:style-name="P1157"><text:span text:style-name="T1157_1">QC</text:span></text:p>
          </table:table-cell>
          <table:covered-table-cell/>
          <table:table-cell table:style-name="Cell793" table:number-columns-spanned="2">
            <text:p text:style-name="P1158"><text:span text:style-name="T1158_1">QC</text:span></text:p>
          </table:table-cell>
          <table:covered-table-cell/>
          <table:table-cell table:style-name="Cell794">
            <text:p text:style-name="P1159"><text:span text:style-name="T1159_1">QC</text:span></text:p>
          </table:table-cell>
          <table:table-cell table:style-name="Cell795">
            <text:p text:style-name="P1160"><text:span text:style-name="T1160_1">oc</text:span></text:p>
          </table:table-cell>
          <table:table-cell table:style-name="Cell796">
            <text:p text:style-name="P1161"><text:span text:style-name="T1161_1">OC</text:span></text:p>
          </table:table-cell>
          <table:table-cell table:style-name="Cell797">
            <text:p text:style-name="P1162"><text:span text:style-name="T1162_1">oc</text:span></text:p>
          </table:table-cell>
          <table:table-cell table:style-name="Cell798">
            <text:p text:style-name="P1163"><text:span text:style-name="T1163_1">QC</text:span></text:p>
          </table:table-cell>
          <table:table-cell table:style-name="Cell799">
            <text:p text:style-name="P1164"><text:span text:style-name="T1164_1">OC</text:span></text:p>
          </table:table-cell>
        </table:table-row>
        <table:table-row table:style-name="Row56">
          <table:table-cell table:style-name="Cell800">
            <text:p text:style-name="P1165"><text:span text:style-name="T1165_1">W<text:s/>χ<text:s/>^<text:s/>Ο<text:s/>Η<text:s/>&gt;8</text:span></text:p>
          </table:table-cell>
          <table:table-cell table:style-name="Cell801">
            <text:p text:style-name="P1166"/>
          </table:table-cell>
          <table:table-cell table:style-name="Cell802">
            <text:p text:style-name="P1167"/>
          </table:table-cell>
          <table:table-cell table:style-name="Cell803">
            <text:p text:style-name="P1168"><text:span text:style-name="T1168_1">ft<text:s/>ο<text:s/>ο.</text:span></text:p>
          </table:table-cell>
          <table:table-cell table:style-name="Cell804" table:number-columns-spanned="2">
            <text:p text:style-name="P1169"><text:span text:style-name="T1169_1">Χ</text:span></text:p>
          </table:table-cell>
          <table:covered-table-cell/>
          <table:table-cell table:style-name="Cell805">
            <text:p text:style-name="P1170"><text:span text:style-name="T1170_1">Χ</text:span></text:p>
          </table:table-cell>
          <table:table-cell table:style-name="Cell806">
            <text:p text:style-name="P1171"><text:span text:style-name="T1171_1">χ</text:span></text:p>
          </table:table-cell>
          <table:table-cell table:style-name="Cell807">
            <text:p text:style-name="P1172"><text:span text:style-name="T1172_1">Χ</text:span></text:p>
          </table:table-cell>
          <table:table-cell table:style-name="Cell808">
            <text:p text:style-name="P1173"><text:span text:style-name="T1173_1">Χ</text:span></text:p>
          </table:table-cell>
          <table:table-cell table:style-name="Cell809">
            <text:p text:style-name="P1174"><text:span text:style-name="T1174_1">X</text:span></text:p>
          </table:table-cell>
          <table:table-cell table:style-name="Cell810">
            <text:p text:style-name="P1175"/>
          </table:table-cell>
          <table:table-cell table:style-name="Cell811">
            <text:p text:style-name="P1176"><text:span text:style-name="T1176_1">X</text:span></text:p>
          </table:table-cell>
          <table:table-cell table:style-name="Cell812" table:number-columns-spanned="2">
            <text:p text:style-name="P1177"/>
          </table:table-cell>
          <table:covered-table-cell/>
          <table:table-cell table:style-name="Cell813" table:number-columns-spanned="2">
            <text:p text:style-name="P1178"><text:span text:style-name="T1178_1">X</text:span></text:p>
          </table:table-cell>
          <table:covered-table-cell/>
          <table:table-cell table:style-name="Cell814">
            <text:p text:style-name="P1179"><text:span text:style-name="T1179_1">X</text:span></text:p>
          </table:table-cell>
          <table:table-cell table:style-name="Cell815">
            <text:p text:style-name="P1180"><text:span text:style-name="T1180_1">X</text:span></text:p>
          </table:table-cell>
          <table:table-cell table:style-name="Cell816">
            <text:p text:style-name="P1181"><text:span text:style-name="T1181_1">X</text:span></text:p>
          </table:table-cell>
          <table:table-cell table:style-name="Cell817">
            <text:p text:style-name="P1182"><text:span text:style-name="T1182_1">X</text:span></text:p>
          </table:table-cell>
          <table:table-cell table:style-name="Cell818">
            <text:p text:style-name="P1183"><text:span text:style-name="T1183_1">X</text:span></text:p>
          </table:table-cell>
          <table:table-cell table:style-name="Cell819">
            <text:p text:style-name="P1184"><text:span text:style-name="T1184_1">X</text:span></text:p>
          </table:table-cell>
        </table:table-row>
        <table:table-row table:style-name="Row57">
          <table:table-cell table:style-name="Cell820">
            <text:p text:style-name="P1185"><text:span text:style-name="T1185_1">Ο<text:s/>&gt;<text:s/>ο<text:s/>Ο</text:span></text:p>
          </table:table-cell>
          <table:table-cell table:style-name="Cell821">
            <text:p text:style-name="P1186"/>
          </table:table-cell>
          <table:table-cell table:style-name="Cell822">
            <text:p text:style-name="P1187"/>
          </table:table-cell>
          <table:table-cell table:style-name="Cell823">
            <text:p text:style-name="P1188"/>
          </table:table-cell>
          <table:table-cell table:style-name="Cell824" table:number-columns-spanned="2">
            <text:p text:style-name="P1189"/>
          </table:table-cell>
          <table:covered-table-cell/>
          <table:table-cell table:style-name="Cell825">
            <text:p text:style-name="P1190"><text:span text:style-name="T1190_1">Ια<text:s/>υ</text:span></text:p>
          </table:table-cell>
          <table:table-cell table:style-name="Cell826">
            <text:p text:style-name="P1191"><text:span text:style-name="T1191_1">Λ<text:s/>&lt;<text:s/>Ο<text:s/>V</text:span></text:p>
          </table:table-cell>
          <table:table-cell table:style-name="Cell827">
            <text:p text:style-name="P1192"><text:span text:style-name="T1192_1">Λ<text:s/>Η<text:s/>€0<text:s/>V</text:span></text:p>
          </table:table-cell>
          <table:table-cell table:style-name="Cell828">
            <text:p text:style-name="P1193"><text:span text:style-name="T1193_1">Λ<text:s/>Ό<text:s/>Ο<text:s/>V</text:span></text:p>
          </table:table-cell>
          <table:table-cell table:style-name="Cell829">
            <text:p text:style-name="P1194"><text:span text:style-name="T1194_1">Λ<text:s/>V</text:span></text:p>
          </table:table-cell>
          <table:table-cell table:style-name="Cell830">
            <text:p text:style-name="P1195"><text:span text:style-name="T1195_1">Λ<text:s/>5ο<text:s/>V</text:span></text:p>
          </table:table-cell>
          <table:table-cell table:style-name="Cell831">
            <text:p text:style-name="P1196"><text:span text:style-name="T1196_1">Λ<text:s/>4-'<text:s/>ο<text:s/>ω<text:s/>U<text:s/>V</text:span></text:p>
          </table:table-cell>
          <table:table-cell table:style-name="Cell832" table:number-columns-spanned="2">
            <text:p text:style-name="P1197"><text:span text:style-name="T1197_1">Λ<text:s/>E<text:s/>&lt;<text:s/>V</text:span></text:p>
          </table:table-cell>
          <table:covered-table-cell/>
          <table:table-cell table:style-name="Cell833" table:number-columns-spanned="2">
            <text:p text:style-name="P1198"><text:span text:style-name="T1198_1">Λ<text:s/></text:span><text:span text:style-name="T1198_2">Φ<text:s/>3<text:s/>V</text:span></text:p>
          </table:table-cell>
          <table:covered-table-cell/>
          <table:table-cell table:style-name="Cell834">
            <text:p text:style-name="P1199"><text:span text:style-name="T1199_1">Λ<text:s/>TO<text:s/>&lt;<text:s/>to</text:span></text:p>
            <text:p text:style-name="P1200"><text:span text:style-name="T1200_1">V</text:span></text:p>
          </table:table-cell>
          <table:table-cell table:style-name="Cell835">
            <text:p text:style-name="P1201"><text:span text:style-name="T1201_1">Λ<text:s/>4-»<text:s/>TO<text:s/>Q<text:s/>to<text:s/>k.<text:s/>V</text:span></text:p>
          </table:table-cell>
          <table:table-cell table:style-name="Cell836">
            <text:p text:style-name="P1202"><text:span text:style-name="T1202_1">Λ<text:s/>CT</text:span></text:p>
            <text:p text:style-name="P1203"><text:span text:style-name="T1203_1">V</text:span></text:p>
          </table:table-cell>
          <table:table-cell table:style-name="Cell837">
            <text:p text:style-name="P1204"><text:span text:style-name="T1204_1">Λ<text:s/>E<text:s/>&lt;<text:s/>σ<text:s/>O<text:s/>V</text:span></text:p>
          </table:table-cell>
          <table:table-cell table:style-name="Cell838">
            <text:p text:style-name="P1205"><text:span text:style-name="T1205_1">Λ<text:s/>-σ<text:s/>3<text:s/>Ο<text:s/>ν</text:span></text:p>
          </table:table-cell>
          <table:table-cell table:style-name="Cell839">
            <text:p text:style-name="P1206"><text:span text:style-name="T1206_1">Λ<text:s/>"Ο<text:s/>ό</text:span></text:p>
            <text:p text:style-name="P1207"><text:span text:style-name="T1207_1">CT<text:s/>U<text:s/>V</text:span></text:p>
          </table:table-cell>
        </table:table-row>
        <table:table-row table:style-name="Row58">
          <table:table-cell table:style-name="Cell840" table:number-columns-spanned="2">
            <text:p text:style-name="P1208"/>
          </table:table-cell>
          <table:covered-table-cell/>
          <table:table-cell table:style-name="Cell841">
            <text:p text:style-name="P1209"><text:span text:style-name="T1209_1">Ι<text:s/>Ι</text:span></text:p>
          </table:table-cell>
          <table:table-cell table:style-name="Cell842">
            <text:p text:style-name="P1210"><text:span text:style-name="T1210_1">ι»</text:span></text:p>
            <text:p text:style-name="P1211"><text:span text:style-name="T1211_1">LU<text:s/>ω<text:s/>ω<text:s/>ί<text:s/>Β</text:span></text:p>
          </table:table-cell>
          <table:table-cell table:style-name="Cell843">
            <text:p text:style-name="P1212"><text:span text:style-name="T1212_1">O</text:span></text:p>
          </table:table-cell>
          <table:table-cell table:style-name="Cell844">
            <text:p text:style-name="P1213"><text:span text:style-name="T1213_1">to<text:s/>2<text:s/>O<text:s/>1<text:s/>—<text:s/>(_)<text:s/></text:span><text:span text:style-name="T1213_2">Ut<text:s/></text:span><text:span text:style-name="T1213_3">Z<text:s/>&lt;<text:s/></text:span><text:span text:style-name="T1213_4">C^</text:span></text:p>
          </table:table-cell>
          <table:table-cell table:style-name="Cell845">
            <text:p text:style-name="P1214"><text:span text:style-name="T1214_1">5<text:s/>Ο<text:s/>ω<text:s/>Ο<text:s/>υ<text:s/>Ι</text:span></text:p>
          </table:table-cell>
          <table:table-cell table:style-name="Cell846">
            <text:p text:style-name="P1215"><text:span text:style-name="T1215_1">2<text:s/>Ξ<text:s/>ο<text:s/>U</text:span></text:p>
          </table:table-cell>
          <table:table-cell table:style-name="Cell847">
            <text:p text:style-name="P1216"><text:span text:style-name="T1216_1">φ<text:s/>ο.</text:span></text:p>
            <text:p text:style-name="P1217"><text:span text:style-name="T1217_1">4-»<text:s/></text:span><text:span text:style-name="T1217_2">Φ<text:s/></text:span><text:span text:style-name="T1217_3">Ε<text:s/>ο<text:s/>Ο</text:span></text:p>
          </table:table-cell>
          <table:table-cell table:style-name="Cell848">
            <text:p text:style-name="P1218"><text:span text:style-name="T1218_1">’■Μ<text:s/>Φ<text:s/>^<text:s/>Ε<text:s/>ο<text:s/>-Μ</text:span></text:p>
          </table:table-cell>
          <table:table-cell table:style-name="Cell849">
            <text:p text:style-name="P1219"><text:span text:style-name="T1219_1">Φ<text:s/>Ε<text:s/>TO<text:s/>2</text:span></text:p>
            <text:p text:style-name="P1220"><text:span text:style-name="T1220_1">Φ</text:span></text:p>
            <text:p text:style-name="P1221"><text:span text:style-name="T1221_1">Ο<text:s/>4/7</text:span></text:p>
          </table:table-cell>
          <table:table-cell table:style-name="Cell850">
            <text:p text:style-name="P1222"><text:span text:style-name="T1222_1">(Λ<text:s/>U<text:s/>^<text:s/>«Λ<text:s/>QC<text:s/>LU<text:s/>O<text:s/>U</text:span></text:p>
          </table:table-cell>
          <table:table-cell table:style-name="Cell851">
            <text:p text:style-name="P1223"><text:span text:style-name="T1223_1">O<text:s/>U<text:s/>Φ<text:s/>Φ<text:s/>O<text:s/>k.<text:s/>Φ<text:s/>E<text:s/>O<text:s/>O</text:span></text:p>
          </table:table-cell>
          <table:table-cell table:style-name="Cell852">
            <text:p text:style-name="P1224"><text:span text:style-name="T1224_1">Φ</text:span></text:p>
            <text:p text:style-name="P1225"><text:span text:style-name="T1225_1">σ'<text:s/>φ<text:s/>-C<text:s/>O</text:span></text:p>
            <text:p text:style-name="P1226"><text:span text:style-name="T1226_1">Φ<text:s/>E<text:s/>O<text:s/>4-»</text:span></text:p>
            <text:p text:style-name="P1227"><text:span text:style-name="T1227_1">3<text:s/>U</text:span></text:p>
          </table:table-cell>
          <table:table-cell table:style-name="Cell853">
            <text:p text:style-name="P1228"><text:span text:style-name="T1228_1">C<text:s/>3<text:s/>E<text:s/>&lt;</text:span></text:p>
          </table:table-cell>
          <table:table-cell table:style-name="Cell854">
            <text:p text:style-name="P1229"><text:span text:style-name="T1229_1">QC<text:s/>UJ<text:s/>S<text:s/>O<text:s/>in<text:s/>υ<text:s/>1</text:span></text:p>
          </table:table-cell>
          <table:table-cell table:style-name="Cell855">
            <text:p text:style-name="P1230"><text:span text:style-name="T1230_1">in<text:s/>—Ι<text:s/>&lt;<text:s/>LU<text:s/>Q<text:s/>Z<text:s/>O<text:s/>b<text:s/>Z<text:s/>&lt;<text:s/>QC</text:span></text:p>
          </table:table-cell>
          <table:table-cell table:style-name="Cell856">
            <text:p text:style-name="P1231"><text:span text:style-name="T1231_1">Φ<text:s/>E<text:s/>3<text:s/>2<text:s/>C<text:s/>TO<text:s/>to<text:s/>TO<text:s/>H</text:span></text:p>
          </table:table-cell>
          <table:table-cell table:style-name="Cell857">
            <text:p text:style-name="P1232"><text:span text:style-name="T1232_1">Φ<text:s/>&lt;<text:s/>TO<text:s/>Q<text:s/>C<text:s/>O<text:s/>‘4-»<text:s/>φ<text:s/>TO<text:s/>to<text:s/>C<text:s/>2</text:span></text:p>
          </table:table-cell>
          <table:table-cell table:style-name="Cell858">
            <text:p text:style-name="P1233"><text:span text:style-name="T1233_1">Φ<text:s/>■σ</text:span></text:p>
            <text:p text:style-name="P1234"><text:span text:style-name="T1234_1">O<text:s/>0</text:span></text:p>
            <text:p text:style-name="P1235"><text:span text:style-name="T1235_1">φ<text:s/>3<text:s/>CT<text:s/>Φ<text:s/>0</text:span></text:p>
          </table:table-cell>
          <table:table-cell table:style-name="Cell859">
            <text:p text:style-name="P1236"><text:span text:style-name="T1236_1">4-'<text:s/>C<text:s/>3<text:s/>O<text:s/>E<text:s/>&lt;<text:s/>φ<text:s/>3<text:s/>CT<text:s/>Φ</text:span></text:p>
            <text:p text:style-name="P1237"><text:span text:style-name="T1237_1">U</text:span></text:p>
          </table:table-cell>
          <table:table-cell table:style-name="Cell860">
            <text:p text:style-name="P1238"><text:span text:style-name="T1238_1">φ<text:s/>Ο<text:s/>Ο<text:s/>&amp;</text:span></text:p>
            <text:p text:style-name="P1239"><text:span text:style-name="T1239_1">Φ<text:s/>3<text:s/>Ο</text:span></text:p>
          </table:table-cell>
          <table:table-cell table:style-name="Cell861">
            <text:p text:style-name="P1240"><text:span text:style-name="T1240_1">Μ—<text:s/>Ο<text:s/>i_<text:s/>Φ<text:s/>“Ό</text:span></text:p>
            <text:p text:style-name="P1241"><text:span text:style-name="T1241_1">Ο<text:s/>Φ</text:span></text:p>
            <text:p text:style-name="P1242"><text:span text:style-name="T1242_1">4-»<text:s/>Ο<text:s/>4-*<text:s/>Φ<text:s/>3<text:s/>CT<text:s/>Φ</text:span></text:p>
            <text:p text:style-name="P1243"><text:span text:style-name="T1243_1">Ο</text:span></text:p>
          </table:table-cell>
        </table:table-row>
      </table:table>
      <text:p text:style-name="P1244"><text:span text:style-name="T1244_1">Οικονομικά<text:s/>στοιχεία<text:s/>τραπεζών<text:s/>(<text:s/>πληρωμές<text:s/>με<text:s/>κάρτες)</text:span></text:p>
      <text:p text:style-name="P1245"><text:span text:style-name="T1245_1">Επικεφαλίδα<text:s/>Αρχείου</text:span></text:p>
      <text:p text:style-name="P1246"><text:span text:style-name="T1246_1">2.<text:s/>Τριψήφιος<text:s/>Κωδικός<text:s/>Τράπεζας<text:s/>(bic<text:s/>code<text:s/>Τράπεζα<text:s/>της<text:s/>Ελλάδος,<text:s/>)</text:span></text:p>
      <text:p text:style-name="P1247"><text:span text:style-name="T1247_1">3.<text:s/>Χρονικό<text:s/>διάστημα<text:s/>αναφοράς</text:span></text:p>
      <text:p text:style-name="P1248"><text:span text:style-name="T1248_1">ΠΡΟΤΕΙΝΌΜΕΝΗ<text:s/>ΜΟΡΦΗ<text:s/>XML<text:s/>ΑΡΧΕΙΟΥ-<text:s/></text:span><text:span text:style-name="T1248_2">Οικονομικά<text:s/>Στοιγε^ΤραιΐΈξών<text:s/>(</text:span><text:span text:style-name="T1248_3">Πληρωμές<text:s/>με<text:s/>κάρτες)</text:span></text:p>
      <table:table table:style-name="Table9"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59">
          <table:table-cell table:style-name="Cell862">
            <text:p text:style-name="P1249"><text:span text:style-name="T1249_1">ω</text:span></text:p>
            <text:p text:style-name="P1250"><text:span text:style-name="T1250_1">3<text:s/></text:span><text:span text:style-name="T1250_2">C<text:s/></text:span><text:span text:style-name="T1250_3">&gt;<text:s/>*3</text:span></text:p>
            <text:p text:style-name="P1251"><text:span text:style-name="T1251_1">a<text:s/>Q<text:s/>a<text:s/>ω<text:s/>Ο<text:s/>«a</text:span></text:p>
            <text:p text:style-name="P1252"><text:span text:style-name="T1252_1">O<text:s/>O<text:s/>O</text:span></text:p>
          </table:table-cell>
          <table:table-cell table:style-name="Cell863">
            <text:p text:style-name="P1253"><text:span text:style-name="T1253_1">.2<text:s/>"c<text:s/>ω<text:s/>Φ</text:span></text:p>
          </table:table-cell>
          <table:table-cell table:style-name="Cell864">
            <text:p text:style-name="P1254"><text:span text:style-name="T1254_1">ο<text:s/>φ<text:s/>?°<text:s/>&gt;<text:s/>ω<text:s/>ΣΙ</text:span></text:p>
          </table:table-cell>
          <table:table-cell table:style-name="Cell865">
            <text:p text:style-name="P1255"><text:span text:style-name="T1255_1">&lt;&lt;5<text:s/>υ<text:s/>3<text:s/>υ<text:s/>^Ζ<text:s/>Ο<text:s/>-c<text:s/>ω</text:span></text:p>
            <text:p text:style-name="P1256"><text:span text:style-name="T1256_1">3<text:s/>-Β</text:span></text:p>
            <text:p text:style-name="P1257"><text:span text:style-name="T1257_1">Η<text:s/>Η</text:span></text:p>
          </table:table-cell>
          <table:table-cell table:style-name="Cell866">
            <text:p text:style-name="P1258"><text:span text:style-name="T1258_1">C<text:s/>Η<text:s/>Ο<text:s/>-Ο<text:s/>«ο<text:s/>er<text:s/>-Ο<text:s/>Ό</text:span></text:p>
            <text:p text:style-name="P1259"><text:span text:style-name="T1259_1">Ο.<text:s/>ΰ<text:s/>a</text:span></text:p>
          </table:table-cell>
          <table:table-cell table:style-name="Cell867">
            <text:p text:style-name="P1260"><text:span text:style-name="T1260_1">ο</text:span></text:p>
          </table:table-cell>
          <table:table-cell table:style-name="Cell868">
            <text:p text:style-name="P1261"><text:span text:style-name="T1261_1">g<text:s/>«<text:s/>Ο<text:s/>^ιg</text:span></text:p>
          </table:table-cell>
          <table:table-cell table:style-name="Cell869">
            <text:p text:style-name="P1262"><text:span text:style-name="T1262_1">Ο<text:s/>ω<text:s/>Ο</text:span></text:p>
          </table:table-cell>
          <table:table-cell table:style-name="Cell870">
            <text:p text:style-name="P1263"><text:span text:style-name="T1263_1">-a<text:s/>a</text:span></text:p>
            <text:p text:style-name="P1264"><text:span text:style-name="T1264_1">-3<text:s/>?5g<text:s/>Η<text:s/>ο&gt;<text:s/>w<text:s/>a<text:s/>LLI</text:span></text:p>
          </table:table-cell>
        </table:table-row>
        <table:table-row table:style-name="Row60">
          <table:table-cell table:style-name="Cell871">
            <text:p text:style-name="P1265"/>
          </table:table-cell>
          <table:table-cell table:style-name="Cell872">
            <text:p text:style-name="P1266"><text:span text:style-name="T1266_1">W<text:s/>Z</text:span></text:p>
          </table:table-cell>
          <table:table-cell table:style-name="Cell873">
            <text:p text:style-name="P1267"/>
          </table:table-cell>
          <table:table-cell table:style-name="Cell874">
            <text:p text:style-name="P1268"><text:span text:style-name="T1268_1">φ<text:s/>yΟ</text:span></text:p>
          </table:table-cell>
          <table:table-cell table:style-name="Cell875">
            <text:p text:style-name="P1269"/>
          </table:table-cell>
          <table:table-cell table:style-name="Cell876">
            <text:p text:style-name="P1270"/>
          </table:table-cell>
          <table:table-cell table:style-name="Cell877">
            <text:p text:style-name="P1271"/>
          </table:table-cell>
          <table:table-cell table:style-name="Cell878">
            <text:p text:style-name="P1272"/>
          </table:table-cell>
          <table:table-cell table:style-name="Cell879">
            <text:p text:style-name="P1273"/>
          </table:table-cell>
        </table:table-row>
        <table:table-row table:style-name="Row61">
          <table:table-cell table:style-name="Cell880">
            <text:p text:style-name="P1274"/>
          </table:table-cell>
          <table:table-cell table:style-name="Cell881">
            <text:p text:style-name="P1275"><text:span text:style-name="T1275_1">^e<text:s/>ο.</text:span></text:p>
          </table:table-cell>
          <table:table-cell table:style-name="Cell882">
            <text:p text:style-name="P1276"/>
          </table:table-cell>
          <table:table-cell table:style-name="Cell883">
            <text:p text:style-name="P1277"><text:span text:style-name="T1277_1">£Ο</text:span></text:p>
          </table:table-cell>
          <table:table-cell table:style-name="Cell884">
            <text:p text:style-name="P1278"/>
          </table:table-cell>
          <table:table-cell table:style-name="Cell885">
            <text:p text:style-name="P1279"/>
          </table:table-cell>
          <table:table-cell table:style-name="Cell886">
            <text:p text:style-name="P1280"/>
          </table:table-cell>
          <table:table-cell table:style-name="Cell887">
            <text:p text:style-name="P1281"/>
          </table:table-cell>
          <table:table-cell table:style-name="Cell888">
            <text:p text:style-name="P1282"/>
          </table:table-cell>
        </table:table-row>
        <table:table-row table:style-name="Row62">
          <table:table-cell table:style-name="Cell889">
            <text:p text:style-name="P1283"/>
          </table:table-cell>
          <table:table-cell table:style-name="Cell890">
            <text:p text:style-name="P1284"><text:span text:style-name="T1284_1">o</text:span></text:p>
          </table:table-cell>
          <table:table-cell table:style-name="Cell891">
            <text:p text:style-name="P1285"/>
          </table:table-cell>
          <table:table-cell table:style-name="Cell892">
            <text:p text:style-name="P1286"/>
          </table:table-cell>
          <table:table-cell table:style-name="Cell893">
            <text:p text:style-name="P1287"/>
          </table:table-cell>
          <table:table-cell table:style-name="Cell894">
            <text:p text:style-name="P1288"/>
          </table:table-cell>
          <table:table-cell table:style-name="Cell895">
            <text:p text:style-name="P1289"/>
          </table:table-cell>
          <table:table-cell table:style-name="Cell896">
            <text:p text:style-name="P1290"/>
          </table:table-cell>
          <table:table-cell table:style-name="Cell897">
            <text:p text:style-name="P1291"/>
          </table:table-cell>
        </table:table-row>
        <table:table-row table:style-name="Row63">
          <table:table-cell table:style-name="Cell898">
            <text:p text:style-name="P1292"/>
          </table:table-cell>
          <table:table-cell table:style-name="Cell899">
            <text:p text:style-name="P1293"><text:span text:style-name="T1293_1">β<text:s/>ο.<text:s/>2</text:span></text:p>
          </table:table-cell>
          <table:table-cell table:style-name="Cell900">
            <text:p text:style-name="P1294"/>
          </table:table-cell>
          <table:table-cell table:style-name="Cell901">
            <text:p text:style-name="P1295"/>
          </table:table-cell>
          <table:table-cell table:style-name="Cell902">
            <text:p text:style-name="P1296"><text:span text:style-name="T1296_1">X</text:span></text:p>
          </table:table-cell>
          <table:table-cell table:style-name="Cell903">
            <text:p text:style-name="P1297"/>
          </table:table-cell>
          <table:table-cell table:style-name="Cell904">
            <text:p text:style-name="P1298"/>
          </table:table-cell>
          <table:table-cell table:style-name="Cell905">
            <text:p text:style-name="P1299"/>
          </table:table-cell>
          <table:table-cell table:style-name="Cell906">
            <text:p text:style-name="P1300"/>
          </table:table-cell>
        </table:table-row>
        <table:table-row table:style-name="Row64">
          <table:table-cell table:style-name="Cell907">
            <text:p text:style-name="P1301"/>
          </table:table-cell>
          <table:table-cell table:style-name="Cell908">
            <text:p text:style-name="P1302"><text:span text:style-name="T1302_1">B<text:s/>β<text:s/>*73<text:s/>χ</text:span></text:p>
          </table:table-cell>
          <table:table-cell table:style-name="Cell909">
            <text:p text:style-name="P1303"><text:span text:style-name="T1303_1">LU<text:s/>Χ<text:s/>&lt;<text:s/>L1J<text:s/>Χ</text:span></text:p>
          </table:table-cell>
          <table:table-cell table:style-name="Cell910">
            <text:p text:style-name="P1304"><text:span text:style-name="T1304_1">CQ</text:span></text:p>
          </table:table-cell>
          <table:table-cell table:style-name="Cell911">
            <text:p text:style-name="P1305"><text:span text:style-name="T1305_1">ΩΤ<text:s/>Ωί</text:span></text:p>
          </table:table-cell>
          <table:table-cell table:style-name="Cell912">
            <text:p text:style-name="P1306"/>
          </table:table-cell>
          <table:table-cell table:style-name="Cell913">
            <text:p text:style-name="P1307"><text:span text:style-name="T1307_1">Ο</text:span></text:p>
          </table:table-cell>
          <table:table-cell table:style-name="Cell914">
            <text:p text:style-name="P1308"><text:span text:style-name="T1308_1">Q<text:s/>Χ</text:span></text:p>
          </table:table-cell>
          <table:table-cell table:style-name="Cell915">
            <text:p text:style-name="P1309"><text:span text:style-name="T1309_1">U</text:span></text:p>
          </table:table-cell>
        </table:table-row>
        <table:table-row table:style-name="Row65">
          <table:table-cell table:style-name="Cell916">
            <text:p text:style-name="P1310"/>
          </table:table-cell>
          <table:table-cell table:style-name="Cell917">
            <text:p text:style-name="P1311"><text:span text:style-name="T1311_1">■S<text:s/>Ι</text:span></text:p>
          </table:table-cell>
          <table:table-cell table:style-name="Cell918">
            <text:p text:style-name="P1312"/>
          </table:table-cell>
          <table:table-cell table:style-name="Cell919">
            <text:p text:style-name="P1313"><text:span text:style-name="T1313_1">&lt;</text:span></text:p>
          </table:table-cell>
          <table:table-cell table:style-name="Cell920">
            <text:p text:style-name="P1314"><text:span text:style-name="T1314_1">LU<text:s/>Ο</text:span></text:p>
            <text:p text:style-name="P1315"><text:span text:style-name="T1315_1">UJ<text:s/></text:span><text:span text:style-name="T1315_2">Ο</text:span></text:p>
          </table:table-cell>
          <table:table-cell table:style-name="Cell921">
            <text:p text:style-name="P1316"><text:span text:style-name="T1316_1">ο</text:span></text:p>
            <text:p text:style-name="P1317"><text:span text:style-name="T1317_1">*7<text:s/>υο</text:span></text:p>
          </table:table-cell>
          <table:table-cell table:style-name="Cell922">
            <text:p text:style-name="P1318"><text:span text:style-name="T1318_1">Ζ<text:s/>ο:<text:s/>2</text:span></text:p>
            <text:p text:style-name="P1319"><text:span text:style-name="T1319_1">2ί</text:span></text:p>
          </table:table-cell>
          <table:table-cell table:style-name="Cell923">
            <text:p text:style-name="P1320"><text:span text:style-name="T1320_1">UJ<text:s/></text:span><text:span text:style-name="T1320_2">σ<text:s/></text:span><text:span text:style-name="T1320_3">ο<text:s/>υο<text:s/>&lt;</text:span></text:p>
            <text:p text:style-name="P1321"><text:span text:style-name="T1321_1">Σ3<text:s/>|-<text:s/>υ&lt;<text:s/>Ι<text:s/>Q</text:span></text:p>
          </table:table-cell>
          <table:table-cell table:style-name="Cell924">
            <text:p text:style-name="P1322"><text:span text:style-name="T1322_1">CC</text:span></text:p>
            <text:p text:style-name="P1323"><text:span text:style-name="T1323_1">O<text:s/>1—<text:s/>I-<text:s/>on<text:s/>?i</text:span></text:p>
          </table:table-cell>
        </table:table-row>
      </table:table>
      <text:p text:style-name="P1324"><text:span text:style-name="T1324_1">Οικονομικά<text:s/>Στοιχεία<text:s/>Τραπεζών<text:s/></text:span><text:span text:style-name="T1324_2">(</text:span><text:span text:style-name="T1324_3">πληρωμές<text:s/>με<text:s/>κάρτες)</text:span></text:p>
      <table:table table:style-name="Table10"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row table:style-name="Row66">
          <table:table-cell table:style-name="Cell925">
            <text:p text:style-name="P1325"><text:span text:style-name="T1325_1">C<text:s/>ο<text:s/>.3-<text:s/>υ<text:s/>Q</text:span></text:p>
          </table:table-cell>
          <table:table-cell table:style-name="Cell926">
            <text:p text:style-name="P1326"/>
          </table:table-cell>
          <table:table-cell table:style-name="Cell927">
            <text:p text:style-name="P1327"><text:span text:style-name="T1327_1">S<text:s/>-ω<text:s/>Ο<text:s/>Ο<text:s/>Ο<text:s/>Κ<text:s/>&lt;</text:span></text:p>
          </table:table-cell>
          <table:table-cell table:style-name="Cell928">
            <text:p text:style-name="P1328"><text:span text:style-name="T1328_1">e<text:s/>ΈΓ<text:s/>r&lt;<text:s/>a<text:s/>ο.<text:s/>a<text:s/>c:</text:span></text:p>
          </table:table-cell>
          <table:table-cell table:style-name="Cell929">
            <text:p text:style-name="P1329"><text:span text:style-name="T1329_1">O<text:s/>ο<text:s/>O<text:s/>e<text:s/>a<text:s/>a<text:s/>&gt;<text:s/>C<text:s/>a.<text:s/>O<text:s/>O.<text:s/>ω<text:s/>a.<text:s/>X</text:span></text:p>
          </table:table-cell>
          <table:table-cell table:style-name="Cell930">
            <text:p text:style-name="P1330"><text:span text:style-name="T1330_1">O<text:s/>S<text:s/>a<text:s/>Ό<text:s/>&gt;<text:s/>CT<text:s/>Σ<text:s/>a</text:span></text:p>
            <text:p text:style-name="P1331"><text:span text:style-name="T1331_1">C</text:span></text:p>
            <text:p text:style-name="P1332"><text:span text:style-name="T1332_1">-Ο<text:s/>a<text:s/>a<text:s/>l-</text:span></text:p>
          </table:table-cell>
          <table:table-cell table:style-name="Cell931">
            <text:p text:style-name="P1333"><text:span text:style-name="T1333_1">O<text:s/>S<text:s/>a.<text:s/>Ο<text:s/>&gt;<text:s/>Σ<text:s/>^<text:s/>e</text:span></text:p>
          </table:table-cell>
          <table:table-cell table:style-name="Cell932">
            <text:p text:style-name="P1334"/>
          </table:table-cell>
          <table:table-cell table:style-name="Cell933">
            <text:p text:style-name="P1335"/>
          </table:table-cell>
          <table:table-cell table:style-name="Cell934">
            <text:p text:style-name="P1336"><text:span text:style-name="T1336_1">ω<text:s/>Ό<text:s/>ο<text:s/>υ<text:s/>U<text:s/>ω<text:s/>Κ<text:s/>-a<text:s/>-ο<text:s/>co<text:s/>3<text:s/>■θ·<text:s/>-C</text:span></text:p>
            <text:p text:style-name="P1337"><text:span text:style-name="T1337_1">O.<text:s/>1-</text:span></text:p>
          </table:table-cell>
          <table:table-cell table:style-name="Cell935">
            <text:p text:style-name="P1338"/>
          </table:table-cell>
          <table:table-cell table:style-name="Cell936">
            <text:p text:style-name="P1339"><text:span text:style-name="T1339_1">-a<text:s/>CL<text:s/>O<text:s/>a<text:s/>&gt;<text:s/>a<text:s/>a<text:s/>a.<text:s/>C<text:s/>a<text:s/>-a<text:s/>co<text:s/>Ό<text:s/>&gt;<text:s/>O<text:s/>Q.</text:span></text:p>
            <text:p text:style-name="P1340"><text:span text:style-name="T1340_1">Χ</text:span></text:p>
          </table:table-cell>
          <table:table-cell table:style-name="Cell937">
            <text:p text:style-name="P1341"><text:span text:style-name="T1341_1">a<text:s/>CL<text:s/>a<text:s/>&gt;<text:s/>-w<text:s/>a.<text:s/>O<text:s/>CL<text:s/>W<text:s/>a<text:s/>X</text:span></text:p>
          </table:table-cell>
          <table:table-cell table:style-name="Cell938">
            <text:p text:style-name="P1342"><text:span text:style-name="T1342_1">-C<text:s/>r&lt;<text:s/>a<text:s/>a<text:s/>O<text:s/>O.<text:s/>W<text:s/>a<text:s/>X</text:span></text:p>
          </table:table-cell>
          <table:table-cell table:style-name="Cell939">
            <text:p text:style-name="P1343"/>
          </table:table-cell>
          <table:table-cell table:style-name="Cell940">
            <text:p text:style-name="P1344"><text:span text:style-name="T1344_1">&gt;<text:s/>'3</text:span></text:p>
            <text:p text:style-name="P1345"><text:span text:style-name="T1345_1">a<text:s/>&lt;&lt;<text:s/>rC<text:s/>a<text:s/>&gt;<text:s/>a<text:s/>a</text:span></text:p>
            <text:p text:style-name="P1346"><text:span text:style-name="T1346_1">a<text:s/>a<text:s/>a<text:s/>a<text:s/>-a</text:span></text:p>
            <text:p text:style-name="P1347"><text:span text:style-name="T1347_1">P<text:s/>a<text:s/>χ</text:span></text:p>
          </table:table-cell>
          <table:table-cell table:style-name="Cell941">
            <text:p text:style-name="P1348"><text:span text:style-name="T1348_1">a<text:s/>P<text:s/>CL<text:s/>-a</text:span></text:p>
            <text:p text:style-name="P1349"><text:span text:style-name="T1349_1">W<text:s/>a<text:s/>&gt;<text:s/>-3</text:span></text:p>
            <text:p text:style-name="P1350"><text:span text:style-name="T1350_1">a</text:span></text:p>
            <text:p text:style-name="P1351"><text:span text:style-name="T1351_1">a<text:s/>&gt;<text:s/>a<text:s/>a</text:span></text:p>
            <text:p text:style-name="P1352"><text:span text:style-name="T1352_1">a<text:s/>CD<text:s/>'CT<text:s/>r&lt;;<text:s/>X</text:span></text:p>
          </table:table-cell>
          <table:table-cell table:style-name="Cell942">
            <text:p text:style-name="P1353"><text:span text:style-name="T1353_1">&gt;<text:s/>3<text:s/>ω</text:span></text:p>
            <text:p text:style-name="P1354"><text:span text:style-name="T1354_1">Q.<text:s/>(<text:s/>ω<text:s/>^<text:s/>K<text:s/>W</text:span></text:p>
            <text:p text:style-name="P1355"><text:span text:style-name="T1355_1">03<text:s/></text:span><text:span text:style-name="T1355_2">'C<text:s/>r&lt;<text:s/></text:span><text:span text:style-name="T1355_3">C</text:span></text:p>
          </table:table-cell>
        </table:table-row>
        <table:table-row table:style-name="Row67">
          <table:table-cell table:style-name="Cell943">
            <text:p text:style-name="P1356"><text:span text:style-name="T1356_1">φ</text:span></text:p>
          </table:table-cell>
          <table:table-cell table:style-name="Cell944">
            <text:p text:style-name="P1357"/>
          </table:table-cell>
          <table:table-cell table:style-name="Cell945">
            <text:p text:style-name="P1358"/>
          </table:table-cell>
          <table:table-cell table:style-name="Cell946">
            <text:p text:style-name="P1359"/>
          </table:table-cell>
          <table:table-cell table:style-name="Cell947">
            <text:p text:style-name="P1360"/>
          </table:table-cell>
          <table:table-cell table:style-name="Cell948">
            <text:p text:style-name="P1361"/>
          </table:table-cell>
          <table:table-cell table:style-name="Cell949">
            <text:p text:style-name="P1362"/>
          </table:table-cell>
          <table:table-cell table:style-name="Cell950">
            <text:p text:style-name="P1363"/>
          </table:table-cell>
          <table:table-cell table:style-name="Cell951">
            <text:p text:style-name="P1364"/>
          </table:table-cell>
          <table:table-cell table:style-name="Cell952">
            <text:p text:style-name="P1365"><text:span text:style-name="T1365_1">Φ<text:s/>o<text:s/>co<text:s/>U</text:span></text:p>
          </table:table-cell>
          <table:table-cell table:style-name="Cell953">
            <text:p text:style-name="P1366"/>
          </table:table-cell>
          <table:table-cell table:style-name="Cell954">
            <text:p text:style-name="P1367"/>
          </table:table-cell>
          <table:table-cell table:style-name="Cell955">
            <text:p text:style-name="P1368"/>
          </table:table-cell>
          <table:table-cell table:style-name="Cell956">
            <text:p text:style-name="P1369"/>
          </table:table-cell>
          <table:table-cell table:style-name="Cell957">
            <text:p text:style-name="P1370"/>
          </table:table-cell>
          <table:table-cell table:style-name="Cell958">
            <text:p text:style-name="P1371"/>
          </table:table-cell>
          <table:table-cell table:style-name="Cell959">
            <text:p text:style-name="P1372"/>
          </table:table-cell>
          <table:table-cell table:style-name="Cell960">
            <text:p text:style-name="P1373"/>
          </table:table-cell>
        </table:table-row>
        <table:table-row table:style-name="Row68">
          <table:table-cell table:style-name="Cell961">
            <text:p text:style-name="P1374"><text:span text:style-name="T1374_1">Η</text:span></text:p>
          </table:table-cell>
          <table:table-cell table:style-name="Cell962">
            <text:p text:style-name="P1375"/>
          </table:table-cell>
          <table:table-cell table:style-name="Cell963">
            <text:p text:style-name="P1376"><text:span text:style-name="T1376_1">L0<text:s/>^<text:s/>C<text:s/>TO</text:span></text:p>
          </table:table-cell>
          <table:table-cell table:style-name="Cell964">
            <text:p text:style-name="P1377"><text:span text:style-name="T1377_1">LD<text:s/>C</text:span></text:p>
          </table:table-cell>
          <table:table-cell table:style-name="Cell965">
            <text:p text:style-name="P1378"><text:span text:style-name="T1378_1">iX)<text:s/>C</text:span></text:p>
          </table:table-cell>
          <table:table-cell table:style-name="Cell966">
            <text:p text:style-name="P1379"><text:span text:style-name="T1379_1">3<text:s/>C<text:s/>Π5</text:span></text:p>
          </table:table-cell>
          <table:table-cell table:style-name="Cell967">
            <text:p text:style-name="P1380"><text:span text:style-name="T1380_1">C<text:s/>ro</text:span></text:p>
          </table:table-cell>
          <table:table-cell table:style-name="Cell968">
            <text:p text:style-name="P1381"/>
          </table:table-cell>
          <table:table-cell table:style-name="Cell969">
            <text:p text:style-name="P1382"/>
          </table:table-cell>
          <table:table-cell table:style-name="Cell970">
            <text:p text:style-name="P1383"><text:span text:style-name="T1383_1">U<text:s/>co</text:span></text:p>
          </table:table-cell>
          <table:table-cell table:style-name="Cell971">
            <text:p text:style-name="P1384"/>
          </table:table-cell>
          <table:table-cell table:style-name="Cell972">
            <text:p text:style-name="P1385"/>
          </table:table-cell>
          <table:table-cell table:style-name="Cell973">
            <text:p text:style-name="P1386"><text:span text:style-name="T1386_1">c:</text:span></text:p>
          </table:table-cell>
          <table:table-cell table:style-name="Cell974">
            <text:p text:style-name="P1387"><text:span text:style-name="T1387_1">«Χ)<text:s/>C</text:span></text:p>
          </table:table-cell>
          <table:table-cell table:style-name="Cell975">
            <text:p text:style-name="P1388"/>
          </table:table-cell>
          <table:table-cell table:style-name="Cell976">
            <text:p text:style-name="P1389"/>
          </table:table-cell>
          <table:table-cell table:style-name="Cell977">
            <text:p text:style-name="P1390"><text:span text:style-name="T1390_1">O<text:s/>c:</text:span></text:p>
          </table:table-cell>
          <table:table-cell table:style-name="Cell978">
            <text:p text:style-name="P1391"><text:span text:style-name="T1391_1">O<text:s/>C</text:span></text:p>
          </table:table-cell>
        </table:table-row>
        <table:table-row table:style-name="Row69">
          <table:table-cell table:style-name="Cell979">
            <text:p text:style-name="P1392"/>
          </table:table-cell>
          <table:table-cell table:style-name="Cell980">
            <text:p text:style-name="P1393"/>
          </table:table-cell>
          <table:table-cell table:style-name="Cell981">
            <text:p text:style-name="P1394"><text:span text:style-name="T1394_1">QC</text:span></text:p>
          </table:table-cell>
          <table:table-cell table:style-name="Cell982">
            <text:p text:style-name="P1395"><text:span text:style-name="T1395_1">oc</text:span></text:p>
          </table:table-cell>
          <table:table-cell table:style-name="Cell983">
            <text:p text:style-name="P1396"><text:span text:style-name="T1396_1">QC</text:span></text:p>
          </table:table-cell>
          <table:table-cell table:style-name="Cell984">
            <text:p text:style-name="P1397"><text:span text:style-name="T1397_1">CC</text:span></text:p>
          </table:table-cell>
          <table:table-cell table:style-name="Cell985">
            <text:p text:style-name="P1398"><text:span text:style-name="T1398_1">oc</text:span></text:p>
          </table:table-cell>
          <table:table-cell table:style-name="Cell986">
            <text:p text:style-name="P1399"/>
          </table:table-cell>
          <table:table-cell table:style-name="Cell987">
            <text:p text:style-name="P1400"><text:span text:style-name="T1400_1">QC</text:span></text:p>
          </table:table-cell>
          <table:table-cell table:style-name="Cell988">
            <text:p text:style-name="P1401"><text:span text:style-name="T1401_1">CC</text:span></text:p>
          </table:table-cell>
          <table:table-cell table:style-name="Cell989">
            <text:p text:style-name="P1402"/>
          </table:table-cell>
          <table:table-cell table:style-name="Cell990">
            <text:p text:style-name="P1403"><text:span text:style-name="T1403_1">QC</text:span></text:p>
          </table:table-cell>
          <table:table-cell table:style-name="Cell991">
            <text:p text:style-name="P1404"><text:span text:style-name="T1404_1">oc</text:span></text:p>
          </table:table-cell>
          <table:table-cell table:style-name="Cell992">
            <text:p text:style-name="P1405"><text:span text:style-name="T1405_1">QC</text:span></text:p>
          </table:table-cell>
          <table:table-cell table:style-name="Cell993">
            <text:p text:style-name="P1406"/>
          </table:table-cell>
          <table:table-cell table:style-name="Cell994">
            <text:p text:style-name="P1407"><text:span text:style-name="T1407_1">QC</text:span></text:p>
          </table:table-cell>
          <table:table-cell table:style-name="Cell995">
            <text:p text:style-name="P1408"><text:span text:style-name="T1408_1">CC</text:span></text:p>
          </table:table-cell>
          <table:table-cell table:style-name="Cell996">
            <text:p text:style-name="P1409"><text:span text:style-name="T1409_1">cc</text:span></text:p>
          </table:table-cell>
        </table:table-row>
        <table:table-row table:style-name="Row70">
          <table:table-cell table:style-name="Cell997">
            <text:p text:style-name="P1410"/>
          </table:table-cell>
          <table:table-cell table:style-name="Cell998">
            <text:p text:style-name="P1411"/>
          </table:table-cell>
          <table:table-cell table:style-name="Cell999">
            <text:p text:style-name="P1412"/>
          </table:table-cell>
          <table:table-cell table:style-name="Cell1000">
            <text:p text:style-name="P1413"/>
          </table:table-cell>
          <table:table-cell table:style-name="Cell1001">
            <text:p text:style-name="P1414"/>
          </table:table-cell>
          <table:table-cell table:style-name="Cell1002">
            <text:p text:style-name="P1415"/>
          </table:table-cell>
          <table:table-cell table:style-name="Cell1003">
            <text:p text:style-name="P1416"/>
          </table:table-cell>
          <table:table-cell table:style-name="Cell1004">
            <text:p text:style-name="P1417"/>
          </table:table-cell>
          <table:table-cell table:style-name="Cell1005">
            <text:p text:style-name="P1418"><text:span text:style-name="T1418_1">χ</text:span></text:p>
          </table:table-cell>
          <table:table-cell table:style-name="Cell1006">
            <text:p text:style-name="P1419"/>
          </table:table-cell>
          <table:table-cell table:style-name="Cell1007">
            <text:p text:style-name="P1420"/>
          </table:table-cell>
          <table:table-cell table:style-name="Cell1008">
            <text:p text:style-name="P1421"><text:span text:style-name="T1421_1">X</text:span></text:p>
          </table:table-cell>
          <table:table-cell table:style-name="Cell1009">
            <text:p text:style-name="P1422"><text:span text:style-name="T1422_1">X</text:span></text:p>
          </table:table-cell>
          <table:table-cell table:style-name="Cell1010">
            <text:p text:style-name="P1423"><text:span text:style-name="T1423_1">X</text:span></text:p>
          </table:table-cell>
          <table:table-cell table:style-name="Cell1011">
            <text:p text:style-name="P1424"/>
          </table:table-cell>
          <table:table-cell table:style-name="Cell1012">
            <text:p text:style-name="P1425"><text:span text:style-name="T1425_1">X</text:span></text:p>
          </table:table-cell>
          <table:table-cell table:style-name="Cell1013">
            <text:p text:style-name="P1426"><text:span text:style-name="T1426_1">X</text:span></text:p>
          </table:table-cell>
          <table:table-cell table:style-name="Cell1014">
            <text:p text:style-name="P1427"/>
          </table:table-cell>
        </table:table-row>
        <table:table-row table:style-name="Row71">
          <table:table-cell table:style-name="Cell1015">
            <text:p text:style-name="P1428"/>
          </table:table-cell>
          <table:table-cell table:style-name="Cell1016">
            <text:p text:style-name="P1429"/>
          </table:table-cell>
          <table:table-cell table:style-name="Cell1017">
            <text:p text:style-name="P1430"><text:span text:style-name="T1430_1">C<text:s/>φ<text:s/>LO<text:s/>to<text:s/>ω<text:s/></text:span><text:span text:style-name="T1430_2">σ</text:span></text:p>
          </table:table-cell>
          <table:table-cell table:style-name="Cell1018">
            <text:p text:style-name="P1431"><text:span text:style-name="T1431_1">φ<text:s/>CC<text:s/>Φ<text:s/>Σ</text:span></text:p>
          </table:table-cell>
          <table:table-cell table:style-name="Cell1019">
            <text:p text:style-name="P1432"><text:span text:style-name="T1432_1">ο<text:s/>to<text:s/>Φ<text:s/>Σ</text:span></text:p>
          </table:table-cell>
          <table:table-cell table:style-name="Cell1020">
            <text:p text:style-name="P1433"><text:span text:style-name="T1433_1">■Ο<text:s/>to<text:s/>Φ<text:s/>Σ</text:span></text:p>
          </table:table-cell>
          <table:table-cell table:style-name="Cell1021">
            <text:p text:style-name="P1434"><text:span text:style-name="T1434_1">CL<text:s/>to<text:s/>Φ<text:s/>Σ</text:span></text:p>
          </table:table-cell>
          <table:table-cell table:style-name="Cell1022">
            <text:p text:style-name="P1435"/>
          </table:table-cell>
          <table:table-cell table:style-name="Cell1023">
            <text:p text:style-name="P1436"><text:span text:style-name="T1436_1">Λ<text:s/>C<text:s/>co<text:s/>V</text:span></text:p>
          </table:table-cell>
          <table:table-cell table:style-name="Cell1024">
            <text:p text:style-name="P1437"><text:span text:style-name="T1437_1">C<text:s/>CQ<text:s/>V</text:span></text:p>
          </table:table-cell>
          <table:table-cell table:style-name="Cell1025">
            <text:p text:style-name="P1438"/>
          </table:table-cell>
          <table:table-cell table:style-name="Cell1026">
            <text:p text:style-name="P1439"><text:span text:style-name="T1439_1">Λ<text:s/>Φ<text:s/>QU<text:s/>Φ<text:s/>QC<text:s/>V</text:span></text:p>
          </table:table-cell>
          <table:table-cell table:style-name="Cell1027">
            <text:p text:style-name="P1440"><text:span text:style-name="T1440_1">Λ<text:s/>O<text:s/>S—<text:s/>LO<text:s/>V</text:span></text:p>
          </table:table-cell>
          <table:table-cell table:style-name="Cell1028">
            <text:p text:style-name="P1441"><text:span text:style-name="T1441_1">Λ<text:s/>4-1<text:s/>Q<text:s/>C<text:s/>LLI<text:s/>V</text:span></text:p>
          </table:table-cell>
          <table:table-cell table:style-name="Cell1029">
            <text:p text:style-name="P1442"/>
          </table:table-cell>
          <table:table-cell table:style-name="Cell1030">
            <text:p text:style-name="P1443"><text:span text:style-name="T1443_1">Λ</text:span></text:p>
          </table:table-cell>
          <table:table-cell table:style-name="Cell1031">
            <text:p text:style-name="P1444"><text:span text:style-name="T1444_1">Λ<text:s/>4-»<text:s/>C<text:s/>O<text:s/>E<text:s/>Ον</text:span></text:p>
          </table:table-cell>
          <table:table-cell table:style-name="Cell1032">
            <text:p text:style-name="P1445"><text:span text:style-name="T1445_1">Λ<text:s/>C<text:s/>U<text:s/>CL<text:s/>E</text:span></text:p>
            <text:p text:style-name="P1446"><text:span text:style-name="T1446_1">V</text:span></text:p>
          </table:table-cell>
        </table:table-row>
        <table:table-row table:style-name="Row72">
          <table:table-cell table:style-name="Cell1033">
            <text:p text:style-name="P1447"><text:span text:style-name="T1447_1">φ<text:s/>UJ<text:s/>5</text:span></text:p>
          </table:table-cell>
          <table:table-cell table:style-name="Cell1034">
            <text:p text:style-name="P1448"><text:span text:style-name="T1448_1">ο:<text:s/>LLI<text:s/>Ω<text:s/>&lt;<text:s/>LLI<text:s/>Ι</text:span></text:p>
          </table:table-cell>
          <table:table-cell table:style-name="Cell1035">
            <text:p text:style-name="P1449"><text:span text:style-name="T1449_1">Φ<text:s/>Ό<text:s/>C<text:s/>Φ<text:s/>Ο)<text:s/>Φ<text:s/>GD<text:s/>Π3<text:s/>ΙΛ<text:s/>ΙΟ<text:s/>Φ<text:s/></text:span><text:span text:style-name="T1449_2">σ</text:span></text:p>
          </table:table-cell>
          <table:table-cell table:style-name="Cell1036">
            <text:p text:style-name="P1450"><text:span text:style-name="T1450_1">C</text:span></text:p>
            <text:p text:style-name="P1451"><text:span text:style-name="T1451_1">φ<text:s/>ΟΛ<text:s/>ro<text:s/>to<text:s/>to<text:s/>Φ<text:s/>Σ</text:span></text:p>
          </table:table-cell>
          <table:table-cell table:style-name="Cell1037">
            <text:p text:style-name="P1452"><text:span text:style-name="T1452_1">Φ<text:s/>fO<text:s/>Q</text:span></text:p>
          </table:table-cell>
          <table:table-cell table:style-name="Cell1038">
            <text:p text:style-name="P1453"><text:span text:style-name="T1453_1">c:</text:span></text:p>
            <text:p text:style-name="P1454"><text:span text:style-name="T1454_1">C<text:s/>Φ<text:s/>;2<text:s/>φ<text:s/>Π3<text:s/>to<text:s/>to<text:s/>Z</text:span></text:p>
          </table:table-cell>
          <table:table-cell table:style-name="Cell1039">
            <text:p text:style-name="P1455"><text:span text:style-name="T1455_1">Φ<text:s/>CL<text:s/>+-*<text:s/>Φ<text:s/>CUD<text:s/>TO<text:s/>to<text:s/>to<text:s/>I</text:span></text:p>
          </table:table-cell>
          <table:table-cell table:style-name="Cell1040">
            <text:p text:style-name="P1456"/>
          </table:table-cell>
          <table:table-cell table:style-name="Cell1041">
            <text:p text:style-name="P1457"><text:span text:style-name="T1457_1">^<text:s/>S</text:span></text:p>
          </table:table-cell>
          <table:table-cell table:style-name="Cell1042">
            <text:p text:style-name="P1458"><text:span text:style-name="T1458_1">Φ<text:s/>T5<text:s/>O<text:s/>U<text:s/>ο<text:s/>S</text:span></text:p>
            <text:p text:style-name="P1459"><text:span text:style-name="T1459_1">C<text:s/>TO<text:s/>co</text:span></text:p>
          </table:table-cell>
          <table:table-cell table:style-name="Cell1043">
            <text:p text:style-name="P1460"/>
          </table:table-cell>
          <table:table-cell table:style-name="Cell1044">
            <text:p text:style-name="P1461"><text:span text:style-name="T1461_1">Q<text:s/>O<text:s/>QC<text:s/>LU<text:s/>Q.<text:s/>UJ<text:s/>LJ<text:s/>Z<text:s/>LU<text:s/>OC<text:s/>LU<text:s/>U.<text:s/>LU</text:span></text:p>
          </table:table-cell>
          <table:table-cell table:style-name="Cell1045">
            <text:p text:style-name="P1462"><text:span text:style-name="T1462_1">Φ<text:s/>TO<text:s/>O<text:s/>TO</text:span></text:p>
          </table:table-cell>
          <table:table-cell table:style-name="Cell1046">
            <text:p text:style-name="P1463"><text:span text:style-name="T1463_1">Φ<text:s/>■t—&lt;<text:s/>TO<text:s/>Q<text:s/>Ό<text:s/>UJ</text:span></text:p>
          </table:table-cell>
          <table:table-cell table:style-name="Cell1047">
            <text:p text:style-name="P1464"/>
          </table:table-cell>
          <table:table-cell table:style-name="Cell1048">
            <text:p text:style-name="P1465"><text:span text:style-name="T1465_1">Z<text:s/>O</text:span></text:p>
            <text:p text:style-name="P1466"><text:span text:style-name="T1466_1">&lt;P</text:span></text:p>
          </table:table-cell>
          <table:table-cell table:style-name="Cell1049">
            <text:p text:style-name="P1467"><text:span text:style-name="T1467_1">Ζ3<text:s/>O<text:s/>to<text:s/>4-&gt;<text:s/>C<text:s/>Φ<text:s/>E</text:span></text:p>
            <text:p text:style-name="P1468"><text:span text:style-name="T1468_1">CL</text:span></text:p>
          </table:table-cell>
          <table:table-cell table:style-name="Cell1050">
            <text:p text:style-name="P1469"><text:span text:style-name="T1469_1">4-»<text:s/>O<text:s/>O</text:span></text:p>
            <text:p text:style-name="P1470"><text:span text:style-name="T1470_1">TO<text:s/>E<text:s/>O</text:span></text:p>
          </table:table-cell>
        </table:table-row>
      </table:table>
      <text:p text:style-name="P1471"><text:span text:style-name="T1471_1">(2)<text:s/>Σύσταση<text:s/>θέσεων<text:s/>στο<text:s/>Γενικό<text:s/>Νοσοκομείο<text:s/>Καρδίτσας.</text:span></text:p>
      <text:p text:style-name="P1472"><text:span text:style-name="T1472_1">Με<text:s/>την<text:s/>αριθμ.<text:s/>Υ10β/Γ.Π.90196/05-08-2011<text:s/>κοινή<text:s/>απόφαση<text:s/>των<text:s/>Υπουργών<text:s/>Υποδομών,<text:s/>Μεταφορών<text:s/>και<text:s/>Δικτύων<text:s/>και<text:s/>Υγείας<text:s/>και<text:s/>Κοινωνικής<text:s/>Αλληλεγγύης<text:s/>και<text:s/>των<text:s/>Υπουργών<text:s/>Διοικητικής<text:s/>Μεταρρύθμισης<text:s/>και<text:s/>Ηλεκτρονικής<text:s/>Διακυβέρνησης<text:s/>και<text:s/>Οικονομικών,<text:s/>η<text:s/>οποία<text:s/>εκδόθηκε<text:s/>σύμφωνα<text:s/>με<text:s/>τις<text:s/>διατάξεις<text:s/>του<text:s/>άρθρου<text:s/>9<text:s/>του<text:s/>Ν.<text:s/>3920/2011<text:s/>(Α’/33),<text:s/>μεταφέρονται<text:s/>στο<text:s/>Γενικό<text:s/>Νοσοκομείο<text:s/>Καρδίτσας<text:s/>οι<text:s/>κάτωθι<text:s/>υπάλληλοι<text:s/>με<text:s/>σχέση<text:s/>εργασίας<text:s/>ιδιωτικού<text:s/>δικαίου<text:s/>αορίστου<text:s/>χρόνου<text:s/>της<text:s/>ΕΘΕΛ<text:s/>Α.Ε.<text:s/>και<text:s/>ΗΛΠΑΠ<text:s/>Α.Ε.<text:s/>με<text:s/>την<text:s/>ίδια<text:s/>εργασιακή<text:s/>σχέση,<text:s/>εκπαιδευτική<text:s/>βαθμίδα<text:s/>και<text:s/>ειδικότητα,<text:s/>ως<text:s/>ακολούθως:</text:span></text:p>
      <table:table table:style-name="Table11"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row table:style-name="Row73">
          <table:table-cell table:style-name="Cell1051">
            <text:p text:style-name="P1473"><text:span text:style-name="T1473_1">A/A</text:span></text:p>
          </table:table-cell>
          <table:table-cell table:style-name="Cell1052">
            <text:p text:style-name="P1474"><text:span text:style-name="T1474_1">ΟΝΟΜΑ</text:span></text:p>
          </table:table-cell>
          <table:table-cell table:style-name="Cell1053">
            <text:p text:style-name="P1475"><text:span text:style-name="T1475_1">ΕΠΩΝΥΜΟ</text:span></text:p>
          </table:table-cell>
          <table:table-cell table:style-name="Cell1054">
            <text:p text:style-name="P1476"><text:span text:style-name="T1476_1">ΠΑΤΡΩΝΥΜΟ</text:span></text:p>
          </table:table-cell>
          <table:table-cell table:style-name="Cell1055">
            <text:p text:style-name="P1477"><text:span text:style-name="T1477_1">ΕΚΠΑΙΔΕΥΤΙΚΗ<text:s/>ΒΑΘΜΙΔΑ</text:span></text:p>
          </table:table-cell>
          <table:table-cell table:style-name="Cell1056">
            <text:p text:style-name="P1478"><text:span text:style-name="T1478_1">ΚΛΑΔΟΣ<text:s/>/<text:s/>ΕΙΔΙΚΟΤΗΤΑ</text:span></text:p>
          </table:table-cell>
          <table:table-cell table:style-name="Cell1057">
            <text:p text:style-name="P1479"><text:span text:style-name="T1479_1">ΝΟΜΟΣ</text:span></text:p>
          </table:table-cell>
          <table:table-cell table:style-name="Cell1058">
            <text:p text:style-name="P1480"><text:span text:style-name="T1480_1">ΑΝΑΓΡΑΦΕΤΑΙ<text:s/>ΚΑΤΑ<text:s/>ΠΕΡΙΠΤΩΣΗ<text:s/>ΚΕΝΗ<text:s/>ΟΡΓΑΝΙΚΗ<text:s/>(Κ.Ο.)<text:s/>ΘΕΣΗ<text:s/>Η<text:s/>ΣΥΝΙΣΤΩΜΕΝΗ<text:s/>(Σ.)</text:span></text:p>
          </table:table-cell>
        </table:table-row>
        <table:table-row table:style-name="Row74">
          <table:table-cell table:style-name="Cell1059">
            <text:p text:style-name="P1481"><text:span text:style-name="T1481_1">1</text:span></text:p>
          </table:table-cell>
          <table:table-cell table:style-name="Cell1060">
            <text:p text:style-name="P1482"><text:span text:style-name="T1482_1">ΔΗΜΗΤΡΙΟΣ</text:span></text:p>
          </table:table-cell>
          <table:table-cell table:style-name="Cell1061">
            <text:p text:style-name="P1483"><text:span text:style-name="T1483_1">ΜΑΚΡΗΣ</text:span></text:p>
          </table:table-cell>
          <table:table-cell table:style-name="Cell1062">
            <text:p text:style-name="P1484"><text:span text:style-name="T1484_1">ΓΕΩΡΓΙΟΣ</text:span></text:p>
          </table:table-cell>
          <table:table-cell table:style-name="Cell1063">
            <text:p text:style-name="P1485"><text:span text:style-name="T1485_1">ΔΕ</text:span></text:p>
          </table:table-cell>
          <table:table-cell table:style-name="Cell1064">
            <text:p text:style-name="P1486"><text:span text:style-name="T1486_1">ΟΔΗΓΩΝ</text:span></text:p>
          </table:table-cell>
          <table:table-cell table:style-name="Cell1065">
            <text:p text:style-name="P1487"><text:span text:style-name="T1487_1">ΚΑΡΔΙΤΣΑΣ</text:span></text:p>
          </table:table-cell>
          <table:table-cell table:style-name="Cell1066">
            <text:p text:style-name="P1488"><text:span text:style-name="T1488_1">Σ.</text:span></text:p>
          </table:table-cell>
        </table:table-row>
        <table:table-row table:style-name="Row75">
          <table:table-cell table:style-name="Cell1067">
            <text:p text:style-name="P1489"><text:span text:style-name="T1489_1">2</text:span></text:p>
          </table:table-cell>
          <table:table-cell table:style-name="Cell1068">
            <text:p text:style-name="P1490"><text:span text:style-name="T1490_1">ΗΛΙΑΣ</text:span></text:p>
          </table:table-cell>
          <table:table-cell table:style-name="Cell1069">
            <text:p text:style-name="P1491"><text:span text:style-name="T1491_1">ΔΗΜΟΣ</text:span></text:p>
          </table:table-cell>
          <table:table-cell table:style-name="Cell1070">
            <text:p text:style-name="P1492"><text:span text:style-name="T1492_1">ΘΩΜΑΣ</text:span></text:p>
          </table:table-cell>
          <table:table-cell table:style-name="Cell1071">
            <text:p text:style-name="P1493"><text:span text:style-name="T1493_1">ΔΕ</text:span></text:p>
          </table:table-cell>
          <table:table-cell table:style-name="Cell1072">
            <text:p text:style-name="P1494"><text:span text:style-name="T1494_1">ΟΔΗΓΩΝ</text:span></text:p>
          </table:table-cell>
          <table:table-cell table:style-name="Cell1073">
            <text:p text:style-name="P1495"><text:span text:style-name="T1495_1">ΚΑΡΔΙΤΣΑΣ</text:span></text:p>
          </table:table-cell>
          <table:table-cell table:style-name="Cell1074">
            <text:p text:style-name="P1496"><text:span text:style-name="T1496_1">Σ.</text:span></text:p>
          </table:table-cell>
        </table:table-row>
      </table:table>
      <text:p text:style-name="P1497"><text:span text:style-name="T1497_1">Οι<text:s/>ανωτέρω<text:s/>συνιστώμενες<text:s/>προσωποπαγείς<text:s/>θέσεις<text:s/>καταργούνται<text:s/>αυτοδίκαια<text:s/>με<text:s/>την<text:s/>κατά<text:s/>οιονδήποτε<text:s/>τρόπο<text:s/>αποχώρηση<text:s/>από<text:s/>την<text:s/>υπηρεσία<text:s/>των<text:s/>υπαλλήλων<text:s/>που<text:s/>τις<text:s/>κατέχουν.</text:span></text:p>
      <text:p text:style-name="P1498"><text:span text:style-name="T1498_1">Η<text:s/>μεταφορά<text:s/>γίνεται<text:s/>με<text:s/>παράλληλη<text:s/>δέσμευση<text:s/>κενών<text:s/>οργανικών<text:s/>θέσεων<text:s/>τακτικού<text:s/>προσωπικού<text:s/>οι<text:s/>οποίες<text:s/>δεν<text:s/>πληρούνται<text:s/>για<text:s/>όσο<text:s/>χρόνο<text:s/>υφίστανται<text:s/>οι<text:s/>προσωποπαγείς<text:s/>θέσεις.</text:span></text:p>
      <text:p text:style-name="P1499"><text:span text:style-name="T1499_1">Οι<text:s/>μεταφερόμενοι<text:s/>υπάλληλοι<text:s/>κατατάσσονται<text:s/>σε<text:s/>Μ.Κ.<text:s/>σύμφωνα<text:s/>με<text:s/>τα<text:s/>οριζόμενα<text:s/>στην<text:s/>παρ.<text:s/>9<text:s/>του<text:s/>άρθρου<text:s/>16<text:s/>του<text:s/>Ν.<text:s/>3891/2010<text:s/>και<text:s/>στην<text:s/>παρ.<text:s/>22<text:s/>του<text:s/>άρθρου<text:s/>2<text:s/>του<text:s/>Ν.<text:s/>3899/2010.</text:span></text:p>
      <text:p text:style-name="P1500"><text:span text:style-name="T1500_1">(Αριθμ.<text:s/>βεβ.<text:s/>Υ.Δ.Ε.<text:s/>/<text:s/>Υπουργείου<text:s/>Υγείας<text:s/>και<text:s/>Κοινωνικής<text:s/>Αλληλεγγύης:<text:s/>4471/03.08.2011).</text:span></text:p>
      <text:p text:style-name="P1501"><text:span text:style-name="T1501_1">ΟΙ<text:s/>ΥΠΟΥΡΓΟΙ</text:span></text:p>
      <text:p text:style-name="P1502"><text:span text:style-name="T1502_1">ΔΙΟΙΚΗΤΙΚΗΣ<text:s/>ΜΕΤΑΡΡΥΘΜΙΣΗΣ<text:s/>ΑΝΑΠΛΗΡΩΤΗΣ<text:s/>ΥΠΟΥΡΓΟΣ</text:span></text:p>
      <text:p text:style-name="P1503"><text:span text:style-name="T1503_1">ΚΑΙ<text:s/>ΗΛΕΚΤΡΟΝΙΚΗΣ<text:s/>ΔΙΑΚΥΒΕΡΝΗΣΗΣ<text:s/>ΟΙΚΟΝΟΜΙΚΩΝ</text:span></text:p>
      <text:p text:style-name="P1504"><text:span text:style-name="T1504_1">ΔΗΜΗΤΡΙΟΣ<text:s/>ΡΕΠΠΑΣ<text:s/>ΦΙΛΙΠΠΟΣ<text:s/>ΣΑΧΙΝΙΔΗΣ</text:span></text:p>
      <text:p text:style-name="P1505"><text:span text:style-name="T1505_1">ΥΠΟΔΟΜΩΝ,<text:s/>ΜΕΤΑΦΟΡΩΝ<text:s/>ΚΑΙ<text:s/>ΔΙΚΤΥΩΝ<text:s/>ΥΓΕΙΑΣ<text:s/>ΚΑΙ<text:s/>ΚΟΙΝΩΝΙΚΗΣ<text:s/>ΑΛΛΗΛΕΓΓΥΗΣ</text:span></text:p>
      <text:p text:style-name="P1506"><text:span text:style-name="T1506_1">ΙΩΑΝΝΗΣ<text:s/>ΡΑΓΚΟΥΣΗΣ<text:s/>ΑΝΔΡΕΑΣ<text:s/>ΛΟΒΕΡΔΟΣ</text:span></text:p>
      <text:p text:style-name="P1507"><text:span text:style-name="T1507_1">F</text:span></text:p>
      <text:p text:style-name="P1508"><text:span text:style-name="T1508_1">(3)<text:s/>Απόκτηση<text:s/>της<text:s/>ελληνικής<text:s/>ιθαγένειας<text:s/>ομογενών<text:s/>αλλοδαπών.</text:span></text:p>
      <text:p text:style-name="P1509"><text:span text:style-name="T1509_1">1.<text:s/>Με<text:s/>την<text:s/>Φ.<text:s/>4477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ΜΑΝΕ<text:s/>ΓΚΕΝΤΣΙ<text:s/>όν.<text:s/>πατρός<text:s/>ΜΗΤΡ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990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0"><text:span text:style-name="T1510_1">2.<text:s/>Με<text:s/>την<text:s/>Φ.<text:s/>4462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ης<text:s/>ομογενούς<text:s/>αλλοδαπής<text:s/>υπό<text:s/>στοιχεία<text:s/>ΚΟΚΘΗ<text:s/>ΔΕΣΠΟΙΝΑ<text:s/>όν.<text:s/>πατρός<text:s/>ΝΙΚΟΛΑ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284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1"><text:span text:style-name="T1511_1">3.<text:s/>Με<text:s/>την<text:s/>Φ.<text:s/>4470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ΚΟΚΘΗ<text:s/>ΝΙΚΟΛΑ<text:s/>όν.<text:s/>πατρός<text:s/>ΠΑΣΚΑΛ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511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2"><text:span text:style-name="T1512_1">4.<text:s/>Με<text:s/>την<text:s/>Φ.<text:s/>4461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ης<text:s/>ομογενούς<text:s/>αλλοδαπής<text:s/>υπό<text:s/>στοιχεία<text:s/>ΚΟΚΘΗ<text:s/>ΒΙΟΛΤΣΑ<text:s/>όν.<text:s/>πατρός<text:s/>ΑΝΑΣΤΑΣ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570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3"><text:span text:style-name="T1513_1">5.<text:s/>Με<text:s/>την<text:s/>Φ.<text:s/>4464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ΤΣΕΚΟ<text:s/>ΔΟΡΗ<text:s/>όν.<text:s/>πατρός<text:s/>ΣΤΑΥΡ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578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4"><text:span text:style-name="T1514_1">6.<text:s/>Με<text:s/>την<text:s/>Φ.<text:s/>4469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ΚΟΚΘΗ<text:s/>ΓΙΩΡΓΟ<text:s/>όν.<text:s/>πατρός<text:s/>ΛΑΖ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461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5"><text:span text:style-name="T1515_1">7.<text:s/>Με<text:s/>την<text:s/>Φ.<text:s/>4475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ΤΣΕΚΟ<text:s/>ΧΡΗΣΤΑΚΗ<text:s/>όν.<text:s/>πατρός<text:s/>ΣΤΑΥΡ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020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6"><text:span text:style-name="T1516_1">8.<text:s/>Με<text:s/>την<text:s/>Φ.<text:s/>4471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ΙΩΣΗΦΗ<text:s/>ΓΙΑΝΝΗ<text:s/>όν.<text:s/>πατρός<text:s/>ΡΑΦΑΗΛ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230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7"><text:span text:style-name="T1517_1">9.<text:s/>Με<text:s/>την<text:s/>Φ.<text:s/>4474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τιού<text:s/>υπό<text:s/>στοιχεία<text:s/>ΠΑΠΑΓΙΑΝΝΗ<text:s/>ΚΩΣΤΑ<text:s/>όν.<text:s/>πατρός<text:s/>ΓΙΑΝΝΗ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139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8"><text:span text:style-name="T1518_1">10.<text:s/>Με<text:s/>την<text:s/>Φ.<text:s/>4467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ΑΝΔΡΕΑ<text:s/>ΜΑΡΙΓΚΛΕΝ<text:s/>όν.<text:s/>πατρός<text:s/>ΦΙΛΙΠ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312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19"><text:span text:style-name="T1519_1">11.<text:s/>Με<text:s/>την<text:s/>Φ.<text:s/>4473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ΜΕΣΙΝΗ<text:s/>ΠΟΛΥΧΡΟΝ<text:s/>όν.<text:s/>πατρός<text:s/>ΣΙΜ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299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0"><text:span text:style-name="T1520_1">12.<text:s/>Με<text:s/>την<text:s/>Φ.<text:s/>4466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ης<text:s/>ομογενούς<text:s/>αλλοδαπής<text:s/>υπό<text:s/>στοιχεία<text:s/>ΛΑΚΑ<text:s/>ΑΛΙΚΡΟ<text:s/>όν.<text:s/>πατρός<text:s/>ΥΛΙ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525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1"><text:span text:style-name="T1521_1">13.<text:s/>Με<text:s/>την<text:s/>Φ.<text:s/>4468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ΛΑΚΑ<text:s/>ΚΙΤΣΟ<text:s/>όν.<text:s/>πατρός<text:s/>ΜΗΤΡ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8524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2"><text:span text:style-name="T1522_1">14.<text:s/>Με<text:s/>την<text:s/>Φ.<text:s/>4459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ης<text:s/>ομογενούς<text:s/>αλλοδαπής<text:s/>υπό<text:s/>στοιχεία<text:s/>ΖΕΝΟΥΝΙ<text:s/>ΡΑΪΜΟΝΤΑ<text:s/>όν.<text:s/>πατρός<text:s/>ΠΑΝ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061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3"><text:span text:style-name="T1523_1">15.<text:s/>Με<text:s/>την<text:s/>Φ.<text:s/>4472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ΖΕΝΟΥΝΙ<text:s/>ΟΛΣΙ<text:s/>όν.<text:s/>πατρός<text:s/>ΡΑΪΜΟΝΤ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676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4"><text:span text:style-name="T1524_1">16.<text:s/>Με<text:s/>την<text:s/>Φ.<text:s/>6510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ης<text:s/>ομογενούς<text:s/>αλλοδαπής<text:s/>υπό<text:s/>στοιχεία<text:s/>ΔΟΥΚΑ<text:s/>ΝΙΚΟΛΕΤΑ<text:s/>όν.<text:s/>πατρός<text:s/>ΣΙΜΟ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026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5"><text:span text:style-name="T1525_1">17.<text:s/>Με<text:s/>την<text:s/>Φ.<text:s/>6501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ου<text:s/>ομογενούς<text:s/>αλλοδαπού<text:s/>υπό<text:s/>στοιχεία<text:s/>ΔΟΥΚΑ<text:s/>ΡΟΜΠΕΡΤ<text:s/>όν.<text:s/>πατρός<text:s/>ΚΟΛΗ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024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6"><text:span text:style-name="T1526_1">18.<text:s/>Με<text:s/>την<text:s/>Φ.<text:s/>6514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ης<text:s/>ομογενούς<text:s/>αλλοδαπής<text:s/>υπό<text:s/>στοιχεία<text:s/>ΔΟΥΚΑ<text:s/>ΕΥΦΡΟΣΥΝΗ<text:s/>όν.<text:s/>πατρός<text:s/>ΡΟΜΠΕΡΤ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111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7"><text:span text:style-name="T1527_1">19.<text:s/>Με<text:s/>την<text:s/>Φ.<text:s/>6512/02-08-2011<text:s/>απόφαση<text:s/>του<text:s/>Γενικού<text:s/>Γραμματέα<text:s/>Αποκεντρωμένης<text:s/>Διοίκησης<text:s/>Μακεδονίας<text:s/>-<text:s/>Θράκης,<text:s/>γίνεται<text:s/>αποδεκτή<text:s/>η<text:s/>αίτηση<text:s/>της<text:s/>ομογενούς<text:s/>αλλοδαπής<text:s/>υπό<text:s/>στοιχεία<text:s/>ΔΟΥΚΑ<text:s/>ΧΡΙΣΤΙΝΑ<text:s/>όν.<text:s/>πατρός<text:s/>ΡΟΜΠΕΡΤ,<text:s/>κάτοικος<text:s/>Δήμου<text:s/>Καβάλας,<text:s/>κάτοχος<text:s/>του<text:s/>Ειδικού<text:s/>Δελτίου<text:s/>Ταυτότητας<text:s/>Ομογενούς<text:s/>(Ε.Δ.Τ.Ο)<text:s/>με<text:s/>αριθμό<text:s/>Α<text:s/>249110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2010<text:s/>(ΦΕΚ<text:s/>49/Α’).</text:span></text:p>
      <text:p text:style-name="P1528"><text:span text:style-name="T1528_1">Με<text:s/>εντολή<text:s/>Γενικού<text:s/>ΓραμματέαΑποκεντρωμένης<text:s/>ΔιοίκησηςΗ<text:s/>Προϊσταμένη<text:s/>ΔιεύθυνσηςΑΙΚ.<text:s/>ΚΑΛΤΣΟΥ</text:span></text:p>
      <text:p text:style-name="P1529"><text:span text:style-name="T1529_1">(4)</text:span></text:p>
      <text:p text:style-name="P1530"><text:span text:style-name="T1530_1">Απόκτηση<text:s/>της<text:s/>ελληνικής<text:s/>ιθαγένειας<text:s/>από<text:s/>oμογενείς.</text:span></text:p>
      <text:p text:style-name="P1531"><text:span text:style-name="T1531_1">1.<text:s/>Με<text:s/>την<text:s/>αριθ.<text:s/>Φ.2494/556/10-08-2011<text:s/>απόφαση<text:s/>του<text:s/>Γενικού<text:s/>Γραμματέα<text:s/>Αποκεντρωμένης<text:s/>Διοίκησης<text:s/>Πελοποννήσου,<text:s/>Δυτικής<text:s/>Ελλάδας<text:s/>και<text:s/>Ιονίου<text:s/>γίνεται<text:s/>δεκτή<text:s/>η<text:s/>αίτηση<text:s/>πολιτογράφησης<text:s/>του<text:s/>ομογενούς<text:s/>αλλοδαπού<text:s/>υπό<text:s/>στοιχεία:<text:s/>ΠΕΪΒΑΝΗΣ<text:s/>ΑΧΙΛΛΕΑΣ,<text:s/>ον.<text:s/>πατρός<text:s/>ΚΩΤΣΗΣ,<text:s/>κάτοικος<text:s/>Δήμου<text:s/>Λευκάδας<text:s/>Ν.<text:s/>Λευκάδας,<text:s/>κάτοχος<text:s/>του<text:s/>Ειδικού<text:s/>Δελτίου<text:s/>Ταυτότητας<text:s/>Ομογενούς<text:s/>(Ε.Δ.Τ.Ο)<text:s/>με<text:s/>αριθμό<text:s/>Α<text:s/>484012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10<text:s/>(ΦΕΚ<text:s/>49/Α’).</text:span></text:p>
      <text:p text:style-name="P1532"><text:span text:style-name="T1532_1">2.<text:s/>Με<text:s/>την<text:s/>αριθ.<text:s/>Φ.2495/557/10-08-2011<text:s/>απόφαση<text:s/>του<text:s/>Γενικού<text:s/>Γραμματέα<text:s/>Αποκεντρωμένης<text:s/>Διοίκησης<text:s/>Πελοποννήσου,<text:s/>Δυτικής<text:s/>Ελλάδας<text:s/>και<text:s/>Ιονίου<text:s/>γίνεται<text:s/>δεκτή<text:s/>η<text:s/>αίτηση<text:s/>πολιτογράφησης<text:s/>της<text:s/>ομογενούς<text:s/>αλλοδαπής<text:s/>υπό<text:s/>στοιχεία:<text:s/>ΠΕΪΒΑΝΗ<text:s/>ΣΠΥΡΙΔΟΥΛΑ<text:s/>ον.<text:s/>συζ.<text:s/>ΑΧΙΛΛΕΑΣ,<text:s/>κάτοικος<text:s/>Δήμου<text:s/>Λευκάδας,<text:s/>κάτοχος<text:s/>του<text:s/>Ειδικού<text:s/>Δελτίου<text:s/>Ταυτότητας<text:s/>Ομογενούς<text:s/>(Ε.Δ.Τ.Ο)<text:s/>με<text:s/>αριθμό<text:s/>Α<text:s/>281761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10<text:s/>(ΦΕΚ<text:s/>49/Α’).</text:span></text:p>
      <text:p text:style-name="P1533"><text:span text:style-name="T1533_1">3.<text:s/>Με<text:s/>την<text:s/>αριθ.<text:s/>Φ.2493/510/10-08-2011<text:s/>απόφαση<text:s/>του<text:s/>Γενικού<text:s/>Γραμματέα<text:s/>Αποκεντρωμένης<text:s/>Διοίκησης<text:s/>Πελοποννήσου,<text:s/>Δυτικής<text:s/>Ελλάδας<text:s/>και<text:s/>Ιονίου<text:s/>γίνεται<text:s/>δεκτή<text:s/>η<text:s/>αίτηση<text:s/>πολιτογράφησης<text:s/>του<text:s/>ομογενούς<text:s/>αλλοδαπού<text:s/>υπό<text:s/>στοιχεία:<text:s/>ΠΕΪΒΑΝΗΣ<text:s/>ΗΛΙΑΣ<text:s/>ον.<text:s/>πατρός<text:s/>ΚΩΤΣΗΣ,<text:s/>κάτοικος<text:s/>Δήμου<text:s/>Λευκάδας,<text:s/>κάτοχος<text:s/>του<text:s/>Ειδικού<text:s/>Δελτίου<text:s/>Ταυτότητας<text:s/>Ομογενούς<text:s/>(Ε.Δ.Τ.Ο)<text:s/>με<text:s/>αριθμό<text:s/>Α<text:s/>281767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10<text:s/>(ΦΕΚ<text:s/>49/Α’).</text:span></text:p>
      <text:p text:style-name="P1534"><text:span text:style-name="T1534_1">4.<text:s/>Με<text:s/>την<text:s/>αριθ.<text:s/>Φ.2487/505/10-08-2011<text:s/>απόφαση<text:s/>του<text:s/>Γενικού<text:s/>Γραμματέα<text:s/>Αποκεντρωμένης<text:s/>Διοίκησης<text:s/>Πελοποννήσου,<text:s/>Δυτικής<text:s/>Ελλάδας<text:s/>και<text:s/>Ιονίου<text:s/>γίνεται<text:s/>δεκτή<text:s/>η<text:s/>αίτηση<text:s/>πολιτογράφησης<text:s/>της<text:s/>ομογενούς<text:s/>αλλοδαπής<text:s/>υπό<text:s/>στοιχεία:<text:s/>ΝΙΚΟΛΟ<text:s/>ΑΓΓΕΛΛΩ<text:s/>ον.<text:s/>συζ.<text:s/>(χήρα)<text:s/>ΦΩΤΟΣ,<text:s/>κάτοικος<text:s/>Δήμου<text:s/>Λευκάδας,<text:s/>κάτοχος<text:s/>του<text:s/>Ειδικού<text:s/>Δελτίου<text:s/>Ταυτότητας<text:s/>Ομογενούς<text:s/>(Ε.Δ.Τ.Ο)<text:s/>με<text:s/>αριθμό<text:s/>Α<text:s/>422263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10<text:s/>(ΦΕΚ<text:s/>49/Α’).</text:span></text:p>
      <text:p text:style-name="P1535"><text:span text:style-name="T1535_1">5.<text:s/>Με<text:s/>την<text:s/>αριθ.<text:s/>Φ.2504/552/10-08-2011<text:s/>απόφαση<text:s/>του<text:s/>Γενικού<text:s/>Γραμματέα<text:s/>Αποκεντρωμένης<text:s/>Διοίκησης<text:s/>Πελοποννήσου,<text:s/>Δυτικής<text:s/>Ελλάδας<text:s/>και<text:s/>Ιονίου<text:s/>γίνεται<text:s/>δεκτή<text:s/>η<text:s/>αίτηση<text:s/>πολιτογράφησης<text:s/>του<text:s/>ομογενούς<text:s/>αλλοδαπού<text:s/>υπό<text:s/>στοιχεία:<text:s/>ΤΣΙΑΒΟΣ<text:s/>ΔΗΜΟΣ<text:s/>ον.<text:s/>πατρός<text:s/>ΓΡΗΓΟΡΗΣ,<text:s/>κάτοικος<text:s/>Δήμου<text:s/>Λευκάδας,<text:s/>κάτοχος<text:s/>του<text:s/>Ειδικού<text:s/>Δελτίου<text:s/>Ταυτότητας<text:s/>Ομογενούς<text:s/>(Ε.Δ.Τ.Ο)<text:s/>με<text:s/>αριθμό<text:s/>Α<text:s/>438716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10<text:s/>(ΦΕΚ<text:s/>49/Α’).</text:span></text:p>
      <text:p text:style-name="P1536"><text:span text:style-name="T1536_1">6.<text:s/>Με<text:s/>την<text:s/>αριθ.<text:s/>Φ.2505/553/10-08-2011<text:s/>απόφαση<text:s/>του<text:s/>Γενικού<text:s/>Γραμματέα<text:s/>Αποκεντρωμένης<text:s/>Διοίκησης<text:s/>Πελοποννήσου,<text:s/>Δυτικής<text:s/>Ελλάδας<text:s/>και<text:s/>Ιονίου<text:s/>γίνεται<text:s/>δεκτή<text:s/>η<text:s/>αίτηση<text:s/>πολιτογράφησης<text:s/>της<text:s/>ομογενούς<text:s/>αλλοδαπής<text:s/>υπό<text:s/>στοιχεία:<text:s/>ΤΣΙΑΒΟΥ<text:s/>ΕΥΑΝΘΙΑ<text:s/>ον.<text:s/>συζ.<text:s/>ΔΗΜΟΣ,<text:s/>κάτοικος<text:s/>Δήμου<text:s/>Λευκάδας,<text:s/>κάτοχος<text:s/>του<text:s/>Ειδικού<text:s/>Δελτίου<text:s/>Ταυτότητας<text:s/>Ομογενούς<text:s/>(Ε.Δ.Τ.Ο)<text:s/>με<text:s/>αριθμό<text:s/>Α<text:s/>281933,<text:s/>περί<text:s/>αποκτήσεως<text:s/>της<text:s/>ελληνικής<text:s/>ιθαγένειας,<text:s/>σύμφωνα<text:s/>με<text:s/>τις<text:s/>διατάξεις<text:s/>του<text:s/>άρθρου<text:s/>23<text:s/>του<text:s/>Ν.<text:s/>3838/10<text:s/>(ΦΕΚ<text:s/>49/Α’).</text:span></text:p>
      <text:p text:style-name="P1537"><text:span text:style-name="T1537_1">Με<text:s/>εντολή<text:s/>Γενικού<text:s/>ΓραμματέαΑποκεντρωμένης<text:s/>Διοίκησης</text:span></text:p>
      <text:p text:style-name="P1538"><text:span text:style-name="T1538_1">Ο<text:s/>Γενικός<text:s/>Διευθυντής<text:s/>Εσωτερικής<text:s/>ΛειτουργίαςΙΩΑΝΝΗΣ<text:s/>ΦΟΥΡΚΑΛΙΔΗΣ</text:span></text:p>
      <text:p text:style-name="P1539"><text:span text:style-name="T1539_1">F</text:span></text:p>
      <text:p text:style-name="P1540"><text:span text:style-name="T1540_1">(5)</text:span></text:p>
      <text:p text:style-name="P1541"><text:span text:style-name="T1541_1">Ολοκλήρωση,<text:s/>Οριστικοποίηση<text:s/>του<text:s/>Κόστους<text:s/>και<text:s/>Πιστοποίηση<text:s/>Έναρξης<text:s/>της<text:s/>Παραγωγικής<text:s/>Λειτουργίας<text:s/>της<text:s/>επένδυσης,<text:s/>της<text:s/>ατομικής<text:s/>επιχείρησης<text:s/>της<text:s/>Μαρίας<text:s/>Μπιζά<text:s/>που<text:s/>αφορά<text:s/>στον<text:s/>«Εκσυγχρονισμό<text:s/>ολοκληρωμένης<text:s/>μορφής<text:s/>του<text:s/>Ξενοδοχείου<text:s/>κλασικού<text:s/>τύπου<text:s/>«ΟΑ-<text:s/>ΣΙΣ»<text:s/>κατηγορίας<text:s/>δύο<text:s/>αστέρων<text:s/>στην<text:s/>Παροικιά<text:s/>της<text:s/>Πάρου<text:s/>του<text:s/>Ν.<text:s/>Κυκλάδων».</text:span></text:p>
      <text:p text:style-name="P1542"><text:span text:style-name="T1542_1">Με<text:s/>την<text:s/>Α.Π.<text:s/>56458/766/Π/13/5/00028/Ε/17-08-2011<text:s/>απόφαση<text:s/>του<text:s/>Περιφερειάρχη<text:s/>Νοτίου<text:s/>Αιγαίου,<text:s/>αποφασίστηκε,<text:s/>η<text:s/>ολοκλήρωση,<text:s/>οριστικοποίηση<text:s/>του<text:s/>κόστους<text:s/>και<text:s/>η<text:s/>πιστοποίηση<text:s/>έναρξης<text:s/>της<text:s/>παραγωγικής<text:s/>λειτουργίας<text:s/>της<text:s/>επένδυσης<text:s/>της<text:s/>ατομικής<text:s/>επιχείρησης<text:s/>της<text:s/>Μαρίας<text:s/>Μπιζά,<text:s/>που<text:s/>αφορά<text:s/>στον<text:s/>«Εκσυγχρονισμό<text:s/>ολοκληρωμένης<text:s/>μορφής<text:s/>του<text:s/>Ξενοδοχείου<text:s/>κλασικού<text:s/>τύπου<text:s/>«ΟΑΣΙΣ»<text:s/>κατηγορίας<text:s/>δύο<text:s/>αστέρων<text:s/>στην<text:s/>Παροικιά<text:s/>της<text:s/>Πάρου<text:s/>του<text:s/>Ν.<text:s/>Κυκλάδων».</text:span></text:p>
      <text:p text:style-name="P1543"><text:span text:style-name="T1543_1">Το<text:s/>σύνολο<text:s/>του<text:s/>ενισχυόμενου<text:s/>παραγωγικού<text:s/>κόστους<text:s/>της<text:s/>επένδυσης,<text:s/>οριστικοποιείται<text:s/>στο<text:s/>ποσό<text:s/>των<text:s/>147.762,47<text:s/>€.</text:span></text:p>
      <text:p text:style-name="P1544"><text:span text:style-name="T1544_1">Το<text:s/>ύψος<text:s/>της<text:s/>επιχορήγησης,<text:s/>ορίστηκε<text:s/>στο<text:s/>ποσό<text:s/>των<text:s/>57.627,36<text:s/>€,<text:s/>το<text:s/>οποίο<text:s/>αποτελεί<text:s/>ποσοστό<text:s/>39,00%<text:s/>επί<text:s/>του<text:s/>ενισχυόμενου<text:s/>κόστους<text:s/>της<text:s/>επένδυσης.</text:span></text:p>
      <text:p text:style-name="P1545"><text:span text:style-name="T1545_1">Το<text:s/>ύψος<text:s/>της<text:s/>ιδίας<text:s/>συμμετοχής<text:s/>ορίστηκε<text:s/>στο<text:s/>ποσό<text:s/>των<text:s/>90.135,11<text:s/>€<text:s/>το<text:s/>οποίο<text:s/>αποτελεί<text:s/>ποσοστό<text:s/>61,00%<text:s/>επί<text:s/>του<text:s/>ενισχυόμενου<text:s/>κόστους<text:s/>της<text:s/>επένδυσης.</text:span></text:p>
      <text:p text:style-name="P1546"><text:span text:style-name="T1546_1">Με<text:s/>την<text:s/>απόφαση<text:s/>αυτή,<text:s/>εγκρίθηκε<text:s/>η<text:s/>καταβολή<text:s/>του<text:s/>δικαιωμένου<text:s/>ποσού<text:s/>της<text:s/>επιχορήγησης,<text:s/>ήτοι<text:s/>ποσό<text:s/>ύψους<text:s/>57.627,36<text:s/>€.</text:span></text:p>
      <text:p text:style-name="P1547"><text:span text:style-name="T1547_1">Ορίστηκε<text:s/>ημερομηνία<text:s/>ολοκλήρωσης<text:s/>της<text:s/>επένδυσης<text:s/>η<text:s/>31η<text:s/>Δεκεμβρίου<text:s/>2010<text:s/>και<text:s/>ως<text:s/>ημερομηνία<text:s/>πιστοποίησης<text:s/>της<text:s/>έναρξης<text:s/>παραγωγικής<text:s/>λειτουργίας<text:s/>της<text:s/>επένδυσης<text:s/>η<text:s/>19η<text:s/>Απριλίου<text:s/>2011.</text:span></text:p>
      <text:p text:style-name="P1548"><text:span text:style-name="T1548_1">Η<text:s/>περίληψη<text:s/>αυτή<text:s/>να<text:s/>δημοσιευθεί<text:s/>στην<text:s/>Εφημερίδα<text:s/>της<text:s/>Κυβερνήσεως.</text:span></text:p>
      <text:p text:style-name="P1549"><text:span text:style-name="T1549_1">Με<text:s/>εντολή<text:s/>Περιφερειάρχη</text:span></text:p>
      <text:p text:style-name="P1550"><text:span text:style-name="T1550_1">Ο<text:s/>Προϊστάμενος</text:span></text:p>
      <text:p text:style-name="P1551"><text:span text:style-name="T1551_1">ΕΛΕΥΘΕΡΙΟΣ<text:s/>ΚΑΣΤΡΙΣΙΟΣ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