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15.6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style:text-position="super 58%" fo:font-size="15pt" style:font-size-asian="15pt" style:font-size-complex="15pt"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ΕΞΑΙΡΕΤΙΚΑ<text:s/>ΕΠΕΙΓΟΝ</text:span></text:p>
      <text:p text:style-name="P2"><text:span text:style-name="T2_1">ΑΝΑΡΤΗΤΕΑ<text:s/>ΣΤΟ</text:span></text:p>
      <text:p text:style-name="P3"><text:span text:style-name="T3_1">ΔΙΑΔΙΚΤΥΟ</text:span></text:p>
      <text:p text:style-name="P4"><text:span text:style-name="T4_1">ΕΛΛΗΝΙΚΗ<text:s/>ΔΗΜΟΚΡΑΤΙΑ<text:s/>ΥΠΟΥΡΓΕΙΟ<text:s/>ΟΙΚΟΝΟΜΙΚΩΝ</text:span></text:p>
      <text:p text:style-name="P5"><text:span text:style-name="T5_1">1)<text:s/></text:span><text:span text:style-name="T5_2">ΓΕΝΙΚΗ<text:s/>ΓΡΑΜΜΑΤΕΙΑ<text:s/>ΦΟΡΟΛΟΓΙΚΩΝ<text:s/>&amp;<text:s/>ΤΕΛΩΝΕΙΑΚΩΝ<text:s/>ΘΕΜΑΤΩΝ</text:span></text:p>
      <text:p text:style-name="P6"><text:span text:style-name="T6_1">Α)<text:s/>ΓΕΝΙΚΗ<text:s/>ΔΙΕΥΘΥΝΣΗ<text:s/>ΦΟΡΟΛΟΓΙΑΣ<text:s/>ΔΙΕΥΘΥΝΣΗ<text:s/>16</text:span><text:span text:style-name="T6_2">η</text:span><text:span text:style-name="T6_3"><text:s/>ΕΙΣΠΡΑΞΗΣ<text:s/>ΔΗΜΟΣΙΩΝ<text:s/>ΕΣΟΔΩΝ<text:s/>TMHMA:<text:s/>ΣΤ΄,</text:span></text:p>
      <text:p text:style-name="P7"><text:span text:style-name="T7_1">Τηλ.:<text:s/>210<text:s/>3635044</text:span></text:p>
      <text:p text:style-name="P8"><text:span text:style-name="T8_1">TMHMA:<text:s/>Α΄</text:span></text:p>
      <text:p text:style-name="P9"><text:span text:style-name="T9_1">Τηλ.:<text:s/>210<text:s/>3635963</text:span></text:p>
      <text:p text:style-name="P10"><text:span text:style-name="T10_1">Β)<text:s/>ΓΕΝΙΚΗ<text:s/>ΔΙΕΥΘΥΝΣΗ<text:s/>ΤΕΛΩΝΕΙΩΝ<text:s/>&amp;<text:s/>Ε.Φ.Κ.<text:s/>ΔΙΕΥΘΥΝΣΗ<text:s/>19</text:span><text:span text:style-name="T10_2">η</text:span><text:span text:style-name="T10_3"><text:s/>ΤΕΛΩΝΕΙΑΚΩΝ</text:span></text:p>
      <text:p text:style-name="P11"><text:span text:style-name="T11_1">ΔΙΑΔΙΚΑΣΙΩΝ<text:s/>ΤΜΗΜΑ<text:s/>Δ΄</text:span></text:p>
      <text:p text:style-name="P12"><text:span text:style-name="T12_1">Τηλ.:<text:s/>210<text:s/>6987439</text:span></text:p>
      <text:p text:style-name="P13"><text:span text:style-name="T13_1">2)<text:s/></text:span><text:span text:style-name="T13_2">ΓΕΝΙΚΗ<text:s/>ΓΡΑΜΜΑΤΕΙΑ<text:s/>ΠΛΗΡΟΦΟΡΙΑΚΩΝ<text:s/>ΣΥΣΤΗΜΑΤΩΝ</text:span></text:p>
      <text:p text:style-name="P14"><text:span text:style-name="T14_1">ΓΕΝΙΚΗ<text:s/>Δ/ΝΣΗ<text:s/>ΚΕ.Π.Υ.Ο.<text:s/>Δ/ΝΣΗ<text:s/>30<text:s/>ΕΦΑΡΜΟΓΩΝ<text:s/>Η/Υ<text:s/>ΤΜΗΜΑ:<text:s/>Β΄,</text:span></text:p>
      <text:p text:style-name="P15"><text:span text:style-name="T15_1">Τηλ.:<text:s/>210<text:s/>480<text:s/>2251</text:span></text:p>
      <text:h text:style-name="P16" text:outline-level="1"><text:span text:style-name="T16_1">ΤΜΗΜΑ:<text:s/>Γ΄</text:span></text:h>
      <text:h text:style-name="P17" text:outline-level="1"><text:span text:style-name="T17_1">Τηλ.:<text:s/>210<text:s/>480<text:s/>2401</text:span></text:h>
      <text:p text:style-name="P18"><text:span text:style-name="T18_1">Ταχ.<text:s/>Δ/νση<text:s/>:<text:s/>Καρ.<text:s/>Σερβίας<text:s/>10</text:span></text:p>
      <text:p text:style-name="P19"><text:span text:style-name="T19_1">Ταχ.<text:s/>Κωδ.<text:s/>:<text:s/>101<text:s/>84<text:s/>ΑΘΗΝΑ</text:span></text:p>
      <text:p text:style-name="P20"><text:span text:style-name="T20_1">ΘEMA:<text:s/>Δημοσιοποίηση<text:s/>ληξιπρόθεσμων<text:s/>οφειλών<text:s/>προς<text:s/>το<text:s/>Δημόσιο</text:span></text:p>
      <text:p text:style-name="P21"><text:span text:style-name="T21_1">Α<text:s/>Π<text:s/>Ο<text:s/>Φ<text:s/>Α<text:s/>Σ<text:s/>Η</text:span></text:p>
      <text:p text:style-name="P22"><text:span text:style-name="T22_1">Ο<text:s/>ΥΠΟΥΡΓΟΣ<text:s/>ΟΙΚΟΝΟΜΙΚΩΝ</text:span></text:p>
      <text:p text:style-name="P23"><text:span text:style-name="T23_1">΄Εχοντας<text:s/>υπόψη:</text:span></text:p>
      <text:p text:style-name="P24"><text:span text:style-name="T24_1">1.<text:s/>Τις<text:s/>διατάξεις<text:s/>των<text:s/>παρ.<text:s/>1,2,<text:s/>&amp;<text:s/>4<text:s/>του<text:s/>άρθρου<text:s/>9,<text:s/>περί<text:s/>δημοσιοποίησης<text:s/>ληξιπρόθεσμων<text:s/>οφειλών<text:s/>προς<text:s/>το<text:s/>Δημόσιο,<text:s/>του<text:s/>ν.3943/2011(ΦΕΚ<text:s/>66<text:s/>Α’).</text:span></text:p>
      <text:p text:style-name="P25"><text:span text:style-name="T25_1">2.<text:s/>Τις<text:s/>διατάξεις<text:s/>αρ.<text:s/>2,<text:s/>4,<text:s/>5<text:s/>§<text:s/>2β,<text:s/>6,<text:s/>7,<text:s/>8,<text:s/>10,11,19§1<text:s/>στοιχ.<text:s/>(θ)<text:s/>και<text:s/>(ιγ)<text:s/>22<text:s/>§<text:s/>9,<text:s/>24<text:s/>του<text:s/>ν.2472/1997<text:s/>(ΦΕΚ<text:s/>50Α).</text:span></text:p>
      <text:p text:style-name="P26"><text:span text:style-name="T26_1">3.<text:s/>Τις<text:s/>§<text:s/>1<text:s/>και<text:s/>2<text:s/>του<text:s/>άρθρου<text:s/>3<text:s/>της<text:s/>ΑΥΟ<text:s/>Δ6Α1083438<text:s/>ΕΞ<text:s/>22-6-2010<text:s/>(ΦΕΚ<text:s/>920<text:s/>Τεύχος<text:s/>Β)<text:s/>,<text:s/>όπως<text:s/>ισχύει.</text:span></text:p>
      <text:p text:style-name="P27"><text:span text:style-name="T27_1">4.<text:s/>Τις<text:s/>διατάξεις<text:s/>των<text:s/>άρθρων<text:s/>5,<text:s/>6<text:s/>του<text:s/>ν.δ.<text:s/>356/74<text:s/>(ΦΕΚ<text:s/>90<text:s/>Α),<text:s/>όπως<text:s/>ισχύουν.</text:span></text:p>
      <text:p text:style-name="P28"><text:span text:style-name="T28_1">5.<text:s/>Τη<text:s/>διαπίστωση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h text:style-name="P30" text:outline-level="6"><text:span text:style-name="T30_1">Άρθρο<text:s/>1</text:span></text:h>
      <text:h text:style-name="P31" text:outline-level="6"><text:span text:style-name="T31_1">Δημοσιοποίηση<text:s/>στοιχείων</text:span></text:h>
      <text:p text:style-name="P32"><text:span text:style-name="T32_1">Την<text:s/>ηλεκτρονική<text:s/>δημοσιοποίηση<text:s/>σε<text:s/>δικτυακό<text:s/>τόπο<text:s/>του<text:s/>Υπουργείου<text:s/>Οικονομικών<text:s/>των<text:s/>στοιχείων<text:s/>των<text:s/>συνολικών<text:s/>ληξιπρόθεσμων<text:s/>οφειλών<text:s/>προς<text:s/>το<text:s/>Δημόσιο<text:s/>από<text:s/>κάθε<text:s/>αιτία,<text:s/>όταν<text:s/>αυτές<text:s/>υπερβαίνουν<text:s/>το<text:s/>ποσό<text:s/>των<text:s/>150.000<text:s/>ευρώ<text:s/>ανά<text:s/>φυσικό<text:s/>ή<text:s/>νομικό<text:s/>πρόσωπο<text:s/>και<text:s/>εφόσον<text:s/>η<text:s/>καταβολή<text:s/>τους<text:s/>καθυστερεί<text:s/>για<text:s/>χρονικό<text:s/>διάστημα<text:s/>μεγαλύτερο<text:s/>του<text:s/>έτους.</text:span></text:p>
      <text:h text:style-name="P33" text:outline-level="6"><text:span text:style-name="T33_1">Άρθρο<text:s/>2</text:span></text:h>
      <text:h text:style-name="P34" text:outline-level="6"><text:span text:style-name="T34_1">Προϋποθέσεις<text:s/>ανάρτησης<text:s/>και<text:s/>περιεχόμενο<text:s/>των<text:s/>δημοσιοποιούμενωνστοιχείων</text:span></text:h>
      <text:p text:style-name="P35"><text:span text:style-name="T35_1">Αναρτώνται<text:s/>συνολικές<text:s/>ληξιπρόθεσμες<text:s/>κατά<text:s/>Κ.Ε.Δ.Ε.,<text:s/>βασικές<text:s/>οφειλές<text:s/>προς<text:s/>το<text:s/>Δημόσιο<text:s/>άνω<text:s/>των<text:s/>εκατόν<text:s/>πενήντα<text:s/>χιλιάδων<text:s/>(150.000)<text:s/>ευρώ,<text:s/>βεβαιωμένες,<text:s/>ανά<text:s/>φυσικό<text:s/>ή<text:s/>νομικό<text:s/>πρόσωπο,<text:s/>των<text:s/>οποίων<text:s/>η<text:s/>καταβολή,<text:s/>κατά<text:s/>την<text:s/>ημερομηνία<text:s/>άντλησης<text:s/>των<text:s/>στοιχείων<text:s/>από<text:s/>τις<text:s/>βάσεις<text:s/>δεδομένων<text:s/>των<text:s/>Πληροφοριακών<text:s/>Συστημάτων<text:s/>Φορολογίας<text:s/>(TAXIS)<text:s/>και<text:s/>Τελωνείων<text:s/>(ICIS),<text:s/>καθυστερεί<text:s/>για<text:s/>χρονικό<text:s/>διάστημα<text:s/>μεγαλύτερο<text:s/>του<text:s/>έτους.</text:span></text:p>
      <text:p text:style-name="P36"><text:span text:style-name="T36_1">Οι<text:s/>ανωτέρω<text:s/>οφειλές<text:s/>δύνανται<text:s/>να<text:s/>δημοσιοποιούνται<text:s/>σε<text:s/>χωριστές<text:s/>καταστάσεις<text:s/>με<text:s/>βάση<text:s/>την<text:s/>κατηγορία<text:s/>ή/και<text:s/>τη<text:s/>νομική<text:s/>μορφή<text:s/>των<text:s/>οφειλετών.</text:span></text:p>
      <text:p text:style-name="P37"><text:span text:style-name="T37_1">Στο<text:s/>ποσό<text:s/>των<text:s/>ανωτέρω<text:s/>οφειλών<text:s/>που<text:s/>δημοσιοποιούνται<text:s/>προστίθενται<text:s/>και<text:s/>οι<text:s/>προσαυξήσεις<text:s/>εκπρόθεσμης<text:s/>καταβολής<text:s/>και<text:s/>λοιπές<text:s/>επιβαρύνσεις,<text:s/>με<text:s/>ημερομηνία<text:s/>υπολογισμού<text:s/>την<text:s/>ημερομηνία<text:s/>άντλησης<text:s/>των<text:s/>στοιχείων.</text:span></text:p>
      <text:p text:style-name="P38"><text:span text:style-name="T38_1">Στα<text:s/>στοιχεία<text:s/>της<text:s/>δημοσιοποίησης<text:s/>περιλαμβάνονται:</text:span></text:p>
      <text:p text:style-name="P39"><text:span text:style-name="T39_1">1.</text:span><text:span text:style-name="T39_2"><text:s/>Για<text:s/>φυσικά<text:s/>πρόσωπα:<text:s/>ΑΦΜ,<text:s/>επώνυμο,<text:s/>όνομα,<text:s/>όνομα<text:s/>πατέρα,<text:s/>όνομα<text:s/>μητέρας,<text:s/>βασική<text:s/>οφειλή<text:s/>(Δ.Ο.Υ.<text:s/>/ΤΕΛΩΝΕΙΑ),<text:s/>συνεισπραττόμενα,<text:s/>σύνολο<text:s/>οφειλόμενου<text:s/>ποσού<text:s/>και<text:s/>παρατηρήσεις.</text:span></text:p>
      <text:p text:style-name="P40"><text:span text:style-name="T40_1">2.</text:span><text:span text:style-name="T40_2"><text:s/>Για<text:s/>νομικά<text:s/>πρόσωπα:<text:s/>ΑΦΜ,<text:s/>επωνυμία,<text:s/>διεύθυνση<text:s/>έδρας,<text:s/>βασική<text:s/>οφειλή<text:s/>(Δ.Ο.Υ.<text:s/>/ΤΕΛΩΝΕΙΑ),<text:s/>συνεισπραττόμενα,<text:s/>σύνολο<text:s/>οφειλόμενου<text:s/>ποσού<text:s/>και<text:s/>παρατηρήσεις.</text:span></text:p>
      <text:p text:style-name="P41"><text:span text:style-name="T41_1">3.</text:span><text:span text:style-name="T41_2"><text:s/>Ειδικά<text:s/>για<text:s/>τους<text:s/>ανηλίκους:<text:s/>αναγράφονται<text:s/>μόνο<text:s/>τα<text:s/>αρχικά<text:s/>του<text:s/>επωνύμου,<text:s/>του<text:s/>ονόματος,<text:s/>του<text:s/>ονόματος<text:s/>του<text:s/>πατέρα,<text:s/>του<text:s/>ονόματος<text:s/>της<text:s/>μητέρας,<text:s/>βασική<text:s/>οφειλή<text:s/>(Δ.Ο.Υ.<text:s/>/ΤΕΛΩΝΕΙΑ),<text:s/>συνεισπραττόμενα,<text:s/>σύνολο<text:s/>οφειλόμενου<text:s/>ποσού,<text:s/>καθώς<text:s/>και<text:s/>η<text:s/>ένδειξη<text:s/>«ανήλικος»<text:s/>στις<text:s/>παρατηρήσεις,<text:s/>μη<text:s/>αναγραφομένου<text:s/>του<text:s/>ΑΦΜ.</text:span></text:p>
      <text:p text:style-name="P42"><text:span text:style-name="T42_1">4.</text:span><text:span text:style-name="T42_2"><text:s/>Στις<text:s/>περιπτώσεις<text:s/>αποβιωσάντων<text:s/>οφειλετών:<text:s/>προστίθεται<text:s/>η<text:s/>ένδειξη<text:s/>«κληρονόμοι»<text:s/>πριν<text:s/>το<text:s/>ονοματεπώνυμο<text:s/>των<text:s/>αποβιωσάντων.</text:span></text:p>
      <text:p text:style-name="P43"><text:span text:style-name="T43_1">5.</text:span><text:span text:style-name="T43_2"><text:s/>Η<text:s/>ανάρτηση<text:s/>γίνεται<text:s/>με<text:s/>τα<text:s/>στοιχεία<text:s/>που<text:s/>αντλεί<text:s/>η<text:s/>ΓΓΠΣ<text:s/>από<text:s/>τα<text:s/>ως<text:s/>άνω<text:s/>πληροφοριακά<text:s/>συστήματα.<text:s/>Υπεύθυνες<text:s/>για<text:s/>την<text:s/>ορθή<text:s/>και<text:s/>πλήρη<text:s/>ενημέρωση<text:s/>των<text:s/>μηχανογραφικών<text:s/>συστημάτων<text:s/>είναι<text:s/>οι<text:s/>κατά<text:s/>περίπτωση<text:s/>και<text:s/>καθ΄<text:s/>ύλην<text:s/>αρμόδιες<text:s/>περιφερειακές<text:s/>υπηρεσίες.</text:span></text:p>
      <text:p text:style-name="P44"><text:span text:style-name="T44_1">6.</text:span><text:span text:style-name="T44_2"><text:s/>Σε<text:s/>εμφανές<text:s/>μέρος<text:s/>της<text:s/>δημοσιοποιούμενης<text:s/>κατάστασης<text:s/>καταχωρίζεται<text:s/>η<text:s/>ημερομηνία<text:s/>άντλησης<text:s/>των<text:s/>δεδομένων<text:s/>από<text:s/>τις<text:s/>βάσεις<text:s/>δεδομένων<text:s/>της<text:s/>Γ.Γ.Π.Σ.</text:span></text:p>
      <text:p text:style-name="P45"><text:span text:style-name="T45_1">7.</text:span><text:span text:style-name="T45_2"><text:s/>Η<text:s/>κατάσταση<text:s/>φέρει<text:s/>τον<text:s/>τίτλο:<text:s/>«Δημοσιοποίηση<text:s/>ληξιπρόθεσμων<text:s/>οφειλών<text:s/>προς<text:s/>το<text:s/>Δημόσιο<text:s/>βάσει<text:s/>των<text:s/>διατάξεων<text:s/>του<text:s/>άρθρου<text:s/>9<text:s/>ν.3943/2011(ΦΕΚ<text:s/>66Α)».<text:s/>Εάν<text:s/>η<text:s/>δημοσιοποίηση<text:s/>γίνεται<text:s/>σε<text:s/>ξεχωριστές<text:s/>καταστάσεις<text:s/>ο<text:s/>τίτλος<text:s/>διαφοροποιείται<text:s/>με<text:s/>βάση<text:s/>το<text:s/>επιμέρους<text:s/>περιεχόμενο<text:s/>αυτών.</text:span></text:p>
      <text:h text:style-name="P46" text:outline-level="6"><text:span text:style-name="T46_1">Άρθρο<text:s/>3</text:span></text:h>
      <text:h text:style-name="P47" text:outline-level="6"><text:span text:style-name="T47_1">Εξαιρέσεις</text:span></text:h>
      <text:p text:style-name="P48"><text:span text:style-name="T48_1">Από<text:s/>τη<text:s/>ρύθμιση<text:s/>της<text:s/>παρ.<text:s/>1<text:s/>του<text:s/>άρθρου<text:s/>9<text:s/>του<text:s/>ν.3943/2011<text:s/>(ΦΕΚ<text:s/>66<text:s/>Α)<text:s/>εξαιρούνται<text:s/>α)<text:s/>οι<text:s/>οφειλές<text:s/>για<text:s/>τις<text:s/>οποίες<text:s/>έχει<text:s/>χορηγηθεί<text:s/>διευκόλυνση<text:s/>τμηματικής<text:s/>καταβολής<text:s/>ή<text:s/>έχουν<text:s/>υπαχθεί<text:s/>σε<text:s/>νομοθετική<text:s/>ρύθμιση<text:s/>τμηματικής<text:s/>καταβολής<text:s/>ληξιπροθέσμων<text:s/>οφειλών,<text:s/>για<text:s/>όσο<text:s/>χρόνο<text:s/>διαρκεί<text:s/>η<text:s/>διευκόλυνση<text:s/>ή<text:s/>η<text:s/>ρύθμιση<text:s/>και<text:s/>εφόσον<text:s/>ο<text:s/>οφειλέτης<text:s/>είναι<text:s/>συνεπής<text:s/>με<text:s/>τους<text:s/>όρους<text:s/>ισχύος<text:s/>τους,<text:s/>β)<text:s/>οι<text:s/>οφειλές<text:s/>για<text:s/>την<text:s/>καταβολή<text:s/>των<text:s/>οποίων<text:s/>έχει<text:s/>διαταχθεί<text:s/>αναστολή<text:s/>με<text:s/>δικαστική<text:s/>απόφαση.</text:span></text:p>
      <text:h text:style-name="P49" text:outline-level="6"><text:span text:style-name="T49_1">Άρθρο<text:s/>4</text:span></text:h>
      <text:h text:style-name="P50" text:outline-level="6"><text:span text:style-name="T50_1">Εφαρμογή<text:s/>των<text:s/>διατάξεων<text:s/>των<text:s/>§<text:s/>1,2<text:s/>&amp;<text:s/>4<text:s/>του<text:s/>άρθρου<text:s/>9<text:s/></text:span></text:h>
      <text:p text:style-name="P51"><text:span text:style-name="T51_1">του<text:s/>ν.3943/11<text:s/>σεσυνδυασμό<text:s/>με<text:s/>τις<text:s/>διατάξεις<text:s/>του<text:s/>ν.2472/97.</text:span></text:p>
      <text:p text:style-name="P52"><text:span text:style-name="T52_1">Ο<text:s/>«υπεύθυνος<text:s/>επεξεργασίας»,<text:s/>ενεργεί<text:s/>ως<text:s/>προς<text:s/>την<text:s/>εκτέλεση<text:s/>της<text:s/>παρούσας<text:s/>σύμφωνα<text:s/>με<text:s/>τα<text:s/>οριζόμενα<text:s/>στις<text:s/>§<text:s/>1<text:s/>,<text:s/>2<text:s/>&amp;<text:s/>4<text:s/>του<text:s/>αρ.<text:s/>9<text:s/>ν.<text:s/>3943/2011<text:s/>και<text:s/>τις<text:s/>διατάξεις<text:s/>του<text:s/>ν.<text:s/>2472/1997,<text:s/>ιδία<text:s/>ως<text:s/>προς<text:s/>την<text:s/>εκπλήρωση<text:s/>των<text:s/>υποχρεώσεών<text:s/>του<text:s/>που<text:s/>προκύπτουν<text:s/>από<text:s/>τη<text:s/>διατύπωση<text:s/>των<text:s/>άρθρων<text:s/>6,<text:s/>και<text:s/>19<text:s/>§<text:s/>1<text:s/>στοιχ.<text:s/>(θ)<text:s/>&amp;<text:s/>(ιγ)<text:s/>του<text:s/>προαναφερθέντος<text:s/>νόμου.</text:span></text:p>
      <text:h text:style-name="P53" text:outline-level="6"><text:span text:style-name="T53_1">Άρθρο<text:s/>5</text:span></text:h>
      <text:h text:style-name="P54" text:outline-level="6"><text:span text:style-name="T54_1">Τεχνικές<text:s/>Προδιαγραφές</text:span></text:h>
      <text:p text:style-name="P55"><text:span text:style-name="T55_1">Όλες<text:s/>οι<text:s/>τεχνικές<text:s/>προδιαγραφές<text:s/>καθορίζονται<text:s/>από<text:s/>την<text:s/>Γενική<text:s/>Γραμματεία<text:s/>Πληροφοριακών<text:s/>Συστημάτων,<text:s/>η<text:s/>οποία<text:s/>είναι<text:s/>υπεύθυνη<text:s/>για<text:s/>την<text:s/>άντληση<text:s/>των<text:s/>δεδομένων<text:s/>από<text:s/>τα<text:s/>πληροφοριακά<text:s/>συστήματα,<text:s/>την<text:s/>ασφαλή<text:s/>επεξεργασία<text:s/>αυτών,<text:s/>καθώς<text:s/>και<text:s/>για<text:s/>την<text:s/>ασφαλή<text:s/>ανάρτησή<text:s/>τους,<text:s/>ώστε<text:s/>να<text:s/>εξασφαλίζεται<text:s/>η<text:s/>μη<text:s/>αλλοίωσή<text:s/>τους.</text:span></text:p>
      <text:p text:style-name="P56"><text:span text:style-name="T56_1">Τα<text:s/>ανωτέρω<text:s/>στοιχεία<text:s/>δημοσιεύονται<text:s/>στο<text:s/>δικτυακό<text:s/>τόπο<text:s/></text:span><text:span text:style-name="T56_2"><text:a xlink:type="simple" xlink:href="http://www.gsis.gr"><text:span text:style-name="T56_3">www.gsis.gr</text:span></text:a></text:span><text:span text:style-name="T56_4"><text:s/>της<text:s/>Γ.Γ.Π.Σ.<text:s/>του<text:s/>Υπουργείου<text:s/>Οικονομικών.</text:span></text:p>
      <text:h text:style-name="P57" text:outline-level="6"><text:span text:style-name="T57_1">Άρθρο<text:s/>6</text:span></text:h>
      <text:h text:style-name="P58" text:outline-level="6"><text:span text:style-name="T58_1">Χρόνος<text:s/>Επικαιροποίησης<text:s/>Κατάστασης<text:s/>Δημοσιοποιούμενων<text:s/>Στοιχείων</text:span></text:h>
      <text:p text:style-name="P59"><text:span text:style-name="T59_1">Η<text:s/>κατάσταση<text:s/>δημοσιοποιούμενων<text:s/>οφειλών<text:s/>επικαιροποιείται<text:s/>στο<text:s/>σύνολό<text:s/>της<text:s/>ανά<text:s/>τρίμηνο.<text:s/>Η<text:s/>ήδη<text:s/>αναρτημένη<text:s/>κατάσταση<text:s/>αντικαθίσταται<text:s/>με<text:s/>άλλη,<text:s/>που<text:s/>προκύπτει<text:s/>από<text:s/>νέα<text:s/>άντληση<text:s/>στοιχείων,<text:s/>σύμφωνα<text:s/>με<text:s/>τα<text:s/>οριζόμενα<text:s/>στα<text:s/>ανωτέρω<text:s/>άρθρα.</text:span></text:p>
      <text:h text:style-name="P60" text:outline-level="6"><text:span text:style-name="T60_1">Άρθρο<text:s/>7</text:span></text:h>
      <text:h text:style-name="P61" text:outline-level="6"><text:span text:style-name="T61_1">Προϋποθέσεις<text:s/>και<text:s/>διαδικασία<text:s/>άρσης/διόρθωσης<text:s/>δημοσιοποίησηςεγγραφής<text:s/>από<text:s/>την<text:s/>κατάσταση</text:span></text:h>
      <text:p text:style-name="P62"><text:span text:style-name="T62_1">Άρση<text:s/>/<text:s/>διόρθωση<text:s/>δημοσιοποίησης,<text:s/>πραγματοποιείται<text:s/>κατόπιν<text:s/>αιτήματος<text:s/>του<text:s/>οφειλέτη,<text:s/>μέσω<text:s/>της<text:s/>αρμόδιας<text:s/>υπηρεσίας<text:s/>για<text:s/>την<text:s/>παρακολούθηση<text:s/>τμήματος<text:s/>ή<text:s/>όλης<text:s/>της<text:s/>δημοσιοποιημένης<text:s/>οφειλής,<text:s/>λόγω<text:s/>μερικής<text:s/>ή<text:s/>ολικής<text:s/>εξόφλησης,<text:s/>μερικής<text:s/>ή<text:s/>ολικής<text:s/>υπαγωγής<text:s/>του<text:s/>στις<text:s/>εξαιρέσεις<text:s/>του<text:s/>άρθρου<text:s/>3<text:s/>της<text:s/>παρούσας<text:s/>ή<text:s/>για<text:s/>οποιοδήποτε<text:s/>άλλο<text:s/>νόμιμο<text:s/>λόγο<text:s/>που<text:s/>τελικά<text:s/>μεταβάλλει<text:s/>τη<text:s/>συνολική<text:s/>του<text:s/>οφειλή.<text:s/>Η<text:s/>υπηρεσία<text:s/>που<text:s/>δέχεται<text:s/>το<text:s/>αίτημα,<text:s/>μετά<text:s/>από<text:s/>σχετική<text:s/>έρευνα<text:s/>και<text:s/>εξέταση<text:s/>των<text:s/>επικαλούμενων<text:s/>λόγων,<text:s/>κατά<text:s/>το<text:s/>μέρος<text:s/>της<text:s/>αρμοδιότητάς<text:s/>της<text:s/>και<text:s/>αφού<text:s/>διαπιστώσει<text:s/>την<text:s/>βασιμότητα<text:s/>αυτών<text:s/>και<text:s/>προβεί<text:s/>στις<text:s/>τυχόν<text:s/>απαιτούμενες<text:s/>ενέργειες<text:s/>για<text:s/>την<text:s/>ενημέρωση<text:s/>της<text:s/>βάσης<text:s/>δεδομένων<text:s/>του<text:s/>Πληροφοριακού<text:s/>Συστήματος,<text:s/>το<text:s/>διαβιβάζει<text:s/>σε<text:s/>περίπτωση<text:s/>θετικής<text:s/>εισήγησης<text:s/>στη<text:s/>Γ.Γ.Π.Σ..<text:s/>Η<text:s/>Γ.Γ.Π.Σ.<text:s/>αντλεί<text:s/>εκ<text:s/>νέου<text:s/>συνολικά<text:s/>στοιχεία<text:s/>για<text:s/>το<text:s/>συγκεκριμένο<text:s/>οφειλέτη<text:s/>και<text:s/>εφόσον<text:s/>πράγματι<text:s/>συνολικά<text:s/>μεταβάλλεται<text:s/>το<text:s/>ποσό,<text:s/>προβαίνει<text:s/>στην<text:s/>άρση<text:s/>/διόρθωσή<text:s/>του.</text:span></text:p>
      <text:p text:style-name="P63"><text:span text:style-name="T63_1">Η<text:s/>αρμόδια<text:s/>υπηρεσία<text:s/>για<text:s/>την<text:s/>παρακολούθηση<text:s/>τμήματος<text:s/>ή<text:s/>όλης<text:s/>της<text:s/>δημοσιοποιημένης<text:s/>οφειλής,<text:s/>δύναται,<text:s/>για<text:s/>τους<text:s/>ίδιους<text:s/>ως<text:s/>άνω<text:s/>λόγους<text:s/>και<text:s/>με<text:s/>την<text:s/>ίδια<text:s/>διαδικασία,<text:s/>να<text:s/>ενεργεί<text:s/>και<text:s/>αυτεπάγγελτα<text:s/>διαβιβάζοντας<text:s/>στη<text:s/>Γ.Γ.Π.Σ.<text:s/>δικό<text:s/>της<text:s/>αίτημα.</text:span></text:p>
      <text:p text:style-name="P64"><text:span text:style-name="T64_1">Η<text:s/>παρούσα<text:s/>απόφαση<text:s/>να<text:s/>δημοσιευθεί<text:s/>στην<text:s/>Εφημερίδα<text:s/>της<text:s/>Κυβερνήσεως.</text:span></text:p>
      <text:p text:style-name="P65"><text:span text:style-name="T65_1">Ακριβές<text:s/>αντίγραφο<text:s/>Ο<text:s/>ΥΠΟΥΡΓΟΣ<text:s/>ΟΙΚΟΝΟΜΙΚΩΝ</text:span></text:p>
      <text:p text:style-name="P66"><text:span text:style-name="T66_1">Η<text:s/>Προϊσταμένη<text:s/>της<text:s/>Γραμματείας<text:s/>ΕΥΑΓΓΕΛΟΣ<text:s/>ΒΕΝΙΖΕΛΟΣ</text:span></text:p>
      <text:p text:style-name="P67"><text:span text:style-name="T67_1">ΠΙΝΑΚΑΣ<text:s/>ΔΙΑΝΟΜΗΣ</text:span></text:p>
      <text:p text:style-name="P68"><text:span text:style-name="T68_1">Α.<text:s/>ΓΙΑ<text:s/>ΕΝΕΡΓΕΙΑ</text:span></text:p>
      <text:p text:style-name="P69"><text:span text:style-name="T69_1">1.</text:span><text:span text:style-name="T69_2"><text:s/>Εθνικό<text:s/>Τυπογραφείο<text:s/>(για<text:s/>τη<text:s/>δημοσίευση)</text:span></text:p>
      <text:p text:style-name="P70"><text:span text:style-name="T70_1">2.</text:span><text:span text:style-name="T70_2"><text:s/>Ολες<text:s/>τις<text:s/>Δ.Ο.Υ</text:span></text:p>
      <text:p text:style-name="P71"><text:span text:style-name="T71_1">3.</text:span><text:span text:style-name="T71_2"><text:s/>Όλα<text:s/>τα<text:s/>Τελωνεία</text:span></text:p>
      <text:p text:style-name="P72"><text:span text:style-name="T72_1">Β.<text:s/>ΑΠΟΔΕΚΤΕΣ<text:s/>ΓΙΑ<text:s/>ΚΟΙΝΟΠΟΙΗΣΗ</text:span></text:p>
      <text:p text:style-name="P73"><text:span text:style-name="T73_1">1.</text:span><text:span text:style-name="T73_2"><text:s/>Αποδέκτες<text:s/>πίνακα<text:s/>Α<text:s/>έως<text:s/>και<text:s/>Γ<text:s/>(εκτός<text:s/>των<text:s/>Δ.Ο.Υ<text:s/>και<text:s/>των<text:s/>Τελωνείων)</text:span></text:p>
      <text:p text:style-name="P74"><text:span text:style-name="T74_1">2.</text:span><text:span text:style-name="T74_2"><text:s/>Αποδέκτες<text:s/>πινάκων<text:s/>από<text:s/>ΣΤ<text:s/>εως<text:s/>και<text:s/>τέλος</text:span></text:p>
      <text:p text:style-name="P75"><text:span text:style-name="T75_1">Γ.<text:s/>ΕΣΩΤΕΡΙΚΗ<text:s/>ΔΙΑΝΟ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6"><text:span text:style-name="T76_1">1.</text:span></text:p>
            <text:p text:style-name="P77"><text:span text:style-name="T77_1">2.</text:span></text:p>
            <text:p text:style-name="P78"><text:span text:style-name="T78_1">3.</text:span></text:p>
            <text:p text:style-name="P79"><text:span text:style-name="T79_1">4.</text:span></text:p>
            <text:p text:style-name="P80"><text:span text:style-name="T80_1">5.</text:span></text:p>
          </table:table-cell>
          <table:table-cell table:style-name="Cell2">
            <text:p text:style-name="P81"><text:span text:style-name="T81_1">Γραφείο<text:s/>κ.<text:s/>Υπουργού</text:span></text:p>
            <text:p text:style-name="P82"><text:span text:style-name="T82_1">Γραφεία<text:s/>κ.κ.<text:s/>Αναπληρωτών<text:s/>Υπουργών</text:span></text:p>
            <text:p text:style-name="P83"><text:span text:style-name="T83_1">Γραφεία<text:s/>κ.κ.<text:s/>Γενικών<text:s/>Γραμματέων</text:span></text:p>
            <text:p text:style-name="P84"><text:span text:style-name="T84_1">Γραφεία<text:s/>κ.κ.<text:s/>Γεν.<text:s/>Διευθυντών</text:span></text:p>
            <text:p text:style-name="P85"><text:span text:style-name="T85_1">Όλες<text:s/>τις<text:s/>Διευθύνσεις,<text:s/>Τμήματα<text:s/>και<text:s/>Ανεξάρτητα<text:s/>Γραφεία<text:s/>του<text:s/>Υπουργείου</text:span></text:p>
          </table:table-cell>
        </table:table-row>
      </table:table>
      <text:p text:style-name="P86"><text:span text:style-name="T86_1">Οικονομικών</text:span></text:p>
      <text:p text:style-name="P87"><text:span text:style-name="T87_1">6<text:s/>.Διεύθυνση<text:s/>16</text:span><text:span text:style-name="T87_2">η</text:span><text:span text:style-name="T87_3"><text:s/>–<text:s/>Τμήματα<text:s/>Α,Β,Γ,Δ,Ε,ΣΤ,<text:s/>Κλιμάκιο<text:s/>στο<text:s/>ΚΕΠΥΟ<text:s/>(20<text:s/>αντίγραφα).</text:span></text:p>
      <text:p text:style-name="P88"><text:span text:style-name="T88_1">7<text:s/>.<text:s/>Δ.<text:s/>19</text:span></text:p>
      <text:p text:style-name="P89"><text:span text:style-name="T89_1">8<text:s/>.Γ.Γ.Π.Σ<text:s/>/<text:s/>Δ.30</text:span></text:p>
      <text:p text:style-name="P90"><text:span text:style-name="T90_1">9<text:s/>.ΠΟΕ<text:s/>–<text:s/>Δ.Ο.Υ<text:s/>Περιοδικό<text:s/>Φορολογική<text:s/>Επιθεώρηση</text:span></text:p>
      <text:p text:style-name="P91"><text:span text:style-name="T91_1">10<text:s/>.Γραφείο<text:s/>Τύπου<text:s/>και<text:s/>Δημοσίων<text:s/>Σχέσεων</text:span></text:p>
      <text:p text:style-name="P92"><text:span text:style-name="T92_1">11<text:s/>.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