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Β<text:s/>5037207<text:s/>ΕΞ<text:s/>2011</text:span></text:p>
      <text:p text:style-name="P2"><text:span text:style-name="T2_1">Χορήγηση<text:s/>άδειας<text:s/>σύστασης<text:s/>επαγγελματικού<text:s/>εργαστηρίου<text:s/>παραγωγής<text:s/>προϊόντων<text:s/>καπνού<text:s/>στον<text:s/>Αγροτικό<text:s/>Συνεταιρισμό<text:s/>Δήμου<text:s/>Ποταμιάς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Τρίτου<text:s/>Μέρους<text:s/>-<text:s/>Ειδικοί<text:s/>Φόροι<text:s/>Κατανάλωσης<text:s/>-<text:s/>του<text:s/>Ν.<text:s/>2960/2001<text:s/>«Εθνικός<text:s/>Τελωνειακός<text:s/>Κώδικας»<text:s/>και<text:s/>ειδικότερα:</text:span></text:p>
      <text:p text:style-name="P6"><text:span text:style-name="T6_1">α)</text:span><text:span text:style-name="T6_2"><text:tab/></text:span><text:span text:style-name="T6_3">των<text:s/>άρθρων<text:s/>55,<text:s/>62,<text:s/>63<text:s/>και<text:s/>64<text:s/>σχετικά<text:s/>με<text:s/>τους<text:s/>ορισμούς,<text:s/>την<text:s/>παραγωγή,<text:s/>μεταποίηση<text:s/>και<text:s/>κατοχή<text:s/>προϊόντων<text:s/>που<text:s/>υπόκεινται<text:s/>σε<text:s/>Ειδικό<text:s/>φόρο<text:s/>Κατανάλωσης,<text:s/>τη<text:s/>σύσταση<text:s/>φορολογικών<text:s/>αποθηκών<text:s/>και<text:s/>την<text:s/>αναγνώριση<text:s/>εγκεκριμένου<text:s/>αποθηκευτή<text:s/>και</text:span></text:p>
      <text:p text:style-name="P7"><text:span text:style-name="T7_1">β)</text:span><text:span text:style-name="T7_2"><text:tab/></text:span><text:span text:style-name="T7_3">των<text:s/>παρ.<text:s/>1,<text:s/>3<text:s/>και<text:s/>4<text:s/>του<text:s/>άρθρου<text:s/>100Α,<text:s/>σχετικά<text:s/>με<text:s/>τη<text:s/>σύσταση<text:s/>επαγγελματικού<text:s/>εργαστηρίου<text:s/>παραγωγής<text:s/>προϊόντων<text:s/>καπνού.</text:span></text:p>
      <text:p text:style-name="P8"><text:span text:style-name="T8_1">2.<text:s/>Τις<text:s/>διατάξεις<text:s/>του<text:s/>άρθρου<text:s/>18<text:s/>του<text:s/>Π.Δ.<text:s/>της<text:s/>28ης<text:s/>Ιουλίου<text:s/>1931<text:s/>«Περί<text:s/>Κωδικός<text:s/>των<text:s/>νόμων<text:s/>περί<text:s/>τελών<text:s/>χαρτοσήμου»,<text:s/>όπως<text:s/>έχει<text:s/>τροποποιηθεί<text:s/>και<text:s/>ισχύει.</text:span></text:p>
      <text:p text:style-name="P9"><text:span text:style-name="T9_1">3.<text:s/>Τα<text:s/>Προεδρικά<text:s/>Διατάγματα<text:s/>185/2009<text:s/>(ΦΕΚ<text:s/>213/<text:s/>Α’/0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Α’/05.11.2009).</text:span></text:p>
      <text:p text:style-name="P10"><text:span text:style-name="T10_1">4.<text:s/>Την<text:s/>υπ’<text:s/>αριθμ.<text:s/>Υ350/8-7-2011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<text:s/>(ΦΕΚ<text:s/>1603/Β’/11-7-2011).</text:span></text:p>
      <text:p text:style-name="P11"><text:span text:style-name="T11_1">5.<text:s/>Την<text:s/>από<text:s/>5-4-2011<text:s/>αίτηση<text:s/>του<text:s/>Αγροτικού<text:s/>Συνεταιρισμού<text:s/>Παραγωγών<text:s/>Καπνών<text:s/>και<text:s/>Πούρων<text:s/>Ποταμιάς<text:s/>Ελασσόνας.</text:span></text:p>
      <text:p text:style-name="P12"><text:span text:style-name="T12_1">6.<text:s/>Το<text:s/>υπ’<text:s/>αριθμ.<text:s/>Δ.Β./Φ.5.20/742/814/18-4-2005<text:s/>έγγραφο<text:s/>της<text:s/>Δ/νσης<text:s/>Βιομηχανίας<text:s/>της<text:s/>Νομαρχιακής<text:s/>Αυτοδιοίκησης<text:s/>Λάρισας,<text:s/>με<text:s/>το<text:s/>οποίο<text:s/>ο<text:s/>εν<text:s/>λόγω<text:s/>Συνεταιρισμός<text:s/>έχει<text:s/>απαλλαγεί<text:s/>από<text:s/>την<text:s/>υποχρέωση<text:s/>εφοδιασμού<text:s/>με<text:s/>τεχνική<text:s/>άδεια<text:s/>εγκατάστασης<text:s/>και<text:s/>λειτουργίας.</text:span></text:p>
      <text:p text:style-name="P13"><text:span text:style-name="T13_1">7.<text:s/>Το<text:s/>γεγονός<text:s/>ότι<text:s/>ο<text:s/>εν<text:s/>λόγω<text:s/>συνεταιρισμός<text:s/>παράγει<text:s/>προϊόντα<text:s/>καπνού<text:s/>κατόπιν<text:s/>ειδικής<text:s/>άδειας<text:s/>εκτός<text:s/>καθεστώτος<text:s/>αναστολής<text:s/>του<text:s/>φόρου<text:s/>από<text:s/>το<text:s/>2004,<text:s/>σε<text:s/>συνδυασμό<text:s/>με<text:s/>την<text:s/>υπεύθυνη<text:s/>δήλωση<text:s/>του<text:s/>σχετικά<text:s/>με<text:s/>την<text:s/>παραγωγική<text:s/>δυναμικότητα<text:s/>των<text:s/>εγκαταστάσεών<text:s/>του,<text:s/>αποφασίζουμε:</text:span></text:p>
      <text:p text:style-name="P14"><text:span text:style-name="T14_1">Επιτρέπουμε<text:s/>την<text:s/>σύσταση<text:s/>επαγγελματικού<text:s/>εργαστηρίου<text:s/>παραγωγής<text:s/>προϊόντων<text:s/>καπνού<text:s/>από<text:s/>τον<text:s/>Αγροτικό<text:s/>Συνεταιρισμό<text:s/>Παραγωγών<text:s/>Καπνών<text:s/>Πούρων<text:s/>Δήμου<text:s/>Ποταμιάς<text:s/>«Η<text:s/>ΠΟΤΑΜΙΑ»,<text:s/>στην<text:s/>περιοχή<text:s/>του<text:s/>Δ.Δ.<text:s/>Δομένικου<text:s/>Δήμου<text:s/>Ποταμιάς<text:s/>του<text:s/>Νομού<text:s/>Λάρισας,<text:s/>και<text:s/>τη<text:s/>λειτουργία<text:s/>του<text:s/>υπό<text:s/>τον<text:s/>έλεγχο<text:s/>και<text:s/>την<text:s/>εποπτεία<text:s/>του<text:s/>Τελωνείου<text:s/>Λάρισας.</text:span></text:p>
      <text:p text:style-name="P15"><text:span text:style-name="T15_1">Για<text:s/>τη<text:s/>λειτουργία<text:s/>του<text:s/>εν<text:s/>λόγω<text:s/>εργαστηρίου<text:s/>εφαρμόζονται<text:s/>τα<text:s/>οριζόμενα<text:s/>στο<text:s/>Τρίτο<text:s/>Μέρος<text:s/>του<text:s/>Ν.<text:s/>2960/2001<text:s/>«Εθνικός<text:s/>Τελωνειακός<text:s/>Κώδικας»<text:s/>(ΦΕΚ<text:s/>265/Α’).</text:span></text:p>
      <text:p text:style-name="P16"><text:span text:style-name="T16_1">Η<text:s/>παρούσα<text:s/>άδεια<text:s/>ισχύει<text:s/>για<text:s/>τρία<text:s/>έτη<text:s/>και<text:s/>υπόκειται<text:s/>σε<text:s/>τέλη<text:s/>χαρτοσήμου<text:s/>πεντακοσίων<text:s/>ενενήντα<text:s/>ευρώ<text:s/>(590<text:s/>€)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2<text:s/>Σεπτεμβρίου<text:s/>2011</text:span></text:p>
      <text:p text:style-name="P19"><text:span text:style-name="T19_1">Ο<text:s/>ΑΝΑΠΛΗΡΩΤΗΣ<text:s/>ΥΠΟΥΡΓΟΣ</text:span></text:p>
      <text:p text:style-name="P20"><text:span text:style-name="T20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