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ΠΟΛ.1188/6.9.2011</text:span></text:p>
      <text:p text:style-name="P2"><text:span text:style-name="T2_1">Επίδοση<text:s/>καταλογιστικών<text:s/>πράξεων<text:s/>φορολογικών<text:s/>και<text:s/>τελωνειακών<text:s/>αρχών<text:s/>μέσω<text:s/>των<text:s/>Δικαστικών<text:s/>Επιμελητών</text:span></text:p>
      <text:p text:style-name="P3"><text:span text:style-name="T3_1">Αθήνα<text:s/>6<text:s/>Σεπτεμβρίου<text:s/>2011</text:span></text:p>
      <text:p text:style-name="P4"><text:span text:style-name="T4_1">Θέμα:<text:s/>Επίδοση<text:s/>καταλογιστικών<text:s/>πράξεων<text:s/>φορολογικών<text:s/>και<text:s/>τελωνειακών<text:s/>αρχών<text:s/>μέσω<text:s/>των<text:s/>Δικαστικών<text:s/>Επιμελητών.</text:span></text:p>
      <text:p text:style-name="P5"><text:span text:style-name="T5_1">ΠΟΛ<text:s/>1188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8<text:s/>παράγρ.<text:s/>6<text:s/>του<text:s/>Ν.<text:s/>3943/2011<text:s/>(ΦΕΚ<text:s/>66<text:s/>Α/31−3−<text:s/>2011).</text:span></text:p>
      <text:p text:style-name="P9"><text:span text:style-name="T9_1">2.<text:s/>Τις<text:s/>διατάξεις<text:s/>των<text:s/>άρθρων<text:s/>49<text:s/>και<text:s/>50<text:s/>του<text:s/>Ν<text:s/>2318/1995<text:s/>“ΚΩΔΙΚΑΣ<text:s/>ΔΙΚΑΣΤΙΚΩΝ<text:s/>ΕΠΙΜΕΛΗΤΩΝ”.</text:span></text:p>
      <text:p text:style-name="P10"><text:span text:style-name="T10_1">3.<text:s/>Την<text:s/>υπ’<text:s/>αριθμ.<text:s/>Υ<text:s/>350/11−7−2011<text:s/>(ΦΕΚ<text:s/>1603<text:s/>Β)<text:s/>απόφαση<text:s/>του<text:s/>Πρωθυπουργού<text:s/>με<text:s/>θέμα<text:s/>«Καθορισμός<text:s/>αρμοδιοτήτων<text:s/>του<text:s/>Αναπληρωτή<text:s/>Υπουργού<text:s/>Οικονομικών<text:s/>Παντελή<text:s/>Οικονόμου».</text:span></text:p>
      <text:p text:style-name="P11"><text:span text:style-name="T11_1">4.<text:s/>Το<text:s/>Π.Δ.<text:s/>284/1988<text:s/>(ΦΕΚ<text:s/>Α΄<text:s/>128)<text:s/>«Οργανισμός<text:s/>του<text:s/>Υπουργείου<text:s/>Οικονομικών»<text:s/>όπως<text:s/>τροποποιήθηκε<text:s/>και<text:s/>ισχύει.</text:span></text:p>
      <text:p text:style-name="P12"><text:span text:style-name="T12_1">5.<text:s/>Το<text:s/>Π.Δ.<text:s/>189/2009<text:s/>(ΦΕΚ<text:s/>Α΄<text:s/>221)<text:s/>«Καθορισμός<text:s/>και<text:s/>ανακατανομή<text:s/>αρμοδιοτήτων<text:s/>των<text:s/>Υπουργείων».</text:span></text:p>
      <text:p text:style-name="P13"><text:span text:style-name="T13_1">6.<text:s/>Το<text:s/>Π.Δ.<text:s/>185/2009<text:s/>(ΦΕΚ<text:s/>Α΄213)<text:s/>«Περί<text:s/>ανασύστασης<text:s/>του<text:s/>Υπουργείου<text:s/>Οικονομικών».</text:span></text:p>
      <text:p text:style-name="P14"><text:span text:style-name="T14_1">7.<text:s/>Το<text:s/>Π.Δ.<text:s/>63/2011<text:s/>(ΦΕΚ<text:s/>Α΄<text:s/>145)<text:s/>«Διορισμός<text:s/>Υπουργών<text:s/>και<text:s/>Υφυπουργών».</text:span></text:p>
      <text:p text:style-name="P15"><text:span text:style-name="T15_1">8.<text:s/>Των<text:s/>άρθρων<text:s/>41<text:s/>και<text:s/>90<text:s/>του<text:s/>Κώδικα<text:s/>Νομοθεσίας<text:s/>για<text:s/>την<text:s/>Κυβέρνηση<text:s/>και<text:s/>Κυβερνητικά<text:s/>όργανα<text:s/>που<text:s/>κυρώθηκε<text:s/>με<text:s/>το<text:s/>άρθρο<text:s/>πρώτο<text:s/>του<text:s/>Π.Δ.<text:s/>63/2005<text:s/>(ΦΕΚ<text:s/>98<text:s/>Α΄).<text:s/></text:span></text:p>
      <text:p text:style-name="P16"><text:span text:style-name="T16_1">9.<text:s/>Τη<text:s/>διαπίστωση<text:s/>ότι<text:s/>από<text:s/>την<text:s/>εφαρμογή<text:s/>της<text:s/>παρούσας<text:s/>θα<text:s/>προκληθεί<text:s/>δαπάνη<text:s/>στον<text:s/>Κρατικό<text:s/>Προυπολογισμό,<text:s/>(Κ.Α.Ε.<text:s/>0871),<text:s/>η<text:s/>οποία<text:s/>δεν<text:s/>μπορεί<text:s/>να<text:s/>προβλεφθεί,<text:s/>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p text:style-name="P19"><text:span text:style-name="T19_1">1)<text:s/>Καταλογιστικές<text:s/>πράξεις<text:s/>φόρου,<text:s/>τέλους,<text:s/>εισφοράς<text:s/>ή<text:s/>προστίμου<text:s/>που<text:s/>εκδίδονται<text:s/>από<text:s/>φορολογικές<text:s/>ή<text:s/>τελωνειακές<text:s/>αρχές<text:s/>στις<text:s/>οποίες<text:s/>το<text:s/>ανά<text:s/>πράξη<text:s/>καταλογισθέν<text:s/>ποσόν<text:s/>υπερβαίνει<text:s/>το<text:s/>ένα<text:s/>εκατομμύριο<text:s/>(1.000.000)<text:s/>ευρώ,<text:s/>επιδίδονται<text:s/>αποκλειστικά<text:s/>με<text:s/>δικαστικούς<text:s/>επιμελητές.</text:span><text:span text:style-name="T19_2"><text:note text:note-class="footnote"><text:note-citation/><text:note-body><text:p text:style-name="P20"><text:span text:style-name="T20_1">Τροποποίηση<text:s/>ΔΕΛ<text:s/>Α<text:s/>1139948<text:s/>ΕΞ2012 11.10.2012;<text:s/>Τροποποίηση<text:s/>ΠΟΛ.<text:s/>1043/2018 21.03.2018</text:span></text:p></text:note-body></text:note></text:span></text:p>
      <text:p text:style-name="P21"><text:span text:style-name="T21_1">2)<text:s/>Οι<text:s/>πράξεις<text:s/>αυτές<text:s/>αφορούν<text:s/>φόρο<text:s/>εισοδήματος,<text:s/>φόρο<text:s/>προστιθέμενης<text:s/>αξίας,<text:s/>πρόστιμα<text:s/>για<text:s/>παραβάσεις<text:s/>του<text:s/>Κώδικα<text:s/>Βιβλίων<text:s/>και<text:s/>Στοιχείων,<text:s/>φόρο<text:s/>ακίνητης<text:s/>περιουσίας,<text:s/>τέλη<text:s/>χαρτοσήμου,<text:s/>παρακρατούμενους<text:s/>η<text:s/>επιρριπτόμενους<text:s/>φόρους,<text:s/>φόρο<text:s/>υπεραξίας<text:s/>από<text:s/>αναπροσαρμογή<text:s/>ακινήτων,<text:s/>φόρο<text:s/>μεταβίβασης<text:s/>ακινήτων,<text:s/>φόρο<text:s/>κληρονομιών,<text:s/>δωρεών<text:s/>και<text:s/>γονικών<text:s/>παροχών<text:s/>καθώς<text:s/>και<text:s/>οποιουδήποτε<text:s/>φόρου,<text:s/>τέλους<text:s/>ή<text:s/>εισφοράς<text:s/>ή<text:s/>προστίμου,<text:s/>καθώς<text:s/>και<text:s/>εν<text:s/>γένει<text:s/>κάθε<text:s/>πράξης<text:s/>που<text:s/>εμπίπτει<text:s/>στο<text:s/>πεδίο<text:s/>εφαρμογής<text:s/>του<text:s/>Κώδικα<text:s/>Φορολογικής<text:s/>Διαδικασίας<text:s/>(ν.<text:s/>4174/2013),<text:s/>συμπληρωματικές<text:s/>πράξεις<text:s/>χρέωσης<text:s/>δασμοφορολογικών<text:s/>επιβαρύνσεων,<text:s/>καταλογιστικές<text:s/>πράξεις<text:s/>επιβολής<text:s/>προστίμων<text:s/>και<text:s/>πολλαπλών<text:s/>τελών<text:s/>για<text:s/>παραβάσεις<text:s/>της<text:s/>τελωνειακής<text:s/>νομοθεσίας.</text:span><text:span text:style-name="T21_2"><text:note text:note-class="footnote"><text:note-citation/><text:note-body><text:p text:style-name="P22"><text:span text:style-name="T22_1">Τροποποίηση<text:s/>ΠΟΛ.<text:s/>1043/2018 21.03.2018</text:span></text:p></text:note-body></text:note></text:span></text:p>
      <text:p text:style-name="P23"><text:span text:style-name="T23_1">3)<text:s/>Κατ’<text:s/>εξαίρεση,<text:s/>ιδιαίτερες<text:s/>πράξεις<text:s/>εκδοθείσες<text:s/>και<text:s/>αφορούσες<text:s/>τον<text:s/>ίδιο<text:s/>έλεγχο<text:s/>επιδίδονται<text:s/>αποκλειστικά<text:s/>με<text:s/>δικαστικούς<text:s/>επιμελητές<text:s/>εφόσον<text:s/>το<text:s/>ποσό<text:s/>τουλάχιστον<text:s/>μιας<text:s/>εξ<text:s/>αυτών<text:s/>υπερβαίνει<text:s/>το<text:s/>όριο<text:s/>της<text:s/>παραγράφου<text:s/>1<text:s/>της<text:s/>παρούσας.</text:span></text:p>
      <text:h text:style-name="P24" text:outline-level="6"><text:span text:style-name="T24_1">Άρθρο<text:s/>2</text:span></text:h>
      <text:p text:style-name="P25"><text:span text:style-name="T25_1">1)<text:s/>Ο<text:s/>δικαστικός<text:s/>επιμελητής<text:s/>που<text:s/>θα<text:s/>κάνει<text:s/>την<text:s/>επίδοση<text:s/>ορίζεται<text:s/>από<text:s/>τον<text:s/>προϊστάμενο<text:s/>της<text:s/>αρμόδιας<text:s/>φορολογικής<text:s/>η<text:s/>τελωνειακής<text:s/>αρχής<text:s/>(ΕΛΕΓΚΤΙΚΑ<text:s/>ΚΕΝΤΡΑ<text:s/>−<text:s/>Δ.Ο.Υ.−<text:s/>ΤΕΛΩΝΕΙΑ)<text:s/>βάσει<text:s/>του<text:s/>πίνακα<text:s/>επιμελητών<text:s/>που<text:s/>έχει<text:s/>διαβιβασθεί<text:s/>στις<text:s/>παραπάνω<text:s/>αρχές,<text:s/>σύμφωνα<text:s/>με<text:s/>την<text:s/>αριθμ.<text:s/>1108971/ΔΕ−Α΄/29.7.2011<text:s/>κοινή<text:s/>υπουργικ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26"><text:span text:style-name="T26_1">2)<text:s/>Σε<text:s/>περίπτωση<text:s/>που<text:s/>η<text:s/>επίδοση<text:s/>πρόκειται<text:s/>να<text:s/>γίνει<text:s/>σε<text:s/>τόπο<text:s/>εκτός<text:s/>της<text:s/>χωρικής<text:s/>αρμοδιότητας<text:s/>της<text:s/>φορολογικής</text:span></text:p>
      <text:p text:style-name="P27"><text:span text:style-name="T27_1">η<text:s/>τελωνειακής<text:s/>αρχής<text:s/>που<text:s/>εξέδωσε<text:s/>την<text:s/>πράξη,<text:s/>η<text:s/>προς<text:s/>επίδοση<text:s/>πράξη<text:s/>μαζί<text:s/>με<text:s/>τη<text:s/>σχετική<text:s/>παραγγελία<text:s/>διαβιβάζεται<text:s/>στη<text:s/>φορολογική<text:s/>ή<text:s/>τελωνειακή<text:s/>αρχή<text:s/>του<text:s/>τόπου,<text:s/>όπου<text:s/>πρόκειται<text:s/>να<text:s/>γίνει<text:s/>η<text:s/>επίδοση,<text:s/>για<text:s/>τον<text:s/>ορισμό<text:s/>από<text:s/>αυτήν<text:s/>δικαστικού<text:s/>επιμελητή.</text:span></text:p>
      <text:p text:style-name="P28"><text:span text:style-name="T28_1">3)<text:s/>Αν<text:s/>ο<text:s/>δικαστικός<text:s/>επιμελητής<text:s/>που<text:s/>ορίστηκε<text:s/>δεν<text:s/>προσέλθει<text:s/>στη<text:s/>φορολογική<text:s/>ή<text:s/>τελωνειακή<text:s/>αρχή<text:s/>μέσα<text:s/>σε<text:s/>προθεσμία<text:s/>δέκα<text:s/>(10)<text:s/>ημερών<text:s/>από<text:s/>την<text:s/>με<text:s/>οιονδήποτε<text:s/>τρόπο<text:s/>ειδοποίηση<text:s/>του<text:s/>για<text:s/>να<text:s/>παραλάβει<text:s/>τα<text:s/>επιδοτέα<text:s/>έγγραφα<text:s/>με<text:s/>τις<text:s/>σχετικές<text:s/>παραγγελίες,<text:s/>ορίζεται<text:s/>άλλος<text:s/>επιμελητής.<text:s/>Αν<text:s/>και<text:s/>αυτός<text:s/>δεν<text:s/>προσέλθει<text:s/>μέσα<text:s/>στην<text:s/>ανωτέρω<text:s/>προθεσμία,<text:s/>η<text:s/>επίδοση<text:s/>ενεργείται<text:s/>με<text:s/>υπάλληλο<text:s/>της<text:s/>φορολογικής<text:s/>ή<text:s/>τελωνειακής<text:s/>αρχής.</text:span></text:p>
      <text:h text:style-name="P29" text:outline-level="6"><text:span text:style-name="T29_1">Άρθρο<text:s/>3</text:span></text:h>
      <text:p text:style-name="P30"><text:span text:style-name="T30_1">Κάθε<text:s/>φορολογική<text:s/>ή<text:s/>τελωνειακή<text:s/>αρχή<text:s/>τηρεί<text:s/>βιβλίο<text:s/>στο<text:s/>οποίο<text:s/>καταχωρείται<text:s/>σε<text:s/>ξεχωριστή<text:s/>στήλη<text:s/>ο<text:s/>χρόνος<text:s/>παραδόσεως<text:s/>στον<text:s/>επιμελητή<text:s/>του<text:s/>επιδοτέου<text:s/>εγγράφου<text:s/>και<text:s/>ο<text:s/>χρόνος<text:s/>παραδόσεως<text:s/>από<text:s/>τον<text:s/>επιμελητή<text:s/>της<text:s/>σχετικής<text:s/>έκθεσης<text:s/>επίδοσης.</text:span></text:p>
      <text:h text:style-name="P31" text:outline-level="6"><text:span text:style-name="T31_1">Άρθρο<text:s/>4</text:span></text:h>
      <text:p text:style-name="P32"><text:span text:style-name="T32_1">1)<text:s/>Η<text:s/>δαπάνη<text:s/>για<text:s/>την<text:s/>πληρωμή<text:s/>των<text:s/>δικαστικών<text:s/>επιμελητών<text:s/>για<text:s/>την<text:s/>επίδοση<text:s/>των<text:s/>πράξεων<text:s/>επιβολής<text:s/>φόρων<text:s/>ή<text:s/>προστίμων<text:s/>που<text:s/>προσδιορίζονται<text:s/>στο<text:s/>άρθρο<text:s/>1<text:s/>βαρύνει<text:s/>το<text:s/>Δημόσιο.</text:span></text:p>
      <text:p text:style-name="P33"><text:span text:style-name="T33_1">Η<text:s/>πληρωμή<text:s/>διενεργείται<text:s/>με<text:s/>βάση<text:s/>κατάσταση<text:s/>και<text:s/>τα<text:s/>λοιπά<text:s/>δικαιολογητικά<text:s/>αμοιβής<text:s/>του<text:s/>που<text:s/>υποβάλλεται<text:s/>από<text:s/>τον<text:s/>δικαστικό<text:s/>επιμελητή<text:s/>στον<text:s/>Προϊστάμενο<text:s/>της<text:s/>αρμόδιας<text:s/>φορολογικής<text:s/>ή<text:s/>τελωνειακής<text:s/>αρχής,<text:s/>αφού<text:s/>προηγουμένως<text:s/>ελεγχθεί<text:s/>για<text:s/>την<text:s/>ακρίβεια<text:s/>των<text:s/>δεδομένων<text:s/>της.</text:span></text:p>
      <text:p text:style-name="P34"><text:span text:style-name="T34_1">Η<text:s/>κατάσταση<text:s/>περιλαμβάνει<text:s/>αναλυτικά<text:s/>ανά<text:s/>υπόχρεο<text:s/>τις<text:s/>επιδοθείσες<text:s/>πράξεις,<text:s/>την<text:s/>ημερομηνία<text:s/>επίδοσης<text:s/>το<text:s/>καταλογισθέν<text:s/>ανά<text:s/>πράξη<text:s/>ποσό<text:s/>καθώς<text:s/>και<text:s/>το<text:s/>σύνολο<text:s/>των<text:s/>δημιουργηθέντων<text:s/>εξόδων<text:s/>και<text:s/>δικαιωμάτων.</text:span></text:p>
      <text:p text:style-name="P35"><text:span text:style-name="T35_1">2)<text:s/>Σε<text:s/>περίπτωση<text:s/>μη<text:s/>επίτευξης<text:s/>διοικητικής<text:s/>επίλυσης<text:s/>της<text:s/>διαφοράς<text:s/>για<text:s/>οποιοδήποτε<text:s/>λόγο<text:s/>είτε<text:s/>άσκησης<text:s/>προσφυγής,<text:s/>είτε<text:s/>μη <text:s/>προσέλευσης,<text:s/>για<text:s/>πράξη<text:s/>που<text:s/>επιδόθηκε<text:s/>από<text:s/>δικαστικό<text:s/>επιμελητή,<text:s/>η<text:s/>κατάσταση<text:s/>που<text:s/>συντάσσεται<text:s/>από<text:s/>το<text:s/>δικαστικό<text:s/>επιμελητή<text:s/>με<text:s/>τα<text:s/>δικαιολογητικά<text:s/>αμοιβής<text:s/>του,<text:s/>αποτελεί<text:s/>το<text:s/>νόμιμο<text:s/>τίτλο<text:s/>είσπραξης<text:s/>με<text:s/>βάση<text:s/>τον<text:s/>οποίο<text:s/>το<text:s/>σχετικό<text:s/>ποσό<text:s/>βεβαιώνεται<text:s/>εντός<text:s/>δύο<text:s/>(2)<text:s/>μηνών<text:s/>από<text:s/>την<text:s/>παρέλευση<text:s/>της<text:s/>προθεσμίας<text:s/>συμβιβασμού,<text:s/>από<text:s/>την<text:s/>αρμόδια<text:s/>φορολογική<text:s/>ή<text:s/>τελωνειακή<text:s/>αρχή<text:s/>σε<text:s/>βάρος<text:s/>του<text:s/>υπόχρεου<text:s/>κατά<text:s/>τα<text:s/>ισχύοντα<text:s/>και<text:s/>καταβάλλεται<text:s/>εφάπαξ.</text:span></text:p>
      <text:h text:style-name="P36" text:outline-level="6"><text:span text:style-name="T36_1">Άρθρο<text:s/>5</text:span></text:h>
      <text:p text:style-name="P37"><text:span text:style-name="T3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6<text:s/>Σεπτεμβρίου<text:s/>2011</text:span></text:p>
      <text:p text:style-name="P40"><text:span text:style-name="T40_1">Ο<text:s/>ΑΝΑΠΛΗΡΩΤΗΣ<text:s/>ΥΠΟΥΡΓΟΣ<text:s/>ΟΙΚΟΝΟΜΙΚΩΝ</text:span></text:p>
      <text:p text:style-name="P41"><text:span text:style-name="T41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