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style:text-position="super 58%" fo:font-size="15pt" style:font-size-asian="15pt" style:font-size-complex="15pt" fo:language="el" fo:language-asian="el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T72_4" style:family="text">
      <style:text-properties style:text-position="super 58%" fo:font-size="15pt" style:font-size-asian="15pt" style:font-size-complex="15pt" fo:language="el" fo:language-asian="el"/>
    </style:style>
    <style:style style:name="T72_5" style:family="text">
      <style:text-properties fo:language="el" fo:language-asian="el"/>
    </style:style>
    <style:style style:name="T72_6" style:family="text">
      <style:text-properties style:text-position="super 58%" fo:font-size="15pt" style:font-size-asian="15pt" style:font-size-complex="15pt" fo:language="el" fo:language-asian="el"/>
    </style:style>
    <style:style style:name="T72_7" style:family="text">
      <style:text-properties fo:language="el" fo:language-asian="el"/>
    </style:style>
    <style:style style:name="T72_8" style:family="text">
      <style:text-properties style:text-position="super 58%" fo:font-size="15pt" style:font-size-asian="15pt" style:font-size-complex="15pt" fo:language="el" fo:language-asian="el"/>
    </style:style>
    <style:style style:name="T72_9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ΑΔΑ<text:s/>:<text:s/>4Α8ΗΗ-45Ψ</text:span></text:p>
      <text:p text:style-name="P2"><text:span text:style-name="T2_1">ΕΛΛΗΝΙΚΗ<text:s/>ΔΗΜΟΚΡΑΤΙΑ<text:s/>ΑΝΑΡΤΗΤΕΑ<text:s/>ΣΤΟ<text:s/>ΔΙΑΔΙΚΤΥΟ</text:span></text:p>
      <text:p text:style-name="P3"><text:span text:style-name="T3_1">ΥΠΟΥΡΓΕΙΟ<text:s/>ΟΙΚΟΝΟΜΙΚΩΝ<text:s/>δημοσιευθηκε<text:s/>στο<text:s/>φ.ε.κ.<text:s/>1993β΄/8.9.2011</text:span></text:p>
      <text:p text:style-name="P4"><text:span text:style-name="T4_1">ΓΕΝ.ΓΡΑΜΜ.ΦΟΡΟΛ.&amp;<text:s/>ΤΕΛΩΝ.<text:s/>ΘΕΜΑΤΩΝ<text:s/>Αθήνα<text:s/>6<text:s/>Σεπτεμβρίου<text:s/>2011</text:span></text:p>
      <text:p text:style-name="P5"><text:span text:style-name="T5_1">ΓΕΝ.Δ/ΝΣΗ<text:s/>ΦΟΡΟΛ.<text:s/>ΕΛΕΓΧΩΝ</text:span></text:p>
      <text:p text:style-name="P6"><text:span text:style-name="T6_1">Δ/ΝΣΗ<text:s/>ΕΛΕΓΧΟΥ<text:s/>ΤΜΗΜΑ<text:s/>Α΄<text:s/>ΠΟΛ.<text:s/>1188</text:span></text:p>
      <text:p text:style-name="P7"><text:span text:style-name="T7_1">ΓΕΝΙΚΗ<text:s/>Δ/ΝΣΗ<text:s/>ΤΕΛΩΝΕΙΩΝ<text:s/>&amp;<text:s/>Ε.Φ.Κ.</text:span></text:p>
      <text:p text:style-name="P8"><text:span text:style-name="T8_1">Δ/ΝΣΗ<text:s/>ΤΕΛΩΝ.<text:s/>ΔΙΑΔΙΚΑΣΙΩΝ<text:s/>(Δ<text:s/>19η)<text:s/>ΠΡΟΣ:ΩΣ<text:s/>Π.Δ.</text:span></text:p>
      <text:h text:style-name="P9" text:outline-level="1"><text:span text:style-name="T9_1">ΤΜΗΜΑ<text:s/>Δ΄</text:span></text:h>
      <text:h text:style-name="P10" text:outline-level="1"><text:span text:style-name="T10_1">Ταχ.<text:s/>Δ/νση:<text:s/>Κ.<text:s/>Σερβίας<text:s/>10</text:span></text:h>
      <text:p text:style-name="P11"><text:span text:style-name="T11_1">Ταχ.Κωδ.<text:s/>:10184<text:s/>ΑΘΗΝΑ</text:span></text:p>
      <text:p text:style-name="P12"><text:span text:style-name="T12_1">Τηλ.<text:s/>:210<text:s/>3375205,<text:s/>3375206</text:span></text:p>
      <text:p text:style-name="P13"><text:span text:style-name="T13_1">FAX<text:s/>:210<text:s/>3375416</text:span></text:p>
      <text:p text:style-name="P14"><text:span text:style-name="T14_1">ΑΠΟΦΑΣΗ</text:span></text:p>
      <text:p text:style-name="P15"><text:span text:style-name="T15_1">Ο<text:s/>ΥΠΟΥΡΓΟΣ<text:s/>ΟΙΚΟΝΟΜΙΚΩΝ</text:span></text:p>
      <text:p text:style-name="P16"><text:span text:style-name="T16_1">ΘΕΜΑ:<text:s/>ΕΠΙΔΟΣΗ<text:s/>ΚΑΤΑΛΟΓΙΣΤΙΚΩΝ<text:s/>ΠΡΑΞΕΩΝ<text:s/>ΦΟΡΟΛΟΓΙΚΩΝ<text:s/>&amp;<text:s/>ΤΕΛΩΝΕΙΑΚΩΝ<text:s/>ΑΡΧΩΝ<text:s/>ΜΕΣΩ<text:s/>ΤΩΝ<text:s/>ΔΙΚΑΣΤΙΚΩΝ<text:s/>ΕΠΙΜΕΛΗΤ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8<text:s/>παράγρ.<text:s/>6<text:s/>του<text:s/>Ν.<text:s/>3943/2011<text:s/>(ΦΕΚ<text:s/>66<text:s/>Α<text:s/>/31-3-<text:s/>2011).</text:span></text:p>
      <text:p text:style-name="P19"><text:span text:style-name="T19_1">2.<text:s/>Τις<text:s/>διατάξεις<text:s/>των<text:s/>άρθρων<text:s/>49<text:s/>κ<text:s/>50<text:s/>του<text:s/>Ν<text:s/>2318/1995<text:s/>“ΚΩΔΙΚΑΣ<text:s/>ΔΙΚΑΣΤΙΚΩΝ<text:s/>ΕΠΙΜΕΛΗΤΩΝ”.</text:span></text:p>
      <text:p text:style-name="P20"><text:span text:style-name="T20_1">3.<text:s/>Την<text:s/>υπ’<text:s/>αριθμ.<text:s/>Υ<text:s/>350/11-7-2011(ΦΕΚ<text:s/>1603<text:s/>Β)<text:s/>απόφαση<text:s/>του<text:s/>Πρωθυπουργού<text:s/>με<text:s/>θέμα<text:s/>«Καθορισμός<text:s/>αρμοδιοτήτων<text:s/>του<text:s/>Αναπληρωτή<text:s/>Υπουργού<text:s/>Οικονομικών<text:s/>Παντελή<text:s/>Οικονόμου».</text:span></text:p>
      <text:p text:style-name="P21"><text:span text:style-name="T21_1">4.<text:s/>Το<text:s/>Π.Δ.<text:s/>284/1988(ΦΕΚ<text:s/>Α΄128)<text:s/>«Οργανισμός<text:s/>του<text:s/>Υπουργείου<text:s/>Οικονομικών»<text:s/>όπως<text:s/>τροποποιήθηκε<text:s/>και<text:s/>ισχύει.</text:span></text:p>
      <text:p text:style-name="P22"><text:span text:style-name="T22_1">5.<text:s/>Το<text:s/>Π.Δ.<text:s/>189/2009(ΦΕΚ<text:s/>Α΄<text:s/>221)<text:s/>«Καθορισμός<text:s/>&amp;<text:s/>ανακατανομή<text:s/>αρμοδιοτήτων<text:s/>των<text:s/>Υπουργείων».</text:span></text:p>
      <text:p text:style-name="P23"><text:span text:style-name="T23_1">6.<text:s/>Το<text:s/>Π.Δ.<text:s/>185/2009(ΦΕΚ<text:s/>Α΄213)<text:s/>«Περί<text:s/>ανασύστασης<text:s/>του<text:s/>Υπουργείου<text:s/>Οικονομικών».</text:span></text:p>
      <text:p text:style-name="P24"><text:span text:style-name="T24_1">7.<text:s/>Το<text:s/>Π.Δ.<text:s/>63/2011(ΦΕΚ<text:s/>Α’<text:s/>145)<text:s/>«Διορισμός<text:s/>Υπουργών<text:s/>και<text:s/>Υφυπουργών»</text:span></text:p>
      <text:p text:style-name="P25"><text:span text:style-name="T25_1">8.<text:s/>Των<text:s/>άρθρων<text:s/>41<text:s/>και<text:s/>90<text:s/>του<text:s/>Κώδικα<text:s/>Νομοθεσίας<text:s/>για<text:s/>την<text:s/>Κυβέρνηση<text:s/>και<text:s/>Κυβερνητικά<text:s/>όργανα<text:s/>που<text:s/>κυρώθηκε<text:s/>με<text:s/>το<text:s/>άρθρο<text:s/>πρώτο<text:s/>του<text:s/>Π.Δ.<text:s/>63/2005<text:s/>(ΦΕΚ<text:s/>98<text:s/>Α’).</text:span></text:p>
      <text:p text:style-name="P26"><text:span text:style-name="T26_1">9.<text:s/>Τη<text:s/>διαπίστωση<text:s/>ότι<text:s/>από<text:s/>την<text:s/>εφαρμογή<text:s/>της<text:s/>παρούσας<text:s/>θα<text:s/>προκληθεί<text:s/>δαπάνη<text:s/>στον<text:s/>Κρατικό<text:s/>Προϋπολογισμό,<text:s/>η<text:s/>οποία<text:s/>δεν<text:s/>μπορεί<text:s/>να<text:s/>προβλεφθεί<text:s/>(K.A.E.<text:s/>0893).</text:span></text:p>
      <text:p text:style-name="P27"><text:span text:style-name="T27_1">ΑΠΟΦΑΣΙΖΟΥΜΕ</text:span></text:p>
      <text:h text:style-name="P28" text:outline-level="6"><text:span text:style-name="T28_1">ΑΡΘΡΟ<text:s/>1</text:span></text:h>
      <text:p text:style-name="P29"><text:span text:style-name="T29_1">1)<text:s/>Καταλογιστικές<text:s/>πράξεις<text:s/>φόρου,<text:s/>τέλους,<text:s/>εισφοράς<text:s/>ή<text:s/>προστίμου<text:s/>που<text:s/>εκδίδονται<text:s/>από<text:s/>τις<text:s/>φορολογικές<text:s/>ή<text:s/>τελωνειακές<text:s/>αρχές<text:s/>στις<text:s/>οποίες<text:s/>τo<text:s/>ανά<text:s/>πράξη<text:s/>καταλογισθέν<text:s/>ποσό<text:s/>υπερβαίνει<text:s/>τα<text:s/>10000<text:s/>ευρώ<text:s/>,<text:s/>επιδίδονται<text:s/>αποκλειστικά<text:s/>με<text:s/>δικαστικούς<text:s/>επιμελητές.</text:span></text:p>
      <text:p text:style-name="P30"><text:span text:style-name="T30_1">2)<text:s/>Οι<text:s/>πράξεις<text:s/>αυτές<text:s/>αφορούν<text:s/>φόρο<text:s/>εισοδήματος,<text:s/>φόρο<text:s/>προστιθέμενης<text:s/>αξίας,<text:s/>πρόστιμα<text:s/>για<text:s/>παραβάσεις<text:s/>του<text:s/>Κώδικα<text:s/>Βιβλίων<text:s/>και<text:s/>Στοιχείων,<text:s/>φόρο<text:s/>ακίνητης<text:s/>περιουσίας,<text:s/>τέλη<text:s/>χαρτοσήμου,<text:s/>παρακρατούμενους<text:s/>η<text:s/>επιρριπτόμενους<text:s/>φόρους,<text:s/>φόρο<text:s/>υπεραξίας<text:s/>από<text:s/>αναπροσαρμογή<text:s/>ακινήτων,φόρο<text:s/>μεταβίβασης<text:s/>ακινήτων,φόρο<text:s/>κληρονομιών,δωρεών<text:s/>και<text:s/>γονικών<text:s/>παροχών<text:s/>καθως<text:s/>και<text:s/>οποιουδήποτε<text:s/>φόρου,τέλους<text:s/>ή<text:s/>εισφοράς,<text:s/>συμπληρωματικές<text:s/>πράξεις<text:s/>χρέωσης<text:s/>δασμοφορολογικών<text:s/>επιβαρύνσεων,<text:s/>καταλογιστικές<text:s/>πράξεις<text:s/>επιβολής<text:s/>προστίμων<text:s/>και<text:s/>πολλαπλών<text:s/>τελών<text:s/>για<text:s/>παραβάσεις<text:s/>της<text:s/>τελωνειακής<text:s/>νομοθεσίας.</text:span></text:p>
      <text:p text:style-name="P31"><text:span text:style-name="T31_1">3)<text:s/>Κατ’<text:s/>εξαίρεση,<text:s/>ιδιαίτερες<text:s/>πράξεις<text:s/>εκδοθείσες<text:s/>και<text:s/>αφορούσες<text:s/>τον<text:s/>ίδιο<text:s/>έλεγχο<text:s/>επιδίδονται<text:s/>αποκλειστικά<text:s/>με<text:s/>δικαστικούς<text:s/>επιμελητές<text:s/>εφόσον<text:s/>το<text:s/>ποσό<text:s/>τουλάχιστον<text:s/>μιας<text:s/>εξ<text:s/>αυτών<text:s/>υπερβαίνει<text:s/>το<text:s/>όριο<text:s/>της<text:s/>παραγράφου<text:s/>1<text:s/>της<text:s/>παρούσας.</text:span></text:p>
      <text:h text:style-name="P32" text:outline-level="6"><text:span text:style-name="T32_1">ΑΡΘΡΟ<text:s/>2</text:span></text:h>
      <text:p text:style-name="P33"><text:span text:style-name="T33_1">1)<text:s/>Ο<text:s/>δικαστικός<text:s/>επιμελητής<text:s/>που<text:s/>θα<text:s/>κάνει<text:s/>την<text:s/>επίδοση<text:s/>ορίζεται<text:s/>από<text:s/>τον<text:s/>προϊστάμενο<text:s/>της<text:s/>αρμόδιας<text:s/>φορολογικής<text:s/>η<text:s/>τελωνειακής<text:s/>αρχής<text:s/>(ΕΛΕΓΚΤΙΚΑ<text:s/>ΚΕΝΤΡΑ<text:s/>-<text:s/>Δ.Ο.Υ.-<text:s/>ΤΕΛΩΝΕΙΑ)<text:s/>βάσει<text:s/>του<text:s/>πίνακα<text:s/>επιμελητών<text:s/>που<text:s/>έχει<text:s/>διαβιβασθεί<text:s/>στις<text:s/>παραπάνω<text:s/>αρχές<text:s/>,σύμφωνα<text:s/>με<text:s/>την<text:s/>αριθμ.<text:s/>1108971/ΔΕ-Α/29-7-2011<text:s/>κοινή<text:s/>υπουργική<text:s/>απόφαση<text:s/>των<text:s/>Υπουργών<text:s/>Οικονομικών<text:s/>και<text:s/>Δικαιοσύνης,<text:s/>Διαφάνειας<text:s/>και<text:s/>Ανθρωπίνων<text:s/>Δικαιωμάτων.</text:span></text:p>
      <text:p text:style-name="P34"><text:span text:style-name="T34_1">2)<text:s/>Σε<text:s/>περίπτωση<text:s/>που<text:s/>η<text:s/>επίδοση<text:s/>πρόκειται<text:s/>να<text:s/>γίνει<text:s/>σε<text:s/>τόπο<text:s/>εκτός<text:s/>της<text:s/>χωρικής<text:s/>αρμοδιότητας<text:s/>της<text:s/>φορολογικής<text:s/>η<text:s/>τελωνειακής<text:s/>αρχής<text:s/>που<text:s/>εξέδωσε<text:s/>την<text:s/>πράξη,<text:s/>η<text:s/>προς<text:s/>επίδοση<text:s/>πράξη<text:s/>μαζί<text:s/>με<text:s/>τη<text:s/>σχετική<text:s/>παραγγελία<text:s/>διαβιβάζεται<text:s/>στη<text:s/>φορολογική<text:s/>ή<text:s/>τελωνειακή<text:s/>αρχή<text:s/>του<text:s/>τόπου,<text:s/>όπου<text:s/>πρόκειται<text:s/>να<text:s/>γίνει<text:s/>η<text:s/>επίδοση,<text:s/>για<text:s/>τον<text:s/>ορισμό<text:s/>από<text:s/>αυτήν<text:s/>δικαστικού<text:s/>επιμελητή.</text:span></text:p>
      <text:p text:style-name="P35"><text:span text:style-name="T35_1">3)<text:s/>Αν<text:s/>ο<text:s/>δικαστικός<text:s/>επιμελητής<text:s/>που<text:s/>ορίσθηκε<text:s/>δεν<text:s/>προσέλθει<text:s/>στη<text:s/>φορολογική<text:s/>ή<text:s/>τελωνειακή<text:s/>αρχή<text:s/>μέσα<text:s/>σε<text:s/>προθεσμία<text:s/>δέκα<text:s/>(10)<text:s/>ημερών<text:s/>από<text:s/>την<text:s/>με<text:s/>οιονδήποτε<text:s/>τρόπο<text:s/>ειδοποίηση<text:s/>του<text:s/>για<text:s/>να<text:s/>παραλάβει<text:s/>τα<text:s/>επιδοτέα<text:s/>έγγραφα<text:s/>με<text:s/>τις<text:s/>σχετικές<text:s/>παραγγελίες,<text:s/>ορίζεται<text:s/>άλλος<text:s/>επιμελητής.<text:s/>Αν<text:s/>και<text:s/>αυτός<text:s/>δεν<text:s/>προσέλθει<text:s/>μέσα<text:s/>στην<text:s/>ανωτέρω<text:s/>προθεσμία,<text:s/>η<text:s/>επίδοση<text:s/>ενεργείται<text:s/>με<text:s/>υπάλληλο<text:s/>της<text:s/>φορολογικής<text:s/>ή<text:s/>τελωνειακής<text:s/>αρχής.</text:span></text:p>
      <text:h text:style-name="P36" text:outline-level="6"><text:span text:style-name="T36_1">ΑΡΘΡΟ<text:s/>3</text:span></text:h>
      <text:p text:style-name="P37"><text:span text:style-name="T37_1">Κάθε<text:s/>φορολογική<text:s/>ή<text:s/>τελωνειακή<text:s/>αρχή<text:s/>τηρεί<text:s/>βιβλίο<text:s/>στο<text:s/>οποίο<text:s/>καταχωρείται<text:s/>σε<text:s/>ξεχωριστή<text:s/>στήλη<text:s/>ο<text:s/>χρόνος<text:s/>παραδόσεως<text:s/>στον<text:s/>επιμελητή<text:s/>του<text:s/>επιδοτέου<text:s/>εγγράφου<text:s/>και<text:s/>ο<text:s/>χρόνος<text:s/>παραδόσεως<text:s/>από<text:s/>τον<text:s/>επιμελητή<text:s/>της<text:s/>σχετικής<text:s/>έκθεσης<text:s/>επίδοσης.</text:span></text:p>
      <text:h text:style-name="P38" text:outline-level="6"><text:span text:style-name="T38_1">ΑΡΘΡΟ<text:s/>4</text:span></text:h>
      <text:p text:style-name="P39"><text:span text:style-name="T39_1">1)<text:s/>Η<text:s/>δαπάνη<text:s/>για<text:s/>την<text:s/>πληρωμή<text:s/>των<text:s/>δικαστικών<text:s/>επιμελητών<text:s/>για<text:s/>την<text:s/>επίδοση<text:s/>των<text:s/>πράξεων<text:s/>επιβολής<text:s/>φόρων<text:s/>ή<text:s/>προστίμων<text:s/>που<text:s/>προσδιορίζονται<text:s/>στο<text:s/>άρθρο<text:s/>1<text:s/>βαρύνει<text:s/>το<text:s/>Δημόσιο.</text:span></text:p>
      <text:p text:style-name="P40"><text:span text:style-name="T40_1">Η<text:s/>πληρωμή<text:s/>διενεργείται<text:s/>με<text:s/>βάση<text:s/>κατάσταση<text:s/>και<text:s/>τα<text:s/>λοιπά<text:s/>δικαιολογητικά<text:s/>αμοιβής<text:s/>του<text:s/>που<text:s/>υποβάλλεται<text:s/>από<text:s/>τον<text:s/>δικαστικό<text:s/>επιμελητή<text:s/>στον<text:s/>Προϊστάμενο<text:s/>της<text:s/>αρμόδιας<text:s/>φορολογικής<text:s/>ή<text:s/>τελωνειακής<text:s/>αρχής,<text:s/>αφού<text:s/>προηγουμένως<text:s/>ελεγχθεί<text:s/>για<text:s/>την<text:s/>ακρίβεια<text:s/>των<text:s/>δεδομένων<text:s/>της.</text:span></text:p>
      <text:p text:style-name="P41"><text:span text:style-name="T41_1">Η<text:s/>κατάσταση<text:s/>περιλαμβάνει<text:s/>αναλυτικά<text:s/>ανά<text:s/>υπόχρεο<text:s/>τις<text:s/>επιδοθείσες<text:s/>πράξεις<text:s/>,<text:s/>την<text:s/>ημερομηνία<text:s/>επίδοσης<text:s/>το<text:s/>καταλογισθέν<text:s/>ανά<text:s/>πράξη<text:s/>ποσό<text:s/>καθώς<text:s/>και<text:s/>το<text:s/>σύνολο<text:s/>των<text:s/>δημιουργηθέντων<text:s/>εξόδων<text:s/>και<text:s/>δικαιωμάτων.</text:span></text:p>
      <text:p text:style-name="P42"><text:span text:style-name="T42_1">2)Σε<text:s/>περίπτωση<text:s/>μη<text:s/>επίτευξης<text:s/>διοικητικής<text:s/>επίλυσης<text:s/>της<text:s/>διαφοράς<text:s/>για<text:s/>οποιοδήποτε<text:s/>λόγο<text:s/>είτε<text:s/>άσκησης<text:s/>προσφυγής,<text:s/>είτε<text:s/>μη<text:s/>προσέλευσης,<text:s/>για<text:s/>πράξη<text:s/>που<text:s/>επιδόθηκε<text:s/>από<text:s/>δικαστικό<text:s/>επιμελητή,<text:s/>η<text:s/>κατάσταση<text:s/>που<text:s/>συντάσσεται<text:s/>από<text:s/>το<text:s/>δικαστικό<text:s/>επιμελητή<text:s/>με<text:s/>τα<text:s/>δικαιολογητικά<text:s/>αμοιβής<text:s/>του,<text:s/>αποτελεί<text:s/>το<text:s/>νόμιμο<text:s/>τίτλο<text:s/>είσπραξης<text:s/>με<text:s/>βάση<text:s/>τον<text:s/>οποίο<text:s/>το<text:s/>σχετικό<text:s/>ποσό<text:s/>βεβαιώνεται<text:s/>εντός<text:s/>δύο<text:s/>(2)<text:s/>μηνών<text:s/>από<text:s/>την<text:s/>παρέλευση<text:s/>της<text:s/>προθεσμίας<text:s/>συμβιβασμού,<text:s/>από<text:s/>την<text:s/>αρμόδια<text:s/>φορολογική<text:s/>ή<text:s/>τελωνειακή<text:s/>αρχή<text:s/>σε<text:s/>βάρος<text:s/>του<text:s/>υπόχρεου<text:s/>κατά<text:s/>τα<text:s/>ισχύοντα<text:s/>και<text:s/>καταβάλλεται<text:s/>εφάπαξ.</text:span></text:p>
      <text:h text:style-name="P43" text:outline-level="6"><text:span text:style-name="T43_1">ΑΡΘΡΟ<text:s/>5</text:span></text:h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Η<text:s/>απόφαση<text:s/>αυτή<text:s/>ισχύει<text:s/>από<text:s/>τη<text:s/>δημοσίευση<text:s/>της<text:s/>στην<text:s/>Εφημερίδα<text:s/>της<text:s/>Κυβερνήσεως.</text:span></text:p>
      <text:p text:style-name="P46"><text:span text:style-name="T46_1">Ο<text:s/>ΑΝΑΠΛΗΡΩΤΗΣ<text:s/>ΥΠΟΥΡΓΟΣ<text:s/>ΟΙΚΟΝΟΜΙΚΩΝ</text:span></text:p>
      <text:p text:style-name="P47"><text:span text:style-name="T47_1">ΠΑΝΤΕΛΗΣ<text:s/>ΟΙΚΟΝΟΜΟΥ</text:span></text:p>
      <text:p text:style-name="P48"><text:span text:style-name="T48_1">ΠΙΝΑΚΑΣ<text:s/>ΔΙΑΝΟΜΗΣ</text:span></text:p>
      <text:p text:style-name="P49"><text:span text:style-name="T49_1">Ι)<text:s/>ΑΠΟΔΕΚΤΕΣ<text:s/>ΓΙΑ<text:s/>ΕΝΕΡΓΕΙΑ</text:span></text:p>
      <text:p text:style-name="P50"><text:span text:style-name="T50_1">1)<text:s/>Όλες<text:s/>τις<text:s/>Δημόσιες<text:s/>Οικονομικές<text:s/>Υπηρεσίες.</text:span></text:p>
      <text:p text:style-name="P51"><text:span text:style-name="T51_1">2)<text:s/>Όλα<text:s/>τα<text:s/>Ελεγκτικά<text:s/>Κέντρα.</text:span></text:p>
      <text:p text:style-name="P52"><text:span text:style-name="T52_1">3)<text:s/>Περιφερειακές<text:s/>Δ/νσεις<text:s/>ΣΔΟΕ</text:span></text:p>
      <text:p text:style-name="P53"><text:span text:style-name="T53_1">4)<text:s/>Όλες<text:s/>τις<text:s/>τελωνειακές<text:s/>αρχές.</text:span></text:p>
      <text:p text:style-name="P54"><text:span text:style-name="T54_1">5)<text:s/>Ομοσπονδία<text:s/>Δικαστικών<text:s/>Επιμελητών.</text:span></text:p>
      <text:p text:style-name="P55"><text:span text:style-name="T55_1">6)<text:s/>Εθνικό<text:s/>Τυπογραφείο(Για<text:s/>δημοσίευση).</text:span></text:p>
      <text:p text:style-name="P56"><text:span text:style-name="T56_1">7)Δ/νση<text:s/>Δικηγορικού<text:s/>Λειτουργήματος<text:s/>,Υποθηκοφυλακείων<text:s/>&amp;Κτηματολογικών<text:s/>Γραφείων.(από<text:s/>3<text:s/>αντίγραφα).</text:span></text:p>
      <text:p text:style-name="P57"><text:span text:style-name="T57_1">8)Υπηρεσίες<text:s/>Δημοσιονομικού<text:s/>Ελέγχου.</text:span></text:p>
      <text:p text:style-name="P58"><text:span text:style-name="T58_1">9)Γενικό<text:s/>Λογιστήριο<text:s/>του<text:s/>Κράτους-Δ/νση<text:s/>20</text:span><text:span text:style-name="T58_2">η</text:span><text:span text:style-name="T58_3"><text:s/>Προυπολογισμού.</text:span></text:p>
      <text:p text:style-name="P59"><text:span text:style-name="T59_1">ΙΙ)ΑΠΟΔΕΚΤΕΣ<text:s/>ΓΙΑ<text:s/>ΚΟΙΝΟΠΟΙΗΣΗ</text:span></text:p>
      <text:p text:style-name="P60"><text:span text:style-name="T60_1">1)<text:s/>Όλες<text:s/>τις<text:s/>Οικονομικές<text:s/>Επιθεωρήσεις</text:span></text:p>
      <text:p text:style-name="P61"><text:span text:style-name="T61_1">2)<text:s/>Όλες<text:s/>τις<text:s/>τελωνειακές<text:s/>περιφέρειες.</text:span></text:p>
      <text:p text:style-name="P62"><text:span text:style-name="T62_1">3)<text:s/>Ε.Λ.Υ.Τ.<text:s/>Αθηνών,Θεσ/νίκης<text:s/>&amp;<text:s/>Πατρών.</text:span></text:p>
      <text:p text:style-name="P63"><text:span text:style-name="T63_1">4)<text:s/>Γενικό<text:s/>Λογιστήριο<text:s/>του<text:s/>Κράτους-Δ/νση<text:s/>22</text:span><text:span text:style-name="T63_2">η</text:span><text:span text:style-name="T63_3"><text:s/>Μισθολογίου.</text:span></text:p>
      <text:p text:style-name="P64"><text:span text:style-name="T64_1">ΙΙΙ)ΕΣΩΤΕΡΙΚΗ<text:s/>ΔΙΑΝΟΜΗ</text:span></text:p>
      <text:p text:style-name="P65"><text:span text:style-name="T65_1">1)<text:s/>Γραφείο<text:s/>Υπουργού.</text:span></text:p>
      <text:p text:style-name="P66"><text:span text:style-name="T66_1">2)<text:s/>Γραφείο<text:s/>Αναπληρωτή<text:s/>Υπουργού.</text:span></text:p>
      <text:p text:style-name="P67"><text:span text:style-name="T67_1">3)<text:s/>Γραφείο<text:s/>Γεν.<text:s/>Γραμματέα<text:s/>Φορολ.<text:s/>&amp;<text:s/>Τελων.Θεμάτων</text:span></text:p>
      <text:p text:style-name="P68"><text:span text:style-name="T68_1">4)<text:s/>Γραφείο<text:s/>Ειδ.<text:s/>Γραμματέα<text:s/>ΣΔΟΕ</text:span></text:p>
      <text:p text:style-name="P69"><text:span text:style-name="T69_1">5)<text:s/>Γραφεία<text:s/>Γεν.Δ/ντων<text:s/>Φορολογίας,<text:s/>Φορ.Ελέγχων,<text:s/>Τελωνείων<text:s/>&amp;Ε.Φ.Κ<text:s/>,<text:s/>Οικ.<text:s/>Επιθεώρησης<text:s/>και<text:s/>Διοικ.<text:s/>Υποστήριξης.</text:span></text:p>
      <text:p text:style-name="P70"><text:span text:style-name="T70_1">6)<text:s/>Δ/νση<text:s/>Ελέγχου,<text:s/>Τμήματα<text:s/>Α,Β,Γ,Δ,Ε.<text:s/>(από<text:s/>3<text:s/>αντίγραφα)</text:span></text:p>
      <text:p text:style-name="P71"><text:span text:style-name="T71_1">7)<text:s/>Δ/νση<text:s/>Τελωνειακών<text:s/>Διαδικασιών<text:s/>Δ19η.</text:span></text:p>
      <text:p text:style-name="P72"><text:span text:style-name="T72_1">8)<text:s/>Δ/νσεις<text:s/>Κ.Υ.<text:s/>19</text:span><text:span text:style-name="T72_2">η</text:span><text:span text:style-name="T72_3">,18</text:span><text:span text:style-name="T72_4">η</text:span><text:span text:style-name="T72_5">,17</text:span><text:span text:style-name="T72_6">η</text:span><text:span text:style-name="T72_7"><text:s/>33</text:span><text:span text:style-name="T72_8">η</text:span><text:span text:style-name="T72_9">&amp;Ε.Φ.Κ.</text:span></text:p>
      <text:p text:style-name="P73"><text:span text:style-name="T73_1">9)<text:s/>Δ/νσεις<text:s/>ΣΔΟΕ<text:s/>(Κ.Υ.)</text:span></text:p>
      <text:p text:style-name="P74"><text:span text:style-name="T74_1">10)Δ/νση<text:s/>Οικονομικού<text:s/>Δ5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