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Β<text:s/>5037208<text:s/>ΕΞ<text:s/>2011</text:span></text:p>
      <text:p text:style-name="P2"><text:span text:style-name="T2_1">Όροι<text:s/>και<text:s/>προϋποθέσεις<text:s/>για<text:s/>την<text:s/>παραγωγή<text:s/>βιομηχανοποιημένων<text:s/>καπνών<text:s/>εκτός<text:s/>καθεστώτος<text:s/>αναστολή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ΦΕΚ<text:s/>265/Α’),<text:s/>«Εθνικός<text:s/>Τελωνειακός<text:s/>Κώδικας»,<text:s/>όπως<text:s/>ισχύει<text:s/>και<text:s/>ειδικότερα<text:s/>των<text:s/>άρθρων<text:s/>56,<text:s/>62,<text:s/>100Α,<text:s/>106<text:s/>παρ.1<text:s/>και<text:s/>111<text:s/>αυτού.</text:span></text:p>
      <text:p text:style-name="P6"><text:span text:style-name="T6_1">2.<text:s/>Την<text:s/>ανάγκη<text:s/>καθορισμού<text:s/>των<text:s/>όρων<text:s/>και<text:s/>προϋποθέσεων<text:s/>για<text:s/>την<text:s/>παραγωγή<text:s/>βιομηχανοποιημένων<text:s/>καπνών<text:s/>εκτός<text:s/>καθεστώτος<text:s/>αναστολής<text:s/>από<text:s/>επαγγελματικό<text:s/>εργαστήριο<text:s/>που<text:s/>έχει<text:s/>συσταθεί<text:s/>σύμφωνα<text:s/>με<text:s/>τις<text:s/>ισχύουσες<text:s/>διατάξεις,<text:s/>καθώς<text:s/>και<text:s/>των<text:s/>υποχρεώσεων<text:s/>των<text:s/>ενδιαφερόμενων<text:s/>προσώπων.</text:span></text:p>
      <text:p text:style-name="P7"><text:span text:style-name="T7_1">3.<text:s/>Τις<text:s/>διατάξεις<text:s/>του<text:s/>άρθρου<text:s/>90,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(ΦΕΚ<text:s/>98/Α/22.04.2005).</text:span></text:p>
      <text:p text:style-name="P8"><text:span text:style-name="T8_1">4.<text:s/>Τα<text:s/>Προεδρικά<text:s/>Διατάγματα<text:s/>185/2009<text:s/>(ΦΕΚ<text:s/>213/Α/<text:s/>0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/05.11.2009).</text:span></text:p>
      <text:p text:style-name="P9"><text:span text:style-name="T9_1">5.<text:s/>Την<text:s/>με<text:s/>αριθμ.<text:s/>Υ350/8-7-2011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ΦΕΚ<text:s/>1603/Β/11-7-2011).</text:span></text:p>
      <text:p text:style-name="P10"><text:span text:style-name="T10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1"><text:span text:style-name="T11_1">7.<text:s/>Την<text:s/>εισήγηση<text:s/>της<text:s/>Διεύθυνσης<text:s/>Ειδικών<text:s/>Φόρων<text:s/>Κατανάλωσης,<text:s/>αποφασίζουμε:</text:span></text:p>
      <text:h text:style-name="P12" text:outline-level="6"><text:span text:style-name="T12_1">Άρθρο<text:s/>1</text:span></text:h>
      <text:p text:style-name="P13"><text:span text:style-name="T13_1">Έγκριση<text:s/>παραγωγής<text:s/>βιομηχανοποιημένων<text:s/>καπνώνεκτός<text:s/>καθεστώτος<text:s/>αναστολής</text:span></text:p>
      <text:p text:style-name="P14"><text:span text:style-name="T14_1">Αρμόδια<text:s/>Αρχή<text:s/>-<text:s/>Έλεγχος<text:s/>και<text:s/>Εποπτεία</text:span></text:p>
      <text:p text:style-name="P15"><text:span text:style-name="T15_1">Ο<text:s/>έλεγχος<text:s/>εκπλήρωσης<text:s/>των<text:s/>προϋποθέσεων<text:s/>της<text:s/>παρούσας<text:s/>απόφασης<text:s/>με<text:s/>σκοπό<text:s/>την<text:s/>έγκριση<text:s/>παραγωγής<text:s/>βιομηχανοποιημένων<text:s/>καπνών<text:s/>εκτός<text:s/>καθεστώτος<text:s/>αναστολής<text:s/>ασκείται<text:s/>από<text:s/>την<text:s/>Τελωνειακή<text:s/>Περιφέρεια<text:s/>στη<text:s/>χωρική<text:s/>δικαιοδοσία<text:s/>της<text:s/>οποίας<text:s/>βρίσκεται<text:s/>η<text:s/>έδρα<text:s/>της<text:s/>επιχείρησης<text:s/>του<text:s/>ενδιαφερόμενου<text:s/>προσώπου.</text:span></text:p>
      <text:p text:style-name="P16"><text:span text:style-name="T16_1">Ο<text:s/>έλεγχος<text:s/>και<text:s/>η<text:s/>εποπτεία<text:s/>της<text:s/>επιχείρησης<text:s/>η<text:s/>οποία<text:s/>έχει<text:s/>λάβει<text:s/>έγκριση<text:s/>παραγωγής<text:s/>βιομηχανοποιημένων<text:s/>καπνών<text:s/>εκτός<text:s/>καθεστώτος<text:s/>αναστολής<text:s/>ασκείται<text:s/>από<text:s/>την<text:s/>Τελωνειακή<text:s/>Αρχή<text:s/>στη<text:s/>χωρική<text:s/>δικαιοδοσία<text:s/>της<text:s/>οποίας<text:s/>βρίσκονται<text:s/>οι<text:s/>εγκαταστάσεις<text:s/>παραγωγής.</text:span></text:p>
      <text:h text:style-name="P17" text:outline-level="6"><text:span text:style-name="T17_1">Άρθρο<text:s/>2<text:s/></text:span></text:h>
      <text:h text:style-name="P18" text:outline-level="6"><text:span text:style-name="T18_1">Προϋποθέσεις</text:span></text:h>
      <text:p text:style-name="P19"><text:span text:style-name="T19_1">Τα<text:s/>φυσικά<text:s/>ή<text:s/>νομικά<text:s/>πρόσωπα,<text:s/>στα<text:s/>οποία<text:s/>έχει<text:s/>χορηγηθεί<text:s/>η<text:s/>προβλεπόμενη<text:s/>από<text:s/>τις<text:s/>διατάξεις<text:s/>του<text:s/>άρθρου<text:s/>100Α<text:s/>άδεια<text:s/>σύστασης<text:s/>επαγγελματικού<text:s/>εργαστηρίου<text:s/>παραγωγής<text:s/>προϊόντων<text:s/>καπνού<text:s/>και<text:s/>επιθυμούν<text:s/>να<text:s/>παράγουν<text:s/>βιομηχανοποιημένα<text:s/>καπνά<text:s/>εκτός<text:s/>καθεστώτος<text:s/>αναστολής,<text:s/>οφείλουν<text:s/>να<text:s/>υποβάλλουν<text:s/>στην<text:s/>αρμόδια<text:s/>Τελωνειακή<text:s/>Περιφέρεια,<text:s/>τα<text:s/>ακόλουθα<text:s/>δικαιολογητικά:</text:span></text:p>
      <text:p text:style-name="P20"><text:span text:style-name="T20_1">α)</text:span><text:span text:style-name="T20_2"><text:tab/></text:span><text:span text:style-name="T20_3">Αίτηση,<text:s/>με<text:s/>συνημμένα<text:s/>σχετικό<text:s/>σχεδιάγραμμα<text:s/>των<text:s/>εγκαταστάσεων<text:s/>παραγωγής,<text:s/>τίτλο<text:s/>κυριότητας<text:s/>ή<text:s/>μισθωτήριο<text:s/>συμβόλαιο<text:s/>των<text:s/>εγκαταστάσεων<text:s/>παραγωγής,<text:s/>βεβαίωση<text:s/>πυρασφάλειας<text:s/>από<text:s/>την<text:s/>αρμόδια<text:s/>Πυροσβεστική<text:s/>υπηρεσία,<text:s/>καθώς<text:s/>και<text:s/>κάθε<text:s/>άλλο<text:s/>δικαιολογητικό<text:s/>που<text:s/>κρίνεται<text:s/>αναγκαίο<text:s/>από<text:s/>την<text:s/>αρμόδια<text:s/>αρχή.</text:span></text:p>
      <text:p text:style-name="P21"><text:span text:style-name="T21_1">β)</text:span><text:span text:style-name="T21_2"><text:tab/></text:span><text:span text:style-name="T21_3">Έγγραφα<text:s/>στοιχεία<text:s/>από<text:s/>τα<text:s/>οποία<text:s/>να<text:s/>αποδεικνύεται<text:s/>η<text:s/>επαγγελματική<text:s/>τους<text:s/>δραστηριότητα<text:s/>στα<text:s/>προϊόντα<text:s/>για<text:s/>τα<text:s/>οποία<text:s/>ζητείται<text:s/>η<text:s/>άδεια.</text:span></text:p>
      <text:p text:style-name="P22"><text:span text:style-name="T22_1">γ)</text:span><text:span text:style-name="T22_2"><text:tab/></text:span><text:span text:style-name="T22_3">Σχετική<text:s/>εγγύηση.</text:span></text:p>
      <text:p text:style-name="P23"><text:span text:style-name="T23_1">6)<text:s/>Δήλωση<text:s/>με<text:s/>την<text:s/>οποία<text:s/>θα<text:s/>αναλαμβάνει<text:s/>την<text:s/>υποχρέωση<text:s/>τήρησης<text:s/>των<text:s/>διατάξεων<text:s/>του<text:s/>άρθρου<text:s/>4<text:s/>της<text:s/>παρούσας.</text:span></text:p>
      <text:p text:style-name="P24"><text:span text:style-name="T24_1">1.</text:span><text:span text:style-name="T24_2"><text:s/>Με<text:s/>βάση<text:s/>τα<text:s/>παραπάνω<text:s/>στοιχεία,<text:s/>εγκρίνεται<text:s/>η<text:s/>παραγωγή<text:s/>βιομηχανοποιημένων<text:s/>καπνών<text:s/>εκτός<text:s/>καθεστώτος<text:s/>αναστολής<text:s/>από<text:s/>το<text:s/>ενδιαφερόμενο<text:s/>πρόσωπο.<text:s/>Η<text:s/>έγκριση<text:s/>αυτή<text:s/>κοινοποιείται<text:s/>στην<text:s/>αρμόδια<text:s/>για<text:s/>τον<text:s/>έλεγχο<text:s/>και<text:s/>την<text:s/>εποπτεία<text:s/>της<text:s/>επιχείρησης<text:s/>Τελωνειακή<text:s/>αρχή,<text:s/>καθώς<text:s/>και<text:s/>στην<text:s/>αρμόδια<text:s/>Διεύθυνση<text:s/>του<text:s/>Υπουργείου<text:s/>Οικονομικών.</text:span></text:p>
      <text:h text:style-name="P25" text:outline-level="6"><text:span text:style-name="T25_1">Άρθρο<text:s/>3</text:span></text:h>
      <text:p text:style-name="P26"><text:span text:style-name="T26_1">Εγγυήσεις</text:span></text:p>
      <text:p text:style-name="P27"><text:span text:style-name="T27_1">Για<text:s/>την<text:s/>έγκριση<text:s/>παραγωγής<text:s/>βιομηχανοποιημένων<text:s/>καπνών<text:s/>εκτός<text:s/>καθεστώτος<text:s/>αναστολής<text:s/>παρέχεται<text:s/>εγγύηση<text:s/>ίση<text:s/>με<text:s/>το<text:s/>10%<text:s/>του<text:s/>καταβληθέντος<text:s/>κατά<text:s/>το<text:s/>προηγούμενο<text:s/>έτος<text:s/>συνολικού<text:s/>ποσού<text:s/>ειδικού<text:s/>φόρου<text:s/>κατανάλωσης,<text:s/>με<text:s/>ελάχιστο<text:s/>όριο<text:s/>το<text:s/>ποσό<text:s/>των<text:s/>10.000<text:s/>ευρώ.</text:span></text:p>
      <text:p text:style-name="P28"><text:span text:style-name="T28_1">Στις<text:s/>περιπτώσεις<text:s/>που<text:s/>τα<text:s/>ενδιαφερόμενα<text:s/>πρόσωπα<text:s/>δεν<text:s/>έχουν<text:s/>ετήσια<text:s/>δραστηριότητα,<text:s/>η<text:s/>εγγύηση<text:s/>θα<text:s/>είναι<text:s/>ίση<text:s/>με<text:s/>το<text:s/>10%<text:s/>του<text:s/>ειδικού<text:s/>φόρου<text:s/>κατανάλωσης<text:s/>που<text:s/>αναλογεί<text:s/>στα<text:s/>προϊόντα<text:s/>που<text:s/>κατά<text:s/>δήλωση<text:s/>του<text:s/>ενδιαφερόμενου<text:s/>θα<text:s/>παραχθούν<text:s/>ή<text:s/>μεταποιηθούν<text:s/>κατά<text:s/>το<text:s/>πρώτο<text:s/>έτος<text:s/>άσκησης<text:s/>της<text:s/>δραστηριότητάς<text:s/>του,<text:s/>με<text:s/>το<text:s/>ίδιο<text:s/>ελάχιστο<text:s/>όριο.</text:span></text:p>
      <text:p text:style-name="P29"><text:span text:style-name="T29_1">Η<text:s/>παρεχόμενη<text:s/>εγγύηση<text:s/>μπορεί<text:s/>να<text:s/>είναι<text:s/>τραπεζική,<text:s/>χρηματική,<text:s/>εμπράγματη<text:s/>ή<text:s/>ασφαλιστήριο<text:s/>συμβόλαιο,<text:s/>ετήσιας<text:s/>ή<text:s/>αόριστης<text:s/>διάρκειας.</text:span></text:p>
      <text:h text:style-name="P30" text:outline-level="6"><text:span text:style-name="T30_1">Άρθρο<text:s/>4</text:span></text:h>
      <text:p text:style-name="P31"><text:span text:style-name="T31_1">Υποχρεώσεις<text:s/>προσώπου<text:s/>στο<text:s/>οποίο<text:s/>έχει<text:s/>εγκριθείη<text:s/>παραγωγή<text:s/>βιομηχανοποιημένων<text:s/>καπνών<text:s/>εκτόςκαθεστώτος<text:s/>αναστολής</text:span></text:p>
      <text:p text:style-name="P32"><text:span text:style-name="T32_1">Το<text:s/>φυσικό<text:s/>ή<text:s/>νομικό<text:s/>πρόσωπο<text:s/>στο<text:s/>οποίο<text:s/>έχει<text:s/>εγκριθεί<text:s/>η<text:s/>παραγωγή<text:s/>βιομηχανοποιημένων<text:s/>καπνών<text:s/>εκτός<text:s/>καθεστώτος<text:s/>αναστολής,<text:s/>υποχρεούται:</text:span></text:p>
      <text:p text:style-name="P33"><text:span text:style-name="T33_1">α)</text:span><text:span text:style-name="T33_2"><text:tab/></text:span><text:span text:style-name="T33_3">Να<text:s/>καταβάλει<text:s/>τις<text:s/>αναλογούσες<text:s/>φορολογικές<text:s/>επιβαρύνσεις,<text:s/>κατά<text:s/>την<text:s/>παραλαβή<text:s/>των<text:s/>ενσήμων<text:s/>ταινιών.</text:span></text:p>
      <text:p text:style-name="P34"><text:span text:style-name="T34_1">β)</text:span><text:span text:style-name="T34_2"><text:tab/></text:span><text:span text:style-name="T34_3">Να<text:s/>τηρεί<text:s/>ειδικό<text:s/>γραμμογραφημένο<text:s/>βιβλίο,<text:s/>θεωρημένο<text:s/>από<text:s/>την<text:s/>αρμόδια<text:s/>Τελωνειακή<text:s/>αρχή,<text:s/>ως<text:s/>το<text:s/>συνημμένο<text:s/>υπόδειγμα<text:s/>του<text:s/>Παραρτήματος<text:s/>Ι<text:s/>που<text:s/>μπορεί<text:s/>να<text:s/>προσαρμόζεται<text:s/>ανάλογα<text:s/>με<text:s/>τις<text:s/>ειδικότερες<text:s/>ανάγκες<text:s/>κάθε<text:s/>προϊόντος,<text:s/>στο<text:s/>οποίο<text:s/>θα<text:s/>καταχωρεί<text:s/>ανελλιπώς<text:s/>χωρίς<text:s/>ξέσματα<text:s/>και<text:s/>χρήση<text:s/>διορθωτικής<text:s/>μελάνης<text:s/>τα<text:s/>παραγόμενα<text:s/>προϊόντα.</text:span></text:p>
      <text:p text:style-name="P35"><text:span text:style-name="T35_1">Στις<text:s/>περιπτώσεις<text:s/>που<text:s/>η<text:s/>επιχείρηση<text:s/>χρησιμοποιεί<text:s/>μηχανογραφικό<text:s/>σύστημα<text:s/>σύμφωνα<text:s/>με<text:s/>τις<text:s/>διατάξεις<text:s/>του<text:s/>Κ.Β.Σ.,<text:s/>το<text:s/>εν<text:s/>λόγω<text:s/>βιβλίο<text:s/>επιτρέπεται<text:s/>να<text:s/>τηρείται<text:s/>με<text:s/>ηλεκτρονικό<text:s/>τρόπο<text:s/>υπό<text:s/>τον<text:s/>τύπο<text:s/>των<text:s/>κινητών<text:s/>φύλλων<text:s/>με<text:s/>συνεχή<text:s/>αρίθμηση,<text:s/>που<text:s/>φέρουν<text:s/>την<text:s/>επωνυμία<text:s/>της<text:s/>επιχείρησης,<text:s/>τη<text:s/>διεύθυνση<text:s/>της,<text:s/>τον<text:s/>Α.Φ.Μ.<text:s/>και<text:s/>τον<text:s/>αριθμό<text:s/>της<text:s/>σχετικής<text:s/>έγκρισης,<text:s/>τα<text:s/>οποία<text:s/>θα<text:s/>θεωρούνται<text:s/>εκ<text:s/>των<text:s/>προτέρων<text:s/>από<text:s/>την<text:s/>αρμόδια<text:s/>Τελωνειακή<text:s/>αρχή.</text:span></text:p>
      <text:p text:style-name="P36"><text:span text:style-name="T36_1">γ)</text:span><text:span text:style-name="T36_2"><text:tab/></text:span><text:span text:style-name="T36_3">Να<text:s/>υποβάλλει<text:s/>στην<text:s/>αρμόδια<text:s/>Τελωνειακή<text:s/>Περιφέρεια,<text:s/>εντός<text:s/>του<text:s/>μηνός<text:s/>Ιανουαρίου<text:s/>κάθε<text:s/>έτους,<text:s/>δήλωση<text:s/>για<text:s/>τις<text:s/>ποσότητες<text:s/>που<text:s/>προϊόντων<text:s/>που<text:s/>παρήχθησαν<text:s/>ή<text:s/>μεταποιήθηκαν<text:s/>κατά<text:s/>το<text:s/>προηγούμενο<text:s/>έτος.</text:span></text:p>
      <text:p text:style-name="P37"><text:span text:style-name="T37_1">δ)</text:span><text:span text:style-name="T37_2"><text:tab/></text:span><text:span text:style-name="T37_3">Να<text:s/>ενημερώνει<text:s/>την<text:s/>αρμόδια<text:s/>Τελωνειακή<text:s/>αρχή<text:s/>για<text:s/>οποιαδήποτε<text:s/>μεταβολή<text:s/>των<text:s/>δεδομένων<text:s/>που<text:s/>λήφθηκαν<text:s/>υπόψη<text:s/>για<text:s/>τη<text:s/>έγκριση<text:s/>και<text:s/>να<text:s/>παρέχει<text:s/>τα<text:s/>επιβαλλόμενα<text:s/>τυχόν<text:s/>πρόσθετα<text:s/>διασφαλιστικά<text:s/>μέτρα.</text:span></text:p>
      <text:p text:style-name="P38"><text:span text:style-name="T38_1">ε)</text:span><text:span text:style-name="T38_2"><text:tab/></text:span><text:span text:style-name="T38_3">Να<text:s/>επιδεικνύει<text:s/>τα<text:s/>προϊόντα<text:s/>σε<text:s/>κάθε<text:s/>ζήτηση<text:s/>και<text:s/>να<text:s/>προβαίνει<text:s/>σε<text:s/>απογραφή<text:s/>αν<text:s/>κριθεί<text:s/>αναγκαίο<text:s/>από<text:s/>την<text:s/>Τελωνειακή<text:s/>Αρχή.</text:span></text:p>
      <text:p text:style-name="P39"><text:span text:style-name="T39_1">στ)</text:span><text:span text:style-name="T39_2"><text:tab/></text:span><text:span text:style-name="T39_3">Να<text:s/>δέχεται<text:s/>και<text:s/>να<text:s/>διευκολύνει<text:s/>οποιοδήποτε<text:s/>τακτικό<text:s/>ή<text:s/>έκτακτο<text:s/>έλεγχο,<text:s/>φυσικό<text:s/>ή<text:s/>λογιστικό,<text:s/>της<text:s/>Τελωνειακής<text:s/>Αρχής<text:s/>και<text:s/>να<text:s/>συμμορφώνεται<text:s/>προς<text:s/>τις<text:s/>υποδείξεις<text:s/>της.</text:span></text:p>
      <text:h text:style-name="P40" text:outline-level="6"><text:span text:style-name="T40_1">Άρθρο<text:s/>4</text:span></text:h>
      <text:p text:style-name="P41"><text:span text:style-name="T41_1">Ανάκληση<text:s/>έγκρισης</text:span></text:p>
      <text:p text:style-name="P42"><text:span text:style-name="T42_1">Η<text:s/>κατά<text:s/>τα<text:s/>παραπάνω<text:s/>έγκριση<text:s/>παραγωγής<text:s/>βιομηχανοποιημένων<text:s/>καπνών<text:s/>εκτός<text:s/>καθεστώτος<text:s/>αναστολής,<text:s/>παύει<text:s/>να<text:s/>ισχύει<text:s/>εφόσον<text:s/>εξέλειπαν<text:s/>μερικά<text:s/>ή<text:s/>ολικά<text:s/>οι<text:s/>προϋποθέσεις<text:s/>επί<text:s/>των<text:s/>οποίων<text:s/>βασίστηκε<text:s/>ή<text:s/>όταν<text:s/>το<text:s/>πρόσωπο<text:s/>αυτό<text:s/>δεν<text:s/>συμμορφώνεται<text:s/>με<text:s/>τις<text:s/>υποχρεώσεις<text:s/>του<text:s/>που<text:s/>απορρέουν<text:s/>από<text:s/>το<text:s/>νόμο<text:s/>ή<text:s/>την<text:s/>παρούσα.</text:span></text:p>
      <text:p text:style-name="P43"><text:span text:style-name="T43_1">Η<text:s/>ανάκληση<text:s/>αυτή,<text:s/>επάγεται<text:s/>έννομα<text:s/>αποτελέσματα<text:s/>από<text:s/>την<text:s/>επομένη<text:s/>της<text:s/>κοινοποίησης<text:s/>της<text:s/>στον<text:s/>ενδιαφερόμενο.</text:span></text:p>
      <text:p text:style-name="P44"><text:span text:style-name="T4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<text:s/>Σεπτεμβρίου<text:s/>2011</text:span></text:p>
      <text:p text:style-name="P47"><text:span text:style-name="T47_1">Ο<text:s/>ΑΝΑΠΛΗΡΩΤΗΣ<text:s/>ΥΠΟΥΡΓΟΣ</text:span></text:p>
      <text:p text:style-name="P48"><text:span text:style-name="T48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