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b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T53_4" style:family="text">
      <style:text-properties style:text-position="sub 58%" fo:font-size="15pt" style:font-size-asian="15pt" style:font-size-complex="15pt" fo:language="el" fo:language-asian="el"/>
    </style:style>
    <style:style style:name="T53_5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281cm"/>
    </style:style>
    <style:style style:name="Column2" style:family="table-column">
      <style:table-column-properties style:column-width="3.471cm"/>
    </style:style>
    <style:style style:name="Column3" style:family="table-column">
      <style:table-column-properties style:column-width="3.113cm"/>
    </style:style>
    <style:style style:name="Column4" style:family="table-column">
      <style:table-column-properties style:column-width="3.549cm"/>
    </style:style>
    <style:style style:name="Column5" style:family="table-column">
      <style:table-column-properties style:column-width="5.0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able2" style:family="table">
      <style:table-properties table:align="left" style:width="15.441cm" fo:margin-left="0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2.967cm"/>
    </style:style>
    <style:style style:name="Column8" style:family="table-column">
      <style:table-column-properties style:column-width="2.311cm"/>
    </style:style>
    <style:style style:name="Column9" style:family="table-column">
      <style:table-column-properties style:column-width="3.644cm"/>
    </style:style>
    <style:style style:name="Column10" style:family="table-column">
      <style:table-column-properties style:column-width="5.205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741cm" fo:margin-left="0cm"/>
    </style:style>
    <style:style style:name="Column11" style:family="table-column">
      <style:table-column-properties style:column-width="2.425cm"/>
    </style:style>
    <style:style style:name="Column12" style:family="table-column">
      <style:table-column-properties style:column-width="3.718cm"/>
    </style:style>
    <style:style style:name="Column13" style:family="table-column">
      <style:table-column-properties style:column-width="4.568cm"/>
    </style:style>
    <style:style style:name="Column14" style:family="table-column">
      <style:table-column-properties style:column-width="4.029cm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15" style:family="table-column">
      <style:table-column-properties style:column-width="3.117cm"/>
    </style:style>
    <style:style style:name="Column16" style:family="table-column">
      <style:table-column-properties style:column-width="3.717cm"/>
    </style:style>
    <style:style style:name="Column17" style:family="table-column">
      <style:table-column-properties style:column-width="4.567cm"/>
    </style:style>
    <style:style style:name="Column18" style:family="table-column">
      <style:table-column-properties style:column-width="4.029cm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6.07cm" fo:margin-left="0cm"/>
    </style:style>
    <style:style style:name="Column19" style:family="table-column">
      <style:table-column-properties style:column-width="2.429cm"/>
    </style:style>
    <style:style style:name="Column20" style:family="table-column">
      <style:table-column-properties style:column-width="3.641cm"/>
    </style:style>
    <style:style style:name="Row2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text-properties text:display="none"/>
    </style:style>
    <style:style style:name="Table6" style:family="table">
      <style:table-properties table:align="left" style:width="5.659cm" fo:margin-left="0cm"/>
    </style:style>
    <style:style style:name="Column21" style:family="table-column">
      <style:table-column-properties style:column-width="2.018cm"/>
    </style:style>
    <style:style style:name="Column22" style:family="table-column">
      <style:table-column-properties style:column-width="3.641cm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7" style:family="table">
      <style:table-properties table:align="left" style:width="6.761cm" fo:margin-left="0cm"/>
    </style:style>
    <style:style style:name="Column23" style:family="table-column">
      <style:table-column-properties style:column-width="3.122cm"/>
    </style:style>
    <style:style style:name="Column24" style:family="table-column">
      <style:table-column-properties style:column-width="3.639cm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/>
    <style:style style:name="T2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_4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/>
    <style:style style:name="T2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_4" style:family="text">
      <style:text-properties fo:language="el" fo:language-asian="el" fo:font-weight="bold" style:font-weight-asian="bold" style:font-weight-complex="bold"/>
    </style:style>
    <style:style style:name="T255_5" style:family="text"/>
    <style:style style:name="T2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ΠΕΡΙΕΧΟΜΕΝΑ</text:span></text:p>
      <text:p text:style-name="P4"><text:span text:style-name="T4_1">ΑΠΟΦΑΣΕΙΣ</text:span></text:p>
      <text:p text:style-name="P5"><text:span text:style-name="T5_1">Χορήγηση<text:s/>άδειας<text:s/>κυκλοφορίας<text:s/>φαρμακευτικού<text:s/>προϊόντος<text:s/>FOLIC<text:s/>ACID/ACTAVIS<text:s/>1</text:span></text:p>
      <text:p text:style-name="P6"><text:span text:style-name="T6_1">Χορήγηση<text:s/>άδειας<text:s/>κυκλοφορίας<text:s/>φαρμακευτικού<text:s/>προϊόντος<text:s/>MEROPENEM<text:s/>HOSPIRA<text:s/>2</text:span></text:p>
      <text:p text:style-name="P7"><text:span text:style-name="T7_1">Χορήγηση<text:s/>άδειας<text:s/>κυκλοφορίας<text:s/>φαρμακευτικού<text:s/>προϊόντος<text:s/>OLMESARTAN<text:s/>MEDOXOMIL/TEVA<text:s/>3</text:span></text:p>
      <text:p text:style-name="P8"><text:span text:style-name="T8_1">Χορήγηση<text:s/>άδειας<text:s/>κυκλοφορίας<text:s/>φαρμακευτικού<text:s/>προϊόντος<text:s/>CELSIOR<text:s/>4</text:span></text:p>
      <text:p text:style-name="P9"><text:span text:style-name="T9_1">Χορήγηση<text:s/>άδειας<text:s/>κυκλοφορίας<text:s/>φαρμακευτικού<text:s/>προϊόντος<text:s/>ROTACOR<text:s/>5</text:span></text:p>
      <text:p text:style-name="P10"><text:span text:style-name="T10_1">Χορήγηση<text:s/>άδειας<text:s/>κυκλοφορίας<text:s/>φαρμακευτικού<text:s/>προϊόντος<text:s/>OXALIPLATIN/DEMO<text:s/>6</text:span></text:p>
      <text:p text:style-name="P11"><text:span text:style-name="T11_1">ΔΙΟΡΘΩΣΕΙΣ<text:s/>ΣΦΑΛΜΑΤΩΝ</text:span></text:p>
      <text:p text:style-name="P12"><text:span text:style-name="T12_1">Διόρθωση<text:s/>σφαλμάτων<text:s/>στις<text:s/>υπ’<text:s/>αριθμ.<text:s/>1622/19-01-2011<text:s/>και<text:s/>1619/19.1.2011<text:s/>κοινές<text:s/>αποφάσεις<text:s/>των<text:s/>Υπουργών<text:s/>Εσωτερικών,<text:s/>Αποκέντρωσης<text:s/>και<text:s/>Ηλεκτρονικής<text:s/>Διακυβέρνησης,<text:s/>Οικονομικών<text:s/>και<text:s/>Πολιτισμού<text:s/>και<text:s/>Τουρισμού<text:s/>7<text:s/>Διόρθωση<text:s/>σφαλμάτων<text:s/>στο<text:s/>Φ.Ε.Κ.<text:s/>Β/2012/27-12-2010,<text:s/>στο<text:s/>οποίο<text:s/>δημοσιεύθηκε<text:s/>η<text:s/>υπ’<text:s/>αριθμ.<text:s/>83911/25883<text:s/>απόφαση<text:s/>8</text:span></text:p>
      <text:p text:style-name="P13"><text:span text:style-name="T13_1">Διόρθωση<text:s/>σφάλματος<text:s/>στην<text:s/>ανακοίνωση<text:s/>πολιτογράφησης<text:s/>της<text:s/>ομογενούς<text:s/>με<text:s/>τα<text:s/>στοιχεία<text:s/>ΜΑΣΣΙΟΥ<text:s/>ΠΟΛΥΞΕΝΗ,<text:s/>ον.<text:s/>πατρός<text:s/>ΣΠΥΡΟΣ<text:s/>9</text:span></text:p>
      <text:p text:style-name="P14"><text:span text:style-name="T14_1">Διόρθωση<text:s/>σφάλματος<text:s/>στην<text:s/>ανακοίνωση<text:s/>πολιτογράφησης<text:s/>του<text:s/>ομογενούς<text:s/>με<text:s/>τα<text:s/>στοιχεία<text:s/>ΜΠΑΡΔΗ<text:s/>ΝΙΚΟΛΑΟΥ,<text:s/>ον.<text:s/>πατρός<text:s/>ΓΚΕΖΙΜ<text:s/>10</text:span></text:p>
      <text:p text:style-name="P15"><text:span text:style-name="T15_1">Διόρθωση<text:s/>σφάλματος<text:s/>στην<text:s/>ανακοίνωση<text:s/>πολιτογράφησης<text:s/>του<text:s/>ομογενούς<text:s/>με<text:s/>τα<text:s/>στοιχεία<text:s/>ΠΡΟ-<text:s/>ΚΟ<text:s/>ΑΝΤΩΝ,<text:s/>ον.<text:s/>πατρός<text:s/>ΜΙΧΑΛΗ<text:s/>11</text:span></text:p>
      <text:p text:style-name="P16"><text:span text:style-name="T16_1">Διόρθωση<text:s/>σφάλματος<text:s/>στην<text:s/>ανακοίνωση<text:s/>πολιτογράφησης<text:s/>της<text:s/>ομογενούς<text:s/>από<text:s/>την<text:s/>Αλβανία<text:s/>με<text:s/>τα<text:s/>στοιχεία<text:s/>ΚΟΝΤΗ<text:s/>ΒΑΛΕΝΤΙΝΑ,<text:s/>ον.<text:s/>πατρός<text:s/>ΧΡΗΣΤΟΣ...<text:s/>12<text:s/>Διόρθωση<text:s/>σφάλματος<text:s/>στην<text:s/>ανακοίνωση<text:s/>πολιτογράφησης<text:s/>του<text:s/>ομογενούς<text:s/>με<text:s/>τα<text:s/>στοιχεία<text:s/>ΧΡΥΣΑΦΗΣ<text:s/>ΛΑΜΠΗΣ,<text:s/>ον<text:s/>πατρός<text:s/>ΓΙΑΝΝΟΣ<text:s/>13</text:span></text:p>
      <text:p text:style-name="P17"><text:span text:style-name="T17_1">Διόρθωση<text:s/>σφάλματος<text:s/>στην<text:s/>ανακοίνωση<text:s/>πολιτογράφησης<text:s/>του<text:s/>ομογενούς<text:s/>με<text:s/>τα<text:s/>στοιχεία<text:s/>ΤΣΑΤΣΑ<text:s/>ΓΙ-<text:s/>ΩΡΓΗ,<text:s/>ον.<text:s/>πατρός<text:s/>ΗΛΙΑ<text:s/>14</text:span></text:p>
      <text:p text:style-name="P18"><text:span text:style-name="T18_1">Διόρθωση<text:s/>σφαλμάτων<text:s/>στο<text:s/>αριθμ.<text:s/>217/11-02-2011<text:s/>ΦΕΚ<text:s/>τ.Β΄<text:s/>που<text:s/>δημοσιεύθηκε<text:s/>η<text:s/>αριθμ.<text:s/>4/2011<text:s/>απόφαση<text:s/>Δημάρχου<text:s/>Τρικκαίων.<text:s/>15</text:span></text:p>
      <text:p text:style-name="P19"><text:span text:style-name="T19_1">Αρ.<text:s/>Φύλλου<text:s/>677<text:s/></text:span><text:span text:style-name="T19_2">28<text:s/>Απριλίου<text:s/>2011</text:span></text:p>
      <text:p text:style-name="P20"><text:span text:style-name="T20_1">ΑΠΟΦΑΣΕΙΣ</text:span></text:p>
      <text:p text:style-name="P21"><text:span text:style-name="T21_1">(1)</text:span></text:p>
      <text:p text:style-name="P22"><text:span text:style-name="T22_1">Χορήγηση<text:s/>άδειας<text:s/>κυκλοφορίας<text:s/>φαρμακευτικού<text:s/>προϊόντος<text:s/>FOLIC<text:s/>ACID/ACTAVIS.</text:span></text:p>
      <text:p text:style-name="P23"><text:span text:style-name="T23_1">Με<text:s/>την<text:s/>αριθμ.<text:s/>15913/2-3-2011<text:s/>απόφαση<text:s/>του<text:s/>ΕΟΦ<text:s/>χορηγήθηκε,<text:s/>βάσει<text:s/>των<text:s/>διατάξεων<text:s/>του<text:s/>άρθρου<text:s/>34<text:s/>της<text:s/>παραγράφου<text:s/>3<text:s/>της<text:s/>κοινής<text:s/>υπουργικής<text:s/>απόφασης<text:s/>ΔΥΓ3<text:s/>(α)<text:s/>83657/2005<text:s/>(ΦΕΚ<text:s/>59/Β΄/24.1.2006),<text:s/>άδεια<text:s/>κυκλοφορίας<text:s/>στο<text:s/>φαρμακευτικό<text:s/>προϊόν<text:s/>FOLIC<text:s/>ACID/ACTAVIS.</text:span></text:p>
      <text:p text:style-name="P24"><text:span text:style-name="T24_1">Δραστική<text:s/>ουσία:<text:s/>FOLIC<text:s/>ACID.</text:span></text:p>
      <text:p text:style-name="P25"><text:span text:style-name="T25_1">Μορφή:<text:s/>Δισκίο<text:s/>5mg/TAB.</text:span></text:p>
      <text:p text:style-name="P26"><text:span text:style-name="T26_1">Δικαιούχος<text:s/>σήματος:<text:s/>ACTAVIS<text:s/>GROUP<text:s/>PTC<text:s/>EHF.,<text:s/>ICELAND.</text:span></text:p>
      <text:p text:style-name="P27"><text:span text:style-name="T27_1">Κάτοχος<text:s/>άδειας<text:s/>κυκλοφορίας:<text:s/>ACTAVIS<text:s/>GROUP<text:s/>PTC<text:s/>EHF.,<text:s/>ICELAND.</text:span></text:p>
      <text:p text:style-name="P28"><text:span text:style-name="T28_1">Η<text:s/>Προϊσταμένη<text:s/>Δ/νσης</text:span></text:p>
      <text:p text:style-name="P29"><text:span text:style-name="T29_1">ΕΛΕΝΗ<text:s/>ΚΡΗΤΙΚΟΥF</text:span></text:p>
      <text:p text:style-name="P30"><text:span text:style-name="T30_1">(2)</text:span></text:p>
      <text:p text:style-name="P31"><text:span text:style-name="T31_1">Χορήγηση<text:s/>άδειας<text:s/>κυκλοφορίας<text:s/>φαρμακευτικού<text:s/>προϊόντος<text:s/>MEROPENEM<text:s/>HOSPIRA</text:span></text:p>
      <text:p text:style-name="P32"><text:span text:style-name="T32_1">Με<text:s/>την<text:s/>αριθμ.<text:s/>15921<text:s/>και<text:s/>15923/2-3-2011<text:s/>αποφάσεις<text:s/>του</text:span></text:p>
      <text:p text:style-name="P33"><text:span text:style-name="T33_1">ΕΟΦ<text:s/>χορηγήθηκε,<text:s/>βάσει<text:s/>των<text:s/>διατάξεων<text:s/>του<text:s/>άρθρου<text:s/>34<text:s/>της<text:s/>παραγράφου<text:s/>3<text:s/>της<text:s/>κοινής<text:s/>υπουργικής<text:s/>απόφασης<text:s/>ΔΥΓ3<text:s/>(α)<text:s/>83657/2005<text:s/>(ΦΕΚ<text:s/>59/Β΄/24.1.2006),<text:s/>άδεια<text:s/>κυκλοφορίας<text:s/>στο<text:s/>φαρμακευτικό<text:s/>προϊόν<text:s/>MEROPENEM<text:s/>HOSPIRA.</text:span></text:p>
      <text:p text:style-name="P34"><text:span text:style-name="T34_1">Δραστική<text:s/>ουσία:<text:s/>MEROPENEM<text:s/>TRIHYDRATE.</text:span></text:p>
      <text:p text:style-name="P35"><text:span text:style-name="T35_1">Μορφή:<text:s/>Κόνις<text:s/>για<text:s/>ενέσιμο<text:s/>διάλυμα<text:s/>ή<text:s/>διάλυμα<text:s/>προς<text:s/>έγχυση<text:s/>500mg/vial<text:s/>-<text:s/>1000mg/vial.</text:span></text:p>
      <text:p text:style-name="P36"><text:span text:style-name="T36_1">Δικαιούχος<text:s/>σήματος:<text:s/>HOSPIRA<text:s/>UK<text:s/>LIMITED,<text:s/>U.K.</text:span></text:p>
      <text:p text:style-name="P37"><text:span text:style-name="T37_1">Κάτοχος<text:s/>άδειας<text:s/>κυκλοφορίας:<text:s/>HOSPIRA<text:s/>UK<text:s/>LIMITED,<text:s/>U.K.</text:span></text:p>
      <text:p text:style-name="P38"><text:span text:style-name="T38_1">Η<text:s/>Προϊσταμένη<text:s/>Δ/νσης</text:span></text:p>
      <text:p text:style-name="P39"><text:span text:style-name="T39_1">ΕΛΕΝΗ<text:s/>ΚΡΗΤΙΚΟΥF</text:span></text:p>
      <text:p text:style-name="P40"><text:span text:style-name="T40_1">(3)</text:span></text:p>
      <text:p text:style-name="P41"><text:span text:style-name="T41_1">Χορήγηση<text:s/>άδειας<text:s/>κυκλοφορίας<text:s/>φαρμακευτικού<text:s/>προϊόντος<text:s/>OLMESARTAN<text:s/>MEDOXOMIL/TEVA</text:span></text:p>
      <text:p text:style-name="P42"><text:span text:style-name="T42_1">Με<text:s/>τις<text:s/>αριθμ.<text:s/>15918,<text:s/>15919<text:s/>και<text:s/>15920/2-3-2011<text:s/>αποφάσεις<text:s/>του<text:s/>ΕΟΦ<text:s/>χορηγήθηκε,<text:s/>βάσει<text:s/>των<text:s/>διατάξεων<text:s/>του<text:s/>άρθρου</text:span></text:p>
      <text:p text:style-name="P43"><text:span text:style-name="T43_1">34<text:s/>της<text:s/>παραγράφου<text:s/>3<text:s/>της<text:s/>κοινής<text:s/>υπουργικής<text:s/>απόφασης<text:s/>ΔΥΓ3<text:s/>(α)<text:s/>83657/2005<text:s/>(ΦΕΚ<text:s/>59/Β΄/24.1.2006),<text:s/>άδεια<text:s/>κυκλοφορίας<text:s/>στο<text:s/>φαρμακευτικό<text:s/>προϊόν<text:s/>OLMESARTAN<text:s/>MEDOXOMIL/<text:s/>TEVA.</text:span></text:p>
      <text:p text:style-name="P44"><text:span text:style-name="T44_1">Δραστική<text:s/>ουσία:<text:s/>OLMESARTAN<text:s/>MEDOXOMIL</text:span></text:p>
      <text:p text:style-name="P45"><text:span text:style-name="T45_1">Μορφή:<text:s/>Επικαλυμμένο<text:s/>με<text:s/>λεπτό<text:s/>υμένιο<text:s/>δισκίο<text:s/>10mg/<text:s/>TAB,<text:s/>20mg/TAB,<text:s/>40mg/TAB</text:span></text:p>
      <text:p text:style-name="P46"><text:span text:style-name="T46_1">Δικαιούχος<text:s/>σήματος:<text:s/>TEVA<text:s/>PHARMA<text:s/>B.V.,<text:s/>UTRECHT,<text:s/>THE<text:s/>NETHERLANDS.</text:span></text:p>
      <text:p text:style-name="P47"><text:span text:style-name="T47_1">Κάτοχος<text:s/>άδειας<text:s/>κυκλοφορίας:<text:s/>TEVA<text:s/>PHARMA<text:s/>B.V.,<text:s/>UTRECHT,<text:s/>THE<text:s/>NETHERLANDS.</text:span></text:p>
      <text:p text:style-name="P48"><text:span text:style-name="T48_1">Η<text:s/>Προϊσταμένη<text:s/>Δ/νσης</text:span></text:p>
      <text:p text:style-name="P49"><text:span text:style-name="T49_1">ΕΛΕΝΗ<text:s/>ΚΡΗΤΙΚΟΥF</text:span></text:p>
      <text:p text:style-name="P50"><text:span text:style-name="T50_1">(4)</text:span></text:p>
      <text:p text:style-name="P51"><text:span text:style-name="T51_1">Χορήγηση<text:s/>αδείας<text:s/>κυκλοφορίας<text:s/>φαρμακευτικού<text:s/>προϊόντος<text:s/>CELSIOR</text:span></text:p>
      <text:p text:style-name="P52"><text:span text:style-name="T52_1">Με<text:s/>την<text:s/>αριθμ.<text:s/>15924<text:s/>/<text:s/>2-3-2011<text:s/>απόφαση<text:s/>του<text:s/>ΕΟΦ<text:s/>χορηγήθηκε,<text:s/>βάσει<text:s/>των<text:s/>διατάξεων<text:s/>του<text:s/>άρθρου<text:s/>34<text:s/>της<text:s/>παραγράφου<text:s/>3<text:s/>της<text:s/>κοινής<text:s/>υπουργικής<text:s/>απόφασης<text:s/>ΔΥΓ3<text:s/>(α)<text:s/>83657/2005<text:s/>(ΦΕΚ<text:s/>59/Β΄/24.1.2006),<text:s/>άδεια<text:s/>κυκλοφορίας<text:s/>στο<text:s/>φαρμακευτικό<text:s/>προϊόν<text:s/>CELSIOR.</text:span></text:p>
      <text:p text:style-name="P53"><text:span text:style-name="T53_1">Δραστική<text:s/>ουσία:<text:s/>GLUTATHIONE<text:s/>+<text:s/>MANNITOL<text:s/>+<text:s/>LACTOBIONIC<text:s/>ACID<text:s/>+<text:s/>GLUTAMIC<text:s/>ACID<text:s/>+<text:s/>SODIUM<text:s/>HYDROXIDE<text:s/>+<text:s/>CALCIUM<text:s/>CHLORIDE<text:s/>2<text:s/>H</text:span><text:span text:style-name="T53_2">2</text:span><text:span text:style-name="T53_3">O<text:s/>+<text:s/>POTASSIUM<text:s/>CHLORIDE<text:s/>+<text:s/>MAGNESIUM<text:s/>CHLORIDE<text:s/>6<text:s/>H</text:span><text:span text:style-name="T53_4">2</text:span><text:span text:style-name="T53_5">O<text:s/>+<text:s/>HISTIDINE.</text:span></text:p>
      <text:p text:style-name="P54"><text:span text:style-name="T54_1">Μορφή:<text:s/>Διάλυμα<text:s/>για<text:s/>διατήρηση<text:s/>οργάνων.</text:span></text:p>
      <text:p text:style-name="P55"><text:span text:style-name="T55_1">Δικαιούχος<text:s/>σήματος:<text:s/>GENZYME<text:s/>CORP.<text:s/>USA.</text:span></text:p>
      <text:p text:style-name="P56"><text:span text:style-name="T56_1">Κάτοχος<text:s/>άδειας<text:s/>κυκλοφορίας:<text:s/>GENZYME<text:s/>EUROPE<text:s/>B.V.,<text:s/>HOLLAND.</text:span></text:p>
      <text:p text:style-name="P57"><text:span text:style-name="T57_1">Η<text:s/>Προϊσταμένη<text:s/>Δ/νσης</text:span></text:p>
      <text:p text:style-name="P58"><text:span text:style-name="T58_1">ΕΛΕΝΗ<text:s/>ΚΡΗΤΙΚΟΥF</text:span></text:p>
      <text:p text:style-name="P59"><text:span text:style-name="T59_1">(5)</text:span></text:p>
      <text:p text:style-name="P60"><text:span text:style-name="T60_1">Χορήγηση<text:s/>αδείας<text:s/>κυκλοφορίας<text:s/>φαρμακευτικού<text:s/>προϊόντος<text:s/>ROTACOR.</text:span></text:p>
      <text:p text:style-name="P61"><text:span text:style-name="T61_1">Με<text:s/>την<text:s/>αριθμ.<text:s/>15908,<text:s/>15909,<text:s/>15911<text:s/>και<text:s/>15912/2-3-2011<text:s/>αποφάσεις<text:s/>του<text:s/>ΕΟΦ<text:s/>χορηγήθηκε,<text:s/>βάσει<text:s/>των<text:s/>διατάξεων<text:s/>του<text:s/>άρθρου<text:s/>34<text:s/>της<text:s/>παραγράφου<text:s/>3<text:s/>της<text:s/>κοινής<text:s/>υπουργικής<text:s/>απόφασης<text:s/>ΔΥΓ3<text:s/>(α)<text:s/>83657/2005<text:s/>(ΦΕΚ<text:s/>59/<text:s/>Β΄/24.1.2006),<text:s/>άδεια<text:s/>κυκλοφορίας<text:s/>στο<text:s/>φαρμακευτικό<text:s/>προϊόν<text:s/>ROTACOR.</text:span></text:p>
      <text:p text:style-name="P62"><text:span text:style-name="T62_1">Δραστική<text:s/>ουσία:<text:s/>ATORVASTATIN<text:s/>CALCIUM.</text:span></text:p>
      <text:p text:style-name="P63"><text:span text:style-name="T63_1">Μορφή:<text:s/>Επικαλυμμένα<text:s/>με<text:s/>λεπτό<text:s/>υμένιο<text:s/>δισκία<text:s/>10mg/<text:s/>TAB,<text:s/>20mg/TAB,<text:s/>40mg/TAB,<text:s/>80mg/TAB.</text:span></text:p>
      <text:p text:style-name="P64"><text:span text:style-name="T64_1">Δικαιούχος<text:s/>σήματος:<text:s/>SANDOZ<text:s/>GMBH,<text:s/>KUNDL,<text:s/>AUSTRIA.</text:span></text:p>
      <text:p text:style-name="P65"><text:span text:style-name="T65_1">Κάτοχος<text:s/>άδειας<text:s/>κυκλοφορίας:<text:s/>SANDOZ<text:s/>GMBH,<text:s/>KUNDL,<text:s/>AUSTRIA.</text:span></text:p>
      <text:p text:style-name="P66"><text:span text:style-name="T66_1">Η<text:s/>Προϊσταμένη<text:s/>Δ/νσης</text:span></text:p>
      <text:p text:style-name="P67"><text:span text:style-name="T67_1">ΕΛΕΝΗ<text:s/>ΚΡΗΤΙΚΟΥF</text:span></text:p>
      <text:p text:style-name="P68"><text:span text:style-name="T68_1">(6)</text:span></text:p>
      <text:p text:style-name="P69"><text:span text:style-name="T69_1">Χορήγηση<text:s/>αδείας<text:s/>κυκλοφορίας<text:s/>φαρμακευτικού<text:s/>προϊόντος<text:s/>OXALIPLATIN/DEMO.</text:span></text:p>
      <text:p text:style-name="P70"><text:span text:style-name="T70_1">Με<text:s/>την<text:s/>αριθμ.<text:s/>15652/10-03-2011<text:s/>απόφαση<text:s/>του<text:s/>ΕΟΦ<text:s/>χορηγήθηκε,<text:s/>βάσει<text:s/>των<text:s/>διατάξεων<text:s/>του<text:s/>άρθρου<text:s/>34<text:s/>της<text:s/>παραγράφου<text:s/>3<text:s/>της<text:s/>κοινής<text:s/>υπουργικής<text:s/>απόφασης<text:s/>ΔΥΓ3</text:span></text:p>
      <text:p text:style-name="P71"><text:span text:style-name="T71_1">(α)<text:s/>83657/2005<text:s/>(ΦΕΚ<text:s/>59/Β΄/24.1.2006),<text:s/>άδεια<text:s/>κυκλοφορίας<text:s/>στο<text:s/>φαρμακευτικό<text:s/>προϊόν<text:s/>OXALIPLATIN/DEMO.</text:span></text:p>
      <text:p text:style-name="P72"><text:span text:style-name="T72_1">Δραστική<text:s/>ουσία:<text:s/>OXALIPLATIN.</text:span></text:p>
      <text:p text:style-name="P73"><text:span text:style-name="T73_1">Μορφή:<text:s/>Κόνις<text:s/>για<text:s/>διάλυμα<text:s/>προς<text:s/>έγχυση<text:s/>5mg/ML(50mg/<text:s/>VIAL).</text:span></text:p>
      <text:p text:style-name="P74"><text:span text:style-name="T74_1">Δικαιούχος<text:s/>σήματος:<text:s/>DEMO<text:s/>ABEE.</text:span></text:p>
      <text:p text:style-name="P75"><text:span text:style-name="T75_1">Κάτοχος<text:s/>άδειας<text:s/>κυκλοφορίας:<text:s/>DEMO<text:s/>ABEE.</text:span></text:p>
      <text:p text:style-name="P76"><text:span text:style-name="T76_1">Η<text:s/>Προϊσταμένη<text:s/>Δ/νσης</text:span></text:p>
      <text:p text:style-name="P77"><text:span text:style-name="T77_1">ΕΛΕΝΗ<text:s/>ΚΡΗΤΙΚΟΥF</text:span></text:p>
      <text:p text:style-name="P78"><text:span text:style-name="T78_1">ΔΙΟΡΘΩΣ</text:span><text:span text:style-name="T78_2">ΕΙΣ<text:s/>ΣΦΑ</text:span><text:span text:style-name="T78_3">ΛΜΑΤΩΝ</text:span></text:p>
      <text:p text:style-name="P79"><text:span text:style-name="T79_1">(7)</text:span></text:p>
      <text:p text:style-name="P80"><text:span text:style-name="T80_1">Στην<text:s/>υπ’<text:s/>αριθμ.<text:s/>1622/19-01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Πολιτισμού<text:s/>και<text:s/>Τουρισμού<text:s/>η<text:s/>οποία<text:s/>δημοσιεύτηκε<text:s/>στο<text:s/>ΦΕΚ<text:s/>27/Β΄/20.1.2011<text:s/>γίνονται<text:s/>οι<text:s/>παρακάτω<text:s/>διορθώσεις:</text:span></text:p>
      <text:p text:style-name="P81"><text:span text:style-name="T81_1">1)<text:s/>Στη<text:s/>σελίδα<text:s/>492<text:s/>στον<text:s/>πίνακα<text:s/>των<text:s/>τίτλων<text:s/>δικαιο-<text:s/>λογητικών<text:s/>στη<text:s/>γραμμή<text:s/>2<text:s/>διορθώνεται<text:s/>το<text:s/>εσφαλμένο:<text:s/>«οικοδομική<text:s/>άδεια<text:s/>η<text:s/>οποία<text:s/>εκδίδεται<text:s/>από<text:s/>την<text:s/>υπηρεσία<text:s/>πολεοδομίας<text:s/>του<text:s/>οικείου»<text:s/>στο<text:s/>ορθό:<text:s/>«οικοδομική<text:s/>άδεια<text:s/>η<text:s/>οποία<text:s/>εκδίδεται<text:s/>από<text:s/>την<text:s/>υπηρεσία<text:s/>πολεοδομίας<text:s/>του<text:s/>οικείου<text:s/>ΟΤΑ».</text:span></text:p>
      <text:p text:style-name="P82"><text:span text:style-name="T82_1">2)<text:s/>Στη<text:s/>σελίδα<text:s/>492<text:s/>στον<text:s/>πίνακα<text:s/>των<text:s/>απαιτούμενων<text:s/>δικαιολογητικών<text:s/>στη<text:s/>γραμμή<text:s/>8<text:s/>διορθώνεται<text:s/>το<text:s/>εσφαλμένο:<text:s/>«Πιστοποιητικό<text:s/>γλωσσομάθειας<text:s/>του<text:s/>καταλύματος»<text:s/>στο<text:s/>ορθό:<text:s/>«Πιστοποιητικό<text:s/>γλωσσομάθειας<text:s/>του<text:s/>διευθυντή<text:s/>του<text:s/>καταλύματος».</text:span></text:p>
      <text:p text:style-name="P83"><text:span text:style-name="T83_1">3)<text:s/>Στη<text:s/>σελ.<text:s/>500<text:s/>παράρτημα<text:s/>2,<text:s/>στις<text:s/>παρατηρήσεις<text:s/>στη<text:s/>γραμμή<text:s/>6<text:s/>διορθώνεται<text:s/>το<text:s/>εσφαλμένο:<text:s/>«Για<text:s/>τη<text:s/>λειτουργία<text:s/>καταστήματος<text:s/>υγειονομικού<text:s/>ενδιαφέροντος<text:s/>εντός<text:s/>τουριστικού<text:s/>καταλύματος<text:s/>απαιτείται<text:s/>η<text:s/>έκδοση<text:s/>από<text:s/>την<text:s/>οικεία<text:s/>Π.Υ.Τ.<text:s/>άδειας<text:s/>ίδρυσης<text:s/>και<text:s/>λειτουργίας<text:s/>αυτού,<text:s/>σύμφωνα<text:s/>με<text:s/>την<text:s/>Υγειονομική<text:s/>Διάταξη<text:s/>Α1β/8577/1983<text:s/>(ΦΕΚ<text:s/>Β΄<text:s/>526),<text:s/>της<text:s/>ισχύει»<text:s/>στο<text:s/>ορθό:<text:s/>«Για<text:s/>τη<text:s/>λειτουργία<text:s/>καταστήματος<text:s/>υγειονομικού<text:s/>ενδιαφέροντος<text:s/>εντός<text:s/>τουριστικού<text:s/>καταλύματος<text:s/>απαιτείται<text:s/>η<text:s/>έκδοση<text:s/>από<text:s/>την<text:s/>οικεία<text:s/>Π.Υ.Τ.<text:s/>άδειας<text:s/>ίδρυσης<text:s/>και<text:s/>λειτουργίας<text:s/>αυτού,<text:s/>σύμφωνα<text:s/>με<text:s/>την<text:s/>Υγειονομική<text:s/>Διάταξη<text:s/>Α1β/8577/1983<text:s/>(ΦΕΚ<text:s/>Β΄<text:s/>526),<text:s/>που<text:s/>ισχύει»</text:span></text:p>
      <text:p text:style-name="P84"><text:span text:style-name="T84_1">Στην<text:s/>υπ’<text:s/>αριθμ.<text:s/>1619/19-01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Πολιτισμού<text:s/>και<text:s/>Τουρισμού<text:s/>η<text:s/>οποία<text:s/>δημοσιεύτηκε<text:s/>στο<text:s/>ΦΕΚ<text:s/>28/Β΄/20.1.2011:</text:span></text:p>
      <text:p text:style-name="P85"><text:span text:style-name="T85_1">Στη<text:s/>σελ.<text:s/>521<text:s/>στην<text:s/>Βεβαίωση<text:s/>Υποβολής<text:s/>Αιτήματος,<text:s/>διορθώνεται<text:s/>το<text:s/>εσφαλμένο:<text:s/>«8.Εγκεκριμένο<text:s/>Ειδικό<text:s/>Κανονισμό<text:s/>Εκμετάλλευσης<text:s/>του<text:s/>άρθρου<text:s/>26<text:s/>της<text:s/>με<text:s/>αριθμ.<text:s/>Τ/10004/2002<text:s/>(Φ.Ε.Κ.<text:s/>Β΄<text:s/>1339)<text:s/>απόφασης<text:s/>Υφυπουργού<text:s/>Ανάπτυξης<text:s/>με<text:s/>το<text:s/>συνημμένο<text:s/>αντίγραφο<text:s/>εγκεκριμένου<text:s/>σχεδίου<text:s/>διάσωσης<text:s/>επιβατών<text:s/>στους<text:s/>εναέριους<text:s/>αναβατήρες<text:s/>και<text:s/>τα<text:s/>μητρώα<text:s/>του<text:s/>άρθρου<text:s/>9<text:s/>τα<text:s/>τα<text:s/>απόφασης»<text:s/>στο<text:s/>ορθό:<text:s/>«8.<text:s/>Εγκεκριμένο<text:s/>Ειδικό<text:s/>Κανονισμό<text:s/>Εκμετάλλευσης<text:s/>του<text:s/>άρθρου<text:s/>26<text:s/>της<text:s/>με<text:s/>αριθμ.<text:s/>Τ/10004/2002<text:s/>(Φ.Ε.Κ.<text:s/>Β΄<text:s/>1339)<text:s/>απόφασης<text:s/>Υφυπουργού<text:s/>Ανάπτυξης<text:s/>με<text:s/>το<text:s/>συνημμένο<text:s/>αντίγραφο<text:s/>εγκεκριμένου<text:s/>σχεδίου<text:s/>διάσωσης<text:s/>επιβατών<text:s/>στους<text:s/>εναέριους<text:s/>αναβατήρες<text:s/>και<text:s/>τα<text:s/>μητρώα<text:s/>του<text:s/>άρθρου<text:s/>9<text:s/>της<text:s/>ίδιας<text:s/>απόφασης».</text:span></text:p>
      <text:p text:style-name="P86"><text:span text:style-name="T86_1">(Από<text:s/>το<text:s/>Υπουργείο<text:s/>Εσωτερικών,<text:s/>Αποκέντρωσης<text:s/>και<text:s/>Ηλεκτρονικής<text:s/>Διακυβέρνησης)</text:span></text:p>
      <text:p text:style-name="P87"><text:span text:style-name="T87_1">(8)</text:span></text:p>
      <text:p text:style-name="P88"><text:span text:style-name="T88_1">Στο<text:s/>Φ.Ε.Κ.<text:s/>Β/2012/27-12-2010,<text:s/>στο<text:s/>οποίο<text:s/>δημοσιεύθηκε<text:s/>η<text:s/>υπ’<text:s/>αριθμ.<text:s/>83911/25883<text:s/>απόφαση<text:s/>που<text:s/>αφορούσε<text:s/>στη<text:s/>μεταφορά<text:s/>υπαλλήλων<text:s/>με<text:s/>σχέση<text:s/>εργασίας<text:s/>ιδιωτικού<text:s/>δικαίου<text:s/>αορίστου<text:s/>χρόνου,<text:s/>ειδικότητας<text:s/>ΥΕ<text:s/>Καθαριστών/-<text:s/>στριων<text:s/>από<text:s/>το<text:s/>Υπουργείο<text:s/>Παιδείας,<text:s/>Δια<text:s/>Βίου<text:s/>Μάθησης<text:s/>και<text:s/>Θρησκευμάτων<text:s/>στους<text:s/>νέους<text:s/>Καλλικρατικούς<text:s/>Δήμους,<text:s/>διορθώνονται<text:s/>το<text:s/>εσφαλμένο<text:s/>στη<text:s/>σελίδα<text:s/>30524<text:s/>α/<text:s/>α<text:s/>21<text:s/>«ΚΟΝΤΟΠΑΝΟΥ<text:s/>ΑΓΓΕΛΙΚΗ<text:s/>ΤΟΥ<text:s/>ΕΛΕΥΘΥΡΙΟΥ..»<text:s/>στο<text:s/>ορθό<text:s/>«ΚΟΝΤΟΠΑΝΟΥ<text:s/>ΑΓΓΕΛΙΚΗ<text:s/>ΤΟΥ<text:s/>ΕΛΕΥΘΕΡΙΟΥ...»,<text:s/>το<text:s/>εσφαλμένο<text:s/>στη<text:s/>σελίδα<text:s/>30525<text:s/>α/α<text:s/>5<text:s/>«-ΔΗΜ.<text:s/>ΣΧ.<text:s/>ΑΓ.<text:s/>ΣΥΚΙΩΝ.»<text:s/>στο<text:s/>ορθό<text:s/>«<text:s/>ΔΗΜ.<text:s/>ΣΧ.<text:s/>ΣΥΚΙΩΝ<text:s/>»,<text:s/>το<text:s/>εσφαλμένο<text:s/>στη<text:s/>σελίδα<text:s/>30532<text:s/>α/α<text:s/>5<text:s/>«ΚΥΡΙΑΚΗ<text:s/>ΚΑΛΛΙΟΠΗ-»στο<text:s/>ορθό<text:s/>«ΚΥΡΓΙΑΚΗ<text:s/>ΚΑΛΛΙΟΠΗ<text:s/>..»,<text:s/>το<text:s/>εσφαλμένο<text:s/>στη<text:s/>σελίδα<text:s/>30533<text:s/>α/α<text:s/>12<text:s/>«ΜΙΚΡΟΥΛΗ<text:s/>ΣΤΑΜΑΤΙΑ<text:s/>ΤΟΥ<text:s/>ΙΩΑΝΝΗ»<text:s/>στο<text:s/>ορθό<text:s/>«ΜΙΚΡΟΥΛΗ<text:s/>ΣΤΑΜΑΤΙΑ<text:s/>ΤΟΥ<text:s/>ΧΡΗΣΤΟΥ...»,<text:s/>το<text:s/>εσφαλμένο<text:s/>στη<text:s/>σελίδα<text:s/>30533<text:s/>α/α<text:s/>21<text:s/>«ΣΑΜΠΟΥ-ΗΛΙΑΔΟΥ<text:s/>ΣΕΒΑΣΤΗ<text:s/>ΜΕΡΙΚΗΣ<text:s/>ΑΠΑΣΧΟΛΗΣΗΣ<text:s/>ΜΙΑ<text:s/>ΩΡΑ<text:s/>ΚΑΙ<text:s/>ΜΙΣΗ.»<text:s/>στο<text:s/>ορθό<text:s/>«ΜΕΡΙΚΗΣ<text:s/>ΑΠΑΣΧΟΛΗΣΗΣ<text:s/>ΜΙΑ<text:s/>ΩΡΑ...».</text:span></text:p>
      <text:p text:style-name="P89"><text:span text:style-name="T89_1">(Από<text:s/>την<text:s/>Αποκεντρωμένη<text:s/>Διοίκηση<text:s/>Πελοποννήσου,<text:s/>Δυτικής<text:s/>Ελλάδας<text:s/>και<text:s/>Ιονίου)</text:span></text:p>
      <text:p text:style-name="P90"><text:span text:style-name="T90_1">F</text:span></text:p>
      <text:p text:style-name="P91"><text:span text:style-name="T91_1">(9)</text:span></text:p>
      <text:p text:style-name="P92"><text:span text:style-name="T92_1">Στην<text:s/>ανακοίνωση<text:s/>πολιτογράφησης<text:s/>της<text:s/>ομογενούς<text:s/>με<text:s/>τα<text:s/>στοιχεία<text:s/>ΜΑΣΣΙΟΥ<text:s/>ΠΟΛΥΞΕΝΗ,<text:s/>ον.<text:s/>πατρός<text:s/>ΣΠΥΡΟΣ,<text:s/>γεν.<text:s/>την<text:s/>03-04-1975,<text:s/>που<text:s/>δημοσιεύθηκε<text:s/>στο<text:s/>ΦΕΚ<text:s/>1888/<text:s/>τ.Β΄/3,12,2010<text:s/>διορθώνεται<text:s/>το<text:s/>εσφαλμένο:<text:s/>«..Ν.<text:s/>3386/10<text:s/>(ΦΕΚ<text:s/>49/τ.Α΄/16-03-2010)<text:s/>»<text:s/>στο<text:s/>ορθό:<text:s/>«..<text:s/>.Ν.<text:s/>3838/10<text:s/>(ΦΕΚ<text:s/>49/τ.Α΄/24-03-2010)<text:s/>».</text:span></text:p>
      <text:p text:style-name="P93"><text:span text:style-name="T93_1">(Από<text:s/>την<text:s/>Αποκεντρωμένη<text:s/>Διοίκηση<text:s/>Πελοποννήσου,<text:s/>Δυτικής<text:s/>Ελλάδας<text:s/>και<text:s/>Ιονίου)</text:span></text:p>
      <text:p text:style-name="P94"><text:span text:style-name="T94_1">F</text:span></text:p>
      <text:p text:style-name="P95"><text:span text:style-name="T95_1">(10)</text:span></text:p>
      <text:p text:style-name="P96"><text:span text:style-name="T96_1">Στην<text:s/>ανακοίνωση<text:s/>πολιτογράφησης<text:s/>του<text:s/>ομογενούς<text:s/>με<text:s/>τα<text:s/>στοιχεία<text:s/>ΜΠΑΡΔΗ<text:s/>ΝΙΚΟΛΑΟΥ,<text:s/>ον.<text:s/>πατρός<text:s/>ΓΚΕ-<text:s/>ΖΙΜ,<text:s/>γεν.<text:s/>την<text:s/>21-04-1985,<text:s/>που<text:s/>δημοσιεύθηκε<text:s/>στο<text:s/>ΦΕΚ<text:s/>2067/<text:s/>τ.Β΄/31-12<text:s/>-2010<text:s/>διορθώνεται<text:s/>το<text:s/>εσφαλμένο:<text:s/>«...του<text:s/>ν.<text:s/>3386<text:s/>2010<text:s/>(ΦΕΚ<text:s/>49/τ.Α΄/16-03-2010)...»<text:s/>και<text:s/>το<text:s/>εσφαλμένο:<text:s/>«..ΜΠΑΡΔΗ<text:s/>ΝΙΚΟΛΑΟΥ...»<text:s/>στο<text:s/>ορθό:<text:s/>«...<text:s/>του<text:s/>ν.<text:s/>3838<text:s/>2010<text:s/>(ΦΕΚ<text:s/>49/τ.Α΄/24-03-2010)<text:s/>και<text:s/>«...ΜΠΑΡΔΗ<text:s/>ΝΙΚΟΛΑΟΣ...»,<text:s/>αντίστοιχα.</text:span></text:p>
      <text:p text:style-name="P97"><text:span text:style-name="T97_1">(Από<text:s/>την<text:s/>Αποκεντρωμένη<text:s/>Διοίκηση<text:s/>Πελοποννήσου,<text:s/>Δυτικής<text:s/>Ελλάδας<text:s/>και<text:s/>Ιονίου)</text:span></text:p>
      <text:p text:style-name="P98"><text:span text:style-name="T98_1">F</text:span></text:p>
      <text:p text:style-name="P99"><text:span text:style-name="T99_1">(11)</text:span></text:p>
      <text:p text:style-name="P100"><text:span text:style-name="T100_1">Στην<text:s/>ανακοίνωση<text:s/>πολιτογράφησης<text:s/>του<text:s/>ομογενούς<text:s/>με<text:s/>τα<text:s/>στοιχεία<text:s/>ΠΡΟΚΟ<text:s/>ΑΝΤΩΝ,<text:s/>ον.<text:s/>πατρός<text:s/>ΜΙΧΑΛΗ,<text:s/>γεν.<text:s/>την<text:s/>31-03-1971,<text:s/>που<text:s/>δημοσιεύθηκε<text:s/>στο<text:s/>ΦΕΚ<text:s/>2161/τ.Β΄/31.12.2010<text:s/>διορθώνεται<text:s/>το<text:s/>εσφαλμένο:<text:s/>«..<text:s/>(ΦΕΚ<text:s/>49/τ.Α΄/16-03-2010)..»<text:s/>στο<text:s/>ορθό<text:s/>«..<text:s/>(ΦΕΚ<text:s/>49/τ.Α΄/24-03-2010)..».</text:span></text:p>
      <text:p text:style-name="P101"><text:span text:style-name="T101_1">(Από<text:s/>την<text:s/>Αποκεντρωμένη<text:s/>Διοίκηση<text:s/>Πελοποννήσου,<text:s/>Δυτικής<text:s/>Ελλάδας<text:s/>και<text:s/>Ιονίου)</text:span></text:p>
      <text:p text:style-name="P102"><text:span text:style-name="T102_1">(12)</text:span></text:p>
      <text:p text:style-name="P103"><text:span text:style-name="T103_1">Στην<text:s/>ανακοίνωση<text:s/>πολιτογράφησης<text:s/>της<text:s/>ομογενούς<text:s/>με<text:s/>τα<text:s/>στοιχεία<text:s/>ΚΟΝΤΗ<text:s/>ΒΑΛΕΝΤΙΝΑ,<text:s/>ον.<text:s/>πατρός<text:s/>ΧΡΗΣΤΟΣ,<text:s/>γεν.<text:s/>την<text:s/>19-08-1972,<text:s/>που<text:s/>δημοσιεύθηκε<text:s/>στο<text:s/>ΦΕΚ<text:s/>1869/τ.Β΄/<text:s/>30-11-2010<text:s/>διορθώνεται<text:s/>το<text:s/>εσφαλμένο:<text:s/>«<text:s/>(ΦΕΚ<text:s/>49/τ.Α΄/<text:s/>16-03-2010)...»,<text:s/>στο<text:s/>ορθό:<text:s/>«…ΦΕΚ<text:s/>49/τ.Α΄/24-03-<text:s/>2010)..».</text:span></text:p>
      <text:p text:style-name="P104"><text:span text:style-name="T104_1">(Από<text:s/>την<text:s/>Αποκεντρωμένη<text:s/>Διοίκηση<text:s/>Πελοποννήσου,<text:s/>Δυτικής<text:s/>Ελλάδας<text:s/>και<text:s/>Ιονίου)</text:span></text:p>
      <text:p text:style-name="P105"><text:span text:style-name="T105_1">F</text:span></text:p>
      <text:p text:style-name="P106"><text:span text:style-name="T106_1">(13)</text:span></text:p>
      <text:p text:style-name="P107"><text:span text:style-name="T107_1">Στην<text:s/>ανακοίνωση<text:s/>πολιτογράφησης<text:s/>του<text:s/>ομογενούς<text:s/>με<text:s/>τα<text:s/>στοιχεία<text:s/>ΧΡΥΣΑΦΗΣ<text:s/>ΛΑΜΠΗΣ,<text:s/>ον.<text:s/>πατρός<text:s/>ΓΙΑΝΝΟΣ,<text:s/>που<text:s/>δημοσιεύθηκε<text:s/>στο<text:s/>ΦΕΚ<text:s/>1869/τ.Β΄/30-11-2010<text:s/>διορθώνεται<text:s/>το<text:s/>εσφαλμένο:<text:s/>«..(ΦΕΚ<text:s/>49/τ.Α΄/16-03-2010)»,<text:s/>στο<text:s/>ορθό:<text:s/>«...<text:s/>(ΦΕΚ<text:s/>49/τ.Α΄/24-03-2010)<text:s/>».</text:span></text:p>
      <text:p text:style-name="P108"><text:span text:style-name="T108_1">(Από<text:s/>την<text:s/>Αποκεντρωμένη<text:s/>Διοίκηση<text:s/>Πελοποννήσου,<text:s/>Δυτικής<text:s/>Ελλάδας<text:s/>και<text:s/>Ιονίου)</text:span></text:p>
      <text:p text:style-name="P109"><text:span text:style-name="T109_1">F</text:span></text:p>
      <text:p text:style-name="P110"><text:span text:style-name="T110_1">(14)</text:span></text:p>
      <text:p text:style-name="P111"><text:span text:style-name="T111_1">Στην<text:s/>ανακοίνωση<text:s/>πολιτογράφησης<text:s/>του<text:s/>ομογενούς<text:s/>με<text:s/>τα<text:s/>στοιχεία<text:s/>ΤΣΑΤΣΑ<text:s/>ΓΙΩΡΓΗ,<text:s/>ον.<text:s/>πατρός<text:s/>ΗΛΙΑ<text:s/>γεν.<text:s/>την<text:s/>4-7-1967,<text:s/>που<text:s/>δημοσιεύθηκε<text:s/>στο<text:s/>ΦΕΚ<text:s/>1869/τ.Β΄/30.11.2010,<text:s/>διορθώνεται<text:s/>το<text:s/>εσφαλμένο:<text:s/>«<text:s/>(ΦΕΚ<text:s/>49/τ.Α΄/16-03-2010)...»,<text:s/>στο<text:s/>ορθό<text:s/>«...(ΦΕΚ<text:s/>49/τ.Α΄/24-03-2010)...».</text:span></text:p>
      <text:p text:style-name="P112"><text:span text:style-name="T112_1">(Από<text:s/>την<text:s/>Αποκεντρωμένη<text:s/>Διοίκηση<text:s/>Πελοποννήσου,<text:s/>Δυτικής<text:s/>Ελλάδας<text:s/>και<text:s/>Ιονίου)</text:span></text:p>
      <text:p text:style-name="P113"><text:span text:style-name="T113_1">F</text:span></text:p>
      <text:p text:style-name="P114"><text:span text:style-name="T114_1">(15)</text:span></text:p>
      <text:p text:style-name="P115"><text:span text:style-name="T115_1">Στο<text:s/>αριθμ.<text:s/>217/11-02-2011<text:s/>ΦΕΚ<text:s/>τ.Β<text:s/>που<text:s/>δημοσιεύθηκε<text:s/>η<text:s/>αριθμ.<text:s/>4/2011<text:s/>απόφαση<text:s/>Δημάρχου<text:s/>Τρικκαίων,<text:s/>περί<text:s/>Κατάταξης<text:s/>προσωπικού<text:s/>στο<text:s/>Δήμο<text:s/>Τρικκαίων,<text:s/>σύμφωνα<text:s/>με<text:s/>τις<text:s/>διατάξεις<text:s/>του<text:s/>άρθρου<text:s/>254<text:s/>του<text:s/>ν.<text:s/>3852/2010<text:s/>γίνονται<text:s/>οι<text:s/>παρακάτω<text:s/>διορθώσεις:</text:span></text:p>
      <text:p text:style-name="P116"><text:span text:style-name="T116_1">1<text:s/>)<text:s/>Στη<text:s/>σελ.<text:s/>3557<text:s/>του<text:s/>ανωτέρω<text:s/>ΦΕΚ<text:s/>στις<text:s/>εγγραφές:<text:s/>78)<text:s/>Τάσιος<text:s/>Αναστάσιος<text:s/>του<text:s/>Κωνσταντίνου,<text:s/>95)<text:s/>Ευστρατι-<text:s/>άδης<text:s/>Γεώργιος<text:s/>του<text:s/>Ελευθέριου,<text:s/>96)<text:s/>Τζιμόπουλο<text:s/>Παναγιώτη<text:s/>του<text:s/>Παύλου<text:s/>και<text:s/>111)<text:s/>Αλμπάνη<text:s/>Μαρία-Ελένη<text:s/>του<text:s/>Εμμανουήλ<text:s/>διορθώνονται<text:s/>ως<text:s/>προς<text:s/>το<text:s/>Επώνυμο-όνομα,<text:s/>Κλάδο,<text:s/>στο<text:s/>ορθό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7"><text:span text:style-name="T117_1">Α/Α</text:span></text:p>
          </table:table-cell>
          <table:table-cell table:style-name="Cell2">
            <text:p text:style-name="P118"><text:span text:style-name="T118_1">ΕΠΩΝΥΜΟ</text:span></text:p>
          </table:table-cell>
          <table:table-cell table:style-name="Cell3">
            <text:p text:style-name="P119"><text:span text:style-name="T119_1">ΟΝΟΜΑ</text:span></text:p>
          </table:table-cell>
          <table:table-cell table:style-name="Cell4">
            <text:p text:style-name="P120"><text:span text:style-name="T120_1">ΠΑΤΡΩΝΥΜΟ</text:span></text:p>
          </table:table-cell>
          <table:table-cell table:style-name="Cell5">
            <text:p text:style-name="P121"><text:span text:style-name="T121_1">ΚΑΤΗΓΟΡΙΑ/ΚΛΑΔΟΣ</text:span></text:p>
          </table:table-cell>
        </table:table-row>
        <table:table-row table:style-name="Row2">
          <table:table-cell table:style-name="Cell6">
            <text:p text:style-name="P122"><text:span text:style-name="T122_1">78</text:span></text:p>
          </table:table-cell>
          <table:table-cell table:style-name="Cell7">
            <text:p text:style-name="P123"><text:span text:style-name="T123_1">Τάσιου</text:span></text:p>
          </table:table-cell>
          <table:table-cell table:style-name="Cell8">
            <text:p text:style-name="P124"><text:span text:style-name="T124_1">Αναστάσιος</text:span></text:p>
          </table:table-cell>
          <table:table-cell table:style-name="Cell9">
            <text:p text:style-name="P125"><text:span text:style-name="T125_1">Κωνσταντίνος</text:span></text:p>
          </table:table-cell>
          <table:table-cell table:style-name="Cell10">
            <text:p text:style-name="P126"><text:span text:style-name="T126_1">ΠΕ/Αγρονόμων</text:span></text:p>
            <text:p text:style-name="P127"><text:span text:style-name="T127_1">Τοπογράφων<text:s/>Μηχανικών</text:span></text:p>
          </table:table-cell>
        </table:table-row>
        <table:table-row table:style-name="Row3">
          <table:table-cell table:style-name="Cell11">
            <text:p text:style-name="P128"><text:span text:style-name="T128_1">95</text:span></text:p>
          </table:table-cell>
          <table:table-cell table:style-name="Cell12">
            <text:p text:style-name="P129"><text:span text:style-name="T129_1">Ευστρατιάδης</text:span></text:p>
          </table:table-cell>
          <table:table-cell table:style-name="Cell13">
            <text:p text:style-name="P130"><text:span text:style-name="T130_1">Γεώργιος</text:span></text:p>
          </table:table-cell>
          <table:table-cell table:style-name="Cell14">
            <text:p text:style-name="P131"><text:span text:style-name="T131_1">Ελευθέριος</text:span></text:p>
          </table:table-cell>
          <table:table-cell table:style-name="Cell15">
            <text:p text:style-name="P132"><text:span text:style-name="T132_1">ΤΕ<text:s/>22/Διοίκησης<text:s/>Μονάδων<text:s/>Τοπ.<text:s/>Αυτ/σης</text:span></text:p>
          </table:table-cell>
        </table:table-row>
        <table:table-row table:style-name="Row4">
          <table:table-cell table:style-name="Cell16">
            <text:p text:style-name="P133"><text:span text:style-name="T133_1">96</text:span></text:p>
          </table:table-cell>
          <table:table-cell table:style-name="Cell17">
            <text:p text:style-name="P134"><text:span text:style-name="T134_1">Τζιμόπουλος</text:span></text:p>
          </table:table-cell>
          <table:table-cell table:style-name="Cell18">
            <text:p text:style-name="P135"><text:span text:style-name="T135_1">Παναγιώτης</text:span></text:p>
          </table:table-cell>
          <table:table-cell table:style-name="Cell19">
            <text:p text:style-name="P136"><text:span text:style-name="T136_1">Παύλος</text:span></text:p>
          </table:table-cell>
          <table:table-cell table:style-name="Cell20">
            <text:p text:style-name="P137"><text:span text:style-name="T137_1">ΤΕ<text:s/>22/Διοίκησης<text:s/>Μονάδων<text:s/>Τοπ.<text:s/>Αυτ/σης</text:span></text:p>
          </table:table-cell>
        </table:table-row>
        <table:table-row table:style-name="Row5">
          <table:table-cell table:style-name="Cell21">
            <text:p text:style-name="P138"><text:span text:style-name="T138_1">111</text:span></text:p>
          </table:table-cell>
          <table:table-cell table:style-name="Cell22">
            <text:p text:style-name="P139"><text:span text:style-name="T139_1">Αλμπάνη</text:span></text:p>
          </table:table-cell>
          <table:table-cell table:style-name="Cell23">
            <text:p text:style-name="P140"><text:span text:style-name="T140_1">Μαρία-Ελένη</text:span></text:p>
          </table:table-cell>
          <table:table-cell table:style-name="Cell24">
            <text:p text:style-name="P141"><text:span text:style-name="T141_1">Εμμανουήλ</text:span></text:p>
          </table:table-cell>
          <table:table-cell table:style-name="Cell25">
            <text:p text:style-name="P142"><text:span text:style-name="T142_1">ΤΕ/Μηχανικών</text:span></text:p>
          </table:table-cell>
        </table:table-row>
      </table:table>
      <text:p text:style-name="P143"><text:span text:style-name="T143_1">2)<text:s/>Στη<text:s/>σελ.<text:s/>3559<text:s/>του<text:s/>ΦΕΚ<text:s/>στην<text:s/>εγγραφή<text:s/>196)<text:s/>Κόγιου<text:s/>Μαρία<text:s/>του<text:s/>Κωνσταντίνου<text:s/>διορθώνονται<text:s/>ως<text:s/>προς<text:s/>τον<text:s/>Κλάδο,<text:s/>στο<text:s/>ορθό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144"><text:span text:style-name="T144_1">Α/Α</text:span></text:p>
          </table:table-cell>
          <table:table-cell table:style-name="Cell27">
            <text:p text:style-name="P145"><text:span text:style-name="T145_1">ΕΠΩΝΥΜΟ</text:span></text:p>
          </table:table-cell>
          <table:table-cell table:style-name="Cell28">
            <text:p text:style-name="P146"><text:span text:style-name="T146_1">ΟΝΟΜΑ</text:span></text:p>
          </table:table-cell>
          <table:table-cell table:style-name="Cell29">
            <text:p text:style-name="P147"><text:span text:style-name="T147_1">ΠΑΤΡΩΝΥΜΟ</text:span></text:p>
          </table:table-cell>
          <table:table-cell table:style-name="Cell30">
            <text:p text:style-name="P148"><text:span text:style-name="T148_1">ΚΑΤΗΓΟΡΙΑ/ΚΛΑΔΟΣ</text:span></text:p>
          </table:table-cell>
        </table:table-row>
        <table:table-row table:style-name="Row7">
          <table:table-cell table:style-name="Cell31">
            <text:p text:style-name="P149"><text:span text:style-name="T149_1">196</text:span></text:p>
          </table:table-cell>
          <table:table-cell table:style-name="Cell32">
            <text:p text:style-name="P150"><text:span text:style-name="T150_1">Κόγιου</text:span></text:p>
          </table:table-cell>
          <table:table-cell table:style-name="Cell33">
            <text:p text:style-name="P151"><text:span text:style-name="T151_1">Μαρία</text:span></text:p>
          </table:table-cell>
          <table:table-cell table:style-name="Cell34">
            <text:p text:style-name="P152"><text:span text:style-name="T152_1">Κωνσταντίνος</text:span></text:p>
          </table:table-cell>
          <table:table-cell table:style-name="Cell35">
            <text:p text:style-name="P153"><text:span text:style-name="T153_1">ΤΕ/Διεκπεραίωση</text:span></text:p>
            <text:p text:style-name="P154"><text:span text:style-name="T154_1">Υποθέσεων<text:s/>Πολιτών</text:span></text:p>
          </table:table-cell>
        </table:table-row>
      </table:table>
      <text:p text:style-name="P155"><text:span text:style-name="T155_1">(Από<text:s/>το<text:s/>Δήμο<text:s/>Τρικκαίων)</text:span></text:p>
      <text:p text:style-name="P156"><text:span text:style-name="T156_1">ΕΘΝΙΚΟ<text:s/>ΤΥΠΟΓΡΑΦΕΙΟ</text:span></text:p>
      <text:p text:style-name="P157"><text:span text:style-name="T157_1">ΕΦΗΜΕΡΙΣ<text:s/>ΤΗΣ<text:s/>ΚΥΒΕΡΝΗΣΕΩΣ</text:span></text:p>
      <text:p text:style-name="P158"><text:span text:style-name="T158_1">ΤΙΜΗ<text:s/>ΠΩΛΗΣΗΣ<text:s/>ΦΥΛΛΩΝ<text:s/>ΤΗΣ<text:s/>ΕΦΗΜΕΡΙΔΑΣ<text:s/>ΤΗΣ<text:s/>ΚΥΒΕΡΝΗΣΕΩΣ</text:span></text:p>
      <text:p text:style-name="P159"><text:span text:style-name="T159_1">Σε<text:s/>έντυπη<text:s/>μορφή:</text:span></text:p>
      <text:p text:style-name="P160"><text:span text:style-name="T16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61"><text:span text:style-name="T161_1">•<text:s/>Για<text:s/>τα<text:s/>φωτοαντίγραφα<text:s/>Φ.Ε.Κ.<text:s/>σε<text:s/>0,15<text:s/>€<text:s/>ανά<text:s/>σελίδα.</text:span></text:p>
      <text:p text:style-name="P162"><text:span text:style-name="T162_1">Σε<text:s/>μορφή<text:s/></text:span><text:span text:style-name="T162_2">DVD/CD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8">
          <table:table-cell table:style-name="Cell36">
            <text:p text:style-name="P163"><text:span text:style-name="T163_1">Τεύχος</text:span></text:p>
          </table:table-cell>
          <table:table-cell table:style-name="Cell37">
            <text:p text:style-name="P164"><text:span text:style-name="T164_1">Ετήσια<text:s/>έκδοση</text:span></text:p>
          </table:table-cell>
          <table:table-cell table:style-name="Cell38">
            <text:p text:style-name="P165"><text:span text:style-name="T165_1">Τριμηνιαία<text:s/>έκδοση</text:span></text:p>
          </table:table-cell>
          <table:table-cell table:style-name="Cell39">
            <text:p text:style-name="P166"><text:span text:style-name="T166_1">Μηνιαία<text:s/>έκδοση</text:span></text:p>
          </table:table-cell>
        </table:table-row>
        <table:table-row table:style-name="Row9">
          <table:table-cell table:style-name="Cell40">
            <text:p text:style-name="P167"><text:span text:style-name="T167_1">Α΄</text:span></text:p>
          </table:table-cell>
          <table:table-cell table:style-name="Cell41">
            <text:p text:style-name="P168"><text:span text:style-name="T168_1">150<text:s/>€</text:span></text:p>
          </table:table-cell>
          <table:table-cell table:style-name="Cell42">
            <text:p text:style-name="P169"><text:span text:style-name="T169_1">40<text:s/>€</text:span></text:p>
          </table:table-cell>
          <table:table-cell table:style-name="Cell43">
            <text:p text:style-name="P170"><text:span text:style-name="T170_1">15<text:s/>€</text:span></text:p>
          </table:table-cell>
        </table:table-row>
        <table:table-row table:style-name="Row10">
          <table:table-cell table:style-name="Cell44">
            <text:p text:style-name="P171"><text:span text:style-name="T171_1">Β΄</text:span></text:p>
          </table:table-cell>
          <table:table-cell table:style-name="Cell45">
            <text:p text:style-name="P172"><text:span text:style-name="T172_1">300<text:s/>€</text:span></text:p>
          </table:table-cell>
          <table:table-cell table:style-name="Cell46">
            <text:p text:style-name="P173"><text:span text:style-name="T173_1">80<text:s/>€</text:span></text:p>
          </table:table-cell>
          <table:table-cell table:style-name="Cell47">
            <text:p text:style-name="P174"><text:span text:style-name="T174_1">30<text:s/>€</text:span></text:p>
          </table:table-cell>
        </table:table-row>
        <table:table-row table:style-name="Row11">
          <table:table-cell table:style-name="Cell48">
            <text:p text:style-name="P175"><text:span text:style-name="T175_1">Γ΄</text:span></text:p>
          </table:table-cell>
          <table:table-cell table:style-name="Cell49">
            <text:p text:style-name="P176"><text:span text:style-name="T176_1">50<text:s/>€</text:span></text:p>
          </table:table-cell>
          <table:table-cell table:style-name="Cell50">
            <text:p text:style-name="P177"><text:span text:style-name="T177_1">-</text:span></text:p>
          </table:table-cell>
          <table:table-cell table:style-name="Cell51">
            <text:p text:style-name="P178"><text:span text:style-name="T178_1">-</text:span></text:p>
          </table:table-cell>
        </table:table-row>
        <table:table-row table:style-name="Row12">
          <table:table-cell table:style-name="Cell52">
            <text:p text:style-name="P179"><text:span text:style-name="T179_1">Υ.Ο.Δ.Δ.</text:span></text:p>
          </table:table-cell>
          <table:table-cell table:style-name="Cell53">
            <text:p text:style-name="P180"><text:span text:style-name="T180_1">50<text:s/>€</text:span></text:p>
          </table:table-cell>
          <table:table-cell table:style-name="Cell54">
            <text:p text:style-name="P181"><text:span text:style-name="T181_1">-</text:span></text:p>
          </table:table-cell>
          <table:table-cell table:style-name="Cell55">
            <text:p text:style-name="P182"><text:span text:style-name="T182_1">-</text:span></text:p>
          </table:table-cell>
        </table:table-row>
        <table:table-row table:style-name="Row13">
          <table:table-cell table:style-name="Cell56">
            <text:p text:style-name="P183"><text:span text:style-name="T183_1">Δ΄</text:span></text:p>
          </table:table-cell>
          <table:table-cell table:style-name="Cell57">
            <text:p text:style-name="P184"><text:span text:style-name="T184_1">110<text:s/>€</text:span></text:p>
          </table:table-cell>
          <table:table-cell table:style-name="Cell58">
            <text:p text:style-name="P185"><text:span text:style-name="T185_1">30<text:s/>€</text:span></text:p>
          </table:table-cell>
          <table:table-cell table:style-name="Cell59">
            <text:p text:style-name="P186"><text:span text:style-name="T186_1">-</text:span></text:p>
          </table:table-cell>
        </table:table-row>
      </table:table>
      <text:p text:style-name="P18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60">
            <text:p text:style-name="P188"><text:span text:style-name="T188_1">Τεύχος</text:span></text:p>
          </table:table-cell>
          <table:table-cell table:style-name="Cell61">
            <text:p text:style-name="P189"><text:span text:style-name="T189_1">Ετήσια<text:s/>έκδοση</text:span></text:p>
          </table:table-cell>
          <table:table-cell table:style-name="Cell62">
            <text:p text:style-name="P190"><text:span text:style-name="T190_1">Τριμηνιαία<text:s/>έκδοση</text:span></text:p>
          </table:table-cell>
          <table:table-cell table:style-name="Cell63">
            <text:p text:style-name="P191"><text:span text:style-name="T191_1">Μηνιαία<text:s/>έκδοση</text:span></text:p>
          </table:table-cell>
        </table:table-row>
        <table:table-row table:style-name="Row15">
          <table:table-cell table:style-name="Cell64">
            <text:p text:style-name="P192"><text:span text:style-name="T192_1">Α.Α.Π.</text:span></text:p>
          </table:table-cell>
          <table:table-cell table:style-name="Cell65">
            <text:p text:style-name="P193"><text:span text:style-name="T193_1">110<text:s/>€</text:span></text:p>
          </table:table-cell>
          <table:table-cell table:style-name="Cell66">
            <text:p text:style-name="P194"><text:span text:style-name="T194_1">30<text:s/>€</text:span></text:p>
          </table:table-cell>
          <table:table-cell table:style-name="Cell67">
            <text:p text:style-name="P195"><text:span text:style-name="T195_1">-</text:span></text:p>
          </table:table-cell>
        </table:table-row>
        <table:table-row table:style-name="Row16">
          <table:table-cell table:style-name="Cell68">
            <text:p text:style-name="P196"><text:span text:style-name="T196_1">Ε.Β.Ι.</text:span></text:p>
          </table:table-cell>
          <table:table-cell table:style-name="Cell69">
            <text:p text:style-name="P197"><text:span text:style-name="T197_1">100<text:s/>€</text:span></text:p>
          </table:table-cell>
          <table:table-cell table:style-name="Cell70">
            <text:p text:style-name="P198"><text:span text:style-name="T198_1">-</text:span></text:p>
          </table:table-cell>
          <table:table-cell table:style-name="Cell71">
            <text:p text:style-name="P199"><text:span text:style-name="T199_1">-</text:span></text:p>
          </table:table-cell>
        </table:table-row>
        <table:table-row table:style-name="Row17">
          <table:table-cell table:style-name="Cell72">
            <text:p text:style-name="P200"><text:span text:style-name="T200_1">Α.Ε.Δ.</text:span></text:p>
          </table:table-cell>
          <table:table-cell table:style-name="Cell73">
            <text:p text:style-name="P201"><text:span text:style-name="T201_1">5<text:s/>€</text:span></text:p>
          </table:table-cell>
          <table:table-cell table:style-name="Cell74">
            <text:p text:style-name="P202"><text:span text:style-name="T202_1">-</text:span></text:p>
          </table:table-cell>
          <table:table-cell table:style-name="Cell75">
            <text:p text:style-name="P203"><text:span text:style-name="T203_1">-</text:span></text:p>
          </table:table-cell>
        </table:table-row>
        <table:table-row table:style-name="Row18">
          <table:table-cell table:style-name="Cell76">
            <text:p text:style-name="P204"><text:span text:style-name="T204_1">Δ.Δ.Σ.</text:span></text:p>
          </table:table-cell>
          <table:table-cell table:style-name="Cell77">
            <text:p text:style-name="P205"><text:span text:style-name="T205_1">200<text:s/>€</text:span></text:p>
          </table:table-cell>
          <table:table-cell table:style-name="Cell78">
            <text:p text:style-name="P206"><text:span text:style-name="T206_1">-</text:span></text:p>
          </table:table-cell>
          <table:table-cell table:style-name="Cell79">
            <text:p text:style-name="P207"><text:span text:style-name="T207_1">20<text:s/>€</text:span></text:p>
          </table:table-cell>
        </table:table-row>
        <table:table-row table:style-name="Row19">
          <table:table-cell table:style-name="Cell80">
            <text:p text:style-name="P208"><text:span text:style-name="T208_1">Α.Ε.-Ε.Π.Ε.</text:span></text:p>
          </table:table-cell>
          <table:table-cell table:style-name="Cell81">
            <text:p text:style-name="P209"><text:span text:style-name="T209_1">-</text:span></text:p>
          </table:table-cell>
          <table:table-cell table:style-name="Cell82">
            <text:p text:style-name="P210"><text:span text:style-name="T210_1">-</text:span></text:p>
          </table:table-cell>
          <table:table-cell table:style-name="Cell83">
            <text:p text:style-name="P211"><text:span text:style-name="T211_1">100<text:s/>€</text:span></text:p>
          </table:table-cell>
        </table:table-row>
      </table:table>
      <text:p text:style-name="P212"><text:span text:style-name="T21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13"><text:span text:style-name="T213_1">ΕΤΗΣΙΕΣ<text:s/>ΣΥΝΔΡΟΜΕΣ<text:s/>Φ.Ε.Κ.</text:span></text:p>
      <table:table table:style-name="Table5">
        <table:table-column table:style-name="Column19"/>
        <table:table-column table:style-name="Column20"/>
        <table:table-row table:style-name="Row20">
          <table:table-cell table:style-name="Cell84">
            <text:p text:style-name="P214"><text:span text:style-name="T214_1">Τεύχος</text:span></text:p>
          </table:table-cell>
          <table:table-cell table:style-name="Cell85">
            <text:p text:style-name="P215"><text:span text:style-name="T215_1">Έντυπη<text:s/>μορφή</text:span></text:p>
          </table:table-cell>
        </table:table-row>
        <table:table-row table:style-name="Row21">
          <table:table-cell table:style-name="Cell86">
            <text:p text:style-name="P216"><text:span text:style-name="T216_1">Α΄</text:span></text:p>
          </table:table-cell>
          <table:table-cell table:style-name="Cell87">
            <text:p text:style-name="P217"><text:span text:style-name="T217_1">225<text:s/>€</text:span></text:p>
          </table:table-cell>
        </table:table-row>
        <table:table-row table:style-name="Row22">
          <table:table-cell table:style-name="Cell88">
            <text:p text:style-name="P218"><text:span text:style-name="T218_1">Β΄</text:span></text:p>
          </table:table-cell>
          <table:table-cell table:style-name="Cell89">
            <text:p text:style-name="P219"><text:span text:style-name="T219_1">320<text:s/>€</text:span></text:p>
          </table:table-cell>
        </table:table-row>
        <table:table-row table:style-name="Row23">
          <table:table-cell table:style-name="Cell90">
            <text:p text:style-name="P220"><text:span text:style-name="T220_1">Γ΄</text:span></text:p>
          </table:table-cell>
          <table:table-cell table:style-name="Cell91">
            <text:p text:style-name="P221"><text:span text:style-name="T221_1">65<text:s/>€</text:span></text:p>
          </table:table-cell>
        </table:table-row>
        <table:table-row table:style-name="Row24">
          <table:table-cell table:style-name="Cell92">
            <text:p text:style-name="P222"><text:span text:style-name="T222_1">Υ.Ο.Δ.Δ.</text:span></text:p>
          </table:table-cell>
          <table:table-cell table:style-name="Cell93">
            <text:p text:style-name="P223"><text:span text:style-name="T223_1">65<text:s/>€</text:span></text:p>
          </table:table-cell>
        </table:table-row>
      </table:table>
      <text:p text:style-name="P224"/>
      <table:table table:style-name="Table6">
        <table:table-column table:style-name="Column21"/>
        <table:table-column table:style-name="Column22"/>
        <table:table-row table:style-name="Row25">
          <table:table-cell table:style-name="Cell94">
            <text:p text:style-name="P225"><text:span text:style-name="T225_1">Τεύχος</text:span></text:p>
          </table:table-cell>
          <table:table-cell table:style-name="Cell95">
            <text:p text:style-name="P226"><text:span text:style-name="T226_1">Έντυπη<text:s/>μορφή</text:span></text:p>
          </table:table-cell>
        </table:table-row>
        <table:table-row table:style-name="Row26">
          <table:table-cell table:style-name="Cell96">
            <text:p text:style-name="P227"><text:span text:style-name="T227_1">Δ΄</text:span></text:p>
          </table:table-cell>
          <table:table-cell table:style-name="Cell97">
            <text:p text:style-name="P228"><text:span text:style-name="T228_1">160<text:s/>€</text:span></text:p>
          </table:table-cell>
        </table:table-row>
        <table:table-row table:style-name="Row27">
          <table:table-cell table:style-name="Cell98">
            <text:p text:style-name="P229"><text:span text:style-name="T229_1">Α.Α.Π.</text:span></text:p>
          </table:table-cell>
          <table:table-cell table:style-name="Cell99">
            <text:p text:style-name="P230"><text:span text:style-name="T230_1">160<text:s/>€</text:span></text:p>
          </table:table-cell>
        </table:table-row>
        <table:table-row table:style-name="Row28">
          <table:table-cell table:style-name="Cell100">
            <text:p text:style-name="P231"><text:span text:style-name="T231_1">Ε.Β.Ι.</text:span></text:p>
          </table:table-cell>
          <table:table-cell table:style-name="Cell101">
            <text:p text:style-name="P232"><text:span text:style-name="T232_1">65<text:s/>€</text:span></text:p>
          </table:table-cell>
        </table:table-row>
        <table:table-row table:style-name="Row29">
          <table:table-cell table:style-name="Cell102">
            <text:p text:style-name="P233"><text:span text:style-name="T233_1">Α.Ε.Δ.</text:span></text:p>
          </table:table-cell>
          <table:table-cell table:style-name="Cell103">
            <text:p text:style-name="P234"><text:span text:style-name="T234_1">10<text:s/>€</text:span></text:p>
          </table:table-cell>
        </table:table-row>
      </table:table>
      <text:p text:style-name="P235"/>
      <table:table table:style-name="Table7">
        <table:table-column table:style-name="Column23"/>
        <table:table-column table:style-name="Column24"/>
        <table:table-row table:style-name="Row30">
          <table:table-cell table:style-name="Cell104">
            <text:p text:style-name="P236"><text:span text:style-name="T236_1">Τεύχος</text:span></text:p>
          </table:table-cell>
          <table:table-cell table:style-name="Cell105">
            <text:p text:style-name="P237"><text:span text:style-name="T237_1">Έντυπη<text:s/>μορφή</text:span></text:p>
          </table:table-cell>
        </table:table-row>
        <table:table-row table:style-name="Row31">
          <table:table-cell table:style-name="Cell106">
            <text:p text:style-name="P238"><text:span text:style-name="T238_1">Α.Ε.-Ε.Π.Ε.</text:span></text:p>
          </table:table-cell>
          <table:table-cell table:style-name="Cell107">
            <text:p text:style-name="P239"><text:span text:style-name="T239_1">2.250<text:s/>€</text:span></text:p>
          </table:table-cell>
        </table:table-row>
        <table:table-row table:style-name="Row32">
          <table:table-cell table:style-name="Cell108">
            <text:p text:style-name="P240"><text:span text:style-name="T240_1">Δ.Δ.Σ.</text:span></text:p>
          </table:table-cell>
          <table:table-cell table:style-name="Cell109">
            <text:p text:style-name="P241"><text:span text:style-name="T241_1">225<text:s/>€</text:span></text:p>
          </table:table-cell>
        </table:table-row>
        <table:table-row table:style-name="Row33">
          <table:table-cell table:style-name="Cell110">
            <text:p text:style-name="P242"><text:span text:style-name="T242_1">Α.Σ.Ε.Π.</text:span></text:p>
          </table:table-cell>
          <table:table-cell table:style-name="Cell111">
            <text:p text:style-name="P243"><text:span text:style-name="T243_1">70<text:s/>€</text:span></text:p>
          </table:table-cell>
        </table:table-row>
        <table:table-row table:style-name="Row34">
          <table:table-cell table:style-name="Cell112">
            <text:p text:style-name="P244"><text:span text:style-name="T244_1">Ο.Π.Κ.</text:span></text:p>
          </table:table-cell>
          <table:table-cell table:style-name="Cell113">
            <text:p text:style-name="P245"><text:span text:style-name="T245_1">-</text:span></text:p>
          </table:table-cell>
        </table:table-row>
      </table:table>
      <text:p text:style-name="P246"><text:span text:style-name="T24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47"><text:span text:style-name="T247_1">•<text:s/>Η<text:s/>καταβολή<text:s/>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48"><text:span text:style-name="T24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49"><text:span text:style-name="T24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50"><text:span text:style-name="T25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51"><text:span text:style-name="T251_1">•<text:s/>Στην<text:s/>Ταχυδρομική<text:s/>συνδρομή<text:s/>του<text:s/>τεύχους<text:s/>Α.Σ.Ε.Π.<text:s/>δεν<text:s/>γίνεται<text:s/>έκπτωση.</text:span></text:p>
      <text:p text:style-name="P252"><text:span text:style-name="T252_1">Πληροφορίες<text:s/>για<text:s/>δημοσιεύματα<text:s/>που<text:s/>καταχωρίζονται<text:s/>στα<text:s/>Φ.Ε.Κ.<text:s/>στο<text:s/>τηλ.:<text:s/>210<text:s/>5279000.</text:span></text:p>
      <text:p text:style-name="P253"><text:span text:style-name="T253_1">Φωτοαντίγραφα<text:s/>παλαιών<text:s/>Φ.Ε.Κ.:<text:s/>Μάρνη<text:s/>8,<text:s/>τηλ.:<text:s/>210<text:s/>8220885,<text:s/>210<text:s/>8222924,<text:s/>210<text:s/>5279050.</text:span></text:p>
      <text:p text:style-name="P254"><text:span text:style-name="T25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54_2"><text:a xlink:type="simple" xlink:href="http://www.et.gr"><text:span text:style-name="T254_3">www.et.gr</text:span></text:a></text:span><text:span text:style-name="T254_4">)</text:span></text:p>
      <text:p text:style-name="P255"><text:span text:style-name="T255_1">Hλεκτρονική<text:s/>Διεύθυνση:<text:s/></text:span><text:span text:style-name="T255_2"><text:a xlink:type="simple" xlink:href="http://www.et.gr"><text:span text:style-name="T255_3">http://www.et.gr</text:span></text:a></text:span><text:span text:style-name="T255_4"><text:s/>-<text:s/>e-mail:<text:s/></text:span><text:span text:style-name="T255_5"><text:a xlink:type="simple" xlink:href="mailto:webmaster.et@et.gr"><text:span text:style-name="T255_6">webmaster.et@et.gr</text:span></text:a></text:span></text:p>
      <text:p text:style-name="P256"><text:span text:style-name="T256_1">ΟΙ<text:s/>ΥΠΗΡΕΣΙΕΣ<text:s/>ΕΞΥΠΗΡΕΤΗΣΗΣ<text:s/>ΠΟΛΙΤΩΝ<text:s/>ΛΕΙΤΟΥΡΓΟΥΝ<text:s/>ΚΑΘΗΜΕΡΙΝΑ<text:s/>ΑΠΟ<text:s/>08:00<text:s/>ΜΕΧΡΙ<text:s/>13:00</text:span></text:p>
      <text:p text:style-name="P257"><text:span text:style-name="T257_1">ΑΠΟΤΟ<text:s/>ΕΘΝΙΚΟΤΥΠΟΓΡΑΦΕΙΟ</text:span></text:p>
      <text:p text:style-name="P258"><text:span text:style-name="T25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