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199</text:span></text:p>
      <text:p text:style-name="P2"><text:span text:style-name="T2_1">Τροποποίηση<text:s/>της<text:s/>υπ’<text:s/>αριθμ.<text:s/>ΠΟΛ.1072/8.4.2011<text:s/>Α.Υ.Ο.<text:s/>(ΦΕΚ<text:s/>Β’<text:s/>577)<text:s/>περί<text:s/>ελέγχου<text:s/>φορολογικών<text:s/>υποθέσεων<text:s/>επιτηδευματιών,<text:s/>επίλυση<text:s/>φορολογικών<text:s/>διαφορών,<text:s/>βεβαίωση<text:s/>και<text:s/>καταβολή<text:s/>των<text:s/>φόρων<text:s/>καθώς<text:s/>και<text:s/>προθεσμία<text:s/>εφαρμογής<text:s/>των<text:s/>διατάξεων<text:s/>της<text:s/>παραγράφου</text:span></text:p>
      <text:p text:style-name="P3"><text:span text:style-name="T3_1">6<text:s/>του<text:s/>άρθρου<text:s/>12<text:s/>του<text:s/>Ν.<text:s/>3888/2010.</text:span></text:p>
      <text:p text:style-name="P4"><text:span text:style-name="T4_1">Ο<text:s/>ΑΝΑΠΛΗΡΩΤΗΣ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αγράφου<text:s/>3<text:s/>καθώς<text:s/>και<text:s/>τις<text:s/>διατάξεις<text:s/>της<text:s/>παραγράφου<text:s/>8<text:s/>του<text:s/>άρθρου<text:s/>66<text:s/>του<text:s/>Ν.<text:s/>2238/<text:s/>1994<text:s/>(ΦΕΚ<text:s/>Α’<text:s/>151).</text:span></text:p>
      <text:p text:style-name="P7"><text:span text:style-name="T7_1">2.<text:s/>Τις<text:s/>διατάξεις<text:s/>της<text:s/>παραγράφου<text:s/>4<text:s/>του<text:s/>άρθρου<text:s/>13<text:s/>του<text:s/>Ν.<text:s/>2601/1998<text:s/>(ΦΕΚ<text:s/>Α’<text:s/>81).</text:span></text:p>
      <text:p text:style-name="P8"><text:span text:style-name="T8_1">3.<text:s/>Τις<text:s/>διατάξεις<text:s/>των<text:s/>παραγράφων<text:s/>17<text:s/>και<text:s/>18<text:s/>του<text:s/>άρθρου<text:s/>46<text:s/>του<text:s/>Ν.<text:s/>3220/2004<text:s/>(ΦΕΚ<text:s/>Α’<text:s/>15).</text:span></text:p>
      <text:p text:style-name="P9"><text:span text:style-name="T9_1">4.<text:s/>Τις<text:s/>διατάξεις<text:s/>του<text:s/>άρθρου<text:s/>3<text:s/>του<text:s/>Ν.<text:s/>2343/1995<text:s/>(ΦΕΚ<text:s/>Α’<text:s/>211),<text:s/>καθώς<text:s/>και<text:s/>τις<text:s/>διατάξεις<text:s/>του<text:s/>άρθρου<text:s/>23<text:s/>του<text:s/>Ν.<text:s/>3259/<text:s/>2004<text:s/>(ΦΕΚ<text:s/>Α’<text:s/>149)<text:s/>και<text:s/>του<text:s/>άρθρου<text:s/>60<text:s/>του<text:s/>Ν.<text:s/>3283/2004<text:s/>(ΦΕΚ<text:s/>Α’<text:s/>210).</text:span></text:p>
      <text:p text:style-name="P10"><text:span text:style-name="T10_1">5.<text:s/>Τις<text:s/>διατάξεις<text:s/>των<text:s/>άρθρων<text:s/>13<text:s/>έως<text:s/>και<text:s/>17<text:s/>του<text:s/>Ν.<text:s/>3296/<text:s/>2004<text:s/>(ΦΕΚ<text:s/>Α’<text:s/>253).</text:span></text:p>
      <text:p text:style-name="P11"><text:span text:style-name="T11_1">6.<text:s/>Τις<text:s/>διατάξεις<text:s/>των<text:s/>άρθρων<text:s/>1-13<text:s/>του<text:s/>Ν.<text:s/>3888/2010<text:s/>(ΦΕΚ<text:s/>Α’<text:s/>175).</text:span></text:p>
      <text:p text:style-name="P12"><text:span text:style-name="T12_1">7.<text:s/>Τις<text:s/>διατάξεις<text:s/>της<text:s/>υπ’<text:s/>αριθμ.<text:s/>ΠΟΛ.1072/8.4.2011<text:s/>Α.Υ.Ο.<text:s/>(ΦΕΚ<text:s/>Β’<text:s/>577)<text:s/>«Έλεγχος<text:s/>φορολογικών<text:s/>υποθέσεων<text:s/>επιτηδευματιών,<text:s/>επίλυση<text:s/>φορολογικών<text:s/>διαφορών,<text:s/>βεβαίωση<text:s/>και<text:s/>καταβολή<text:s/>των<text:s/>φόρων».</text:span></text:p>
      <text:p text:style-name="P13"><text:span text:style-name="T13_1">8.<text:s/>Τις<text:s/>διατάξεις<text:s/>της<text:s/>παραγρ.<text:s/>4<text:s/>του<text:s/>άρθρου<text:s/>18<text:s/>του<text:s/>Ν.<text:s/>4002/<text:s/>2011<text:s/>(ΦΕΚ<text:s/>Α’<text:s/>180).</text:span></text:p>
      <text:p text:style-name="P14"><text:span text:style-name="T14_1">9.<text:s/>Τις<text:s/>διατάξεις<text:s/>των<text:s/>υπ’<text:s/>αριθμ.<text:s/>Α.Υ.Ο.<text:s/>ΠΟΛ.<text:s/>1137/11.10.2010<text:s/>και<text:s/>1138/11.10.2010<text:s/>(ΦΕΚ<text:s/>Β’<text:s/>1631),<text:s/>1143/20.10.2010<text:s/>(ΦΕΚ<text:s/>Β’<text:s/>1673),<text:s/>1156/15.11.2010<text:s/>(ΦΕΚ<text:s/>Β’<text:s/>1795),<text:s/>1162/18.11.2010<text:s/>(ΦΕΚ<text:s/>Β’<text:s/>1824),<text:s/>1169/24.11.2010<text:s/>(ΦΕΚ<text:s/>Β’<text:s/>1815),<text:s/>1175/29.11.2010<text:s/>(ΦΕΚ<text:s/>Β’<text:s/>1872),<text:s/>1180/13.12.2010<text:s/>(ΦΕΚ<text:s/>Β’<text:s/>1934),<text:s/>1199/28.12.2010(ΦΕΚ<text:s/>Β’<text:s/>2031)<text:s/>και<text:s/>1023/7.2.2011<text:s/>(ΦΕΚ<text:s/>Β’<text:s/>114).</text:span></text:p>
      <text:p text:style-name="P15"><text:span text:style-name="T15_1">10.<text:s/>Τις<text:s/>διατάξεις<text:s/>των<text:s/>άρθρων<text:s/>21-35<text:s/>του<text:s/>Ν.<text:s/>2459/1997<text:s/>(ΦΕΚ<text:s/>Α’<text:s/>17)<text:s/>και<text:s/>τις<text:s/>διατάξεις<text:s/>των<text:s/>άρθρων<text:s/>5-19<text:s/>του<text:s/>Ν.<text:s/>3634/<text:s/>2008<text:s/>(ΦΕΚ<text:s/>Α’<text:s/>9).</text:span></text:p>
      <text:p text:style-name="P16"><text:span text:style-name="T16_1">11.<text:s/>Τις<text:s/>διατάξεις<text:s/>της<text:s/>υπ’<text:s/>αριθμ.<text:s/>1146405/ΔΕ-Β’/14.10.2010<text:s/>Α.Υ.Ο.<text:s/>(ΦΕΚ<text:s/>Β’<text:s/>1829)<text:s/>«Ανακαθορισμός<text:s/>της<text:s/>καθ’<text:s/>ύλην<text:s/>αρμοδιότητας<text:s/>μεταξύ<text:s/>Δ.Ο.Υ.,<text:s/>Π.Ε.Κ.<text:s/>και<text:s/>Δ.Ε.Κ.<text:s/>σε<text:s/>θέματα<text:s/>φορολογικού<text:s/>ελέγχου».</text:span></text:p>
      <text:p text:style-name="P17"><text:span text:style-name="T17_1">12.<text:s/>Την<text:s/>υπ’<text:s/>αριθμ.<text:s/>Υ350/8.7.2011<text:s/>(ΦΕΚ<text:s/>Β’<text:s/>1603/11.7.2011)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.</text:span></text:p>
      <text:p text:style-name="P18"><text:span text:style-name="T18_1">13.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1.<text:s/>Η<text:s/>παράγραφος<text:s/>2<text:s/>του<text:s/>άρθρου<text:s/>6<text:s/>της<text:s/>υπ’<text:s/>αριθμ.<text:s/>ΠΟΛ.1072/8.4.2011<text:s/>Α.Υ.Ο.<text:s/>(ΦΕΚ<text:s/>Β’<text:s/>577)<text:s/>αναριθμούμενη<text:s/>σε<text:s/>4<text:s/>αντικαθίσταται<text:s/>και<text:s/>προστίθενται<text:s/>στο<text:s/>άρθρο<text:s/>αυτό<text:s/>νέοι<text:s/>παράγραφοι<text:s/>2<text:s/>και<text:s/>3<text:s/>ως<text:s/>εξής:</text:span></text:p>
      <text:p text:style-name="P20"><text:span text:style-name="T20_1">«2.<text:s/>Οι<text:s/>ελεγκτές<text:s/>επεξεργάζονται<text:s/>δεδομένα<text:s/>από<text:s/>τα<text:s/>κατασχεθέντα<text:s/>βιβλία<text:s/>και<text:s/>στοιχεία<text:s/>και<text:s/>καταχωρούν<text:s/>τις<text:s/>διαπιστώσεις<text:s/>σε<text:s/>συνοπτικό<text:s/>σημείωμα<text:s/>με<text:s/>πρόταση<text:s/>για<text:s/>τις<text:s/>συνέπειες<text:s/>στο<text:s/>κύρος<text:s/>των<text:s/>βιβλίων<text:s/>και<text:s/>τα<text:s/>συνολικά<text:s/>αποτελέσματα».</text:span></text:p>
      <text:p text:style-name="P21"><text:span text:style-name="T21_1">«3.<text:s/>Tο<text:s/>σημείωμα<text:s/>τίθεται<text:s/>υπόψη<text:s/>του<text:s/>προϊσταμένου<text:s/>της<text:s/>ελεγκτικής<text:s/>υπηρεσίας<text:s/>και<text:s/>του<text:s/>εποπτεύοντος<text:s/>Oικονομικού<text:s/>Eπιθεωρητή,<text:s/>οι<text:s/>οποίοι<text:s/>από<text:s/>κοινού<text:s/>και<text:s/>με<text:s/>τον<text:s/>προϊστάμενο<text:s/>του<text:s/>τμήματος<text:s/>ελέγχου<text:s/>κρίνουν<text:s/>αν<text:s/>αρκούν<text:s/>οι<text:s/>ήδη<text:s/>διενεργηθείσες<text:s/>ελεγκτικές<text:s/>διασταυρώσεις<text:s/>και<text:s/>επαληθεύσεις<text:s/>ή<text:s/>αν<text:s/>επιβάλλεται<text:s/>περαιτέρω<text:s/>επέκταση<text:s/>του<text:s/>ελέγχου<text:s/>των<text:s/>κατασχεθέντων<text:s/>και<text:s/>νέα<text:s/>κρίση<text:s/>με<text:s/>βάση<text:s/>τις<text:s/>συνολικές<text:s/>διαπιστώσεις<text:s/>ή<text:s/>η<text:s/>πλήρης<text:s/>επεξεργασία<text:s/>αυτών<text:s/>ή<text:s/>και<text:s/>η<text:s/>εξαίρεσή<text:s/>τους<text:s/>από<text:s/>τη<text:s/>διαδικασία<text:s/>ελέγχου<text:s/>της<text:s/>παρούσας<text:s/>απόφασης.<text:s/>Σε<text:s/>κάθε<text:s/>περίπτωση,<text:s/>η<text:s/>κρίση<text:s/>των<text:s/>παραπάνω<text:s/>οργάνων<text:s/>είναι<text:s/>επαρκώς<text:s/>αιτιολογημένη<text:s/>και<text:s/>διατυπώνεται<text:s/>σε<text:s/>σύντομη<text:s/>ενυπόγραφη<text:s/>πράξη<text:s/>επί<text:s/>του<text:s/>συνοπτικού<text:s/>σημειώματος».</text:span></text:p>
      <text:p text:style-name="P22"><text:span text:style-name="T22_1">«4.<text:s/>Oι<text:s/>διαπιστώσεις<text:s/>του<text:s/>ελέγχου<text:s/>των<text:s/>κατασχεθέντων<text:s/>που<text:s/>διενεργείται<text:s/>σύμφωνα<text:s/>με<text:s/>τα<text:s/>παραπάνω,<text:s/>αναγράφονται<text:s/>στο<text:s/>ειδικό<text:s/>σημείωμα<text:s/>ελέγχου<text:s/>που<text:s/>συντάσσεται<text:s/>για<text:s/>τη<text:s/>φορολογία<text:s/>εισοδήματος<text:s/>κατά<text:s/>τις<text:s/>διατάξεις<text:s/>του<text:s/>άρθρου<text:s/>9<text:s/>και<text:s/>λαμβάνονται<text:s/>υπόψη<text:s/>μαζί<text:s/>με<text:s/>τα<text:s/>αποτελέσματα<text:s/>των<text:s/>λοιπών<text:s/>ελεγκτικών<text:s/>επαληθεύσεων<text:s/>που<text:s/>προβλέπονται<text:s/>από<text:s/>τα<text:s/>άρθρα<text:s/>3,<text:s/>4<text:s/>και<text:s/>5<text:s/></text:span></text:p>
      <text:p text:style-name="P23"><text:span text:style-name="T23_1">καθώς<text:s/>και<text:s/>όλα<text:s/>τα<text:s/>λοιπά<text:s/>υφιστάμενα<text:s/>στοιχεία,<text:s/>για<text:s/>τη<text:s/>συνολική<text:s/>κρίση<text:s/>επί<text:s/>του<text:s/>κύρους<text:s/>των<text:s/>βιβλίων<text:s/>και<text:s/>τον<text:s/>προσδιορισμό<text:s/>των<text:s/>τελικών<text:s/>αποτελεσμάτων.<text:s/>Σε<text:s/>περίπτωση<text:s/>που<text:s/>από<text:s/>τα<text:s/>πιο<text:s/>πάνω<text:s/>αναφερόμενα<text:s/>όργανα<text:s/>κριθεί<text:s/>ότι<text:s/>συντρέχουν<text:s/>λόγοι<text:s/>εξαίρεσης<text:s/>των<text:s/>κατασχεθέντων,<text:s/>τότε<text:s/>εξαιρούνται<text:s/>από<text:s/>τηδιαδικασία<text:s/>ελέγχου<text:s/>της<text:s/>παρούσας<text:s/>απόφασης<text:s/>και<text:s/>όλες<text:s/>οι<text:s/>ανέλεγκτες<text:s/>υποθέσεις<text:s/>του<text:s/>επιτηδευματία,<text:s/>εφαρμοζομένων<text:s/>ανάλογα<text:s/>όσων<text:s/>ορίζονται<text:s/>στις<text:s/>παραγράφους<text:s/>2δ’<text:s/>και<text:s/>3<text:s/>του<text:s/>άρθρου<text:s/>1».</text:span></text:p>
      <text:p text:style-name="P24"><text:span text:style-name="T24_1">2.<text:s/>Στην<text:s/>παράγραφο<text:s/>4<text:s/>του<text:s/>άρθρου<text:s/>8<text:s/>της<text:s/>υπ’<text:s/>αριθμ.<text:s/>ΠΟΛ.<text:s/>1072/8.4.2011<text:s/>A.Y.O.<text:s/>(ΦΕΚ<text:s/>Β’<text:s/>577)<text:s/>προστίθεται<text:s/>περίπτωση<text:s/>δ’<text:s/>ως<text:s/>εξής:</text:span></text:p>
      <text:p text:style-name="P25"><text:span text:style-name="T25_1">«δ.<text:s/>Ο<text:s/>Φόρος<text:s/>Μεγάλης<text:s/>Ακίνητης<text:s/>Περιουσίας<text:s/>(Φ.Μ.Α.Π.)<text:s/>και<text:s/>το<text:s/>Ενιαίο<text:s/>Τέλος<text:s/>Ακινήτων<text:s/>(Ε.Τ.ΑΚ.)».</text:span></text:p>
      <text:p text:style-name="P26"><text:span text:style-name="T26_1">3.<text:s/>Η<text:s/>παράγραφος<text:s/>1<text:s/>του<text:s/>άρθρου<text:s/>14<text:s/>της<text:s/>υπ’<text:s/>αριθμ.<text:s/>ΠΟΛ.<text:s/>1072/8.4.2011<text:s/>A.Y.O.<text:s/>(ΦΕΚ<text:s/>Β’<text:s/>577)<text:s/>αντικαθίσταται<text:s/>ως<text:s/>εξής:</text:span></text:p>
      <text:p text:style-name="P27"><text:span text:style-name="T27_1">«1.<text:s/>Για<text:s/>ελεγχθείσες<text:s/>με<text:s/>βάση<text:s/>την<text:s/>παρούσα<text:s/>απόφαση<text:s/>χρήσεις,<text:s/>καθώς<text:s/>και<text:s/>για<text:s/>υποθέσεις<text:s/>της<text:s/>παραγράφου<text:s/>1<text:s/>του<text:s/>άρθρου<text:s/>12<text:s/>της<text:s/>ίδιας<text:s/>απόφασης,<text:s/>οι<text:s/>οποίες<text:s/>ελέγχονται<text:s/>κατά<text:s/>τα<text:s/>οριζόμενα<text:s/>στις<text:s/>διατάξεις<text:s/>της<text:s/>υπ’<text:s/>αριθμ.<text:s/>1021681/1120/ΠΟΛ.1037/2005<text:s/>Α.Υ.Ο.Ο.,<text:s/>για<text:s/>τις<text:s/>οποίες<text:s/>επέρχεται<text:s/>επίλυση<text:s/>όλων<text:s/>ανεξαίρετα<text:s/>των<text:s/>φορολογικών<text:s/>διαφορών<text:s/>που<text:s/>προέκυψαν<text:s/>από<text:s/>τον<text:s/>έλεγχο<text:s/>με<text:s/>τις<text:s/>προαναφερόμενες<text:s/>αποφάσεις,<text:s/>επί<text:s/>των<text:s/>ποσών<text:s/>φόρων,<text:s/>τελών,<text:s/>εισφορών<text:s/>και<text:s/>προστίμων<text:s/>που<text:s/>προκύπτουν<text:s/>ανά<text:s/>πράξη<text:s/>από<text:s/>την<text:s/>επίλυση<text:s/>των<text:s/>διαφορών,<text:s/>καταβάλλεται<text:s/>συγχρόνως<text:s/>με<text:s/>την<text:s/>επίλυση<text:s/>ή<text:s/>το<text:s/>αργότερο<text:s/>εντός<text:s/>των<text:s/>δύο<text:s/>επόμενων<text:s/>εργάσιμων<text:s/>για<text:s/>τις<text:s/>Δ.Ο.Υ.<text:s/>ημερών<text:s/>το<text:s/>προβλεπόμενο<text:s/>κατά<text:s/>τις<text:s/>διατάξεις<text:s/>της<text:s/>παραγράφου<text:s/>2<text:s/>του<text:s/>άρθρου<text:s/>24<text:s/>του<text:s/>Ν.<text:s/>2523/1997<text:s/>ανά<text:s/>πράξη<text:s/>ποσό,<text:s/>ανατρεπόμενης<text:s/>της<text:s/>επιτευχθείσας<text:s/>επίλυσης<text:s/>της<text:s/>διαφοράς<text:s/>σε<text:s/>περίπτωση<text:s/>μη<text:s/>εμπρόθεσμης<text:s/>καταβολής.<text:s/>Τα<text:s/>υπόλοιπα<text:s/>ποσά,<text:s/>ανεξαρτήτως<text:s/>είδους<text:s/>φορολογίας,<text:s/>βεβαιώνονται<text:s/>και<text:s/>καταβάλλονται<text:s/>ανάλογα<text:s/>με<text:s/>το<text:s/>ύψος<text:s/>του<text:s/>συνολικού<text:s/>ποσού<text:s/>της<text:s/>βάσει<text:s/>συμβιβασμού<text:s/>για<text:s/>όλες<text:s/>τις<text:s/>φορολογίες<text:s/>οφειλής<text:s/>για<text:s/>όλες<text:s/>τις<text:s/>χρήσεις<text:s/>για<text:s/>τις<text:s/>οποίες<text:s/>επήλθε<text:s/>επίλυση<text:s/>όλων<text:s/>των<text:s/>φορολογικών<text:s/>διαφορών,<text:s/>ως<text:s/>εξής:</text:span></text:p>
      <text:p text:style-name="P28"><text:span text:style-name="T28_1">α)<text:s/>Σε<text:s/>δώδεκα<text:s/>(12)<text:s/>ίσες<text:s/>μηνιαίες<text:s/>δόσεις,<text:s/>αν<text:s/>η<text:s/>συνολική<text:s/>βάσει<text:s/>συμβιβασμού<text:s/>οφειλή<text:s/>για<text:s/>όλες<text:s/>τις<text:s/>φορολογίες<text:s/>είναι<text:s/>μέχρι<text:s/>και<text:s/>25.000<text:s/>ευρώ.</text:span></text:p>
      <text:p text:style-name="P29"><text:span text:style-name="T29_1">β)<text:s/>Σε<text:s/>δεκαοκτώ<text:s/>(18)<text:s/>ίσες<text:s/>μηνιαίες<text:s/>δόσεις,<text:s/>αν<text:s/>η<text:s/>συνολική<text:s/>βάσει<text:s/>συμβιβασμού<text:s/>οφειλή<text:s/>για<text:s/>όλες<text:s/>τις<text:s/>φορολογίες<text:s/>είναι<text:s/>πάνω<text:s/>από<text:s/>25.000<text:s/>ευρώ<text:s/>και<text:s/>μέχρι<text:s/>50.000<text:s/>ευρώ.</text:span></text:p>
      <text:p text:style-name="P30"><text:span text:style-name="T30_1">γ)<text:s/>Σε<text:s/>εικοσιτέσσερις<text:s/>(24)<text:s/>ίσες<text:s/>μηνιαίες<text:s/>δόσεις,<text:s/>αν<text:s/>η<text:s/>συνολική<text:s/>βάσει<text:s/>συμβιβασμού<text:s/>οφειλή<text:s/>για<text:s/>όλες<text:s/>τις<text:s/>φορολογίες<text:s/>είναι<text:s/>πάνω<text:s/>από<text:s/>50.000<text:s/>ευρώ<text:s/>και<text:s/>μέχρι<text:s/>100.000<text:s/>ευρώ.</text:span></text:p>
      <text:p text:style-name="P31"><text:span text:style-name="T31_1">δ)<text:s/>Σε<text:s/>τριάντα<text:s/>(30)<text:s/>ίσες<text:s/>μηνιαίες<text:s/>δόσεις,<text:s/>αν<text:s/>η<text:s/>συνολική<text:s/>βάσει<text:s/>συμβιβασμού<text:s/>οφειλή<text:s/>για<text:s/>όλες<text:s/>τις<text:s/>φορολογίες<text:s/>είναι<text:s/>πάνω<text:s/>από<text:s/>100.000<text:s/>ευρώ<text:s/>και<text:s/>μέχρι<text:s/>150.000<text:s/>ευρώ.</text:span></text:p>
      <text:p text:style-name="P32"><text:span text:style-name="T32_1">ε)<text:s/>Σε<text:s/>τριάντα<text:s/>έξι<text:s/>(36)<text:s/>ίσες<text:s/>μηνιαίες<text:s/>δόσεις,<text:s/>αν<text:s/>η<text:s/>συνολική<text:s/>βάσει<text:s/>συμβιβασμού<text:s/>οφειλή<text:s/>για<text:s/>όλες<text:s/>τις<text:s/>φορολογίες<text:s/>είναι<text:s/>πάνω<text:s/>από<text:s/>150.000<text:s/>ευρώ.</text:span></text:p>
      <text:p text:style-name="P33"><text:span text:style-name="T33_1">Σε<text:s/>κάθε<text:s/>περίπτωση,<text:s/>το<text:s/>ποσό<text:s/>κάθε<text:s/>δόσης<text:s/>δεν<text:s/>μπορεί<text:s/>να<text:s/>είναι<text:s/>κατώτερο<text:s/>από<text:s/>τριακόσια<text:s/>(300)<text:s/>ευρώ,<text:s/>εκτός<text:s/>από<text:s/>την<text:s/>τελευταία<text:s/>δόση».</text:span></text:p>
      <text:p text:style-name="P34"><text:span text:style-name="T34_1">Κατά<text:s/>τα<text:s/>λοιπά<text:s/>οι<text:s/>διατάξεις<text:s/>της<text:s/>υπ’<text:s/>αριθμ.<text:s/>ΠΟΛ.<text:s/>1072/<text:s/>8.4.2011<text:s/>Α.Υ.Ο.<text:s/>(ΦΕΚ<text:s/>Β’<text:s/>577)<text:s/>ισχύουν<text:s/>ως<text:s/>έχουν.</text:span></text:p>
      <text:p text:style-name="P35"><text:span text:style-name="T35_1">4.<text:s/>Το<text:s/>Ειδικό<text:s/>Σημείωμα<text:s/>δήλωσης<text:s/>των<text:s/>τιμολογίων<text:s/>ή<text:s/>εν<text:s/>γένει<text:s/>των<text:s/>φορολογικών<text:s/>στοιχείων<text:s/>της<text:s/>παραγράφου<text:s/>6<text:s/>του<text:s/>άρθρου<text:s/>12<text:s/>του<text:s/>Ν.<text:s/>3888/2010<text:s/>μπορεί<text:s/>να<text:s/>υποβληθεί<text:s/>έως<text:s/>την<text:s/>30.11.2011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21<text:s/>Σεπτεμβρίου<text:s/>2011</text:span></text:p>
      <text:p text:style-name="P38"><text:span text:style-name="T38_1">O<text:s/>AΝΑΠΛΗΡΩΤΗΣ<text:s/>ΥΠΟΥΡΓΟΣ</text:span></text:p>
      <text:p text:style-name="P39"><text:span text:style-name="T39_1">ΠΑΝΤΕΛΗΣ<text:s/>ΟΙΚΟΝΟΜΟΥ</text:span></text:p>
      <text:p text:style-name="P40"><text:span text:style-name="T40_1">ΑΠΟΤΟ<text:s/>ΕΘΝΙΚΟ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