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Αριθμ.<text:s/>ΔΕΦΚ<text:s/>5036589<text:s/>ΕΞ<text:s/>31.8.2011</text:span><text:span text:style-name="T1_2"><text:note text:note-class="footnote"><text:note-citation/><text:note-body><text:p text:style-name="P2"><text:span text:style-name="T2_1">Αφαίρεση<text:s/>A.1218/201911.06.2019</text:span></text:p></text:note-body></text:note></text:span></text:p>
      <text:p text:style-name="P3"><text:span text:style-name="T3_1">Όροι<text:s/>και<text:s/>προϋποθέσεις<text:s/>που<text:s/>διέπουν<text:s/>τη<text:s/>διαδικασία<text:s/>βεβαίωσης<text:s/>και<text:s/>είσπραξης<text:s/>του<text:s/>Ε.Φ.Κ.<text:s/>και<text:s/>των<text:s/>λοιπών<text:s/>φορολογικών<text:s/>επιβαρύνσεων<text:s/>του<text:s/>φυσικού<text:s/>αερίου<text:s/>των<text:s/>περιπτώσεων<text:s/>ιζ΄<text:s/>και<text:s/>ιη΄<text:s/>της<text:s/>παραγράφου<text:s/>1<text:s/>του<text:s/>άρθρου<text:s/>73<text:s/>του<text:s/>ν.2960/2001,<text:s/>κατά<text:s/>την<text:s/>παράδοση<text:s/>αυτού<text:s/>προς<text:s/>κατανάλωση</text:span></text:p>
      <text:p text:style-name="P4"><text:span text:style-name="T4_1">Αριθμ.<text:s/>ΔΕΦΚ<text:s/>5036589<text:s/>ΕΞ2011</text:span></text:p>
      <text:p text:style-name="P5"><text:span text:style-name="T5_1">(ΦΕΚ<text:s/>Β'<text:s/>2154/27-09-2011)</text:span></text:p>
      <text:p text:style-name="P6"><text:span text:style-name="T6_1">Όροι<text:s/>και<text:s/>προϋποθέσεις<text:s/>που<text:s/>διέπουν<text:s/>τη<text:s/>διαδικασία<text:s/>βεβαίωσης<text:s/>και<text:s/>είσπραξης<text:s/>του<text:s/>Ε.Φ.Κ.<text:s/>και<text:s/>των<text:s/>λοιπών<text:s/>φορολογικών<text:s/>επιβαρύνσεων<text:s/>του<text:s/>φυσικού<text:s/>αερίου<text:s/>των<text:s/>περιπτώσεων<text:s/>ιζ΄<text:s/>και<text:s/>ιη΄<text:s/>της<text:s/>παραγράφου<text:s/>1<text:s/>του<text:s/>άρθρου<text:s/>73<text:s/>του<text:s/>ν.2960/2001,<text:s/>κατά<text:s/>την<text:s/>παράδοση<text:s/>αυτού<text:s/>προς<text:s/>κατανάλωση.</text:span></text:p>
      <text:p text:style-name="P7"><text:span text:style-name="T7_1">Αριθμ.<text:s/>  <text:s/>5036589</text:span></text:p>
      <text:p text:style-name="P8"><text:span text:style-name="T8_1">Ο<text:s/>ΑΝΑΠΛΗΡΩΤΗΣ<text:s/>ΥΠΟΥΡΓΟΣ<text:s/>ΟΙΚΟΝΟΜΙΚΩΝ</text:span></text:p>
      <text:p text:style-name="P9"><text:span text:style-name="T9_1">Έχοντας<text:s/>υπόψη:</text:span></text:p>
      <text:p text:style-name="P10"><text:span text:style-name="T10_1">1.<text:s/>Τις<text:s/>διατάξεις<text:s/>του<text:s/>ν.2960/2001<text:s/>(ΦΕΚ<text:s/>265/Α΄)<text:s/>«Εθνικός<text:s/>Τελωνειακός<text:s/>Κώδικας»,<text:s/>όπως<text:s/>ισχύει<text:s/>μετά<text:s/>από<text:s/>την<text:s/>τροποποίησή<text:s/>του,<text:s/>από<text:s/>το<text:s/>άρθρο<text:s/>36<text:s/>του<text:s/>ν.3986/2011<text:s/>(ΦΕΚ/152/Α΄)<text:s/>με<text:s/>το<text:s/>οποίο<text:s/>ορίζεται<text:s/>από<text:s/>01−09−2011,<text:s/>θετικός<text:s/>συντελεστής<text:s/>ειδικού<text:s/>φόρου<text:s/>κατανάλωσης<text:s/>(Ε.Φ.Κ.)<text:s/>για<text:s/>το<text:s/>φυσικό<text:s/>αέριο<text:s/>των<text:s/>περιπτώσεων<text:s/>ιζ΄<text:s/>και<text:s/>ιη΄<text:s/>της<text:s/>παραγράφου<text:s/>1<text:s/>του<text:s/>άρθρου<text:s/>73<text:s/>του<text:s/>ν.2960/2001.</text:span></text:p>
      <text:p text:style-name="P11"><text:span text:style-name="T11_1">2.<text:s/>Τις<text:s/>διατάξεις<text:s/>του<text:s/>άρθρου<text:s/>68<text:s/>παράγραφος<text:s/>1,<text:s/>περιπτώσεις<text:s/>α΄,<text:s/>β΄<text:s/>και<text:s/>γ΄<text:s/>του<text:s/>ν.2960/2001<text:s/>(ΦΕΚ<text:s/>265/Α΄),<text:s/>όπως<text:s/>ισχύει.</text:span></text:p>
      <text:p text:style-name="P12"><text:span text:style-name="T12_1">3.<text:s/>Τη<text:s/>διάταξη<text:s/>της<text:s/>παραγράφου<text:s/>3,<text:s/>του<text:s/>άρθρου<text:s/>74,<text:s/>του<text:s/>ν.2960/2001,<text:s/>όπως<text:s/>ισχύει,<text:s/>σύμφωνα<text:s/>με<text:s/>την<text:s/>οποία<text:s/>το<text:s/>φυσικό<text:s/>αέριο<text:s/>υπόκειται<text:s/>σε<text:s/>Ε.Φ.Κ.<text:s/>και<text:s/>ο<text:s/>φόρος<text:s/>καθίσταται<text:s/>απαιτητός<text:s/>κατά<text:s/>τη<text:s/>στιγμή<text:s/>της<text:s/>προμήθειάς<text:s/>του<text:s/>από<text:s/>το<text:s/>διανομέα<text:s/>ή<text:s/>τον<text:s/>αναδιανομέα.</text:span></text:p>
      <text:p text:style-name="P13"><text:span text:style-name="T13_1">4.<text:s/>Τις<text:s/>διατάξεις<text:s/>του<text:s/>ν.2960/2001,<text:s/>όπως<text:s/>ισχύει<text:s/>μετά<text:s/>από<text:s/>την<text:s/>τροποποίησή<text:s/>του,<text:s/>από<text:s/>το<text:s/>άρθρο<text:s/>36<text:s/>του<text:s/>ν.3986/2011<text:s/>(ΦΕΚ/152/Α΄)<text:s/>και<text:s/>ειδικότερα<text:s/>την<text:s/>παράγραφο<text:s/>6<text:s/>του<text:s/>άρθρου<text:s/>αυτού<text:s/>36.</text:span></text:p>
      <text:p text:style-name="P14"><text:span text:style-name="T14_1">5.<text:s/>Την<text:s/>εξουσιοδοτική<text:s/>διάταξη<text:s/>της<text:s/>παραγράφου<text:s/>9,<text:s/>του<text:s/>άρθρου<text:s/>73,<text:s/>του<text:s/>ν.2960/2001<text:s/>όπως<text:s/>ισχύει,<text:s/>για<text:s/>την<text:s/>έκδοση<text:s/>της<text:s/>παρούσας<text:s/>απόφασης.</text:span></text:p>
      <text:p text:style-name="P15"><text:span text:style-name="T15_1">6.<text:s/>Τις<text:s/>διατάξεις<text:s/>του<text:s/>ν.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ΦΕΚ<text:s/>Α΄<text:s/>179).</text:span></text:p>
      <text:p text:style-name="P16"><text:span text:style-name="T16_1">7.<text:s/>Τις<text:s/>διατάξεις<text:s/>της<text:s/>αρ.<text:s/>Φ.254/167/22−03−2001<text:s/>ΑΥΟ<text:s/>(ΦΕΚ<text:s/>356/Β΄)<text:s/>με<text:s/>τίτλο<text:s/>«Καθιέρωση<text:s/>εντύπου<text:s/>με<text:s/>την<text:s/>ονομασία<text:s/>Δήλωση<text:s/>Ειδικού<text:s/>Φόρου<text:s/>Κατανάλωσης<text:s/>και<text:s/>λοιπών<text:s/>φορολογιών».</text:span></text:p>
      <text:p text:style-name="P17"><text:span text:style-name="T17_1">8.<text:s/>Τις<text:s/>διατάξεις<text:s/>του<text:s/>άρθρων<text:s/>5,<text:s/>13,<text:s/>21,<text:s/>27<text:s/>παρ.<text:s/>στ,<text:s/>48<text:s/>παρ.<text:s/>8<text:s/>και<text:s/>του<text:s/>παραρτήματος<text:s/>ΙΙΙ<text:s/>του<text:s/>ν.2859/2000<text:s/>«Κύρωση<text:s/>Κώδικα<text:s/>ΦΠΑ».</text:span></text:p>
      <text:p text:style-name="P18"><text:span text:style-name="T18_1">9.<text:s/>Τις<text:s/>διατάξεις<text:s/>του<text:s/>Π.Δ.<text:s/>186/1992<text:s/>(ΦΕΚ<text:s/>84/Α΄)<text:s/>«Κώδικας<text:s/>Βιβλίων<text:s/>και<text:s/>Στοιχείων».</text:span></text:p>
      <text:p text:style-name="P19"><text:span text:style-name="T19_1">10.<text:s/>Την<text:s/>αρ.<text:s/>ΔΕΦΚ<text:s/>5036604<text:s/>ΕΞ<text:s/>31.8.2011<text:s/>Κ.Υ.Α.<text:s/>περί<text:s/>καθορισμού<text:s/>των<text:s/>στοιχείων<text:s/>που<text:s/>διαβιβάζονται<text:s/>από<text:s/>τους<text:s/>διανομείς<text:s/>και<text:s/>τους<text:s/>αναδιανομείς<text:s/>φυσικού<text:s/>αερίου<text:s/>και<text:s/>τους<text:s/>αρμόδιους<text:s/>Διαχειριστές<text:s/>φυσικού<text:s/>αερίου,<text:s/>καθώς<text:s/>και<text:s/>της<text:s/>συχνότητας<text:s/>και<text:s/>του<text:s/>τρόπου<text:s/>διαβίβασής<text:s/>τους<text:s/>στην<text:s/>αρμόδια<text:s/>υπηρεσία<text:s/>του<text:s/>Υπουργείου<text:s/>Οικονομικών,<text:s/>στα<text:s/>πλαίσια<text:s/>επιβολής<text:s/>Ειδικού<text:s/>Φόρου<text:s/>Κατανάλωσης<text:s/>(Ε.Φ.Κ.)<text:s/>στο<text:s/>φυσικό<text:s/>αέριο.</text:span></text:p>
      <text:p text:style-name="P20"><text:span text:style-name="T20_1">11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΄)<text:s/>«Κωδικοποίηση<text:s/>της<text:s/>νομοθεσίας<text:s/>για<text:s/>την<text:s/>Κυβέρνηση<text:s/>και<text:s/>τα<text:s/>κυβερνητικά<text:s/>όργανα».</text:span></text:p>
      <text:p text:style-name="P21"><text:span text:style-name="T21_1">12.<text:s/>Το<text:s/>Π.Δ.<text:s/>185/2009<text:s/>(ΦΕΚ<text:s/>213/Α΄)<text:s/>περί<text:s/>ανασύστασης<text:s/>του<text:s/>Υπουργείου<text:s/>Οικονομικών<text:s/>και<text:s/>το<text:s/>Π.Δ.<text:s/>189/2009<text:s/>(ΦΕΚ<text:s/>221/Α΄)<text:s/>«Καθορισμός<text:s/>και<text:s/>ανακατανομή<text:s/>αρμοδιοτήτων<text:s/>των<text:s/>Υπουργείων».</text:span></text:p>
      <text:p text:style-name="P22"><text:span text:style-name="T22_1">13.<text:s/>Τις<text:s/>διατάξεις<text:s/>της<text:s/>αριθμ.<text:s/>Υ350/8−7−2011<text:s/>(ΦΕΚ<text:s/>1603/Β΄)<text:s/>Απόφασης<text:s/>του<text:s/>Πρωθυπουργού<text:s/>για<text:s/>τον<text:s/>καθορισμό<text:s/>των<text:s/>αρμοδιοτήτων<text:s/>των<text:s/>Αναπληρωτών<text:s/>Υπουργών<text:s/>Οικονομικών<text:s/>Φίλιππου<text:s/>Σαχινίδη<text:s/>και<text:s/>Παντελή<text:s/>Οικονόμου.</text:span></text:p>
      <text:p text:style-name="P23"><text:span text:style-name="T23_1">14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δεδομένου<text:s/>ότι<text:s/>θεσπίζονται<text:s/>διαδικασίες<text:s/>εφαρμογής<text:s/>διατάξεων<text:s/>του<text:s/>ν.<text:s/>2960/2001.</text:span></text:p>
      <text:p text:style-name="P24"><text:span text:style-name="T24_1">15.<text:s/>Την<text:s/>ανάγκη<text:s/>καθορισμού<text:s/>διαδικασίας<text:s/>βεβαίωσης<text:s/>και<text:s/>είσπραξης<text:s/>του<text:s/>Ε.Φ.Κ.<text:s/>του<text:s/>φυσικού<text:s/>αερίου<text:s/>των<text:s/>περιπτώσεων<text:s/>ιζ΄<text:s/>και<text:s/>ιη΄<text:s/>της<text:s/>παραγράφου<text:s/>1<text:s/>του<text:s/>άρθρου<text:s/>73<text:s/>του<text:s/>ν.2960/2001,<text:s/></text:span></text:p>
      <text:p text:style-name="P25"><text:span text:style-name="T25_1">αποφασίζουμε:</text:span></text:p>
      <text:p text:style-name="P26"><text:span text:style-name="T26_1">Καθορίζονται<text:s/>οι<text:s/>όροι<text:s/>και<text:s/>οι<text:s/>προϋποθέσεις<text:s/>για<text:s/>τη<text:s/>βεβαίωση<text:s/>και<text:s/>είσπραξη<text:s/>του<text:s/>Ε.Φ.Κ.<text:s/>και<text:s/>των<text:s/>λοιπών<text:s/>επιβαρύνσεων<text:s/>επί<text:s/>του<text:s/>φυσικού<text:s/>αερίου<text:s/>των<text:s/>περιπτώσεων<text:s/>ιζ΄<text:s/>και<text:s/>ιη΄<text:s/>της<text:s/>παραγράφου<text:s/>1<text:s/>του<text:s/>άρθρου<text:s/>73<text:s/>του<text:s/>ν.2960/2001,<text:s/>κατά<text:s/>την<text:s/>παράδοση<text:s/>αυτού<text:s/>προς<text:s/>κατανάλωση,<text:s/>ως<text:s/>ακολούθως:</text:span></text:p>
      <text:h text:style-name="P27" text:outline-level="6"><text:span text:style-name="T27_1">Άρθρο<text:s/>1</text:span></text:h>
      <text:h text:style-name="P28" text:outline-level="6"><text:span text:style-name="T28_1">Πεδίο<text:s/>εφαρμογής<text:s/>–<text:s/>ορισμοί</text:span></text:h>
      <text:p text:style-name="P29"><text:span text:style-name="T29_1">1.</text:span><text:span text:style-name="T29_2"><text:s/>Οι<text:s/>διατυπώσεις<text:s/>της<text:s/>παρούσας<text:s/>Απόφασης<text:s/>εφαρμόζονται<text:s/>για<text:s/>το<text:s/>φυσικό<text:s/>αέριο<text:s/>που<text:s/>χρησιμοποιείται<text:s/>ως<text:s/>καύσιμο<text:s/>θέρμανσης<text:s/>της<text:s/>περίπτωσης<text:s/>ιζ΄<text:s/>καθώς<text:s/>και<text:s/>για<text:s/>το<text:s/>φυσικό<text:s/>αέριο<text:s/>που<text:s/>χρησιμοποιείται<text:s/>σε<text:s/>άλλες<text:s/>χρήσεις,<text:s/>ήτοι<text:s/>βιομηχανικές,<text:s/>εμπορικές<text:s/>και<text:s/>λοιπές<text:s/>χρήσεις,<text:s/>της<text:s/>περίπτωσης<text:s/>ιη΄<text:s/>της<text:s/>παραγράφου<text:s/>1<text:s/>του<text:s/>άρθρου<text:s/>73<text:s/>του<text:s/>ν.2960/2001.<text:s/>Η<text:s/>παρούσα<text:s/>Απόφαση<text:s/>δεν<text:s/>εφαρμόζεται<text:s/>για<text:s/>το<text:s/>φυσικό<text:s/>αέριο<text:s/>που<text:s/>χρησιμοποιείται<text:s/>ως<text:s/>καύσιμο<text:s/>κινητήρων<text:s/>για<text:s/>την<text:s/>προώθηση<text:s/>οχημάτων<text:s/>της<text:s/>περίπτωσης<text:s/>ιστ΄<text:s/>της<text:s/>παραγράφου<text:s/>1<text:s/>του<text:s/>άρθρου<text:s/>73<text:s/>του<text:s/>ν.2960/2001.</text:span></text:p>
      <text:p text:style-name="P30"><text:span text:style-name="T30_1">2.</text:span><text:span text:style-name="T30_2"><text:s/>Ο<text:s/>ειδικός<text:s/>φόρος<text:s/>κατανάλωσης<text:s/>επί<text:s/>του<text:s/>φυσικού<text:s/>αερίου<text:s/>των<text:s/>περιπτώσεων<text:s/>ιζ΄<text:s/>και<text:s/>ιη΄<text:s/>της<text:s/>παραγράφου<text:s/>1<text:s/>του<text:s/>άρθρου<text:s/>73<text:s/>του<text:s/>ν.2960/2001,<text:s/>καθίσταται<text:s/>απαιτητός<text:s/>κατά<text:s/>τη<text:s/>στιγμή<text:s/>της<text:s/>παράδοσής<text:s/>του<text:s/>προς<text:s/>κατανάλωση<text:s/>από<text:s/>τον<text:s/>διανομέα<text:s/>ή<text:s/>τον<text:s/>αναδιανομέα,<text:s/>συμπεριλαμβανομένης<text:s/>της<text:s/>ιδιοκατανάλωσης<text:s/>αυτών.</text:span></text:p>
      <text:p text:style-name="P31"><text:span text:style-name="T31_1">Όταν<text:s/>η<text:s/>παράδοση<text:s/>φυσικού<text:s/>αερίου<text:s/>προς<text:s/>κατανάλωση<text:s/>πραγματοποιείται<text:s/>στο<text:s/>εσωτερικό<text:s/>της<text:s/>χώρας<text:s/>από<text:s/>διανομέα<text:s/>ή<text:s/>αναδιανομέα<text:s/>που<text:s/>είναι<text:s/>εγκατεστημένος<text:s/>σε<text:s/>άλλο<text:s/>κράτος<text:s/>μέλος,<text:s/>αυτός<text:s/>οφείλει<text:s/>να<text:s/>καταγραφεί<text:s/>στη<text:s/>χώρα<text:s/>μας,<text:s/>και<text:s/>να<text:s/>διαθέτει<text:s/>εγκατάσταση<text:s/>σύμφωνα<text:s/>με<text:s/>τις<text:s/>ισχύουσες<text:s/>φορολογικές<text:s/>διατάξεις.</text:span></text:p>
      <text:p text:style-name="P32"><text:span text:style-name="T32_1">Εξαγωγές<text:s/>προς<text:s/>τρίτες<text:s/>χώρες<text:s/>καθώς<text:s/>και<text:s/>οι<text:s/>ενδοκοινοτικές<text:s/>αποστολές<text:s/>που<text:s/>διενεργούνται<text:s/>σύμφωνα<text:s/>με<text:s/>τις<text:s/>σχετικές<text:s/>διατάξεις<text:s/>του<text:s/>Κοινοτικού<text:s/>Τελωνειακού<text:s/>Κώδικα<text:s/>σε<text:s/>συνδυασμό<text:s/>με<text:s/>τον<text:s/>Εθνικό<text:s/>Τελωνειακό<text:s/>Κώδικα,<text:s/>δεν<text:s/>αποτελούν<text:s/>γενεσιουργό<text:s/>αιτία<text:s/>του<text:s/>Ειδικού<text:s/>Φόρου<text:s/>Κατανάλωσης,<text:s/>σύμφωνα<text:s/>με<text:s/>την<text:s/>παράγραφο<text:s/>3<text:s/>του<text:s/>άρθρου<text:s/>74<text:s/>του<text:s/>ν.2960/2001.</text:span></text:p>
      <text:p text:style-name="P33"><text:span text:style-name="T33_1">3.</text:span><text:span text:style-name="T33_2"><text:s/>Ως<text:s/>διανομέας<text:s/>και<text:s/>αναδιανομέας<text:s/>φυσικού<text:s/>αερίου<text:s/>θεωρούνται<text:s/>τα<text:s/>πρόσωπα<text:s/>όπως<text:s/>αυτά<text:s/>ορίζονται<text:s/>στο<text:s/>άρθρο<text:s/>1<text:s/>της<text:s/>αρ.<text:s/>ΔΕΦΚ<text:s/>5036604<text:s/>ΕΞ<text:s/>31.8.2011<text:s/>κοινή<text:s/>υπουργική<text:s/>απόφαση.</text:span></text:p>
      <text:p text:style-name="P34"><text:span text:style-name="T34_1">Για<text:s/>τις<text:s/>ανάγκες<text:s/>εφαρμογής<text:s/>της<text:s/>παρούσας<text:s/>Απόφασης<text:s/>ισχύουν<text:s/>και<text:s/>οι<text:s/>λοιποί<text:s/>ορισμοί<text:s/>του<text:s/>άρθρου<text:s/>1<text:s/>της<text:s/>αρ.<text:s/>ΔΕΦΚ<text:s/>5036604<text:s/>ΕΞ<text:s/>31.8.2011<text:s/>κοινή<text:s/>υπουργική<text:s/>απόφαση.</text:span></text:p>
      <text:h text:style-name="P35" text:outline-level="6"><text:span text:style-name="T35_1">Άρθρο<text:s/>2</text:span></text:h>
      <text:h text:style-name="P36" text:outline-level="6"><text:span text:style-name="T36_1">Βεβαίωση<text:s/>και<text:s/>είσπραξη<text:s/>του<text:s/>Ε.Φ.Κ.<text:s/>και<text:s/>των<text:s/>λοιπών<text:s/>φορολογικών<text:s/>επιβαρύνσεων<text:s/>για<text:s/>την<text:s/>περίπτωση<text:s/>προμήθειας<text:s/>−<text:s/>παράδοσης<text:s/>σε<text:s/>πρόσωπα<text:s/>μη<text:s/>δικαιούχα<text:s/>απαλλαγής<text:s/>από<text:s/>την<text:s/>καταβολή<text:s/>του<text:s/>Ε.Φ.Κ.</text:span></text:h>
      <text:p text:style-name="P37"><text:span text:style-name="T37_1">1.</text:span><text:span text:style-name="T37_2"><text:s/>Ο<text:s/>Ε.Φ.Κ.<text:s/>επί<text:s/>του<text:s/>φυσικού<text:s/>αερίου<text:s/>υπολογίζεται<text:s/>βάσει<text:s/>των<text:s/>συντελεστών<text:s/>των<text:s/>περιπτώσεων<text:s/>ιζ΄<text:s/>και<text:s/>ιη΄,<text:s/>της παρ.<text:s/>1,<text:s/>του<text:s/>άρθρου<text:s/>73 σε<text:s/>συνδυασμό<text:s/>με<text:s/>τις<text:s/>διατάξεις<text:s/>της παρ.<text:s/>7<text:s/>του<text:s/>άρθρου<text:s/>109 του<text:s/>ν. 2960/2001,<text:s/>όπως<text:s/>ισχύει.</text:span></text:p>
      <text:p text:style-name="P38"><text:span text:style-name="T38_1">2.</text:span><text:span text:style-name="T38_2"><text:s/>Ο<text:s/>Ε.Φ.Κ.<text:s/>επί<text:s/>του<text:s/>φυσικού<text:s/>αερίου<text:s/>της<text:s/>περίπτωσης<text:s/>ιη)<text:s/>που<text:s/>χρησιμοποιείται<text:s/>για<text:s/>άλλες<text:s/>χρήσεις<text:s/>εκτός<text:s/>από<text:s/>αυτές<text:s/>που<text:s/>καθορίζονται<text:s/>στις<text:s/>περιπτώσεις<text:s/>ιστ)<text:s/>και<text:s/>ιζ),<text:s/>του άρθρου<text:s/>73,<text:s/>του<text:s/>ν. 2960/2001,<text:s/>επιβάλλεται<text:s/>με<text:s/>τον<text:s/>συντελεστή<text:s/>που<text:s/>καθορίζεται<text:s/>βάσει<text:s/>της<text:s/>ετήσιας<text:s/>κατανάλωσης<text:s/>φυσικού<text:s/>αερίου.<text:s/>Για<text:s/>τον<text:s/>προσδιορισμό<text:s/>του<text:s/>συντελεστή<text:s/>ΕΦΚ,<text:s/>ο<text:s/>οποίος<text:s/>εφαρμόζεται<text:s/>για<text:s/>τις<text:s/>παραδόσεις<text:s/>προς<text:s/>κατανάλωση<text:s/>κάθε<text:s/>έτους,<text:s/>λαμβάνεται<text:s/>υπόψη<text:s/>η<text:s/>συνολική<text:s/>κατανάλωση<text:s/>φυσικού<text:s/>αερίου<text:s/>του<text:s/>αμέσως<text:s/>προηγούμενου<text:s/>έτους<text:s/>(1/1<text:s/>έως<text:s/>31/12).</text:span></text:p>
      <text:p text:style-name="P39"><text:span text:style-name="T39_1">3.</text:span><text:span text:style-name="T39_2"><text:s/>Για<text:s/>την<text:s/>εφαρμογή<text:s/>της<text:s/>παραγράφου<text:s/>2<text:s/>του<text:s/>παρόντος<text:s/>άρθρου<text:s/>εφαρμόζονται<text:s/>τα<text:s/>ακόλουθα:</text:span></text:p>
      <text:p text:style-name="P40"><text:span text:style-name="T40_1">α)</text:span><text:span text:style-name="T40_2"><text:tab/></text:span><text:span text:style-name="T40_3">Ο<text:s/>Διαχειριστής<text:s/>του<text:s/>Εθνικού<text:s/>Συστήματος<text:s/>Φυσικού<text:s/>Αερίου<text:s/>και<text:s/>οι<text:s/>λοιποί<text:s/>διαχειριστές<text:s/>δικτύων<text:s/>διανομής<text:s/>κατά<text:s/>τα<text:s/>οριζόμενα<text:s/>στο<text:s/>ν.<text:s/>4001/2011,<text:s/>όπως<text:s/>ισχύει,<text:s/>αποστέλλουν,<text:s/>μέχρι<text:s/>την<text:s/>20η<text:s/>Ιανουαρίου<text:s/>κάθε<text:s/>έτους,<text:s/>έγγραφη<text:s/>βεβαίωση<text:s/>στους<text:s/>καταναλωτές<text:s/>φυσικού<text:s/>αερίου<text:s/>της<text:s/>περ.<text:s/>ιη΄,<text:s/>με<text:s/>ετήσια<text:s/>κατανάλωση<text:s/>μεγαλύτερη<text:s/>από<text:s/>36.000<text:s/>GJ<text:s/>(10.000<text:s/>Mwh),<text:s/>αναφορικά<text:s/>με<text:s/>την<text:s/>συνολική<text:s/>κατανάλωση<text:s/>τους<text:s/>που<text:s/>πραγματοποιήθηκε<text:s/>το<text:s/>αμέσως<text:s/>προηγούμενο<text:s/>έτος<text:s/>(1/1<text:s/>έως<text:s/>31/12).<text:s/>Οι<text:s/>εν<text:s/>λόγω<text:s/>καταναλωτές,<text:s/>μέχρι<text:s/>την<text:s/>25η<text:s/>Ιανουαρίου<text:s/>κάθε<text:s/>έτους,<text:s/>οφείλουν<text:s/>να<text:s/>προσκομίζουν<text:s/>την<text:s/>ανωτέρω<text:s/>βεβαίωση<text:s/>στους<text:s/>διανομείς<text:s/>ή<text:s/>αναδιανομείς<text:s/>τους,<text:s/>προκειμένου<text:s/>για<text:s/>τον<text:s/>προσδιορισμό<text:s/>του<text:s/>συντελεστή<text:s/>Ε.Φ.<text:s/>Κ.<text:s/>που<text:s/>αντιστοιχεί<text:s/>στην<text:s/>κατανάλωσή<text:s/>τους.</text:span></text:p>
      <text:p text:style-name="P41"><text:span text:style-name="T41_1">Β)<text:s/>Σε<text:s/>περίπτωση<text:s/>που<text:s/>καταναλωτής<text:s/>φυσικού<text:s/>αερίου<text:s/>διαθέτει<text:s/>περισσότερες<text:s/>από<text:s/>μία<text:s/>εγκαταστάσεις,<text:s/>συνδεδεμένες<text:s/>σε<text:s/>διαφορετικά<text:s/>δίκτυα<text:s/>διανομής<text:s/>και<text:s/>η<text:s/>συνολική<text:s/>ετήσια<text:s/>κατανάλωση<text:s/>του<text:s/>είναι<text:s/>μεγαλύτερη<text:s/>από<text:s/>36.000<text:s/>GJ<text:s/>(10.000<text:s/>Mwh),<text:s/>οφείλει<text:s/>να<text:s/>αιτηθεί<text:s/>στον<text:s/>Διαχειριστή<text:s/>του<text:s/>Εθνικού<text:s/>Συστήματος<text:s/>Φυσικού<text:s/>Αερίου<text:s/>και<text:s/>τους<text:s/>λοιπούς<text:s/>διαχειριστές<text:s/>δικτύων<text:s/>διανομής<text:s/>κατά<text:s/>τα<text:s/>οριζόμενα<text:s/>στο<text:s/>ν.<text:s/>4001/2011,<text:s/>μέχρι<text:s/>την<text:s/>10η<text:s/>Ιανουαρίου<text:s/>κάθε<text:s/>έτους,<text:s/>την<text:s/>χορήγηση<text:s/>της<text:s/>βεβαίωσης<text:s/>της<text:s/>περίπτωσης<text:s/>α'<text:s/>της<text:s/>παρούσας<text:s/>παραγράφου.<text:s/>Οι<text:s/>ως<text:s/>άνω<text:s/>Διαχειριστές,<text:s/>χορηγούν<text:s/>τις<text:s/>βεβαιώσεις<text:s/>μέχρι<text:s/>την<text:s/>20η<text:s/>Ιανουαρίου<text:s/>κάθε<text:s/>έτους,<text:s/>τις<text:s/>οποίες<text:s/>προσκομίζει<text:s/>ο<text:s/>καταναλωτής<text:s/>στους<text:s/>διανομείς<text:s/>ή<text:s/>αναδιανομείς<text:s/>του,<text:s/>μέχρι<text:s/>την<text:s/>25η<text:s/>Ιανουαρίου<text:s/>κάθε<text:s/>έτους,<text:s/>προκειμένου<text:s/>για<text:s/>τον<text:s/>προσδιορισμό<text:s/>του<text:s/>συντελεστή<text:s/>Ε.Φ.Κ.<text:s/>που<text:s/>αντιστοιχεί<text:s/>στη<text:s/>συνολική,<text:s/>από<text:s/>όλες<text:s/>τις<text:s/>εγκαταστάσεις<text:s/>του,<text:s/>κατανάλωση. </text:span></text:p>
      <text:p text:style-name="P42"><text:span text:style-name="T42_1">γ)</text:span><text:span text:style-name="T42_2"><text:tab/></text:span><text:span text:style-name="T42_3">Για<text:s/>τον<text:s/>προσδιορισμό<text:s/>του<text:s/>συντελεστή<text:s/>Ε.Φ.Κ.<text:s/>που<text:s/>αφορά<text:s/>σε<text:s/>νέο<text:s/>καταναλωτή<text:s/>φυσικού<text:s/>αερίου,<text:s/>όπου<text:s/>δεν<text:s/>υπάρχουν<text:s/>στοιχεία<text:s/>κατανάλωσης<text:s/>προηγούμενου<text:s/>έτους,<text:s/>λαμβάνεται<text:s/>υπόψη<text:s/>η<text:s/>εκτιμώμενη<text:s/>κατανάλωση<text:s/>του<text:s/>τρέχοντος<text:s/>έτους<text:s/>που<text:s/>δηλώνεται<text:s/>εγγράφως<text:s/>από<text:s/>τον<text:s/>ίδιο<text:s/>στον<text:s/>διανομέα<text:s/>ή<text:s/>αναδιανομέα<text:s/>του.<text:s/>Η<text:s/>ως<text:s/>άνω<text:s/>δήλωση<text:s/>αποστέλλεται<text:s/>από<text:s/>τον<text:s/>καταναλωτή<text:s/>και<text:s/>στην<text:s/>αρμόδια<text:s/>Ελεγκτική<text:s/>Υπηρεσία<text:s/>Τελωνείων<text:s/>(ΕΛ.Υ.Τ.),<text:s/>η<text:s/>οποία<text:s/>με<text:s/>το<text:s/>πέρας<text:s/>του<text:s/>έτους<text:s/>πραγματοποιεί<text:s/>έλεγχο<text:s/>για<text:s/>την<text:s/>επαλήθευση<text:s/>της<text:s/>ορθής<text:s/>επιβολής<text:s/>του<text:s/>ΕΦΚ.</text:span></text:p>
      <text:p text:style-name="P43"><text:span text:style-name="T43_1">δ)</text:span><text:span text:style-name="T43_2"><text:tab/></text:span><text:span text:style-name="T43_3">Η<text:s/>βεβαίωση<text:s/>της<text:s/>περίπτωσης<text:s/>α΄<text:s/>της<text:s/>παρούσας<text:s/>παραγράφου<text:s/>δεν<text:s/>αποστέλλεται<text:s/>σε<text:s/>καταναλωτές<text:s/>φυσικού<text:s/>αερίου<text:s/>που<text:s/>χρησιμοποιείται<text:s/>για<text:s/>την<text:s/>παραγωγή<text:s/>ηλεκτρικής<text:s/>ενέργειας,<text:s/>οι<text:s/>οποίοι<text:s/>εμπίπτουν<text:s/>στις<text:s/>διατάξεις<text:s/>της παρ.<text:s/>1<text:s/>του<text:s/>άρθρου<text:s/>61 του<text:s/>ν. 4389/2016 (ΦΕΚ<text:s/>94/Α΄).<text:s/>Σε<text:s/>περίπτωση<text:s/>μονάδας<text:s/>παραγωγής<text:s/>ή<text:s/>συμπαραγωγής<text:s/>ηλεκτρικής<text:s/>ενέργειας,<text:s/>στην<text:s/>οποία<text:s/>χρησιμοποιείται<text:s/>φυσικό<text:s/>αέριο<text:s/>και<text:s/>για<text:s/>λοιπές<text:s/>χρήσεις<text:s/>πέραν<text:s/>της<text:s/>παραγωγής<text:s/>ηλεκτρικής<text:s/>ενέργειας,<text:s/>η<text:s/>ετήσια<text:s/>κατανάλωση<text:s/>του<text:s/>οποίου<text:s/>υπερβαίνει<text:s/>τις<text:s/>36.000<text:s/>GJ<text:s/>(10.000<text:s/>Mwh),<text:s/>δηλώνεται<text:s/>εγγράφως,<text:s/>μέχρι<text:s/>την<text:s/>25η<text:s/>Ιανουαρίου<text:s/>κάθε<text:s/>έτους,<text:s/>στους<text:s/>διανομείς<text:s/>ή<text:s/>αναδιανομείς,<text:s/>η<text:s/>συνολική<text:s/>κατανάλωση<text:s/>που<text:s/>πραγματοποιήθηκε<text:s/>το<text:s/>αμέσως<text:s/>προηγούμενο<text:s/>έτος<text:s/>(1/1<text:s/>έως<text:s/>31/12)<text:s/>για<text:s/>τις<text:s/>εν<text:s/>λόγω<text:s/>χρήσεις,<text:s/>προκειμένου<text:s/>για<text:s/>τον<text:s/>προσδιορισμό<text:s/>του<text:s/>συντελεστή<text:s/>Ε.Φ.Κ..<text:s/>Η<text:s/>ως<text:s/>άνω<text:s/>δήλωση<text:s/>αποστέλλεται<text:s/>από<text:s/>τους<text:s/>ανωτέρω<text:s/>καταναλωτές<text:s/>και<text:s/>στην<text:s/>αρμόδια<text:s/>Ελεγκτική<text:s/>Υπηρεσία<text:s/>Τελωνείων<text:s/>(ΕΛ.Υ.Τ.),<text:s/>η<text:s/>οποία<text:s/>με<text:s/>το<text:s/>πέρας<text:s/>του<text:s/>έτους<text:s/>πραγματοποιεί<text:s/>έλεγχο<text:s/>για<text:s/>την<text:s/>επαλήθευση<text:s/>της<text:s/>ορθής<text:s/>επιβολής<text:s/>του<text:s/>ΕΦΚ.</text:span></text:p>
      <text:p text:style-name="P44"><text:span text:style-name="T44_1">ε)</text:span><text:span text:style-name="T44_2"><text:tab/></text:span><text:span text:style-name="T44_3">Για<text:s/>τους<text:s/>καταναλωτές<text:s/>φυσικού<text:s/>αερίου,<text:s/>για<text:s/>τους<text:s/>οποίους<text:s/>δεν<text:s/>προσκομίζεται<text:s/>στον<text:s/>διανομέα<text:s/>ή<text:s/>αναδιανομέα<text:s/>έγγραφη<text:s/>βεβαίωση<text:s/>ή<text:s/>δήλωση<text:s/>ετήσιας<text:s/>κατανάλωσης,<text:s/>εφαρμόζεται<text:s/>ο<text:s/>υψηλότερος<text:s/>συντελεστής<text:s/>ΕΦΚ<text:s/>φυσικού<text:s/>αερίου<text:s/>της<text:s/>περίπτωσης<text:s/>ιη'.</text:span></text:p>
      <text:p text:style-name="P45"><text:span text:style-name="T45_1">στ)</text:span><text:span text:style-name="T45_2"><text:tab/></text:span><text:span text:style-name="T45_3">Ο<text:s/>Διαχειριστής<text:s/>του<text:s/>Εθνικού<text:s/>Συστήματος<text:s/>Φυσικού<text:s/>Αερίου<text:s/>και<text:s/>οι<text:s/>λοιποί<text:s/>διαχειριστές<text:s/>δικτύων<text:s/>διανομής<text:s/>κατά<text:s/>τα<text:s/>οριζόμενα<text:s/>στο<text:s/>ν.<text:s/>4001/2011,<text:s/>τηρούν<text:s/>ηλεκτρονικό<text:s/>αρχείο<text:s/>με<text:s/>τις<text:s/>βεβαιώσεις<text:s/>που<text:s/>προβλέπονται<text:s/>στις<text:s/>περιπτώσεις<text:s/>(α)<text:s/>και<text:s/>(β)<text:s/>της<text:s/>παρούσας<text:s/>παραγράφου,<text:s/>το<text:s/>οποίο<text:s/>είναι<text:s/>ανά<text:s/>πάσα<text:s/>στιγμή<text:s/>διαθέσιμο<text:s/>στην<text:s/>αρμόδια<text:s/>Ε.ΛΥ.Τ.</text:span></text:p>
      <text:p text:style-name="P46"><text:span text:style-name="T46_1">4.</text:span><text:span text:style-name="T46_2"><text:s/>Η<text:s/>βεβαίωση<text:s/>και<text:s/>είσπραξη<text:s/>του<text:s/>Ε.Φ.Κ.<text:s/>επί<text:s/>του<text:s/>φυσικού<text:s/>αερίου<text:s/>σε<text:s/>πρόσωπα<text:s/>μη<text:s/>δικαιούχα<text:s/>απαλλαγής<text:s/>από<text:s/>τον<text:s/>Ε.Φ.Κ.<text:s/>διενεργείται<text:s/>με<text:s/>την<text:s/>κατάθεση<text:s/>συγκεντρωτικής<text:s/>Δήλωσης<text:s/>Ε.Φ.Κ.<text:s/>(Δ.Ε.Φ.Κ.),<text:s/>η<text:s/>οποία<text:s/>υποβάλλεται<text:s/>το<text:s/>αργότερο<text:s/>μέχρι<text:s/>την<text:s/>εικοστή<text:s/>(20η)<text:s/>ημέρα<text:s/>του<text:s/>επόμενου<text:s/>μήνα<text:s/>από<text:s/>την<text:s/>έκδοση<text:s/>του<text:s/>σχετικού<text:s/>φορολογικού<text:s/>στοιχείου<text:s/>(εκκαθαριστικός<text:s/>λογαριασμός<text:s/>φυσικού<text:s/>αερίου).</text:span></text:p>
      <text:p text:style-name="P47"><text:span text:style-name="T47_1">Ειδικά<text:s/>για<text:s/>την<text:s/>πρώτη<text:s/>εφαρμογή<text:s/>της<text:s/>παρούσας,<text:s/>ο<text:s/>Ε.Φ.Κ.<text:s/>θα<text:s/>υπολογίζεται<text:s/>για<text:s/>τις<text:s/>ποσότητες<text:s/>φυσικού<text:s/>αέριου<text:s/>που<text:s/>παραδόθηκαν<text:s/>προς<text:s/>κατανάλωση,<text:s/>από<text:s/>την<text:s/>1η<text:s/>Σεπτεμβρίου<text:s/>2011.</text:span></text:p>
      <text:p text:style-name="P48"><text:span text:style-name="T48_1">5.</text:span><text:span text:style-name="T48_2"><text:s/>Υπόχρεοι<text:s/>της<text:s/>υποβολής<text:s/>της<text:s/>ως<text:s/>άνω<text:s/>Δ.Ε.Φ.Κ.<text:s/>είναι<text:s/>οι<text:s/>διανομείς<text:s/>και<text:s/>οι<text:s/>αναδιανομείς<text:s/>φυσικού<text:s/>αερίου<text:s/>κατά<text:s/>τα<text:s/>οριζόμενα<text:s/>στο<text:s/>άρθρο<text:s/>1<text:s/>της<text:s/>αρ.<text:s/>ΔΕΦΚ<text:s/>5036604<text:s/>ΕΞ<text:s/>31.8.2011<text:s/>κοινή<text:s/>υπουργική<text:s/>απόφαση.</text:span></text:p>
      <text:p text:style-name="P49"><text:span text:style-name="T49_1">6.</text:span><text:span text:style-name="T49_2"><text:s/>Η<text:s/>κατά<text:s/>τα<text:s/>ανωτέρω<text:s/>Δ.Ε.Φ.<text:s/>Κ.<text:s/>συνοδεύεται<text:s/>από<text:s/>συγκεντρωτική<text:s/>κατάσταση<text:s/>επί<text:s/>της<text:s/>οποίας<text:s/>προσδιορίζονται<text:s/>η<text:s/>χρονική<text:s/>περίοδος<text:s/>κατανάλωσης<text:s/>του<text:s/>φυσικού<text:s/>αερίου,<text:s/>η<text:s/>μονάδα<text:s/>μέτρησης<text:s/>σε<text:s/>gigajoule<text:s/>και<text:s/>KWh<text:s/>και<text:s/>οι<text:s/>ποσότητες<text:s/>φυσικού<text:s/>αερίου<text:s/>που<text:s/>παραδόθηκαν<text:s/>προς<text:s/>κατανάλωση,<text:s/>ανά<text:s/>χρήση<text:s/>φυσικού<text:s/>αερίου<text:s/>(περιπτώσεις<text:s/>ιζ΄<text:s/>και<text:s/>ιη΄<text:s/>της παρ.<text:s/>1<text:s/>του<text:s/>άρθρου<text:s/>73 του<text:s/>ν. 2960/2001)<text:s/>και<text:s/>ανά<text:s/>συντελεστή<text:s/>ΕΦΚ.</text:span></text:p>
      <text:p text:style-name="P50"><text:span text:style-name="T50_1">7.</text:span><text:span text:style-name="T50_2"><text:s/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θώς<text:s/>και<text:s/>το<text:s/>ειδικό<text:s/>τέλος<text:s/>5‰<text:s/>όπως<text:s/>προβλέπεται<text:s/>από<text:s/>τον<text:s/>ν.2093/1992<text:s/>και<text:s/>τον<text:s/>ν.2960/2001.<text:s/>Το<text:s/>τέλος<text:s/>αυτό<text:s/>διευκρινίζεται<text:s/>ότι<text:s/>αποτελεί<text:s/>έσοδο<text:s/>του<text:s/>κρατικού<text:s/>προϋπολογισμού<text:s/>(ν.3697/2008).<text:s/>Ο<text:s/>Φ.Π.Α.<text:s/>υπολογίζεται<text:s/>με<text:s/>τους<text:s/>οικείους<text:s/>κατά<text:s/>περίπτωση<text:s/>φορολογικούς<text:s/>συντελεστές<text:s/>επί<text:s/>του<text:s/>ποσού<text:s/>του<text:s/>Ε.Φ.Κ.</text:span></text:p>
      <text:p text:style-name="P51"><text:span text:style-name="T51_1">8.</text:span><text:span text:style-name="T51_2"><text:s/>Ως<text:s/>αρμόδια<text:s/>αρχή<text:s/>βεβαίωσης<text:s/>και<text:s/>είσπραξης<text:s/>του<text:s/>Ε.Φ.Κ.<text:s/>και<text:s/>των<text:s/>λοιπών<text:s/>φορολογικών<text:s/>επιβαρύνσεων<text:s/>επί<text:s/>του<text:s/>παραδιδόμενου<text:s/>φυσικού<text:s/>αερίου<text:s/>σε<text:s/>πρόσωπα<text:s/>μη<text:s/>δικαιούχα<text:s/>απαλλαγής<text:s/>από<text:s/>τον<text:s/>Ε.Φ.Κ.<text:s/>ορίζεται<text:s/>η<text:s/>κατά<text:s/>τόπο<text:s/>αρμόδια<text:s/>Τελωνειακή<text:s/>Αρχή<text:s/>της<text:s/>έδρας<text:s/>του<text:s/>διανομέα<text:s/>ή<text:s/>του<text:s/>αναδιανομέα.<text:s/>Ειδικότερα<text:s/>για<text:s/>την<text:s/>Νομαρχία<text:s/>Αττικής<text:s/>και<text:s/>Θεσσαλονίκης<text:s/>ως<text:s/>αρμόδιες<text:s/>Τελωνειακές<text:s/>Αρχές<text:s/>ορίζονται<text:s/>το<text:s/>Δ΄<text:s/>Τελωνείο<text:s/>Ε.Σ.<text:s/>Πειραιά<text:s/>και<text:s/>ΣΤ΄<text:s/>Τελωνείο<text:s/>Θεσσαλονίκης<text:s/>αντίστοιχα.</text:span><text:span text:style-name="T51_3"><text:note text:note-class="footnote"><text:note-citation/><text:note-body><text:p text:style-name="P52"><text:span text:style-name="T52_1">Προσθήκη<text:s/>ΔΕΦΚΦ<text:s/>Α<text:s/>1186607<text:s/>ΕΞ<text:s/>2016/20.12.201601.01.2017;<text:s/>Τροποποίηση<text:s/>ΔΕΦΚΦ<text:s/>Α<text:s/>1186607<text:s/>ΕΞ<text:s/>2016/20.12.201601.01.2017</text:span></text:p></text:note-body></text:note></text:span></text:p>
      <text:h text:style-name="P53" text:outline-level="6"><text:span text:style-name="T53_1">Άρθρο<text:s/>3</text:span></text:h>
      <text:h text:style-name="P54" text:outline-level="6"><text:span text:style-name="T54_1">Παράδοση<text:s/>φυσικού<text:s/>αερίου<text:s/>από<text:s/>διανομείς<text:s/>ή<text:s/>αναδιανομείς<text:s/>σε<text:s/>Διπλωματικές<text:s/>και<text:s/>Προξενικές<text:s/>Αποστολές,<text:s/>Διεθνείς<text:s/>Οργανισμούς,<text:s/>Ένοπλες<text:s/>Δυνάμεις<text:s/>των<text:s/>άλλων<text:s/>κρατών<text:s/>μελών<text:s/>του<text:s/>ΝΑΤΟ<text:s/>και<text:s/>τις<text:s/>εγκατεστημένες<text:s/>στην<text:s/>Ελλάδα<text:s/>Αμερικανικές<text:s/>Δυνάμεις.</text:span></text:h>
      <text:p text:style-name="P55"><text:span text:style-name="T55_1">1.</text:span><text:span text:style-name="T55_2"><text:s/>Απαλλάσσεται<text:s/>από<text:s/>τον<text:s/>Ε.Φ.Κ<text:s/>και<text:s/>το<text:s/>Φ.Π.Α<text:s/>το<text:s/>φυσικό<text:s/>αέριο<text:s/>που<text:s/>παραδίδεται<text:s/>από<text:s/>τον<text:s/>διανομέα<text:s/>ή<text:s/>τον<text:s/>αναδιανομέα<text:s/>σε<text:s/>Διπλωματικές<text:s/>και<text:s/>Προξενικές<text:s/>Αποστολές<text:s/>υπό<text:s/>τον<text:s/>όρο<text:s/>της<text:s/>αμοιβαιότητας,<text:s/>σε<text:s/>αναγνωρισμένους<text:s/>από<text:s/>την<text:s/>Ελλάδα<text:s/>Διεθνείς<text:s/>Οργανισμούς,<text:s/>σύμφωνα<text:s/>με<text:s/>τα<text:s/>οριζόμενα<text:s/>από<text:s/>τη<text:s/>Συμφωνία<text:s/>ίδρυσης<text:s/>ή<text:s/>τη<text:s/>Σύμβαση<text:s/>έδρας<text:s/>τους,<text:s/>στις<text:s/>Ένοπλες<text:s/>Δυνάμεις<text:s/>των<text:s/>άλλων<text:s/>κρατών<text:s/>μελών<text:s/>της<text:s/>Συνθήκης<text:s/>της<text:s/>Βορειοατλαντικής<text:s/>Συμμαχίας,<text:s/>τις<text:s/>εγκατεστημένες<text:s/>στην<text:s/>Ελλάδα<text:s/>Αμερικανικές<text:s/>Δυνάμεις<text:s/>και<text:s/>στο<text:s/>προσωπικό<text:s/>τους.</text:span></text:p>
      <text:p text:style-name="P56"><text:span text:style-name="T56_1">2.</text:span><text:span text:style-name="T56_2"><text:s/>Οι<text:s/>απαλλαγές<text:s/>από<text:s/>τον<text:s/>Ε.Φ.Κ<text:s/>και<text:s/>το<text:s/>Φ.Π.Α<text:s/>του<text:s/>φυσικού<text:s/>αερίου<text:s/>που<text:s/>παραδίδεται<text:s/>από<text:s/>τον<text:s/>διανομέα<text:s/>ή<text:s/>αναδιανομέα<text:s/>σε<text:s/>Διπλωματικές<text:s/>και<text:s/>Προξενικές<text:s/>Αποστολές<text:s/>ή<text:s/>το<text:s/>προσωπικό<text:s/>τους<text:s/>καθώς<text:s/>και<text:s/>στους<text:s/>αναγνωρισμένους<text:s/>διεθνείς<text:s/>οργανισμούς<text:s/>παρέχεται<text:s/>μόνο<text:s/>εφόσον<text:s/>η<text:s/>διανομή<text:s/>φυσικού<text:s/>αερίου<text:s/>πραγματοποιείται<text:s/>μέσω<text:s/>μετρητών,<text:s/>η<text:s/>εγκατάσταση<text:s/>και<text:s/>η<text:s/>χρήση<text:s/>των<text:s/>οποίων<text:s/>δηλώνεται<text:s/>από<text:s/>τα<text:s/>ανωτέρω<text:s/>δικαιούχα<text:s/>απαλλαγής<text:s/>πρόσωπα<text:s/>στην<text:s/>αρμόδια<text:s/>Διεύθυνση<text:s/>του<text:s/>Υπουργείου<text:s/>Εξωτερικών.</text:span></text:p>
      <text:p text:style-name="P57"><text:span text:style-name="T57_1">3.</text:span><text:span text:style-name="T57_2"><text:s/>Οι<text:s/>απαλλαγές<text:s/>από<text:s/>τον<text:s/>Ε.Φ.Κ<text:s/>και<text:s/>το<text:s/>Φ.Π.Α<text:s/>του<text:s/>φυσικού<text:s/>αερίου<text:s/>που<text:s/>παραδίδεται<text:s/>από<text:s/>τον<text:s/>διανομέα<text:s/>ή<text:s/>τον<text:s/>αναδιανομέα<text:s/>στις<text:s/>Ένοπλες<text:s/>Δυνάμεις<text:s/>των<text:s/>άλλων<text:s/>κρατών<text:s/>μελών<text:s/>της<text:s/>Συνθήκης<text:s/>της<text:s/>Βορειοατλαντικής<text:s/>Συμμαχίας<text:s/>ή<text:s/>τις<text:s/>εγκατεστημένες<text:s/>στην<text:s/>Ελλάδα<text:s/>Αμερικανικές<text:s/>Δυνάμεις<text:s/>και<text:s/>το<text:s/>προσωπικό<text:s/>τους<text:s/>παρέχεται<text:s/>μόνο<text:s/>εφόσον<text:s/>η<text:s/>διανομή<text:s/>φυσικού<text:s/>αερίου<text:s/>πραγματοποιείται<text:s/>μέσω<text:s/>μετρητών,<text:s/>η<text:s/>εγκατάσταση<text:s/>και<text:s/>η<text:s/>χρήση<text:s/>των<text:s/>οποίων<text:s/>δηλώνεται<text:s/>από<text:s/>τα<text:s/>ανωτέρω<text:s/>δικαιούχα<text:s/>απαλλαγής<text:s/>πρόσωπα<text:s/>στους<text:s/>οικείους<text:s/>διανομείς<text:s/>ή<text:s/>αναδιανομείς.</text:span></text:p>
      <text:p text:style-name="P58"><text:span text:style-name="T58_1">4.</text:span><text:span text:style-name="T58_2"><text:s/>Στην<text:s/>ανωτέρω<text:s/>αρχή<text:s/>του<text:s/>Υπουργείου<text:s/>Εξωτερικών<text:s/>και<text:s/>στους<text:s/>διανομείς<text:s/>ή<text:s/>αναδιανομείς<text:s/>δηλώνεται<text:s/>κατά<text:s/>περίπτωση<text:s/>κάθε<text:s/>μεταβολή<text:s/>ή<text:s/>αλλαγή<text:s/>των<text:s/>μετρητών<text:s/>ή<text:s/>των<text:s/>χρηστών<text:s/>αυτών.</text:span></text:p>
      <text:p text:style-name="P59"><text:span text:style-name="T59_1">5.</text:span><text:span text:style-name="T59_2"><text:s/>Για<text:s/>την<text:s/>εφαρμογή<text:s/>των<text:s/>ως<text:s/>άνω<text:s/>παραγράφων<text:s/>κατατίθεται<text:s/>από<text:s/>τον<text:s/>διανομέα<text:s/>ή<text:s/>τον<text:s/>αναδιανομέα<text:s/>συγκεντρωτική<text:s/>Δήλωση<text:s/>Ε.Φ.Κ<text:s/>με<text:s/>απαλλαγή<text:s/>από<text:s/>τον<text:s/>Ε.Φ.Κ.<text:s/>και<text:s/>το<text:s/>Φ.Π.Α.<text:s/>για<text:s/>την<text:s/>ποσότητα<text:s/>φυσικού<text:s/>αερίου<text:s/>που<text:s/>παραδίδεται<text:s/>από<text:s/>αυτόν<text:s/>στα<text:s/>ανωτέρω<text:s/>δικαιούχα<text:s/>απαλλαγής<text:s/>πρόσωπα.</text:span></text:p>
      <text:p text:style-name="P60"><text:span text:style-name="T60_1">Η<text:s/>ως<text:s/>άνω<text:s/>Δ.Ε.Φ.Κ.<text:s/>υποβάλλεται<text:s/>το<text:s/>αργότερο<text:s/>μέχρι<text:s/>την<text:s/>εικοστή<text:s/>(20η)<text:s/>ημέρα<text:s/>του<text:s/>επόμενου<text:s/>μήνα<text:s/>από<text:s/>την<text:s/>έκδοση<text:s/>του<text:s/>σχετικού<text:s/>φορολογικού<text:s/>στοιχείου<text:s/>(εκκαθαριστικός<text:s/>λογαριασμός<text:s/>φυσικού<text:s/>αερίου).</text:span></text:p>
      <text:p text:style-name="P61"><text:span text:style-name="T61_1">6.</text:span><text:span text:style-name="T61_2"><text:s/>Η<text:s/>κατά<text:s/>τα<text:s/>ανωτέρω<text:s/>Δ.Ε.Φ.Κ.<text:s/>συνοδεύεται<text:s/>από<text:s/>συγκεντρωτική<text:s/>κατάσταση<text:s/>επί<text:s/>της<text:s/>οποίας<text:s/>προσδιορίζονται<text:s/>η<text:s/>χρονική<text:s/>περίοδος<text:s/>μέτρησης,<text:s/>η<text:s/>μονάδα<text:s/>μέτρησης<text:s/>και<text:s/>οι<text:s/>ποσότητες<text:s/>φυσικού<text:s/>αερίου<text:s/>που<text:s/>παραδόθηκαν<text:s/>στα<text:s/>πρόσωπα<text:s/>της<text:s/>παραγράφου<text:s/>1<text:s/>του<text:s/>ιδίου<text:s/>άρθρου.</text:span></text:p>
      <text:p text:style-name="P62"><text:span text:style-name="T62_1">7.</text:span><text:span text:style-name="T62_2"><text:s/>Ως<text:s/>αρμόδια<text:s/>αρχή<text:s/>για<text:s/>την<text:s/>απαλλαγή<text:s/>από<text:s/>τον<text:s/>Ε.Φ.Κ<text:s/>και<text:s/>τον<text:s/>Φ.Π.Α<text:s/>του<text:s/>παραδιδόμενου<text:s/>από<text:s/>τον<text:s/>διανομέα<text:s/>ή<text:s/>αναδιανομέα<text:s/>φυσικού<text:s/>αερίου<text:s/>στα<text:s/>δικαιούχα<text:s/>απαλλαγής<text:s/>πρόσωπα<text:s/>της<text:s/>παραγράφου<text:s/>1<text:s/>του<text:s/>ιδίου<text:s/>άρθρου<text:s/>ορίζεται<text:s/>η<text:s/>κατά<text:s/>τόπο<text:s/>αρμόδια<text:s/>Τελωνειακή<text:s/>Αρχή<text:s/>της<text:s/>έδρας<text:s/>του<text:s/>διανομέα<text:s/>ή<text:s/>αναδιανομέα.<text:s/>Ειδικότερα<text:s/>για<text:s/>τη<text:s/>Νομαρχία<text:s/>Αττικής<text:s/>και<text:s/>Θεσσαλονίκης<text:s/>ως<text:s/>αρμόδιες<text:s/>Τελωνειακές<text:s/>Αρχές<text:s/>ορίζονται<text:s/>το<text:s/>Δ΄<text:s/>Τελωνείο<text:s/>Ε.Σ.<text:s/>Πειραιά<text:s/>και<text:s/>το<text:s/>ΣΤ΄<text:s/>Τελωνείο<text:s/>Θεσσαλονίκης<text:s/>αντίστοιχα.</text:span></text:p>
      <text:h text:style-name="P63" text:outline-level="6"><text:span text:style-name="T63_1">Άρθρο<text:s/>4</text:span></text:h>
      <text:h text:style-name="P64" text:outline-level="6"><text:span text:style-name="T64_1">Υποχρεώσεις<text:s/>διανομέων<text:s/>και<text:s/>αναδιανομέων</text:span></text:h>
      <text:p text:style-name="P65"><text:span text:style-name="T65_1">1.</text:span><text:span text:style-name="T65_2"><text:s/>Οι<text:s/>διανομείς<text:s/>και<text:s/>οι<text:s/>αναδιανομείς<text:s/>φυσικού<text:s/>αερίου<text:s/>οφείλουν<text:s/>να<text:s/>προσαρμόσουν<text:s/>τα<text:s/>μηχανογραφικά<text:s/>τους<text:s/>συστήματα<text:s/>ώστε<text:s/>τα<text:s/>εκδιδόμενα<text:s/>παραστατικά<text:s/>πωλήσεων<text:s/>(φορολογικά<text:s/>στοιχεία)<text:s/>φυσικού<text:s/>αερίου<text:s/>να<text:s/>φέρουν<text:s/>σε<text:s/>ιδιαίτερη<text:s/>θέση<text:s/>τις<text:s/>εκάστοτε<text:s/>επιβαρύνσεις<text:s/>που<text:s/>προκύπτουν<text:s/>από<text:s/>τον<text:s/>Ε.Φ.Κ.<text:s/>και<text:s/>το<text:s/>ειδικό<text:s/>τέλος<text:s/>5‰,<text:s/>όπως<text:s/>αυτό<text:s/>προβλέπεται<text:s/>από<text:s/>τις<text:s/>διατάξεις<text:s/>του<text:s/>ν. 2093/1992 σε<text:s/>συνδυασμό<text:s/>με<text:s/>τις<text:s/>διατάξεις<text:s/>του<text:s/>ν. 2960/2001.</text:span></text:p>
      <text:p text:style-name="P66"><text:span text:style-name="T66_1">Στα<text:s/>τηρούμενα<text:s/>από<text:s/>τα<text:s/>Ελληνικά<text:s/>Λογιστικά<text:s/>Πρότυπα<text:s/>(ν. 4308/2014)<text:s/>σχετικά<text:s/>λογιστικά<text:s/>αρχεία,<text:s/>οι<text:s/>διανομείς<text:s/>και<text:s/>οι<text:s/>αναδιανομείς<text:s/>οφείλουν<text:s/>να<text:s/>καταχωρούν<text:s/>σε<text:s/>ιδιαίτερους<text:s/>λογαριασμούς<text:s/>του<text:s/>λογιστικού<text:s/>τους<text:s/>συστήματος<text:s/>τον<text:s/>οφειλόμενο<text:s/>Ε.Φ.Κ.,<text:s/>το<text:s/>Φ.Π.Α.<text:s/>που<text:s/>αναλογεί<text:s/>στο<text:s/>ποσό <text:s/>του<text:s/>Ε.Φ.Κ.<text:s/>με<text:s/>βάση<text:s/>τον<text:s/>οικείο<text:s/>συντελεστή<text:s/>Φ.Π.Α.<text:s/>και<text:s/>το<text:s/>ειδικό<text:s/>τέλος<text:s/>5‰,<text:s/>τα<text:s/>οποία<text:s/>πρόκειται<text:s/>να<text:s/>αποδοθούν<text:s/>στις<text:s/>αρμόδιες<text:s/>προς<text:s/>τούτο<text:s/>Τελωνειακές<text:s/>Αρχές,<text:s/>προκειμένου<text:s/>οι<text:s/>Ελεγκτικές<text:s/>Υπηρεσίες<text:s/>να<text:s/>προβαίνουν<text:s/>σε<text:s/>ελεγκτικές<text:s/>επαληθεύσεις<text:s/>των<text:s/>καταχωρήσεων<text:s/>και<text:s/>διασταυρωτικούς<text:s/>ελέγχους<text:s/>σε<text:s/>σχέση<text:s/>με<text:s/>τις<text:s/>υποβληθείσες<text:s/>Δ.Ε.Φ.Κ.<text:s/>και<text:s/>τα<text:s/>εκδιδόμενα<text:s/>παραστατικά<text:s/>πωλήσεων<text:s/>(φορολογικά<text:s/>στοιχεία)<text:s/>φυσικού<text:s/>αερίου.<text:s/>Οι<text:s/>διανομείς<text:s/>και<text:s/>οι<text:s/>αναδιανομείς<text:s/>που<text:s/>σύμφωνα<text:s/>με<text:s/>τις<text:s/>διατάξεις<text:s/>του<text:s/>ν. 4308/2014 τηρούν<text:s/>απλογραφικό<text:s/>σύστημα<text:s/>για<text:s/>την<text:s/>παρακολούθηση<text:s/>των<text:s/>συναλλαγών<text:s/>τους,<text:s/>καταχωρούν<text:s/>σε<text:s/>ιδιαίτερες<text:s/>στήλες<text:s/>τον<text:s/>οφειλόμενο<text:s/>Ε.Φ.Κ.,<text:s/>το<text:s/>ειδικό<text:s/>τέλος<text:s/>5‰<text:s/>και<text:s/>τον<text:s/>αναλογούντα<text:s/>Φ.Π.Α.</text:span></text:p>
      <text:p text:style-name="P67"><text:span text:style-name="T67_1">2.</text:span><text:span text:style-name="T67_2"><text:s/>Οι<text:s/>διανομείς<text:s/>και<text:s/>οι<text:s/>αναδιανομείς<text:s/>φυσικού<text:s/>αερίου<text:s/>οφείλουν<text:s/>να<text:s/>διατηρούν<text:s/>στο<text:s/>αρχείο<text:s/>τους,<text:s/>κατά<text:s/>περίπτωση,<text:s/>όλα<text:s/>τα<text:s/>σχετικά<text:s/>έγγραφα<text:s/>και<text:s/>δικαιολογητικά<text:s/>στα<text:s/>οποία<text:s/>δηλώνονται<text:s/>τα<text:s/>δικαιούχα<text:s/>απαλλαγής<text:s/>πρόσωπα<text:s/>του<text:s/>άρθρου<text:s/>3<text:s/>της<text:s/>παρούσας<text:s/>Απόφασης<text:s/>και<text:s/>τα<text:s/>στοιχεία<text:s/>των<text:s/>μετρητών<text:s/>φυσικού<text:s/>αερίου<text:s/>που<text:s/>χρησιμοποιούνται<text:s/>από<text:s/>τα<text:s/>πρόσωπα<text:s/>αυτά.</text:span></text:p>
      <text:p text:style-name="P68"><text:span text:style-name="T68_1">3.</text:span><text:span text:style-name="T68_2"><text:s/>Οι<text:s/>διανομείς<text:s/>και<text:s/>οι<text:s/>αναδιανομείς<text:s/>υποχρεούνται<text:s/>να<text:s/>δέχονται<text:s/>τους<text:s/>ελέγχους<text:s/>των<text:s/>αρμοδίων<text:s/>αρχών<text:s/>εποπτείας<text:s/>και<text:s/>ελέγχου<text:s/>και<text:s/>να<text:s/>συμμορφώνονται<text:s/>προς<text:s/>τις<text:s/>υποδείξεις<text:s/>τους.</text:span></text:p>
      <text:p text:style-name="P69"><text:span text:style-name="T69_1">4.</text:span><text:span text:style-name="T69_2"><text:s/>Παράλληλα<text:s/>και<text:s/>για<text:s/>τη<text:s/>διασφάλιση<text:s/>των<text:s/>συμφερόντων<text:s/>του<text:s/>Δημοσίου<text:s/>κατατίθεται<text:s/>από<text:s/>τους<text:s/>διανομείς<text:s/>και<text:s/>τους<text:s/>αναδιανομείς<text:s/>στην<text:s/>κατά<text:s/>τόπο<text:s/>αρμόδια<text:s/>Τελωνειακή<text:s/>Αρχή<text:s/>της<text:s/>έδρας<text:s/>τους,<text:s/>εγγύηση<text:s/>χρηματική,<text:s/>τραπεζική<text:s/>ή<text:s/>Ασφαλιστήριο<text:s/>Συμβόλαιο,<text:s/>το<text:s/>ύψος<text:s/>της<text:s/>οποίας<text:s/>θα<text:s/>ανέρχεται<text:s/>στο<text:s/>10%<text:s/>του<text:s/>Ε.Φ.Κ.<text:s/>που<text:s/>αναλογεί<text:s/>στις<text:s/>ποσότητες<text:s/>φυσικού<text:s/>αερίου<text:s/>που<text:s/>παραδόθηκαν<text:s/>κατά<text:s/>το<text:s/>προηγούμενο<text:s/>έτος<text:s/>και<text:s/>η<text:s/>οποία<text:s/>κάθε<text:s/>χρόνο<text:s/>αναπροσαρμόζεται<text:s/>ανάλογα.</text:span></text:p>
      <text:p text:style-name="P70"><text:span text:style-name="T70_1">Για<text:s/>το<text:s/>πρώτο<text:s/>έτος<text:s/>άσκησης<text:s/>της<text:s/>δραστηριότητας<text:s/>κατατίθεται<text:s/>εγγύηση<text:s/>ίση<text:s/>με<text:s/>το<text:s/>10%<text:s/>του<text:s/>Ε.Φ.Κ.<text:s/>που<text:s/>αναλογεί<text:s/>στο<text:s/>φυσικό<text:s/>αέριο<text:s/>που<text:s/>κατά<text:s/>τη<text:s/>δήλωση<text:s/>του<text:s/>ενδιαφερομένου<text:s/>πρόκειται<text:s/>να<text:s/>παραδοθεί.</text:span><text:span text:style-name="T70_2"><text:note text:note-class="footnote"><text:note-citation/><text:note-body><text:p text:style-name="P71"><text:span text:style-name="T71_1">Προσθήκη<text:s/>ΔΕΦΚΦ<text:s/>Α<text:s/>1186607<text:s/>ΕΞ<text:s/>2016/20.12.201601.01.2017;<text:s/>Τροποποίηση<text:s/>ΔΕΦΚΦ<text:s/>Α<text:s/>1186607<text:s/>ΕΞ<text:s/>2016/20.12.201601.01.2017</text:span></text:p></text:note-body></text:note></text:span></text:p>
      <text:h text:style-name="P72" text:outline-level="6"><text:span text:style-name="T72_1">Άρθρο<text:s/>5</text:span></text:h>
      <text:h text:style-name="P73" text:outline-level="6"><text:span text:style-name="T73_1">Έλεγχοι</text:span></text:h>
      <text:p text:style-name="P74"><text:span text:style-name="T74_1">1.</text:span><text:span text:style-name="T74_2"><text:s/>Αρμόδια<text:s/>για<text:s/>τον<text:s/>έλεγχο<text:s/>Αρχή<text:s/>είναι<text:s/>η<text:s/>Ελεγκτική<text:s/>Υπηρεσία<text:s/>Τελωνείων<text:s/>(ΕΛ.Υ.Τ.),<text:s/>στη<text:s/>χωρική<text:s/>δικαιοδοσία<text:s/>της<text:s/>οποίας<text:s/>βρίσκεται<text:s/>η<text:s/>εγκατάσταση<text:s/>του<text:s/>διανομέα<text:s/>ή<text:s/>αναδιανομέα<text:s/>φυσικού<text:s/>αερίου.<text:s/>Σε<text:s/>περίπτωση<text:s/>που<text:s/>ο<text:s/>διανομέας<text:s/>ή<text:s/>αναδιανομέας,<text:s/>διαθέτει<text:s/>περισσότερες<text:s/>από<text:s/>μία<text:s/>εγκαταστάσεις,<text:s/>οι<text:s/>οποίες<text:s/>εμπίπτουν<text:s/>στη<text:s/>χωρική<text:s/>αρμοδιότητα<text:s/>διαφορετικών<text:s/>ελεγκτικών<text:s/>Αρχών,<text:s/>ως<text:s/>αρμόδια<text:s/>για<text:s/>τον<text:s/>έλεγχο<text:s/>Αρχή<text:s/>ορίζεται<text:s/>η<text:s/>Ελεγκτική<text:s/>Υπηρεσία<text:s/>Τελωνείων<text:s/>(ΕΛ.Υ.Τ.)<text:s/>στη<text:s/>χωρική<text:s/>δικαιοδοσία<text:s/>της<text:s/>οποίας<text:s/>βρίσκεται<text:s/>η<text:s/>έδρα<text:s/>του.</text:span></text:p>
      <text:p text:style-name="P75"><text:span text:style-name="T75_1">2.</text:span><text:span text:style-name="T75_2"><text:s/>Η<text:s/>αρμόδια<text:s/>Τελωνειακή<text:s/>Αρχή<text:s/>στην<text:s/>οποία<text:s/>έχουν<text:s/>υποβληθεί<text:s/>οι<text:s/>Δηλώσεις<text:s/>Ε.Φ.Κ.<text:s/>αποστέλλει<text:s/>αντίγραφα<text:s/>αυτών<text:s/>στην<text:s/>Ελεγκτική<text:s/>Υπηρεσία<text:s/>Τελωνείων<text:s/>(ΕΛ.Υ.Τ.)<text:s/>Αττικής,<text:s/>η<text:s/>οποία<text:s/>αρμοδίως<text:s/>προβαίνει<text:s/>στους<text:s/>σχετικούς<text:s/>ελέγχους.</text:span></text:p>
      <text:p text:style-name="P76"><text:span text:style-name="T76_1">3.</text:span><text:span text:style-name="T76_2"><text:s/>Η<text:s/>ΕΛ.Υ.Τ.<text:s/>Αττικής<text:s/>αρμοδίως<text:s/>προβαίνει<text:s/>σε<text:s/>ελέγχους<text:s/>για<text:s/>τη<text:s/>διαπίστωση<text:s/>τήρησης<text:s/>από<text:s/>τους<text:s/>διανομείς<text:s/>και<text:s/>τους<text:s/>αναδιανομείς<text:s/>φυσικού<text:s/>αερίου<text:s/>των<text:s/>οριζομένων<text:s/>στην<text:s/>παρούσα<text:s/>όρων<text:s/>και<text:s/>προϋποθέσεων,<text:s/>καθώς<text:s/>και<text:s/>στις<text:s/>σχετικές<text:s/>διασταυρώσεις<text:s/>των<text:s/>ποσοτήτων<text:s/>φυσικού<text:s/>αερίου<text:s/>βάσει<text:s/>των<text:s/>Δηλώσεων<text:s/>Ε.Φ.Κ.<text:s/>και<text:s/>των<text:s/>στοιχείων<text:s/>που<text:s/>της<text:s/>αποστέλλονται<text:s/>κατ΄<text:s/>εφαρμογή<text:s/>του<text:s/>άρθρου<text:s/>3<text:s/>της<text:s/>αρ.<text:s/>ΔΕΦΚ<text:s/>5036604<text:s/>ΕΞ<text:s/>31.8.2011<text:s/>κοινή<text:s/>υπουργική<text:s/>απόφαση.</text:span></text:p>
      <text:p text:style-name="P77"><text:span text:style-name="T77_1">4.</text:span><text:span text:style-name="T77_2"><text:s/>Η<text:s/>ΕΛ.Υ.Τ.<text:s/>Αττικής<text:s/>πραγματοποιεί<text:s/>ετήσιο<text:s/>τακτικό<text:s/>έλεγχο<text:s/>των<text:s/>διανομέων<text:s/>και<text:s/>των<text:s/>αναδιανομέων<text:s/>φυσικού<text:s/>αερίου.<text:s/>Ο<text:s/>έλεγχος<text:s/>πραγματοποιείται<text:s/>με<text:s/>τη<text:s/>σύμπραξη<text:s/>υπαλλήλου<text:s/>της<text:s/>οικείας<text:s/>Υπηρεσίας<text:s/>του<text:s/>Υπουργείου<text:s/>Περιβάλλοντος,<text:s/>Ενέργειας<text:s/>και<text:s/>Κλιματικής<text:s/>Αλλαγής<text:s/>(ΥΠΕΚΑ),<text:s/>εφόσον<text:s/>κρίνεται<text:s/>ότι<text:s/>απαιτούνται<text:s/>τεχνικές<text:s/>γνώσεις<text:s/>και<text:s/>η<text:s/>συμμετοχή<text:s/>του<text:s/>κρίνεται<text:s/>απαραίτητη<text:s/>για<text:s/>την<text:s/>αποτελεσματικότερη<text:s/>διενέργεια<text:s/>του<text:s/>ελέγχου.<text:s/>Η<text:s/>αρμόδια<text:s/>αρχή<text:s/>ελέγχου<text:s/>προβαίνει<text:s/>στη<text:s/>σύνταξη<text:s/>σχετικής<text:s/>Έκθεσης,<text:s/>αντίγραφο<text:s/>της<text:s/>οποίας<text:s/>αποστέλλεται<text:s/>αρμοδίως<text:s/>στις<text:s/>σχετικές<text:s/>Διευθύνσεις<text:s/>33η<text:s/>Ελέγχου<text:s/>Τελωνείων<text:s/>και<text:s/>Ε.Φ.Κ.<text:s/>του<text:s/>Υπουργείου<text:s/>Οικονομικών,<text:s/>καθώς<text:s/>και<text:s/>σε<text:s/>άλλες<text:s/>συναρμόδιες<text:s/>υπηρεσίες<text:s/>εφόσον<text:s/>τούτο<text:s/>κρίνεται<text:s/>απαραίτητο.</text:span></text:p>
      <text:p text:style-name="P78"><text:span text:style-name="T78_1">5.</text:span><text:span text:style-name="T78_2"><text:s/>Η<text:s/>ΕΛΥΤ<text:s/>Αττικής<text:s/>δύναται<text:s/>να<text:s/>διενεργήσει<text:s/>έκτακτο<text:s/>έλεγχο<text:s/>σε<text:s/>κάθε<text:s/>περίπτωση<text:s/>που<text:s/>κρίνεται<text:s/>αναγκαίο,<text:s/>οι<text:s/>δε<text:s/>διανομείς<text:s/>και<text:s/>αναδιανομείς<text:s/>φυσικού<text:s/>αερίου<text:s/>υποχρεούνται<text:s/>να<text:s/>δέχονται<text:s/>τους<text:s/>ως<text:s/>άνω<text:s/>ελέγχους<text:s/>και<text:s/>να<text:s/>συμμορφώνονται<text:s/>προς<text:s/>τις<text:s/>υποδείξεις<text:s/>της.</text:span></text:p>
      <text:p text:style-name="P79"><text:span text:style-name="T79_1">6.</text:span><text:span text:style-name="T79_2"><text:s/>Ανεξάρτητα<text:s/>από<text:s/>την<text:s/>καταβολή<text:s/>των<text:s/>φορολογικών<text:s/>επιβαρύνσεων,<text:s/>δύναται<text:s/>να<text:s/>εφαρμοστούν<text:s/>και<text:s/>οι<text:s/>διατάξεις<text:s/>περί<text:s/>λαθρεμπορίας<text:s/>του<text:s/>ν.2960/2001,<text:s/>εφόσον<text:s/>συντρέχει<text:s/>προς<text:s/>τούτο<text:s/>περίπτωση.</text:span></text:p>
      <text:h text:style-name="P80" text:outline-level="6"><text:span text:style-name="T80_1">Άρθρο<text:s/>6</text:span></text:h>
      <text:p text:style-name="P81"><text:span text:style-name="T81_1">Τελικές<text:s/>διατάξεις</text:span></text:p>
      <text:p text:style-name="P82"><text:span text:style-name="T82_1">Η<text:s/>απόφαση<text:s/>αυτή<text:s/>να<text:s/>δημοσιευθεί<text:s/>στην<text:s/>Εφημερίδα<text:s/>της<text:s/>Κυβερνήσεως.</text:span></text:p>
      <text:p text:style-name="P83"><text:span text:style-name="T83_1">Αθήνα,<text:s/>31<text:s/>Αυγούστου<text:s/>2011</text:span></text:p>
      <text:p text:style-name="P84"><text:span text:style-name="T84_1">Ο<text:s/>ΑΝΑΠΛΗΡΩΤΗΣ<text:s/>ΥΠΟΥΡΓΟΣ</text:span></text:p>
      <text:p text:style-name="P85"><text:span text:style-name="T85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