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Αριθμ.<text:s/>ΔΕΦΚ<text:s/>5036589<text:s/>ΕΞ2011</text:span></text:p>
      <text:p text:style-name="P2"><text:span text:style-name="T2_1">Όροι<text:s/>και<text:s/>προϋποθέ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ου<text:s/>φυσικού<text:s/>αερίου<text:s/>των<text:s/>περιπτώσεων<text:s/>ιζ’<text:s/>και<text:s/>ιη’<text:s/>της<text:s/>παραγράφου<text:s/>1<text:s/>του<text:s/>άρθρου<text:s/>73<text:s/>του<text:s/>ν.2960/2001,<text:s/>κατά<text:s/>την<text:s/>παράδοση<text:s/>αυτού<text:s/>προς<text:s/>κατανάλωση.</text:span></text:p>
      <text:p text:style-name="P3"><text:span text:style-name="T3_1">ΟΑΝΑΠΛΗΡΩΤΗΣ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2960/2001<text:s/>(ΦΕΚ<text:s/>265/Α’)<text:s/>«Εθνικός<text:s/>Τελωνειακός<text:s/>Κώδικας»,<text:s/>όπως<text:s/>ισχύει<text:s/>μετά<text:s/>από<text:s/>την<text:s/>τροποποίησή<text:s/>του,<text:s/>από<text:s/>το<text:s/>άρθρο<text:s/>36<text:s/>του<text:s/>ν.3986/2011<text:s/>(ΦΕΚ/152/Α’)<text:s/>με<text:s/>το<text:s/>οποίο<text:s/>ορίζεται<text:s/>από<text:s/>01-09-2011,<text:s/>θετικός<text:s/>συντελεστής<text:s/>ειδικού<text:s/>φόρου<text:s/>κατανάλωσης<text:s/>(Ε.Φ.Κ.)<text:s/>για<text:s/>το<text:s/>φυσικό<text:s/>αέριο<text:s/>των<text:s/>περιπτώσεων<text:s/>ιζ’<text:s/>και<text:s/>ιη’<text:s/>της<text:s/>παραγράφου<text:s/>1<text:s/>του<text:s/>άρθρου<text:s/>73<text:s/>του<text:s/>ν.2960/2001.</text:span></text:p>
      <text:p text:style-name="P6"><text:span text:style-name="T6_1">2.<text:s/>Τις<text:s/>διατάξεις<text:s/>του<text:s/>άρθρου<text:s/>68<text:s/>παράγραφος<text:s/>1,<text:s/>περιπτώσεις<text:s/>α’,<text:s/>β’<text:s/>και<text:s/>γ’<text:s/>του<text:s/>ν.2960/2001<text:s/>(ΦΕΚ<text:s/>265/Α’),<text:s/>όπως<text:s/>ισχύει.</text:span></text:p>
      <text:p text:style-name="P7"><text:span text:style-name="T7_1">3.<text:s/>Τη<text:s/>διάταξη<text:s/>της<text:s/>παραγράφου<text:s/>3,<text:s/>του<text:s/>άρθρου<text:s/>74,<text:s/>του<text:s/>ν.2960/2001,<text:s/>όπως<text:s/>ισχύει,<text:s/>σύμφωνα<text:s/>με<text:s/>την<text:s/>οποία<text:s/>το<text:s/>φυσικό<text:s/>αέριο<text:s/>υπόκειται<text:s/>σε<text:s/>Ε.Φ.Κ.<text:s/>και<text:s/>ο<text:s/>φόρος<text:s/>καθίσταται<text:s/>απαιτητός<text:s/>κατά<text:s/>τη<text:s/>στιγμή<text:s/>της<text:s/>προμήθειάς<text:s/>του<text:s/>από<text:s/>το<text:s/>διανομέα<text:s/>ή<text:s/>τον<text:s/>αναδιανομέα.</text:span></text:p>
      <text:p text:style-name="P8"><text:span text:style-name="T8_1">4.<text:s/>Τις<text:s/>διατάξεις<text:s/>του<text:s/>ν.2960/2001,<text:s/>όπως<text:s/>ισχύει<text:s/>μετά<text:s/>από<text:s/>την<text:s/>τροποποίησή<text:s/>του,<text:s/>από<text:s/>το<text:s/>άρθρο<text:s/>36<text:s/>του<text:s/>ν.3986/2011<text:s/>(ΦΕΚ/152/Α’)<text:s/>και<text:s/>ειδικότερα<text:s/>την<text:s/>παράγραφο<text:s/>6<text:s/>του<text:s/>άρθρου<text:s/>αυτού<text:s/>36.</text:span></text:p>
      <text:p text:style-name="P9"><text:span text:style-name="T9_1">5.<text:s/>Την<text:s/>εξουσιοδοτική<text:s/>διάταξη<text:s/>της<text:s/>παραγράφου<text:s/>9,<text:s/>του<text:s/>άρθρου<text:s/>73,<text:s/>του<text:s/>ν.2960/2001<text:s/>όπως<text:s/>ισχύει,<text:s/>για<text:s/>την<text:s/>έκδοση<text:s/>της<text:s/>παρούσας<text:s/>απόφασης.</text:span></text:p>
      <text:p text:style-name="P10"><text:span text:style-name="T10_1">6.<text:s/>Τις<text:s/>διατάξεις<text:s/>του<text:s/>ν.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ΦΕΚ<text:s/>Α’<text:s/>179).</text:span></text:p>
      <text:p text:style-name="P11"><text:span text:style-name="T11_1">7.<text:s/>Τις<text:s/>διατάξεις<text:s/>της<text:s/>αρ.<text:s/>Φ.254/167/22-03-2001<text:s/>ΑΥΟ<text:s/>(ΦΕΚ<text:s/>356/Β’)<text:s/>με<text:s/>τίτλο<text:s/>«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12"><text:span text:style-name="T12_1">8.<text:s/>Τις<text:s/>διατάξεις<text:s/>του<text:s/>άρθρων<text:s/>5,<text:s/>13,<text:s/>21,<text:s/>27<text:s/>παρ.<text:s/>στ,<text:s/>48<text:s/>παρ.<text:s/>8<text:s/>και<text:s/>του<text:s/>παραρτήματος<text:s/>ΙΙΙ<text:s/>του<text:s/>ν.2859/2000<text:s/>«Κύρωση<text:s/>Κώδικα<text:s/>ΦΠΑ».</text:span></text:p>
      <text:p text:style-name="P13"><text:span text:style-name="T13_1">9.<text:s/>Τις<text:s/>διατάξεις<text:s/>του<text:s/>Π.Δ.<text:s/>186/1992<text:s/>(ΦΕΚ<text:s/>84/Α’)<text:s/>«Κώδικας<text:s/>Βιβλίων<text:s/>και<text:s/>Στοιχείων».</text:span></text:p>
      <text:p text:style-name="P14"><text:span text:style-name="T14_1">10.<text:s/>Την<text:s/>αρ.<text:s/>ΔΕΦΚ5036604<text:s/>ΕΞ2011/31.08.2011<text:s/>Κ.Υ.Α.<text:s/>περί<text:s/>καθορισμού<text:s/>των<text:s/>στοιχείων<text:s/>που<text:s/>διαβιβάζονται<text:s/>από<text:s/>τους<text:s/>διανομείς<text:s/>και<text:s/>τους<text:s/>αναδιανομείς<text:s/>φυσικού<text:s/>αερίου<text:s/>και<text:s/>τους<text:s/>αρμόδιους<text:s/>Διαχειριστές<text:s/>φυσικού<text:s/>αερίου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α<text:s/>πλαίσια<text:s/>επιβολής<text:s/>Ειδικού<text:s/>Φόρου<text:s/>Κατανάλωσης<text:s/>(Ε.Φ.Κ.)<text:s/>στο<text:s/>φυσικό<text:s/>αέριο.</text:span></text:p>
      <text:p text:style-name="P15"><text:span text:style-name="T15_1">11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6"><text:span text:style-name="T16_1">12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Α’)<text:s/>«Καθορισμός<text:s/>και<text:s/>ανακατανομή<text:s/>αρμοδιοτήτων<text:s/>των<text:s/>Υπουργείων».</text:span></text:p>
      <text:p text:style-name="P17"><text:span text:style-name="T17_1">13.<text:s/>Τις<text:s/>διατάξεις<text:s/>της<text:s/>αριθμ.<text:s/>Υ350/8-7-2011<text:s/>(ΦΕΚ<text:s/>1603/Β’)<text:s/>Απόφασης<text:s/>του<text:s/>Πρωθυπουργού<text:s/>για<text:s/>τον<text:s/>καθορισμό<text:s/>των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8"><text:span text:style-name="T18_1">14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ονται<text:s/>διαδικασίες<text:s/>εφαρμογής<text:s/>διατάξεων<text:s/>του<text:s/>ν.<text:s/>2960/2001.</text:span></text:p>
      <text:p text:style-name="P19"><text:span text:style-name="T19_1">15.<text:s/>Την<text:s/>ανάγκη<text:s/>καθορισμού<text:s/>διαδικασίας<text:s/>βεβαίωσης<text:s/>και<text:s/>είσπραξης<text:s/>του<text:s/>Ε.Φ.Κ.<text:s/>του<text:s/>φυσικού<text:s/>αερίου<text:s/>των<text:s/>περιπτώσεων<text:s/>ιζ’<text:s/>και<text:s/>ιη’<text:s/>της<text:s/>παραγράφου<text:s/>1<text:s/>του<text:s/>άρθρου<text:s/>73<text:s/>του<text:s/>ν.2960/2001,<text:s/>αποφασίζουμε:</text:span></text:p>
      <text:p text:style-name="P20"><text:span text:style-name="T20_1">Καθορίζονται<text:s/>οι<text:s/>όροι<text:s/>και<text:s/>οι<text:s/>προϋποθέσεις<text:s/>για<text:s/>τη<text:s/>βεβαίωση<text:s/>και<text:s/>είσπραξη<text:s/>του<text:s/>Ε.Φ.Κ.<text:s/>και<text:s/>των<text:s/>λοιπών<text:s/>επιβαρύνσεων<text:s/>επί<text:s/>του<text:s/>φυσικού<text:s/>αερίου<text:s/>των<text:s/>περιπτώσεων<text:s/>ιζ’<text:s/>και<text:s/>ιη’<text:s/>της<text:s/>παραγράφου<text:s/>1<text:s/>του<text:s/>άρθρου<text:s/>73<text:s/>του<text:s/>ν.2960/2001,<text:s/>κατά<text:s/>την<text:s/>παράδοση<text:s/>αυτού<text:s/>προς<text:s/>κατανάλωση,<text:s/>ως<text:s/>ακολούθως:</text:span></text:p>
      <text:h text:style-name="P21" text:outline-level="6"><text:span text:style-name="T21_1">Άρθρο<text:s/>1<text:s/></text:span></text:h>
      <text:h text:style-name="P22" text:outline-level="6"><text:span text:style-name="T22_1">Πεδίο<text:s/>εφαρμογής<text:s/>–<text:s/>ορισμοί</text:span></text:h>
      <text:p text:style-name="P23"><text:span text:style-name="T23_1">1.</text:span><text:span text:style-name="T23_2"><text:s/>Οι<text:s/>διατυπώσεις<text:s/>της<text:s/>παρούσας<text:s/>Απόφασης<text:s/>εφαρμόζονται<text:s/>για<text:s/>το<text:s/>φυσικό<text:s/>αέριο<text:s/>που<text:s/>χρησιμοποιείται<text:s/>ως<text:s/>καύσιμο<text:s/>θέρμανσης<text:s/>της<text:s/>περίπτωσης<text:s/>ιζ’<text:s/>καθώς<text:s/>και<text:s/>για<text:s/>το<text:s/>φυσικό<text:s/>αέριο<text:s/>που<text:s/>χρησιμοποιείται<text:s/>σε<text:s/>άλλες<text:s/>χρήσεις,<text:s/>ήτοι<text:s/>βιομηχανικές,<text:s/>εμπορικές<text:s/>και<text:s/>λοιπές<text:s/>χρήσεις,<text:s/>της<text:s/>περίπτωσης<text:s/>ιη’<text:s/>της<text:s/>παραγράφου<text:s/>1<text:s/>του<text:s/>άρθρου<text:s/>73<text:s/>του<text:s/>ν.2960/2001.<text:s/>Η<text:s/>παρούσα<text:s/>Απόφαση<text:s/>δεν<text:s/>εφαρμόζεται<text:s/>για<text:s/>το<text:s/>φυσικό<text:s/>αέριο<text:s/>που<text:s/>χρησιμοποιείται<text:s/>ως<text:s/>καύσιμο<text:s/>κινητήρων<text:s/>για<text:s/>την<text:s/>προώθηση<text:s/>οχημάτων<text:s/>της<text:s/>περίπτωσης<text:s/>ιστ’<text:s/>της<text:s/>παραγράφου<text:s/>1<text:s/>του<text:s/>άρθρου<text:s/>73<text:s/>του<text:s/>ν.2960/2001.</text:span></text:p>
      <text:p text:style-name="P24"><text:span text:style-name="T24_1">2.</text:span><text:span text:style-name="T24_2"><text:s/>Ο<text:s/>ειδικός<text:s/>φόρος<text:s/>κατανάλωσης<text:s/>επί<text:s/>του<text:s/>φυσικού<text:s/>αερίου<text:s/>των<text:s/>περιπτώσεων<text:s/>ιζ’<text:s/>και<text:s/>ιη’<text:s/>της<text:s/>παραγράφου<text:s/>1<text:s/>του<text:s/>άρθρου<text:s/>73<text:s/>του<text:s/>ν.2960/2001,<text:s/>καθίσταται<text:s/>απαιτητός<text:s/>κατά<text:s/>τη<text:s/>στιγμή<text:s/>της<text:s/>παράδοσής<text:s/>του<text:s/>προς<text:s/>κατανάλωση<text:s/>από<text:s/>τον<text:s/>διανομέα<text:s/>ή<text:s/>τον<text:s/>αναδιανομέα,<text:s/>συμπεριλαμβανομένης<text:s/>της<text:s/>ιδιοκατανάλωσης<text:s/>αυτών.</text:span></text:p>
      <text:p text:style-name="P25"><text:span text:style-name="T25_1">Όταν<text:s/>η<text:s/>παράδοση<text:s/>φυσικού<text:s/>αερίου<text:s/>προς<text:s/>κατανάλωση<text:s/>πραγματοποιείται<text:s/>στο<text:s/>εσωτερικό<text:s/>της<text:s/>χώρας<text:s/>από<text:s/>διανομέα<text:s/>ή<text:s/>αναδιανομέα<text:s/>που<text:s/>είναι<text:s/>εγκατεστημένος<text:s/>σε<text:s/>άλλο<text:s/>κράτος<text:s/>μέλος,<text:s/>αυτός<text:s/>οφείλει<text:s/>να<text:s/>καταγραφεί<text:s/>στη<text:s/>χώρα<text:s/>μας,<text:s/>και<text:s/>να<text:s/>διαθέτει<text:s/>εγκατάσταση<text:s/>σύμφωνα<text:s/>με<text:s/>τις<text:s/>ισχύουσες<text:s/>φορολογικές<text:s/>διατάξεις.</text:span></text:p>
      <text:p text:style-name="P26"><text:span text:style-name="T26_1">Εξαγωγές<text:s/>προς<text:s/>τρίτες<text:s/>χώρες<text:s/>καθώς<text:s/>και<text:s/>οι<text:s/>ενδοκοινοτικές<text:s/>αποστολές<text:s/>που<text:s/>διενεργούνται<text:s/>σύμφωνα<text:s/>με<text:s/>τις<text:s/>σχετικές<text:s/>διατάξεις<text:s/>του<text:s/>Κοινοτικού<text:s/>Τελωνειακού<text:s/>Κώδικα<text:s/>σε<text:s/>συνδυασμό<text:s/>με<text:s/>τον<text:s/>Εθνικό<text:s/>Τελωνειακό<text:s/>Κώδικα,<text:s/>δεν<text:s/>αποτελούν<text:s/>γενεσιουργό<text:s/>αιτία<text:s/>του<text:s/>Ειδικού<text:s/>Φόρου<text:s/>Κατανάλωσης,<text:s/>σύμφωνα<text:s/>με<text:s/>την<text:s/>παράγραφο<text:s/>3<text:s/>του<text:s/>άρθρου<text:s/>74<text:s/>του<text:s/>ν.2960/2001.</text:span></text:p>
      <text:p text:style-name="P27"><text:span text:style-name="T27_1">3.</text:span><text:span text:style-name="T27_2"><text:s/>Ως<text:s/>διανομέας<text:s/>και<text:s/>αναδιανομέας<text:s/>φυσικού<text:s/>αερίου<text:s/>θεωρούνται<text:s/>τα<text:s/>πρόσωπα<text:s/>όπως<text:s/>αυτά<text:s/>ορίζονται<text:s/>στο<text:s/>άρθρο<text:s/>1<text:s/>της<text:s/>αρ.<text:s/>ΔΕΦΚ5036604<text:s/>ΕΞ2011/31.08.2011<text:s/>κοινή<text:s/>υπουργική<text:s/>απόφαση.</text:span></text:p>
      <text:p text:style-name="P28"><text:span text:style-name="T28_1">Για<text:s/>τις<text:s/>ανάγκες<text:s/>εφαρμογής<text:s/>της<text:s/>παρούσας<text:s/>Απόφασης<text:s/>ισχύουν<text:s/>και<text:s/>οι<text:s/>λοιποί<text:s/>ορισμοί<text:s/>του<text:s/>άρθρου<text:s/>1<text:s/>της<text:s/>αρ.<text:s/>ΔΕΦΚ5036604<text:s/>ΕΞ2011/31.08.2011<text:s/>κοινή<text:s/>υπουργική<text:s/>απόφαση.</text:span></text:p>
      <text:h text:style-name="P29" text:outline-level="6"><text:span text:style-name="T29_1">Άρθρο<text:s/>2<text:s/></text:span></text:h>
      <text:h text:style-name="P30" text:outline-level="6"><text:span text:style-name="T30_1">Βεβαίωση<text:s/>και<text:s/>είσπραξη<text:s/>του<text:s/>Ε.Φ.Κ.<text:s/>και<text:s/>των<text:s/>λοιπώνφορολογικών<text:s/>επιβαρύνσεων<text:s/>για<text:s/>την<text:s/>περίπτωσηπρομήθειας<text:s/>-<text:s/></text:span></text:h>
      <text:p text:style-name="P31"><text:span text:style-name="T31_1">παράδοσης<text:s/>σε<text:s/>πρόσωπα<text:s/>μη<text:s/>δικαιούχααπαλλαγής<text:s/>από<text:s/>την<text:s/>καταβολή<text:s/>του<text:s/>Ε.Φ.Κ.</text:span></text:p>
      <text:p text:style-name="P32"><text:span text:style-name="T32_1">1.</text:span><text:span text:style-name="T32_2"><text:s/>Ο<text:s/>Ε.Φ.Κ.<text:s/>επί<text:s/>του<text:s/>φυσικού<text:s/>αερίου<text:s/>υπολογίζεται<text:s/>βάσει<text:s/>του<text:s/>συντελεστή<text:s/>της<text:s/>παρ.<text:s/>1<text:s/>του<text:s/>άρθρου<text:s/>73<text:s/>του<text:s/>ν.2960/2001<text:s/>όπως<text:s/>ισχύει<text:s/>σε<text:s/>συνδυασμό<text:s/>με<text:s/>τις<text:s/>διατάξεις<text:s/>της<text:s/>παρ.<text:s/>7<text:s/>του<text:s/>άρθρου<text:s/>109<text:s/>του<text:s/>ως<text:s/>άνω<text:s/>νόμου,<text:s/>όπως<text:s/>αυτές<text:s/>προστέθηκαν<text:s/>με<text:s/>την<text:s/>παρ.<text:s/>6<text:s/>του<text:s/>άρθρου<text:s/>36<text:s/>του<text:s/>ν.3986/2011.</text:span></text:p>
      <text:p text:style-name="P33"><text:span text:style-name="T33_1">2.</text:span><text:span text:style-name="T33_2"><text:s/>Η<text:s/>βεβαίωση<text:s/>και<text:s/>είσπραξη<text:s/>του<text:s/>Ε.Φ.Κ.<text:s/>επί<text:s/>του<text:s/>φυσικού<text:s/>αερίου<text:s/>σε<text:s/>πρόσωπα<text:s/>μη<text:s/>δικαιούχα<text:s/>απαλλαγής<text:s/>από<text:s/>τον<text:s/>Ε.Φ.Κ.<text:s/>διενεργείται<text:s/>με<text:s/>την<text:s/>κατάθεση<text:s/>συγκεντρωτικής<text:s/>Δήλωσης<text:s/>Ε.Φ.Κ.<text:s/>(Δ.Ε.Φ.Κ.),<text:s/>η<text:s/>οποία<text:s/>υποβάλλεται<text:s/>το<text:s/>αργότερο<text:s/>μέχρι<text:s/>την<text:s/>εικοστή<text:s/>(20η)<text:s/>ημέρα<text:s/>του<text:s/>επόμενου<text:s/>μήνα<text:s/>από<text:s/>την<text:s/>έκδοση<text:s/>του<text:s/>σχετικού<text:s/>φορολογικού<text:s/>στοιχείου<text:s/>(εκκαθαριστικός<text:s/>λογαριασμός<text:s/>φυσικού<text:s/>αερίου).</text:span></text:p>
      <text:p text:style-name="P34"><text:span text:style-name="T34_1">Ειδικά<text:s/>για<text:s/>την<text:s/>πρώτη<text:s/>εφαρμογή<text:s/>της<text:s/>παρούσας,<text:s/>ο<text:s/>Ε.Φ.Κ.<text:s/>θα<text:s/>υπολογίζεται<text:s/>για<text:s/>τις<text:s/>ποσότητες<text:s/>φυσικού<text:s/>αέριου<text:s/>που<text:s/>παραδόθηκαν<text:s/>προς<text:s/>κατανάλωση,<text:s/>από<text:s/>την<text:s/>1η<text:s/>Σεπτεμβρίου<text:s/>2011.</text:span></text:p>
      <text:p text:style-name="P35"><text:span text:style-name="T35_1">3.</text:span><text:span text:style-name="T35_2"><text:s/>Υπόχρεοι<text:s/>της<text:s/>υποβολής<text:s/>της<text:s/>ως<text:s/>άνω<text:s/>Δ.Ε.Φ.Κ.<text:s/>είναι<text:s/>οι<text:s/>διανομείς<text:s/>και<text:s/>οι<text:s/>αναδιανομείς<text:s/>φυσικού<text:s/>αερίου<text:s/>κατά<text:s/>τα<text:s/>οριζόμενα<text:s/>στο<text:s/>άρθρο<text:s/>1<text:s/>της<text:s/>αρ.<text:s/>ΔΕΦΚ5036604<text:s/>ΕΞ2011/31.08.2011<text:s/>κοινή<text:s/>υπουργική<text:s/>απόφαση.</text:span></text:p>
      <text:p text:style-name="P36"><text:span text:style-name="T36_1">4.</text:span><text:span text:style-name="T36_2"><text:s/>Η<text:s/>κατά<text:s/>τα<text:s/>ανωτέρω<text:s/>Δ.Ε.Φ.Κ.<text:s/>συνοδεύεται<text:s/>από<text:s/>συγκεντρωτική<text:s/>κατάσταση<text:s/>επί<text:s/>της<text:s/>οποίας<text:s/>προσδιορίζονται<text:s/>η<text:s/>χρονική<text:s/>περίοδος<text:s/>μέτρησης<text:s/>του<text:s/>φυσικού<text:s/>αερίου,<text:s/>η<text:s/>μονάδα<text:s/>μέτρησης<text:s/>σε<text:s/>gigajoule<text:s/>και<text:s/>ΚWh<text:s/>και<text:s/>οι<text:s/>ποσότητες<text:s/>φυσικού<text:s/>αερίου<text:s/>που<text:s/>παραδόθηκαν<text:s/>προς<text:s/>κατανάλωση.</text:span></text:p>
      <text:p text:style-name="P37"><text:span text:style-name="T37_1">5.</text:span><text:span text:style-name="T37_2"><text:s/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θώς<text:s/>και<text:s/>το<text:s/>ειδικό<text:s/>τέλος<text:s/>5‰<text:s/>όπως<text:s/>προβλέπεται<text:s/>από<text:s/>τον<text:s/>ν.2093/92<text:s/>και<text:s/>τον<text:s/>ν.2960/2001.<text:s/>Το<text:s/>τέλος<text:s/>αυτό<text:s/>διευκρινίζεται<text:s/>ότι<text:s/>αποτελεί<text:s/>έσοδο<text:s/>του<text:s/>κρατικού<text:s/>προϋπολογισμού<text:s/>(ν.3697/2008).<text:s/>Ο<text:s/>Φ.Π.Α.<text:s/>υπολογίζεται<text:s/>με<text:s/>τους<text:s/>οικείους<text:s/>κατά<text:s/>περίπτωση<text:s/>φορολογικούς<text:s/>συντελεστές<text:s/>επί<text:s/>του<text:s/>ποσού<text:s/>του<text:s/>Ε.Φ.Κ.</text:span></text:p>
      <text:p text:style-name="P38"><text:span text:style-name="T38_1">6.</text:span><text:span text:style-name="T38_2"><text:s/>Ως<text:s/>αρμόδια<text:s/>αρχή<text:s/>βεβαίωσης<text:s/>και<text:s/>είσπραξης<text:s/>του<text:s/>Ε.Φ.Κ.<text:s/>και<text:s/>των<text:s/>λοιπών<text:s/>φορολογικών<text:s/>επιβαρύνσεων<text:s/>επί<text:s/>του<text:s/>παραδιδόμενου<text:s/>φυσικού<text:s/>αερίου<text:s/>σε<text:s/>πρόσωπα<text:s/>μη<text:s/>δικαιούχα<text:s/>απαλλαγής<text:s/>από<text:s/>τον<text:s/>Ε.Φ.Κ.<text:s/>ορίζεται<text:s/>η<text:s/>κατά<text:s/>τόπο<text:s/>αρμόδια<text:s/>Τελωνειακή<text:s/>Αρχή<text:s/>της<text:s/>έδρας<text:s/>του<text:s/>διανομέα<text:s/>ή<text:s/>του<text:s/>αναδιανομέα.<text:s/>Ειδικότερα<text:s/>για<text:s/>την<text:s/>Νομαρχία<text:s/>Αττικής<text:s/>και<text:s/>Θεσσαλονίκης<text:s/>ως<text:s/>αρμόδιες<text:s/>Τελωνειακές<text:s/>Αρχές<text:s/>ορίζονται<text:s/>το<text:s/>Δ’<text:s/>Τελωνείο<text:s/>Ε.Σ.<text:s/>Πειραιά<text:s/>και<text:s/>ΣΤ’<text:s/>Τελωνείο<text:s/>Θεσσαλονίκης<text:s/>αντίστοιχα.</text:span></text:p>
      <text:h text:style-name="P39" text:outline-level="6"><text:span text:style-name="T39_1">Άρθρο<text:s/>3<text:s/></text:span></text:h>
      <text:h text:style-name="P40" text:outline-level="6"><text:span text:style-name="T40_1">Παράδοση<text:s/>φυσικού<text:s/>αερίου<text:s/>από<text:s/>διανομείς<text:s/>ήαναδιανομείς<text:s/>σε<text:s/>Διπλωματικές<text:s/>και<text:s/>Προξενικές</text:span></text:h>
      <text:p text:style-name="P41"><text:span text:style-name="T41_1">Αποστολές,<text:s/>Διεθνείς<text:s/>Οργανισμούς,<text:s/>ΈνοπλεςΔυνάμεις<text:s/>των<text:s/>άλλων<text:s/>κρατών<text:s/>μελών<text:s/>του<text:s/>ΝΑΤΟ<text:s/>και<text:s/>τιςεγκατεστημένες<text:s/>στην<text:s/>Ελλάδα<text:s/>Αμερικανικές<text:s/>Δυνάμεις.</text:span></text:p>
      <text:p text:style-name="P42"><text:span text:style-name="T42_1">1.</text:span><text:span text:style-name="T42_2"><text:s/>Απαλλάσσεται<text:s/>από<text:s/>τον<text:s/>Ε.Φ.Κ<text:s/>και<text:s/>το<text:s/>Φ.Π.Α<text:s/>το<text:s/>φυσικό<text:s/>αέριο<text:s/>που<text:s/>παραδίδεται<text:s/>από<text:s/>τον<text:s/>διανομέα<text:s/>ή<text:s/>τον<text:s/>αναδιανομέα<text:s/>σε<text:s/>Διπλωματικές<text:s/>και<text:s/>Προξενικές<text:s/>Αποστολές<text:s/>υπό<text:s/>τον<text:s/>όρο<text:s/>της<text:s/>αμοιβαιότητας,<text:s/>σε<text:s/>αναγνωρισμένους<text:s/>από<text:s/>την<text:s/>Ελλάδα<text:s/>Διεθνείς<text:s/>Οργανισμούς,<text:s/>σύμφωνα<text:s/>με<text:s/>τα<text:s/>οριζόμενα<text:s/>από<text:s/>τη<text:s/>Συμφωνία<text:s/>ίδρυσης<text:s/>ή<text:s/>τη<text:s/>Σύμβαση<text:s/>έδρας<text:s/>τους,<text:s/>στις<text:s/>Ένοπλες<text:s/>Δυνάμεις<text:s/>των<text:s/>άλλων<text:s/>κρατών<text:s/>μελών<text:s/>της<text:s/>Συνθήκης<text:s/>της<text:s/>Βορειοατλαντικής<text:s/>Συμμαχίας,<text:s/>τις<text:s/>εγκατεστημένες<text:s/>στην<text:s/>Ελλάδα<text:s/>Αμερικανικές<text:s/>Δυνάμεις<text:s/>και<text:s/>στο<text:s/>προσωπικό<text:s/>τους.</text:span></text:p>
      <text:p text:style-name="P43"><text:span text:style-name="T43_1">2.</text:span><text:span text:style-name="T43_2"><text:s/>Οι<text:s/>απαλλαγές<text:s/>από<text:s/>τον<text:s/>Ε.Φ.Κ<text:s/>και<text:s/>το<text:s/>Φ.Π.Α<text:s/>του<text:s/>φυσικού<text:s/>αερίου<text:s/>που<text:s/>παραδίδεται<text:s/>από<text:s/>τον<text:s/>διανομέα<text:s/>ή<text:s/>αναδιανομέα<text:s/>σε<text:s/>Διπλωματικές<text:s/>και<text:s/>Προξενικές<text:s/>Αποστολές<text:s/>ή<text:s/>το<text:s/>προσωπικό<text:s/>τους<text:s/>καθώς<text:s/>και<text:s/>στους<text:s/>αναγνωρισμένους<text:s/>διεθνείς<text:s/>οργανισμούς<text:s/>παρέχεται<text:s/>μόνο<text:s/>εφόσον<text:s/>η<text:s/>διανομή<text:s/>φυσικού<text:s/>αερίου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ην<text:s/>αρμόδια<text:s/>Διεύθυνση<text:s/>του<text:s/>Υπουργείου<text:s/>Εξωτερικών.</text:span></text:p>
      <text:p text:style-name="P44"><text:span text:style-name="T44_1">3.</text:span><text:span text:style-name="T44_2"><text:s/>Οι<text:s/>απαλλαγές<text:s/>από<text:s/>τον<text:s/>Ε.Φ.Κ<text:s/>και<text:s/>το<text:s/>Φ.Π.Α<text:s/>του<text:s/>φυσικού<text:s/>αερίου<text:s/>που<text:s/>παραδίδεται<text:s/>από<text:s/>τον<text:s/>διανομέα<text:s/>ή<text:s/>τον<text:s/>αναδιανομέα<text:s/>στις<text:s/>Ένοπλες<text:s/>Δυνάμεις<text:s/>των<text:s/>άλλων<text:s/>κρατών<text:s/>μελών<text:s/>της<text:s/>Συνθήκης<text:s/>της<text:s/>Βορειοατλαντικής<text:s/>Συμμαχίας<text:s/>ή<text:s/>τις<text:s/>εγκατεστημένες<text:s/>στην<text:s/>Ελλάδα<text:s/>Αμερικανικές<text:s/>Δυνάμεις<text:s/>και<text:s/>το<text:s/>προσωπικό<text:s/>τους<text:s/>παρέχεται<text:s/>μόνο<text:s/>εφόσον<text:s/>η<text:s/>διανομή<text:s/>φυσικού<text:s/>αερίου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ους<text:s/>οικείους<text:s/>διανομείς<text:s/>ή<text:s/>αναδιανομείς.</text:span></text:p>
      <text:p text:style-name="P45"><text:span text:style-name="T45_1">4.</text:span><text:span text:style-name="T45_2"><text:s/>Στην<text:s/>ανωτέρω<text:s/>αρχή<text:s/>του<text:s/>Υπουργείου<text:s/>Εξωτερικών<text:s/>και<text:s/>στους<text:s/>διανομείς<text:s/>ή<text:s/>αναδιανομείς<text:s/>δηλώνεται<text:s/>κατά<text:s/>περίπτωση<text:s/>κάθε<text:s/>μεταβολή<text:s/>ή<text:s/>αλλαγή<text:s/>των<text:s/>μετρητών<text:s/>ή<text:s/>των<text:s/>χρηστών<text:s/>αυτών.</text:span></text:p>
      <text:p text:style-name="P46"><text:span text:style-name="T46_1">5.</text:span><text:span text:style-name="T46_2"><text:s/>Για<text:s/>την<text:s/>εφαρμογή<text:s/>των<text:s/>ως<text:s/>άνω<text:s/>παραγράφων<text:s/>κατατίθεται<text:s/>από<text:s/>τον<text:s/>διανομέα<text:s/>ή<text:s/>τον<text:s/>αναδιανομέα<text:s/>συγκεντρωτική<text:s/>Δήλωση<text:s/>Ε.Φ.Κ<text:s/>με<text:s/>απαλλαγή<text:s/>από<text:s/>τον<text:s/>Ε.Φ.Κ.<text:s/>και<text:s/>το<text:s/>Φ.Π.Α.<text:s/>για<text:s/>την<text:s/>ποσότητα<text:s/>φυσικού<text:s/>αερίου<text:s/>που<text:s/>παραδίδεται<text:s/>από<text:s/>αυτόν<text:s/>στα<text:s/>ανωτέρω<text:s/>δικαιούχα<text:s/>απαλλαγής<text:s/>πρόσωπα.</text:span></text:p>
      <text:p text:style-name="P47"><text:span text:style-name="T47_1">Η<text:s/>ως<text:s/>άνω<text:s/>Δ.Ε.Φ.Κ.<text:s/>υποβάλλεται<text:s/>το<text:s/>αργότερο<text:s/>μέχρι<text:s/>την<text:s/>εικοστή<text:s/>(20η)<text:s/>ημέρα<text:s/>του<text:s/>επόμενου<text:s/>μήνα<text:s/>από<text:s/>την<text:s/>έκδοση<text:s/>του<text:s/>σχετικού<text:s/>φορολογικού<text:s/>στοιχείου<text:s/>(εκκαθαριστικός<text:s/>λογαριασμός<text:s/>φυσικού<text:s/>αερίου).</text:span></text:p>
      <text:p text:style-name="P48"><text:span text:style-name="T48_1">6.</text:span><text:span text:style-name="T48_2"><text:s/>Η<text:s/>κατά<text:s/>τα<text:s/>ανωτέρω<text:s/>Δ.Ε.Φ.Κ.<text:s/>συνοδεύεται<text:s/>από<text:s/>συγκεντρωτική<text:s/>κατάσταση<text:s/>επί<text:s/>της<text:s/>οποίας<text:s/>προσδιορίζονται<text:s/>η<text:s/>χρονική<text:s/>περίοδος<text:s/>μέτρησης,<text:s/>η<text:s/>μονάδα<text:s/>μέτρησης<text:s/>και<text:s/>οι<text:s/>ποσότητες<text:s/>φυσικού<text:s/>αερίου<text:s/>που<text:s/>παραδόθηκαν<text:s/>στα<text:s/>πρόσωπα<text:s/>της<text:s/>παραγράφου<text:s/>1<text:s/>του<text:s/>ιδίου<text:s/>άρθρου.</text:span></text:p>
      <text:p text:style-name="P49"><text:span text:style-name="T49_1">7.</text:span><text:span text:style-name="T49_2"><text:s/>Ως<text:s/>αρμόδια<text:s/>αρχή<text:s/>για<text:s/>την<text:s/>απαλλαγή<text:s/>από<text:s/>τον<text:s/>Ε.Φ.Κ<text:s/>και<text:s/>τον<text:s/>Φ.Π.Α<text:s/>του<text:s/>παραδιδόμενου<text:s/>από<text:s/>τον<text:s/>διανομέα<text:s/>ή<text:s/>αναδιανομέα<text:s/>φυσικού<text:s/>αερίου<text:s/>στα<text:s/>δικαιούχα<text:s/>απαλλαγής<text:s/>πρόσωπα<text:s/>της<text:s/>παραγράφου<text:s/>1<text:s/>του<text:s/>ιδίου<text:s/>άρθρου<text:s/>ορίζεται<text:s/>η<text:s/>κατά<text:s/>τόπο<text:s/>αρμόδια<text:s/>Τελωνειακή<text:s/>Αρχή<text:s/>της<text:s/>έδρας<text:s/>του<text:s/>διανομέα<text:s/>ή<text:s/>αναδιανομέα.<text:s/>Ειδικότερα<text:s/>για<text:s/>τη<text:s/>Νομαρχία<text:s/>Αττικής<text:s/>και<text:s/>Θεσσαλονίκης<text:s/>ως<text:s/>αρμόδιες<text:s/>Τελωνειακές<text:s/>Αρχές<text:s/>ορίζονται<text:s/>το<text:s/>Δ’<text:s/>Τελωνείο<text:s/>Ε.Σ.<text:s/>Πειραιά<text:s/>και<text:s/>το<text:s/>ΣΤ’<text:s/>Τελωνείο<text:s/>Θεσσαλονίκης<text:s/>αντίστοιχα.</text:span></text:p>
      <text:h text:style-name="P50" text:outline-level="6"><text:span text:style-name="T50_1">Άρθρο<text:s/>4<text:s/></text:span></text:h>
      <text:h text:style-name="P51" text:outline-level="6"><text:span text:style-name="T51_1">Υποχρεώσεις<text:s/>διανομέων<text:s/>και<text:s/>αναδιανομέων</text:span></text:h>
      <text:p text:style-name="P52"><text:span text:style-name="T52_1">1.</text:span><text:span text:style-name="T52_2"><text:s/>Οι<text:s/>διανομείς<text:s/>και<text:s/>οι<text:s/>αναδιανομείς<text:s/>φυσικού<text:s/>αερίου<text:s/>οφείλουν<text:s/>να<text:s/>προσαρμόσουν<text:s/>τα<text:s/>μηχανογραφικά<text:s/>τους<text:s/>συστήματα<text:s/>ώστε<text:s/>οι<text:s/>εκδοθέντες<text:s/>εκκαθαριστικοί<text:s/>λογαριασμοί<text:s/>φυσικού<text:s/>αερίου<text:s/>να<text:s/>φέρουν<text:s/>σε<text:s/>ιδιαίτερη<text:s/>θέση<text:s/>τις<text:s/>επιβαρύνσεις<text:s/>που<text:s/>προκύπτουν<text:s/>από<text:s/>τον<text:s/>Ε.Φ.Κ.<text:s/>και<text:s/>το<text:s/>ειδικό<text:s/>τέλος<text:s/>5‰.</text:span></text:p>
      <text:p text:style-name="P53"><text:span text:style-name="T53_1">Στα<text:s/>τηρούμενα<text:s/>από<text:s/>τον<text:s/>Κώδικα<text:s/>Βιβλίων<text:s/>και<text:s/>Στοιχείων<text:s/>(Π.Δ.<text:s/>186/92)<text:s/>σχετικά<text:s/>βιβλία,<text:s/>οι<text:s/>διανομείς<text:s/>και<text:s/>οι<text:s/>αναδιανομείς<text:s/>οφείλουν<text:s/>να<text:s/>καταχωρούν<text:s/>σε<text:s/>ιδιαίτερους<text:s/>λογαριασμούς<text:s/>του<text:s/>Γενικού<text:s/>Λογιστικού<text:s/>Σχεδίου<text:s/>τον<text:s/>οφειλόμενο<text:s/>Ε.Φ.Κ.,<text:s/>το<text:s/>Φ.Π.Α.<text:s/>που<text:s/>αναλογεί<text:s/>στο<text:s/>ποσό<text:s/>του<text:s/>Ε.Φ.Κ.<text:s/>με<text:s/>βάση<text:s/>τον<text:s/>οικείο<text:s/>συντελεστή<text:s/>Φ.Π.Α.<text:s/>και<text:s/>το<text:s/>ειδικό<text:s/>τέλος<text:s/>5‰<text:s/>του<text:s/>ν.2960/2001<text:s/>που<text:s/>περιέρχεται<text:s/>στον<text:s/>Κρατικό<text:s/>Προϋπολογισμό,<text:s/>τα<text:s/>οποία<text:s/>πρόκειται<text:s/>να<text:s/>αποδοθούν<text:s/>στις<text:s/>αρμόδιες<text:s/>προς<text:s/>τούτο<text:s/>Τελωνειακές<text:s/>Αρχές,<text:s/>προκειμένου<text:s/>οι<text:s/>Ελεγκτικές<text:s/>Υπηρεσίες<text:s/>να<text:s/>μπορούν<text:s/>να<text:s/>προβαίνουν<text:s/>σε<text:s/>διασταυρωτικούς<text:s/>ελέγχους<text:s/>σε<text:s/>σχέση<text:s/>με<text:s/>τις<text:s/>υποβληθείσες<text:s/>Δ.Ε.Φ.Κ.<text:s/>και<text:s/>τους<text:s/>εκδοθέντες<text:s/>εκκαθαριστικούς<text:s/>λογαριασμούς<text:s/>φυσικού<text:s/>αερίου.<text:s/>Οι<text:s/>διανομείς<text:s/>και<text:s/>οι<text:s/>αναδιανομείς<text:s/>που<text:s/>δεν<text:s/>έχουν<text:s/>υποχρέωση<text:s/>τήρησης<text:s/>του<text:s/>Γενικού<text:s/>Λογιστικού<text:s/>Σχεδίου<text:s/>καταχωρούν<text:s/>σε<text:s/>ιδιαί</text:span></text:p>
      <text:p text:style-name="P54"><text:span text:style-name="T54_1">τερες<text:s/>στήλες<text:s/>του<text:s/>προβλεπόμενου<text:s/>από<text:s/>το<text:s/>Π.Δ.186/92<text:s/>βιβλίου<text:s/>δεύτερης<text:s/>κατηγορίας<text:s/>τον<text:s/>οφειλόμενο<text:s/>Ε.Φ.Κ.,<text:s/>το<text:s/>ειδικό<text:s/>τέλος<text:s/>5‰<text:s/>και<text:s/>τον<text:s/>αναλογούντα<text:s/>Φ.Π.Α.</text:span></text:p>
      <text:p text:style-name="P55"><text:span text:style-name="T55_1">2.</text:span><text:span text:style-name="T55_2"><text:s/>Οι<text:s/>διανομείς<text:s/>και<text:s/>οι<text:s/>αναδιανομείς<text:s/>φυσικού<text:s/>αερίου<text:s/>οφείλουν<text:s/>να<text:s/>διατηρούν<text:s/>στο<text:s/>αρχείο<text:s/>τους,<text:s/>κατά<text:s/>περίπτωση,<text:s/>όλα<text:s/>τα<text:s/>σχετικά<text:s/>έγγραφα<text:s/>και<text:s/>δικαιολογητικά<text:s/>στα<text:s/>οποία<text:s/>δηλώνονται<text:s/>τα<text:s/>δικαιούχα<text:s/>απαλλαγής<text:s/>πρόσωπα<text:s/>του<text:s/>άρθρου<text:s/>3<text:s/>της<text:s/>παρούσας<text:s/>Απόφασης<text:s/>και<text:s/>τα<text:s/>στοιχεία<text:s/>των<text:s/>μετρητών<text:s/>φυσικού<text:s/>αερίου<text:s/>που<text:s/>χρησιμοποιούνται<text:s/>από<text:s/>τα<text:s/>πρόσωπα<text:s/>αυτά.</text:span></text:p>
      <text:p text:style-name="P56"><text:span text:style-name="T56_1">3.</text:span><text:span text:style-name="T56_2"><text:s/>Οι<text:s/>διανομείς<text:s/>και<text:s/>οι<text:s/>αναδιανομείς<text:s/>υποχρεούνται<text:s/>να<text:s/>δέχονται<text:s/>τους<text:s/>ελέγχους<text:s/>των<text:s/>αρμοδίων<text:s/>αρχών<text:s/>εποπτείας<text:s/>και<text:s/>ελέγχου<text:s/>και<text:s/>να<text:s/>συμμορφώνονται<text:s/>προς<text:s/>τις<text:s/>υποδείξεις<text:s/>τους.</text:span></text:p>
      <text:p text:style-name="P57"><text:span text:style-name="T57_1">4.</text:span><text:span text:style-name="T57_2"><text:s/>Παράλληλα<text:s/>και<text:s/>για<text:s/>τη<text:s/>διασφάλιση<text:s/>των<text:s/>συμφερόντων<text:s/>του<text:s/>Δημοσίου<text:s/>κατατίθεται<text:s/>από<text:s/>τους<text:s/>διανομείς<text:s/>και<text:s/>τους<text:s/>αναδιανομείς<text:s/>στην<text:s/>κατά<text:s/>τόπο<text:s/>αρμόδια<text:s/>Τελωνειακή<text:s/>Αρχή<text:s/>της<text:s/>έδρας<text:s/>τους,<text:s/>εγγύηση<text:s/>χρηματική,<text:s/>τραπεζική<text:s/>ή<text:s/>Ασφαλιστήριο<text:s/>Συμβόλαιο,<text:s/>το<text:s/>ύψος<text:s/>της<text:s/>οποίας<text:s/>θα<text:s/>ανέρχεται<text:s/>στο<text:s/>10%<text:s/>του<text:s/>Ε.Φ.Κ.<text:s/>που<text:s/>αναλογεί<text:s/>στις<text:s/>ποσότητες<text:s/>φυσικού<text:s/>αερίου<text:s/>που<text:s/>παραδόθηκαν<text:s/>κατά<text:s/>το<text:s/>προηγούμενο<text:s/>έτος<text:s/>και<text:s/>η<text:s/>οποία<text:s/>κάθε<text:s/>χρόνο<text:s/>αναπροσαρμόζεται<text:s/>ανάλογα.</text:span></text:p>
      <text:p text:style-name="P58"><text:span text:style-name="T58_1">Για<text:s/>το<text:s/>πρώτο<text:s/>έτος<text:s/>άσκησης<text:s/>της<text:s/>δραστηριότητας<text:s/>κατατίθεται<text:s/>εγγύηση<text:s/>ίση<text:s/>με<text:s/>το<text:s/>10%<text:s/>του<text:s/>Ε.Φ.Κ.<text:s/>που<text:s/>αναλογεί<text:s/>στο<text:s/>φυσικό<text:s/>αέριο<text:s/>που<text:s/>κατά<text:s/>τη<text:s/>δήλωση<text:s/>του<text:s/>ενδιαφερομένου<text:s/>πρόκειται<text:s/>να<text:s/>παραδοθεί.</text:span></text:p>
      <text:h text:style-name="P59" text:outline-level="6"><text:span text:style-name="T59_1">Άρθρο<text:s/></text:span></text:h>
      <text:h text:style-name="P60" text:outline-level="6"><text:span text:style-name="T60_1">5Έλεγχοι</text:span></text:h>
      <text:p text:style-name="P61"><text:span text:style-name="T61_1">1.</text:span><text:span text:style-name="T61_2"><text:s/>Η<text:s/>αρμόδια<text:s/>Τελωνειακή<text:s/>Αρχή<text:s/>στην<text:s/>οποία<text:s/>έχουν<text:s/>υποβληθεί<text:s/>οι<text:s/>Δηλώσεις<text:s/>Ε.Φ.Κ.<text:s/>αποστέλλει<text:s/>αντίγραφα<text:s/>αυτών<text:s/>στην<text:s/>Ελεγκτική<text:s/>Υπηρεσία<text:s/>Τελωνείων<text:s/>(ΕΛ.Υ.Τ.)<text:s/>Αττικής,<text:s/>η<text:s/>οποία<text:s/>αρμοδίως<text:s/>προβαίνει<text:s/>στους<text:s/>σχετικούς<text:s/>ελέγχους.</text:span></text:p>
      <text:p text:style-name="P62"><text:span text:style-name="T62_1">2.</text:span><text:span text:style-name="T62_2"><text:s/>Η<text:s/>ΕΛ.Υ.Τ.<text:s/>Αττικής<text:s/>αρμοδίως<text:s/>προβαίνει<text:s/>σε<text:s/>ελέγχους<text:s/>για<text:s/>τη<text:s/>διαπίστωση<text:s/>τήρησης<text:s/>από<text:s/>τους<text:s/>διανομείς<text:s/>και<text:s/>τους<text:s/>αναδιανομείς<text:s/>φυσικού<text:s/>αερίου<text:s/>των<text:s/>οριζομένων<text:s/>στην<text:s/>παρούσα<text:s/>όρων<text:s/>και<text:s/>προϋποθέσεων,<text:s/>καθώς<text:s/>και<text:s/>στις<text:s/>σχετικές<text:s/>διασταυρώσεις<text:s/>των<text:s/>ποσοτήτων<text:s/>φυσικού<text:s/>αερίου<text:s/>βάσει<text:s/>των<text:s/>Δηλώσεων<text:s/>Ε.Φ.Κ.<text:s/>και<text:s/>των<text:s/>στοιχείων<text:s/>που<text:s/>της<text:s/>αποστέλλονται<text:s/>κατ’<text:s/>εφαρμογή<text:s/>του<text:s/>άρθρου<text:s/>3<text:s/>της<text:s/>αρ.<text:s/>ΔΕΦΚ5036604<text:s/>ΕΞ2011/31.08.2011<text:s/>κοινή<text:s/>υπουργική<text:s/>απόφαση.</text:span></text:p>
      <text:p text:style-name="P63"><text:span text:style-name="T63_1">3.</text:span><text:span text:style-name="T63_2"><text:s/>Η<text:s/>ΕΛ.Υ.Τ.<text:s/>Αττικής<text:s/>πραγματοποιεί<text:s/>ετήσιο<text:s/>τακτικό<text:s/>έλεγχο<text:s/>των<text:s/>διανομέων<text:s/>και<text:s/>των<text:s/>αναδιανομέων<text:s/>φυσικού<text:s/>αερίου.<text:s/>Ο<text:s/>έλεγχος<text:s/>πραγματοποιείται<text:s/>με<text:s/>τη<text:s/>σύμπραξη<text:s/>υπαλλήλου<text:s/>της<text:s/>οικείας<text:s/>Υπηρεσίας<text:s/>του<text:s/>Υπουργείου<text:s/>Περιβάλλοντος,<text:s/>Ενέργειας<text:s/>και<text:s/>Κλιματικής<text:s/>Αλλαγής<text:s/>(ΥΠΕΚΑ),<text:s/>εφόσον<text:s/>κρίνεται<text:s/>ότι<text:s/>απαιτούνται<text:s/>τεχνικές<text:s/>γνώσεις<text:s/>και<text:s/>η<text:s/>συμμετοχή<text:s/>του<text:s/>κρίνεται<text:s/>απαραίτητη<text:s/>για<text:s/>την<text:s/>αποτελεσματικότερη<text:s/>διενέργεια<text:s/>του<text:s/>ελέγχου.<text:s/>Η<text:s/>αρμόδια<text:s/>αρχή<text:s/>ελέγχου<text:s/>προβαίνει<text:s/>στη<text:s/>σύνταξη<text:s/>σχετικής<text:s/>Έκθεσης,<text:s/>αντίγραφο<text:s/>της<text:s/>οποίας<text:s/>αποστέλλεται<text:s/>αρμοδίως<text:s/>στις<text:s/>σχετικές<text:s/>Διευθύνσεις<text:s/>33η<text:s/>Ελέγχου<text:s/>Τελωνείων<text:s/>και<text:s/>Ε.Φ.Κ.<text:s/>του<text:s/>Υπουργείου<text:s/>Οικονομικών,<text:s/>καθώς<text:s/>και<text:s/>σε<text:s/>άλλες<text:s/>συναρμόδιες<text:s/>υπηρεσίες<text:s/>εφόσον<text:s/>τούτο<text:s/>κρίνεται<text:s/>απαραίτητο.</text:span></text:p>
      <text:p text:style-name="P64"><text:span text:style-name="T64_1">4.</text:span><text:span text:style-name="T64_2"><text:s/>Η<text:s/>ΕΛΥΤ<text:s/>Αττικής<text:s/>δύναται<text:s/>να<text:s/>διενεργήσει<text:s/>έκτακτο<text:s/>έλεγχο<text:s/>σε<text:s/>κάθε<text:s/>περίπτωση<text:s/>που<text:s/>κρίνεται<text:s/>αναγκαίο,<text:s/>οι<text:s/>δε<text:s/>διανομείς<text:s/>και<text:s/>αναδιανομείς<text:s/>φυσικού<text:s/>αερίου<text:s/>υποχρεούνται<text:s/>να<text:s/>δέχονται<text:s/>τους<text:s/>ως<text:s/>άνω<text:s/>ελέγχους<text:s/>και<text:s/>να<text:s/>συμμορφώνονται<text:s/>προς<text:s/>τις<text:s/>υποδείξεις<text:s/>της.</text:span></text:p>
      <text:p text:style-name="P65"><text:span text:style-name="T65_1">5.</text:span><text:span text:style-name="T65_2"><text:s/>Ανεξάρτητα<text:s/>από<text:s/>την<text:s/>καταβολή<text:s/>των<text:s/>φορολογικών<text:s/>επιβαρύνσεων,<text:s/>δύναται<text:s/>να<text:s/>εφαρμοστούν<text:s/>και<text:s/>οι<text:s/>διατάξεις<text:s/>περί<text:s/>λαθρεμπορίας<text:s/>του<text:s/>ν.2960/2001,<text:s/>εφόσον<text:s/>συντρέχει<text:s/>προς<text:s/>τούτο<text:s/>περίπτωση.</text:span></text:p>
      <text:h text:style-name="P66" text:outline-level="6"><text:span text:style-name="T66_1">Άρθρο<text:s/>6</text:span></text:h>
      <text:p text:style-name="P67"><text:span text:style-name="T67_1">Τελικές<text:s/>διατάξεις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31<text:s/>Αυγούστου<text:s/>2011</text:span></text:p>
      <text:p text:style-name="P70"><text:span text:style-name="T70_1">Ο<text:s/>ΑΝΑΠΛΗΡΩΤΗΣ<text:s/>ΥΠΟΥΡΓΟΣ</text:span><text:span text:style-name="T70_2">ΠΑΝΤΕΛΗΣΟΙΚΟΝΟΜΟΥ</text:span></text:p>
      <text:p text:style-name="P71"><text:span text:style-name="T71_1">F</text:span></text:p>
      <text:p text:style-name="P72"><text:span text:style-name="T72_1">(3)</text:span></text:p>
      <text:p text:style-name="P73"><text:span text:style-name="T73_1">Απόκτηση<text:s/>της<text:s/>Ελληνικής<text:s/>ιθαγένειας<text:s/>από<text:s/>αλλοδαπό<text:s/>που<text:s/>φοίτησε<text:s/>έξι<text:s/>χρόνια<text:s/>στην<text:s/>Ελλάδα<text:s/>και<text:s/>ενηλικιώθηκε<text:s/>μετά<text:s/>την<text:s/>24-03-2010<text:s/>ΚΑΙΤΗ<text:s/>ΜΑΡΓΑ.</text:span></text:p>
      <text:p text:style-name="P74"><text:span text:style-name="T74_1">Με<text:s/>την<text:s/>Φ.<text:s/>71284/25046/09-<text:s/>08<text:s/>-<text:s/>2011<text:s/>απόφαση<text:s/>του<text:s/>Γενικού<text:s/>Γραμματέα<text:s/>Αποκεντρωμένης<text:s/>Διοίκησης<text:s/>Αττικής,<text:s/>που<text:s/>εκδόθηκε<text:s/>σύμφωνα<text:s/>με<text:s/>τις<text:s/>διατάξεις<text:s/>των<text:s/>παρ.<text:s/>2<text:s/>και<text:s/>6<text:s/>του<text:s/>άρθρου<text:s/>1Α<text:s/>του<text:s/>Κώδικα<text:s/>Ελληνικής<text:s/>Ιθαγένειας<text:s/>(Ν.<text:s/>3284/2004),<text:s/>γίνεται<text:s/>αποδεκτή<text:s/>η<text:s/>από<text:s/>25-11-2010<text:s/>αίτηση<text:s/>της<text:s/>ΚΑΙΤΗ<text:s/>ΜΑΡΓΑ<text:s/>του<text:s/>ΜΙΛΤΙΑΔΗ,<text:s/>που<text:s/>γεννήθηκε<text:s/>στην<text:s/>ΑΛΒΑΝΙΑ<text:s/>την<text:s/>15-10-1992<text:s/>και<text:s/>κατοικεί<text:s/>στο<text:s/>Δήμο<text:s/>ΒΥΡΩΝΑ,<text:s/>για<text:s/>την<text:s/>απόκτηση<text:s/>της<text:s/>ελληνικής<text:s/>ιθαγένειας,<text:s/>λόγω<text:s/>συμπλήρωσης<text:s/>εξαετούς<text:s/>φοίτησης<text:s/>σε<text:s/>ελληνικό<text:s/>σχολείο<text:s/>στην<text:s/>Ελλάδα<text:s/>την<text:s/>30-06-2010,<text:s/>σύμφωνα<text:s/>με<text:s/>την<text:s/>αριθ.<text:s/>12845/27/09-11-2010<text:s/>βεβαίωση<text:s/>της<text:s/>Περιφερειακής<text:s/>Διεύθυνσης<text:s/>Πρωτοβάθμιας<text:s/>και<text:s/>Δευτεροβάθμιας<text:s/>Εκπαίδευσης<text:s/>ΑΤΤΙΚΗΣ.</text:span></text:p>
      <text:p text:style-name="P75"><text:span text:style-name="T75_1">Με<text:s/>εντολή<text:s/>Γενικού<text:s/>ΓραμματέαΑποκεντρωμένης<text:s/>Διοίκησης</text:span></text:p>
      <text:p text:style-name="P76"><text:span text:style-name="T76_1">Ο<text:s/>Προϊστάμενος<text:s/>ΔιεύθυνσηςΔΗΜΗΤΡΙΟΣ<text:s/>ΣΙΑΜΑΤΡΑΣF</text:span></text:p>
      <text:p text:style-name="P77"><text:span text:style-name="T77_1">(4)</text:span></text:p>
      <text:p text:style-name="P78"><text:span text:style-name="T78_1">Απόκτηση<text:s/>της<text:s/>Ελληνικής<text:s/>ιθαγένειας<text:s/>από<text:s/>αλλοδαπό<text:s/>που<text:s/>φοίτησε<text:s/>έξι<text:s/>χρόνια<text:s/>στην<text:s/>Ελλάδα<text:s/>και<text:s/>ενηλικιώθηκε<text:s/>πριν<text:s/>την<text:s/>24-03-2010<text:s/>ΣΙΛΝΤΑ<text:s/>ΜΑΡΓΑ.</text:span></text:p>
      <text:p text:style-name="P79"><text:span text:style-name="T79_1">Με<text:s/>την<text:s/>Φ.<text:s/>73979/24800/09-08-2011<text:s/>απόφαση<text:s/>του<text:s/>Γενικού<text:s/>Γραμματέα<text:s/>Αποκεντρωμένης<text:s/>Διοίκησης<text:s/>Αττικής,<text:s/>που<text:s/>εκδόθηκε<text:s/>σύμφωνα<text:s/>με<text:s/>τις<text:s/>διατάξεις<text:s/>του<text:s/>άρθρου<text:s/>24<text:s/>παρ.<text:s/>1<text:s/>του<text:s/>Ν.<text:s/>3838/2010<text:s/>(ΦΕΚ<text:s/>49/Α/2010)<text:s/>και<text:s/>των<text:s/>παρ.<text:s/>2<text:s/>και<text:s/>6<text:s/>του<text:s/>άρθρου<text:s/>1Α<text:s/>του<text:s/>Κώδικα<text:s/>Ελληνικής<text:s/>Ιθαγένειας<text:s/>(Ν.<text:s/>3284/2004),<text:s/>γίνεται<text:s/>αποδεκτή<text:s/>η<text:s/>από<text:s/>20-12-2010<text:s/>αίτηση<text:s/>της<text:s/>ΣΙΛΝΤΑ<text:s/>ΜΑΡΓΑ<text:s/>του<text:s/>ΜΙΛΤΙΑΔΗ,<text:s/>που<text:s/>γεννήθηκε<text:s/>στην<text:s/>ΑΛΒΑΝΙΑ<text:s/>την<text:s/>07-08-1986<text:s/>και<text:s/>κατοικεί<text:s/>στο<text:s/>Δήμο<text:s/>ΒΥΡΩΝΑ,<text:s/>για<text:s/>την<text:s/>απόκτηση<text:s/>της<text:s/>ελληνικής<text:s/>ιθαγένειας,<text:s/>λόγω<text:s/>συμπλήρωσης<text:s/>εξαετούς<text:s/>φοίτησης<text:s/>σε<text:s/>ελληνικό<text:s/>σχολείο<text:s/>στην<text:s/>Ελλάδα<text:s/>την<text:s/>30-06-2003,<text:s/>σύμφωνα<text:s/>με<text:s/>την<text:s/>αριθ.<text:s/>15240/24/07-12-2010<text:s/>βεβαίωση<text:s/>της<text:s/>Περιφερειακής<text:s/>Διεύθυνσης<text:s/>Πρωτοβάθμιας<text:s/>και<text:s/>Δευτεροβάθμιας<text:s/>Εκπαίδευσης<text:s/>ΑΤΤΙΚΗΣ.</text:span></text:p>
      <text:p text:style-name="P80"><text:span text:style-name="T80_1">Με<text:s/>εντολή<text:s/>Γενικού<text:s/>ΓραμματέαΑποκεντρωμένης<text:s/>Διοίκησης</text:span></text:p>
      <text:p text:style-name="P81"><text:span text:style-name="T81_1">Ο<text:s/>Προϊστάμενος<text:s/>ΔιεύθυνσηςΔΗΜΗΤΡΙΟΣ<text:s/>ΣΙΑΜΑΤΡΑΣ</text:span></text:p>
      <text:p text:style-name="P82"><text:span text:style-name="T82_1">(5)</text:span></text:p>
      <text:p text:style-name="P83"><text:span text:style-name="T83_1">Απόκτηση<text:s/>της<text:s/>Ελληνικής<text:s/>Ιθαγένειας<text:s/>από<text:s/>την<text:s/>ομογενή<text:s/>ΣΕΚΑΝ<text:s/>(SHCHEKAN)<text:s/>ΝΑΤΑΛΙΑ<text:s/>(NATALYA)<text:s/>του<text:s/>ΒΑΣΙΛΕΙΟΥ<text:s/>και<text:s/>της<text:s/>ΑΝΤΟΝΙΝΑ.</text:span></text:p>
      <text:p text:style-name="P84"><text:span text:style-name="T84_1">Με<text:s/>την<text:s/>Φ.<text:s/>19926/24430/30-08-2011<text:s/>απόφαση<text:s/>του<text:s/>Γενικού<text:s/>Γραμματέα<text:s/>Αποκεντρωμένης<text:s/>Διοίκησης<text:s/>Αττικής,<text:s/>γίνεται<text:s/>αποδεκτή<text:s/>η<text:s/>αίτηση<text:s/>της<text:s/>ομογενούς<text:s/>ΣΕΚΑΝ<text:s/>(SHCHEKAN)<text:s/>ΝΑΤΑΛΙΑ<text:s/>(NATALYA)<text:s/>του<text:s/>ΒΑΣΙΛΕΙΟΥ<text:s/>και<text:s/>της<text:s/>ΑΝΤΟΝΙΝΑ,<text:s/>περί<text:s/>αποκτήσεως<text:s/>της<text:s/>Ελληνικής<text:s/>Ιθαγένειας<text:s/>σύμφωνα<text:s/>με<text:s/>τις<text:s/>διατάξεις<text:s/>15<text:s/>και<text:s/>35<text:s/>του<text:s/>Ν.3284/2004(ΦΕΚ<text:s/>217<text:s/>Α’)<text:s/>και<text:s/>του<text:s/>άρθρου<text:s/>41<text:s/>του<text:s/>Ν.3731/2008<text:s/>(ΦΕΚ<text:s/>263<text:s/>Α’)<text:s/>(89/2009<text:s/>Πρακτικό<text:s/>της<text:s/>Γ’<text:s/>Ειδικής<text:s/>Επιτροπής).</text:span></text:p>
      <text:p text:style-name="P85"><text:span text:style-name="T85_1">Με<text:s/>εντολή<text:s/>Γενικού<text:s/>ΓραμματέαΑποκεντρωμένης<text:s/>ΔιοίκησηςΟ<text:s/>Προϊστάμενος<text:s/>ΔιεύθυνσηςΔΗΜΗΤΡΙΟΣ<text:s/>ΣΙΑΜΑΤΡΑΣF</text:span></text:p>
      <text:p text:style-name="P86"><text:span text:style-name="T86_1">(6)<text:s/>Έγκριση<text:s/>πολιτογράφησης.</text:span></text:p>
      <text:p text:style-name="P87"><text:span text:style-name="T87_1">Με<text:s/>την<text:s/>αρ.<text:s/>πρωτ.<text:s/>Φ.37893/33239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ΑΘΗΝΑ<text:s/>ΣΕΚΑ,<text:s/>Ον.<text:s/>Πατρός<text:s/>ΓΙΩΡΓΗΣ,<text:s/>κατοίκου<text:s/>Δήμου<text:s/>ΒΥΡΩΝΟΣ<text:s/>κατόχου<text:s/>του<text:s/>Ειδικού<text:s/>Δελτίου<text:s/>Ταυτότητας<text:s/>Ομογενούς<text:s/>(Ε.Δ.Τ.Ο)<text:s/>με<text:s/>αριθμό<text:s/>Α<text:s/>328273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88"><text:span text:style-name="T88_1">2.<text:s/>Με<text:s/>την<text:s/>αρ.<text:s/>πρωτ.<text:s/>Φ.45498/33237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ΧΡΙΣΤΙΝΑ<text:s/>ΚΩΤΣΙΚΟΥ,<text:s/>Ον.<text:s/>Πατρός<text:s/>ΓΡΗΓΟΡΗΣ,<text:s/>κατοίκου<text:s/>Δήμου<text:s/>ΑΘΗΝΑΙΩΝ<text:s/>κατόχου<text:s/>του<text:s/>Ειδικού<text:s/>Δελτίου<text:s/>Ταυτότητας<text:s/>Ομογενούς<text:s/>(Ε.Δ.Τ.Ο)<text:s/>με<text:s/>αριθμό<text:s/>Α<text:s/>340133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89"><text:span text:style-name="T89_1">3.<text:s/>Με<text:s/>την<text:s/>αρ.<text:s/>πρωτ.<text:s/>Φ.36572/ΟΙΚ33550/30-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ΔΟΞΙΑ<text:s/>ΓΚΟΥΝΤΗ,<text:s/>Ον.<text:s/>Συζύγου<text:s/>ΣΩΤΗΡΗ,<text:s/>κατοίκου<text:s/>Δήμου<text:s/>ΑΘΗΝΑΙΩΝ<text:s/>κατόχου<text:s/>του<text:s/>Ειδικού<text:s/>Δελτίου<text:s/>Ταυτότητας<text:s/>Ομογενούς<text:s/>(Ε.Δ.Τ.Ο)<text:s/>με<text:s/>αριθμό<text:s/>Α<text:s/>321454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0"><text:span text:style-name="T90_1">4.<text:s/>Με<text:s/>την<text:s/>αρ.<text:s/>πρωτ.<text:s/>Φ.40712/16676/26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ΜΑΡΓΑΡΙΤΑ<text:s/>ΓΡΑΒΑΝΗ,<text:s/>Ον.<text:s/>Συζύγου<text:s/>(χήρα):<text:s/>ΚΩΝΣΤΑΝΤΙΝΟΣ,<text:s/>κατοίκου<text:s/>Δήμου<text:s/>ΑΘΗΝΑΙΩΝ<text:s/>κατόχου<text:s/>του<text:s/>Ειδικού<text:s/>Δελτίου<text:s/>Ταυτότητας<text:s/>Ομογενούς<text:s/>(Ε.Δ.Τ.Ο)<text:s/>με<text:s/>αριθμό<text:s/>Α<text:s/>327436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1"><text:span text:style-name="T91_1">5.<text:s/>Με<text:s/>την<text:s/>αρ.<text:s/>πρωτ.<text:s/>Φ.40672/29248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ΠΑΥΛΙΝΑ<text:s/>ΤΣΑΤΣΗ,<text:s/>Ον.<text:s/>Συζύγου<text:s/>ΓΚΕΡΓΚΙ,<text:s/>κατοίκου<text:s/>Δήμου<text:s/>ΗΛΙΟΥΠΟΛΕΩΣ<text:s/>κατόχου<text:s/>του<text:s/>Ειδικού<text:s/>Δελτίου<text:s/>Ταυτότητας<text:s/>Ομογενούς<text:s/>(Ε.Δ.Τ.Ο)<text:s/>με<text:s/>αριθμό<text:s/>Α<text:s/>388827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2"><text:span text:style-name="T92_1">6.<text:s/>Με<text:s/>την<text:s/>αρ.<text:s/>πρωτ.<text:s/>Φ.34672/2863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ΕΛΒΙΡΑ<text:s/>ΜΟΥΚΙΑ,<text:s/>Ον.<text:s/>Συζύγου<text:s/>ΠΕΤΡΙΤ<text:s/>κατοίκου<text:s/>Δήμου.<text:s/>ΓΑΛΑΤΣΙΟΥ<text:s/>κατόχου<text:s/>του<text:s/>Ειδικού<text:s/>Δελτίου<text:s/>Ταυτότητας<text:s/>Ομογενούς<text:s/>(Ε.Δ.Τ.Ο)<text:s/>με<text:s/>αριθμό<text:s/>Α<text:s/>331631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3"><text:span text:style-name="T93_1">7.<text:s/>Με<text:s/>την<text:s/>αρ.<text:s/>πρωτ.<text:s/>Φ.35925/25638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ης<text:s/>ΕΛΠΙΔΑ<text:s/>ΠΕΡΙΤΣΗ,<text:s/>Ον.<text:s/>Πατρός<text:s/>ΒΑΣΙΛΗΣ,<text:s/>κατοίκου<text:s/>Δήμου<text:s/>ΠΑΛΑΙΟΥ<text:s/>ΦΑΛΗΡΟΥ<text:s/>κατόχου<text:s/>του<text:s/>Ειδικού<text:s/>Δελτίου<text:s/>Ταυτότητας<text:s/>Ομογενούς<text:s/>(Ε.Δ.Τ.Ο)<text:s/>με<text:s/>αριθμό<text:s/>Α<text:s/>392449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4"><text:span text:style-name="T94_1">8.<text:s/>Με<text:s/>την<text:s/>αρ.<text:s/>πρωτ.<text:s/>Φ.39379/16495/26-08-2011<text:s/>απόφαση<text:s/>του<text:s/>Γενικού<text:s/>Γραμματέα<text:s/>Αποκεντρωμένης<text:s/>Διοίκησης<text:s/>Ατικής,<text:s/>γίνεται<text:s/>αποδεκτή<text:s/>η<text:s/>αίτηση<text:s/>πολιτογράφησης<text:s/>του<text:s/>ΛΕΟΝΑΡΝΤ<text:s/>ΑΪΝΤΙΝΙ,<text:s/>Ον.<text:s/>Πατρός<text:s/>ΥΛΙ<text:s/>κατοίκου<text:s/>Δήμου.<text:s/>ΑΘΗΝΑΙΩΝ<text:s/>κατόχου<text:s/>του<text:s/>Ειδικού<text:s/>Δελτίου<text:s/>Ταυτότητας<text:s/>Ομογενούς<text:s/>(Ε.Δ.Τ.Ο)<text:s/>με<text:s/>αριθμό<text:s/>Α<text:s/>423300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5"><text:span text:style-name="T95_1">9.<text:s/>Με<text:s/>την<text:s/>αρ.<text:s/>πρωτ.<text:s/>Φ.39317/16521/26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ου<text:s/>ΚΩΣΤΑΣ<text:s/>ΤΣΙΟΥΡΗΣ,<text:s/>Ον.<text:s/>Πατρός<text:s/>ΣΠΥΡΟΣ,<text:s/>κατοίκου<text:s/>Δήμου<text:s/>ΑΓΙΟΥ<text:s/>ΔΗΜΗΤΡΙΟΥ<text:s/>κατόχου<text:s/>του<text:s/>Ειδικού<text:s/>Δελτίου<text:s/>Ταυτότητας<text:s/>Ομογενούς<text:s/>(Ε.Δ.Τ.Ο)<text:s/>με<text:s/>αριθμό<text:s/>Α<text:s/>319103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6"><text:span text:style-name="T96_1">10.<text:s/>Με<text:s/>την<text:s/>αρ.<text:s/>πρωτ.<text:s/>Φ.39325/16490/26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ου<text:s/>ΕΡΒΙΣ<text:s/>ΑΪΝΤΙΝΙ,<text:s/>Ον.<text:s/>Πατρός<text:s/>ΥΛΙ,<text:s/>κατοίκου<text:s/>Δήμου<text:s/>ΒΥΡΩΝΟΣ<text:s/>κατόχου<text:s/>του<text:s/>Ειδικού<text:s/>Δελτίου<text:s/>Ταυτότητας<text:s/>Ομογενούς<text:s/>(Ε.Δ.Τ.Ο)<text:s/>με<text:s/>αριθμό<text:s/>Α<text:s/>423297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7"><text:span text:style-name="T97_1">11.<text:s/>Με<text:s/>την<text:s/>αρ.<text:s/>πρωτ.<text:s/>Φ.41008/33552/30-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ου<text:s/>ΑΡΙΣΤΟΤΕΛΗΣ<text:s/>ΚΟΥΡΑΣ,<text:s/>Ον.<text:s/>Πατρός<text:s/>ΘΑΝΑΣΗΣ,<text:s/>κατοίκου</text:span></text:p>
      <text:p text:style-name="P98"><text:span text:style-name="T98_1">Δήμου<text:s/>ΜΑΡΚΟΠΟΥΛΟΥ<text:s/>ΜΕΣΟΓΑΙΑΣ<text:s/>κατόχου<text:s/>του<text:s/>Ειδικού<text:s/>Δελτίου<text:s/>Ταυτότητας<text:s/>Ομογενούς<text:s/>(Ε.Δ.Τ.Ο)<text:s/>με<text:s/>αριθμό<text:s/>Α<text:s/>423545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99"><text:span text:style-name="T99_1">12.<text:s/>Με<text:s/>την<text:s/>αρ.<text:s/>πρωτ.<text:s/>Φ.49379/24539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ου<text:s/>ΠΑΝΑΓΙΩΤΗΣ<text:s/>ΠΕΤΡΙΔΗΣ,<text:s/>Ον.<text:s/>Πατρός<text:s/>ΠΥΛΙΟΣ,<text:s/>κατοίκου<text:s/>Δήμου<text:s/>ΑΘΗΝΑΙΩΝ<text:s/>κατόχου<text:s/>του<text:s/>Ειδικού<text:s/>Δελτίου<text:s/>Ταυτότητας<text:s/>Ομογενούς<text:s/>(Ε.Δ.Τ.Ο)<text:s/>με<text:s/>αριθμό<text:s/>Α<text:s/>331066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100"><text:span text:style-name="T100_1">13.<text:s/>Με<text:s/>την<text:s/>αρ.<text:s/>πρωτ.<text:s/>Φ.49392/22178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ου<text:s/>ΚΛΟΝΤΙΑΝ<text:s/>ΠΕΤΡΙΔΗΣ,<text:s/>Ον.<text:s/>Πατρός<text:s/>ΠΥΛΙΟΣ,<text:s/>κατοίκου<text:s/>Δήμου<text:s/>ΑΘΗΝΑΙΩΝ<text:s/>κατόχου<text:s/>του<text:s/>Ειδικού<text:s/>Δελτίου<text:s/>Ταυτότητας<text:s/>Ομογενούς<text:s/>(Ε.Δ.Τ.Ο)<text:s/>με<text:s/>αριθμό<text:s/>Α<text:s/>348758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101"><text:span text:style-name="T101_1">Με<text:s/>την<text:s/>αρ.<text:s/>πρωτ.<text:s/>Φ.54075/33238/25-08-2011<text:s/>απόφαση<text:s/>του<text:s/>Γενικού<text:s/>Γραμματέα<text:s/>Αποκεντρωμένης<text:s/>Διοίκησης<text:s/>Αττικής,<text:s/>γίνεται<text:s/>αποδεκτή<text:s/>η<text:s/>αίτηση<text:s/>πολιτογράφησης<text:s/>του<text:s/>ΦΩΤΗΣ<text:s/>ΜΑΛΛΙΟΣ,<text:s/>Ον.<text:s/>Πατρός<text:s/>ΒΑΣΙΛΗΣ,<text:s/>κατοίκου<text:s/>Δήμου<text:s/>ΑΘΗΝΑΙΩΝ<text:s/>κατόχου<text:s/>του<text:s/>Ειδικού<text:s/>Δελτίου<text:s/>Ταυτότητας<text:s/>Ομογενούς<text:s/>(Ε.Δ.Τ.Ο)<text:s/>με<text:s/>αριθμό<text:s/>Α<text:s/>333054<text:s/>σύμφωνα<text:s/>με<text:s/>τις<text:s/>διατάξεις<text:s/>του<text:s/>άρθρου<text:s/>23<text:s/>του<text:s/>Ν.<text:s/>3838/2010<text:s/>«Σύγχρονες<text:s/>διατάξεις<text:s/>για<text:s/>την<text:s/>Ελληνική<text:s/>Ιθαγένεια<text:s/>και<text:s/>την<text:s/>πολιτική<text:s/>συμμετοχή<text:s/>ομογενών<text:s/>και<text:s/>νομίμως<text:s/>διαμενόντων<text:s/>μεταναστών<text:s/>και<text:s/>άλλες<text:s/>διατάξεις».</text:span></text:p>
      <text:p text:style-name="P102"><text:span text:style-name="T102_1">Με<text:s/>εντολή<text:s/>Γενικού<text:s/>ΓραμματέαΑποκεντρωμένης<text:s/>ΔιοίκησηςΟ<text:s/>Προϊστάμενος<text:s/>ΔιεύθυνσηςΔΗΜΗΤΡΙΟΣ<text:s/>ΣΙΑΜΑΤΡΑΣ</text:span></text:p>
      <text:p text:style-name="P103"><text:span text:style-name="T103_1">F</text:span></text:p>
      <text:p text:style-name="P104"><text:span text:style-name="T104_1">(7)</text:span></text:p>
      <text:p text:style-name="P105"><text:span text:style-name="T105_1">Απόκτηση<text:s/>της<text:s/>Ελληνικής<text:s/>Ιθαγένειας<text:s/>της<text:s/>ομογενούς<text:s/>ΜΟΥΡΑΤΟΒΑ<text:s/>(MURATOVA)<text:s/>(ELENA)<text:s/>ΕΛΕΝΑ<text:s/>του<text:s/>ΓΚΕ-<text:s/>ΟΡΓΚΙ<text:s/>και<text:s/>της<text:s/>ΓΚΑΛΙΝΑ.</text:span></text:p>
      <text:p text:style-name="P106"><text:span text:style-name="T106_1">Με<text:s/>την<text:s/>απόφαση<text:s/>33873/22-06-2011<text:s/>του<text:s/>Γενικού<text:s/>Γραμματέα<text:s/>Αποκεντρωμένης<text:s/>Διοίκησης<text:s/>Μακεδονίας-Θράκης,<text:s/>γίνεται<text:s/>αποδεκτή<text:s/>η<text:s/>αίτηση<text:s/>της<text:s/>ΜΟΥΡΑΤΟΒΑ<text:s/>(MURATOVA)<text:s/>ΕΛΕΝΑ<text:s/>(ELENA)<text:s/>του<text:s/>ΓΚΕΟΡΓΚΙ<text:s/>και<text:s/>της<text:s/>ΓΚΑΛΙΝΑ<text:s/>περί<text:s/>αποκτήσεως<text:s/>της<text:s/>ελληνικής<text:s/>ιθαγένειας,<text:s/>σύμφωνα<text:s/>με<text:s/>τις<text:s/>διατάξεις<text:s/>των<text:s/>άρθρων<text:s/>15<text:s/>και<text:s/>35<text:s/>του<text:s/>Κώδικα<text:s/>Ελληνικής<text:s/>Ιθαγένειας,<text:s/>που<text:s/>κυρώθηκε<text:s/>με<text:s/>το<text:s/>Ν.3284/2004<text:s/>(ΦΕΚ<text:s/>217<text:s/>Α’)<text:s/>και<text:s/>του<text:s/>άρθρου<text:s/>41<text:s/>του<text:s/>Ν.3731/2008<text:s/>(ΦΕΚ<text:s/>263<text:s/>Α’).<text:s/>(Πρακτικό<text:s/>της<text:s/>Γ’<text:s/>Ειδικής<text:s/>Επιτροπής<text:s/>473/30-05-2011).</text:span></text:p>
      <text:p text:style-name="P107"><text:span text:style-name="T107_1">Με<text:s/>εντολή<text:s/>Γενικού<text:s/>ΓραμματέαΑποκεντρωμένης<text:s/>ΔιοίκησηςΟ<text:s/>Προϊστάμενος<text:s/>της<text:s/>Γενικής<text:s/>ΔιεύθυνσηςΕσωτερικής<text:s/>ΛειτουργίαςΗΛΙΑΣ<text:s/>ΘΕΟΔΩΡΙΔΗΣ</text:span></text:p>
      <text:p text:style-name="P108"><text:span text:style-name="T108_1">(8)</text:span></text:p>
      <text:p text:style-name="P109"><text:span text:style-name="T109_1">Απόκτηση<text:s/>της<text:s/>Ελληνικής<text:s/>Ιθαγένειας<text:s/>από<text:s/>το<text:s/>ανήλικοτέκνο<text:s/>αλλοδαπών<text:s/>που<text:s/>έχει<text:s/>γεννηθεί<text:s/>στην<text:s/>Ελλάδα.</text:span></text:p>
      <text:p text:style-name="P110"><text:span text:style-name="T110_1">1.<text:s/>Με<text:s/>την<text:s/>αριθμ.<text:s/>πρωτ.<text:s/>3683/19-08-2011<text:s/>απόφαση<text:s/>του<text:s/>Γενικού<text:s/>Γραμματέα<text:s/>Αποκεντρωμένης<text:s/>Διοίκησης<text:s/>Μακεδονίας<text:s/>Θράκης,<text:s/>που<text:s/>εκδόθηκε<text:s/>σύμφωνα<text:s/>με<text:s/>τις<text:s/>διατάξεις<text:s/>της<text:s/>παρ.<text:s/>1<text:s/>του<text:s/>άρθρου<text:s/>1Α<text:s/>του<text:s/>Κώδικα<text:s/>Ελληνικής<text:s/>Ιθαγένειας,<text:s/>που<text:s/>κυρώθηκε<text:s/>με<text:s/>το<text:s/>ν.3284/2004<text:s/>(217<text:s/>Α’),<text:s/>την<text:s/>με<text:s/>αριθμ.<text:s/>πρωτ<text:s/>οικ.<text:s/>684/11-1-2011(ΦΕΚ<text:s/>88/Β731-1-<text:s/>2011)<text:s/>απόφαση<text:s/>του<text:s/>Γενικού<text:s/>Γραμματέα<text:s/>Αποκεντρωμένης<text:s/>Διοίκησης<text:s/>Μακεδονίας-Θράκης<text:s/>περί<text:s/>παροχής<text:s/>εξουσιοδότησης<text:s/>πράξεων<text:s/>και<text:s/>εγγράφων<text:s/>«Με<text:s/>εντολή<text:s/>Γενικού<text:s/>Γραμματέα<text:s/>Αποκεντρωμένης<text:s/>Διοίκησης<text:s/>Μακεδονίας-Θράκης<text:s/>στον<text:s/>Προϊστάμενο<text:s/>της<text:s/>Γενικής<text:s/>Διεύθυνσης<text:s/>Εσωτερικής<text:s/>Λειτουργίας<text:s/>και<text:s/>στους<text:s/>Προϊσταμένους<text:s/>των<text:s/>οργανικών<text:s/>μονάδων<text:s/>αυτής»<text:s/>γίνεται<text:s/>αποδεκτή<text:s/>η<text:s/>από<text:s/>16-02-2011<text:s/>αίτηση<text:s/>των<text:s/>γονέων<text:s/>της<text:s/>ανήλικης<text:s/>ΜΕΛΙΝΑ-ΜΑΡΙΑ<text:s/>ΓΚΟΥΛΙΤΣΙΟΥΚ<text:s/>του<text:s/>ΒΑΣΙΛΕ<text:s/>-<text:s/>ΣΤΕΦΑΝ<text:s/>που<text:s/>γεννήθηκε<text:s/>στην<text:s/>Ελλάδα<text:s/>την<text:s/>26-07-2006<text:s/>και<text:s/>κατοικεί<text:s/>στο<text:s/>Δήμο<text:s/>Αλεξανδρούπολης,<text:s/>για<text:s/>την<text:s/>απόκτηση<text:s/>της<text:s/>ελληνικής<text:s/>ιθαγένειας,<text:s/>λόγω<text:s/>νόμιμης<text:s/>διαμονής<text:s/>των<text:s/>γονέων<text:s/>της<text:s/>στην<text:s/>Ελλάδα<text:s/>από<text:s/>τις<text:s/>24-11-1999<text:s/>ο<text:s/>πατέρας<text:s/>αυτής<text:s/>και<text:s/>από<text:s/>12-06-2000<text:s/>η<text:s/>μητέρα<text:s/>αυτής.</text:span></text:p>
      <text:p text:style-name="P111"><text:span text:style-name="T111_1">Στοιχεία<text:s/>γονέων:</text:span></text:p>
      <text:p text:style-name="P112"><text:span text:style-name="T112_1">Πατέρας<text:s/></text:span></text:p>
      <text:p text:style-name="P113"><text:span text:style-name="T113_1">-Επώνυμο:<text:s/>ΓΚΟΥΛΙΤΣΙΟΥΚ<text:s/>-</text:span></text:p>
      <text:p text:style-name="P114"><text:span text:style-name="T114_1">(GULICIUC)</text:span></text:p>
      <text:p text:style-name="P115"><text:span text:style-name="T115_1">Κύριο<text:s/>Όνομα:<text:s/>ΒΑΣΙΛΕ-ΣΤΕΦΑΝ<text:s/>-<text:s/>(VASILE<text:s/>STEFAN)</text:span></text:p>
      <text:p text:style-name="P116"><text:span text:style-name="T116_1">Μητέρα</text:span></text:p>
      <text:p text:style-name="P117"><text:span text:style-name="T117_1">ΦΑΡΚΑΣ<text:s/>(FARCAS)</text:span></text:p>
      <text:p text:style-name="P118"><text:span text:style-name="T118_1">ΡΟΝΤΙΚΑ<text:s/>ΕΛΕΝΑ</text:span></text:p>
      <text:p text:style-name="P119"><text:span text:style-name="T119_1">(RODICA<text:s/>ELENA)</text:span></text:p>
      <text:p text:style-name="P120"><text:span text:style-name="T120_1">Με<text:s/>την<text:s/>αριθμ.<text:s/>πρωτ.<text:s/>3682/19-08-2011<text:s/>απόφαση<text:s/>του<text:s/>Γενικού<text:s/>Γραμματέα<text:s/>Αποκεντρωμένης<text:s/>Διοίκησης<text:s/>Μακεδονίας<text:s/>Θράκης,<text:s/>που<text:s/>εκδόθηκε<text:s/>σύμφωνα<text:s/>με<text:s/>τις<text:s/>διατάξεις<text:s/>της<text:s/>παρ.<text:s/>1<text:s/>του<text:s/>άρθρου<text:s/>1Α<text:s/>του<text:s/>Κώδικα<text:s/>Ελληνικής<text:s/>Ιθαγένειας,<text:s/>που<text:s/>κυρώθηκε<text:s/>με<text:s/>το<text:s/>ν.3284/2004<text:s/>(217<text:s/>Α’),<text:s/>την<text:s/>με<text:s/>αριθμ.<text:s/>πρωτ.<text:s/>οικ.<text:s/>684/11-1-2011(ΦΕΚ<text:s/>88/Β731-1-2011)<text:s/>απόφαση<text:s/>του<text:s/>Γενικού<text:s/>Γραμματέα<text:s/>Αποκεντρωμένης<text:s/>Διοίκησης<text:s/>Μακεδονίας-Θράκης<text:s/>περί<text:s/>παροχής<text:s/>εξουσιοδότησης<text:s/>πράξεων<text:s/>και<text:s/>εγγράφων<text:s/>«Με<text:s/>εντολή<text:s/>Γενικού<text:s/>Γραμματέα<text:s/>Αποκεντρωμένης<text:s/>Διοίκησης<text:s/>Μακεδονίας-Θράκης<text:s/>στον<text:s/>Προϊστάμενο<text:s/>της<text:s/>Γενικής<text:s/>Διεύθυνσης<text:s/>Εσωτερικής<text:s/>Λειτουργίας<text:s/>και<text:s/>στους<text:s/>Προϊσταμένους<text:s/>των<text:s/>οργανικών<text:s/>μονάδων<text:s/>αυτής»<text:s/>γίνεται<text:s/>αποδεκτή<text:s/>η<text:s/>από<text:s/>16-02-2011<text:s/>αίτηση<text:s/>των<text:s/>γονέων<text:s/>της<text:s/>ανήλικης<text:s/>ΣΑΡΑ-ΕΜΙ<text:s/>ΓΚΟΥΛΙΤΣΙΟΥΚ<text:s/>του<text:s/>ΒΑΣΙΛΕ-<text:s/>ΣΤΕΦΑΝ<text:s/>που<text:s/>γεννήθηκε<text:s/>στην<text:s/>Ελλάδα<text:s/>την<text:s/>02-02-2009<text:s/>και<text:s/>κατοικεί<text:s/>στο<text:s/>Δήμο<text:s/>Αλεξανδρούπολης,<text:s/>για<text:s/>την<text:s/>απόκτηση<text:s/>της<text:s/>ελληνικής<text:s/>ιθαγένειας,<text:s/>λόγω<text:s/>νόμιμης<text:s/>διαμονής<text:s/>των<text:s/>γονέων<text:s/>της<text:s/>στην<text:s/>Ελλάδα<text:s/>από<text:s/>τις<text:s/>24-11-1999<text:s/>ο<text:s/>πατέρας<text:s/>αυτής<text:s/>και<text:s/>από<text:s/>12-06-2000<text:s/>η<text:s/>μητέρα<text:s/>αυτής.</text:span></text:p>
      <text:p text:style-name="P121"><text:span text:style-name="T121_1">Στοιχεία<text:s/>γονέων:</text:span></text:p>
      <text:p text:style-name="P122"><text:span text:style-name="T122_1">Πατέρας<text:s/>Επώνυμο:<text:s/>ΓΚΟΥΛΙΤΣΙΟΥΚ</text:span></text:p>
      <text:p text:style-name="P123"><text:span text:style-name="T123_1">(GULICIUC)</text:span></text:p>
      <text:p text:style-name="P124"><text:span text:style-name="T124_1">Κύριο<text:s/>Όνομα:<text:s/>ΒΑΣΙΛΕ-ΣΤΕΦΑΝ<text:s/>(VASILE<text:s/>STEFAN)</text:span></text:p>
      <text:p text:style-name="P125"><text:span text:style-name="T125_1">-</text:span><text:span text:style-name="T125_2"><text:tab/></text:span><text:span text:style-name="T125_3">Μητέρα</text:span></text:p>
      <text:p text:style-name="P126"><text:span text:style-name="T126_1">ΦΑΡΚΑΣ</text:span></text:p>
      <text:p text:style-name="P127"><text:span text:style-name="T127_1">(FARCAS)</text:span></text:p>
      <text:p text:style-name="P128"><text:span text:style-name="T128_1">-</text:span><text:span text:style-name="T128_2"><text:tab/></text:span><text:span text:style-name="T128_3">ΡΟΝΤΙΚΑ<text:s/>-ΕΛΕΝΑ</text:span></text:p>
      <text:p text:style-name="P129"><text:span text:style-name="T129_1">-</text:span><text:span text:style-name="T129_2"><text:tab/></text:span><text:span text:style-name="T129_3">(RODICA<text:s/>ELENA)</text:span></text:p>
      <text:p text:style-name="P130"><text:span text:style-name="T130_1">Με<text:s/>εντολή<text:s/>Γενικού<text:s/>ΓραμματέαΑποκεντρωμένης<text:s/>Διοίκησης</text:span></text:p>
      <text:p text:style-name="P131"><text:span text:style-name="T131_1">Η<text:s/>Προϊσταμένη<text:s/>ΔιεύθυνσηςΑΙΚΑΤΕΡΙΝΗ<text:s/>ΚΑΛΤΣ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