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Α<text:s/>5042638<text:s/>ΕΞ2011</text:span></text:p>
      <text:p text:style-name="P2"><text:span text:style-name="T2_1">Καθορισμός<text:s/>των<text:s/>όρων<text:s/>και<text:s/>των<text:s/>προϋποθέσεων<text:s/>για<text:s/>την<text:s/>παραλαβή<text:s/>πετρελαίου<text:s/>εσωτερικής<text:s/>καύσης<text:s/>(DIESEL)<text:s/>από<text:s/>τα<text:s/>νομικά<text:s/>πρόσωπα<text:s/>του<text:s/>άρθρου<text:s/>2<text:s/>παρ.<text:s/>4<text:s/>και<text:s/>του<text:s/>άρθρου<text:s/>101<text:s/>παρ.<text:s/>1<text:s/>του<text:s/>ν.<text:s/>2238/1994<text:s/>για<text:s/>σκοπούς<text:s/>θέρμανσης<text:s/>καθώς<text:s/>και<text:s/>του<text:s/>τρόπου<text:s/>ελέγχου<text:s/>της<text:s/>νόμιμης<text:s/>χρησιμοποίησης<text:s/>αυτού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3986/2011<text:s/>(ΦΕΚ<text:s/>152/Α’/01-07-2011)<text:s/>με<text:s/>τίτλο<text:s/>«Επείγοντα<text:s/>Μέτρα<text:s/>Εφαρμογής<text:s/>Μεσοπρόθεσμου<text:s/>Πλαισίου<text:s/>Δημοσιονομικής<text:s/>Στρατηγικής<text:s/>2012-2015»<text:s/>και<text:s/>ειδικότερα<text:s/>το<text:s/>άρθρο<text:s/>36<text:s/>με<text:s/>το<text:s/>οποίο<text:s/>τροποποιείται<text:s/>μεταξύ<text:s/>άλλων<text:s/>το<text:s/>άρθρο<text:s/>73<text:s/>του<text:s/>ν.<text:s/>2960/2001(ΦΕΚ<text:s/>Α’<text:s/>265/2001)<text:s/>«Εθνικός<text:s/>Τελωνειακός<text:s/>Κώδικας».</text:span></text:p>
      <text:p text:style-name="P6"><text:span text:style-name="T6_1">2.<text:s/>Την<text:s/>εξουσιοδοτική<text:s/>διάταξη<text:s/>του<text:s/>τελευταίου<text:s/>εδαφίου,<text:s/>της<text:s/>παραγράφου<text:s/>2,<text:s/>του<text:s/>άρθρου<text:s/>36,<text:s/>του<text:s/>ν.<text:s/>3986/2011,<text:s/>για<text:s/>την<text:s/>έκδοση<text:s/>της<text:s/>παρούσας<text:s/>απόφασης.</text:span></text:p>
      <text:p text:style-name="P7"><text:span text:style-name="T7_1">3.<text:s/>Τις<text:s/>διατάξεις<text:s/>του<text:s/>άρθρου<text:s/>2,<text:s/>παρ.<text:s/>4<text:s/>και<text:s/>του<text:s/>άρθρου<text:s/>101,<text:s/>παρ.<text:s/>1<text:s/>του<text:s/>ν.<text:s/>2238/1994<text:s/>(ΦΕΚ<text:s/>151/Α’)<text:s/>«Κύρωση<text:s/>του<text:s/>Κώδικα<text:s/>Φορολογίας<text:s/>Εισοδήματος».</text:span></text:p>
      <text:p text:style-name="P8"><text:span text:style-name="T8_1">4.<text:s/>Τις<text:s/>διατάξεις<text:s/>των<text:s/>περιπτώσεων<text:s/>γ’<text:s/>(υποπεριπτώσεις<text:s/>γδ,<text:s/>γε,<text:s/>γζ<text:s/>και<text:s/>γη)<text:s/>και<text:s/>ζ’<text:s/>του<text:s/>άρθρου<text:s/>38<text:s/>του<text:s/>Π.Δ.<text:s/>186/1992<text:s/>(ΦΕΚ<text:s/>84<text:s/>Α’)<text:s/>όπως<text:s/>ισχύουν.</text:span></text:p>
      <text:p text:style-name="P9"><text:span text:style-name="T9_1">5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/text:span></text:p>
      <text:p text:style-name="P10"><text:span text:style-name="T10_1"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6.<text:s/>Το<text:s/>Π.Δ.<text:s/>185/2009<text:s/>(ΦΕΚ<text:s/>213/Α’)<text:s/>περί<text:s/>ανασύστασης<text:s/>του<text:s/>Υπουργείου<text:s/>Οικονομικών<text:s/>και<text:s/>το<text:s/>Π.Δ.<text:s/>189/2009<text:s/>(ΦΕΚ<text:s/>221/Α’)<text:s/>«Καθορισμός<text:s/>και<text:s/>ανακατανομή<text:s/>αρμοδιοτήτων<text:s/>των<text:s/>Υπουργείων».</text:span></text:p>
      <text:p text:style-name="P12"><text:span text:style-name="T12_1">7.<text:s/>Την<text:s/>αριθ.<text:s/>Υ350/11.07.2011<text:s/>(ΦΕΚ<text:s/>1603/Β’)<text:s/>περί<text:s/>Ανάθεσης<text:s/>αρμοδιοτήτων<text:s/>των<text:s/>αναπληρωτών<text:s/>Υπουργών<text:s/>Οικονομικών<text:s/>Φίλιππου<text:s/>Σαχινίδη<text:s/>και<text:s/>Παντελή<text:s/>Οικονόμου.</text:span></text:p>
      <text:p text:style-name="P13"><text:span text:style-name="T13_1">8.<text:s/>Τις<text:s/>διατάξεις<text:s/>της<text:s/>αρ.<text:s/>Δ33Α5055143ΕΞ2010/31-12-2010<text:s/>ΑΥΟ<text:s/>(ΦΕΚ<text:s/>2047/Β’)<text:s/>«Καθορισμός<text:s/>των<text:s/>όρων,<text:s/>των<text:s/>προϋποθέσεων,<text:s/>των<text:s/>διαδικασιών<text:s/>ένταξης<text:s/>των<text:s/>ενδιαφερομένων<text:s/>επιτηδευματιών<text:s/>στο<text:s/>μητρώο<text:s/>Διακινητών<text:s/>Πετρελαίου<text:s/>θέρμανσης<text:s/>(ΔΙΠΕΟΕ),<text:s/>του<text:s/>τρόπου<text:s/>ελέγχου<text:s/>της<text:s/>νόμιμης<text:s/>χρησιμοποίησης<text:s/>του<text:s/>πετρελαίου<text:s/>θέρμανσης,<text:s/>υπηρεσίες<text:s/>ελέγχου<text:s/>καθώς<text:s/>και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».</text:span></text:p>
      <text:p text:style-name="P14"><text:span text:style-name="T14_1">9.<text:s/>Την<text:s/>ανάγκη<text:s/>καθορισμού<text:s/>των<text:s/>όρων<text:s/>και<text:s/>των<text:s/>προϋποθέσεων,<text:s/>για<text:s/>την<text:s/>παραλαβή<text:s/>πετρελαίου<text:s/>εσωτερικής<text:s/>καύσης<text:s/>(DIESEL)<text:s/>κίνησης<text:s/>από<text:s/>τα<text:s/>νομικά<text:s/>πρόσωπα<text:s/>του<text:s/>άρθρου<text:s/>2,<text:s/>παρ.<text:s/>4<text:s/>και<text:s/>του<text:s/>άρθρου<text:s/>101<text:s/>παρ.<text:s/>1,<text:s/>του<text:s/>ν.<text:s/>2238/<text:s/>1994<text:s/>για<text:s/>σκοπούς<text:s/>θέρμανσης<text:s/>καθώς<text:s/>και<text:s/>του<text:s/>τρόπου<text:s/>ελέγχου<text:s/>της<text:s/>νόμιμης<text:s/>χρησιμοποίησης<text:s/>αυτού.</text:span></text:p>
      <text:p text:style-name="P15"><text:span text:style-name="T15_1">10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Καθορίζονται<text:s/>οι<text:s/>όροι<text:s/>και<text:s/>οι<text:s/>προϋποθέσεις,<text:s/>για<text:s/>την<text:s/>παραλαβή<text:s/>πετρελαίου<text:s/>εσωτερικής<text:s/>καύσης<text:s/>(DIESEL)<text:s/>από<text:s/>τα<text:s/>νομικά<text:s/>πρόσωπα<text:s/>του<text:s/>άρθρου<text:s/>2,<text:s/>παρ.<text:s/>4<text:s/>και<text:s/>του<text:s/>άρθρου<text:s/>101<text:s/>παρ.<text:s/>1<text:s/>του<text:s/>v.2238/1994<text:s/>για<text:s/>σκοπούς<text:s/>θέρμανσης<text:s/>καθώς<text:s/>και<text:s/>ο<text:s/>τρόπος<text:s/>ελέγχου<text:s/>της<text:s/>νόμιμης<text:s/>χρησιμοποίησης<text:s/>αυτού,<text:s/>ως<text:s/>ακολούθως:</text:span></text:p>
      <text:h text:style-name="P17" text:outline-level="6"><text:span text:style-name="T17_1">Άρθρο<text:s/>1</text:span></text:h>
      <text:p text:style-name="P18"><text:span text:style-name="T18_1">Πεδίο<text:s/>εφαρμογής</text:span></text:p>
      <text:p text:style-name="P19"><text:span text:style-name="T19_1">Στο<text:s/>πεδίο<text:s/>εφαρμογής<text:s/>της<text:s/>παρούσας<text:s/>απόφασης<text:s/>εντάσσονται<text:s/>τα<text:s/>νομικά<text:s/>πρόσωπα<text:s/>του<text:s/>άρθρου<text:s/>2,<text:s/>παρ.<text:s/>4<text:s/>και<text:s/>του<text:s/>άρθρου<text:s/>101<text:s/>παρ.<text:s/>1<text:s/>του<text:s/>ν.<text:s/>2238/1994,<text:s/>ήτοι:</text:span></text:p>
      <text:p text:style-name="P20"><text:span text:style-name="T20_1">-</text:span><text:span text:style-name="T20_2"><text:tab/></text:span><text:span text:style-name="T20_3">Οι<text:s/>ομόρρυθμες<text:s/>και<text:s/>ετερόρρυθμες<text:s/>εταιρείες,<text:s/>οι<text:s/>κοινωνίες<text:s/>αστικού<text:s/>δικαίου,<text:s/>που<text:s/>ασκούν<text:s/>επιχείρηση<text:s/>ή<text:s/>επάγγελμα,<text:s/>οι<text:s/>αστικές<text:s/>κερδοσκοπικές<text:s/>ή<text:s/>μη<text:s/>εταιρείες,<text:s/>οι<text:s/>συμμετοχικές<text:s/>ή<text:s/>αφανείς,<text:s/>καθώς<text:s/>και<text:s/>οι<text:s/>κοινοπραξίες<text:s/>της<text:s/>παρ.<text:s/>2<text:s/>του<text:s/>άρθρου<text:s/>2<text:s/>του<text:s/>Κώδικα<text:s/>Βιβλίων<text:s/>και<text:s/>Στοιχείων<text:s/>(π.δ.<text:s/>186/1992,<text:s/>ΦΕΚ<text:s/>84/Α’),</text:span></text:p>
      <text:p text:style-name="P21"><text:span text:style-name="T21_1">-</text:span><text:span text:style-name="T21_2"><text:tab/></text:span><text:span text:style-name="T21_3">Οι<text:s/>ημεδαπές<text:s/>ανώνυμες<text:s/>εταιρείες,</text:span></text:p>
      <text:p text:style-name="P22"><text:span text:style-name="T22_1">-</text:span><text:span text:style-name="T22_2"><text:tab/></text:span><text:span text:style-name="T22_3">Οι<text:s/>δημόσιες,<text:s/>δημοτικές<text:s/>και<text:s/>κοινοτικές<text:s/>επιχειρήσεις<text:s/>και<text:s/>εκμεταλλεύσεις<text:s/>κερδοσκοπικού<text:s/>χαρακτήρα<text:s/>ανεξάρτητα<text:s/>αν<text:s/>αποτελούν<text:s/>ή<text:s/>όχι<text:s/>ίδια<text:s/>νομικά<text:s/>πρόσωπα,</text:span></text:p>
      <text:p text:style-name="P23"><text:span text:style-name="T23_1">-</text:span><text:span text:style-name="T23_2"><text:tab/></text:span><text:span text:style-name="T23_3">Οι<text:s/>συνεταιρισμοί<text:s/>που<text:s/>έχουν<text:s/>συσταθεί<text:s/>νόμιμα<text:s/>και<text:s/>οι<text:s/>ενώσεις<text:s/>τους,</text:span></text:p>
      <text:p text:style-name="P24"><text:span text:style-name="T24_1">-</text:span><text:span text:style-name="T24_2"><text:tab/></text:span><text:span text:style-name="T24_3">Οι<text:s/>αλλοδαπές<text:s/>επιχειρήσεις<text:s/>που<text:s/>λειτουργούν<text:s/>με<text:s/>οποιονδήποτε<text:s/>τύπο<text:s/>εταιρείας,<text:s/>καθώς<text:s/>και<text:s/>οι<text:s/>κάθε<text:s/>είδους<text:s/>αλλοδαποί<text:s/>οργανισμοί<text:s/>που<text:s/>αποβλέπουν<text:s/>στην<text:s/>απόκτηση<text:s/>οικονομικών<text:s/>ωφελημάτων,</text:span></text:p>
      <text:p text:style-name="P25"><text:span text:style-name="T25_1">-</text:span><text:span text:style-name="T25_2"><text:tab/></text:span><text:span text:style-name="T25_3">Οι<text:s/>ημεδαπές<text:s/>εταιρείες<text:s/>περιορισμένης<text:s/>ευθύνης</text:span></text:p>
      <text:h text:style-name="P26" text:outline-level="1"><text:span text:style-name="T26_1">ΚΕΦΑΛΑΙΟ<text:s/>Α’<text:s/></text:span></text:h>
      <text:h text:style-name="P27" text:outline-level="1"><text:span text:style-name="T27_1">Παραλαβή<text:s/>πετρελαίου<text:s/>εσωτερικής<text:s/>καύσης<text:s/>(DIESEL)<text:s/>κίνησης<text:s/>για<text:s/>σκοπούς<text:s/>θέρμανσης<text:s/>από<text:s/>νομικά<text:s/>πρόσωπα<text:s/>του<text:s/>άρθρου<text:s/>2,<text:s/>παρ.<text:s/>4<text:s/>και<text:s/>του<text:s/>άρθρου<text:s/>101<text:s/>παρ.<text:s/>1<text:s/>του<text:s/>ν.<text:s/>2238/1994<text:s/>που<text:s/>στεγάζονται<text:s/>σε<text:s/>ανεξάρτητα<text:s/>κτίρια</text:span></text:h>
      <text:h text:style-name="P28" text:outline-level="6"><text:span text:style-name="T28_1">Άρθρο<text:s/>2<text:s/></text:span></text:h>
      <text:h text:style-name="P29" text:outline-level="6"><text:span text:style-name="T29_1">Υπόχρεοι<text:s/>για<text:s/>τη<text:s/>χρήση<text:s/>πετρελαίου<text:s/>εσωτερικήςκαύσης<text:s/>(DIESEL)<text:s/>κίνησης<text:s/>για<text:s/>σκοπούς<text:s/>θέρμανσης</text:span></text:h>
      <text:p text:style-name="P30"><text:span text:style-name="T30_1">1.</text:span><text:span text:style-name="T30_2"><text:s/>Υπόχρεοι<text:s/>για<text:s/>τη<text:s/>χρήση<text:s/>πετρελαίου<text:s/>εσωτερικής<text:s/>καύσης<text:s/>(DIESEL)<text:s/>κίνησης<text:s/>για<text:s/>σκοπούς<text:s/>θέρμανσης<text:s/>είναι<text:s/>τα<text:s/>νομικά<text:s/>πρόσωπα<text:s/>του<text:s/>άρθρου<text:s/>2,<text:s/>παρ.<text:s/>4<text:s/>και<text:s/>του<text:s/>άρθρου<text:s/>101<text:s/>παρ.<text:s/>1<text:s/>του<text:s/>ν.<text:s/>2238/1994,<text:s/>όπως<text:s/>αναφέρονται<text:s/>στο<text:s/>άρθρο<text:s/>1<text:s/>της<text:s/>παρούσης.<text:s/>Τα<text:s/>ως<text:s/>άνω<text:s/>πρόσωπα<text:s/>για<text:s/>τη<text:s/>λειτουργία<text:s/>των<text:s/>κεντρικών<text:s/>συστημάτων<text:s/>ή<text:s/>άλλων<text:s/>μέσων<text:s/>θέρμανσης<text:s/>οφείλουν<text:s/>να<text:s/>χρησιμοποιούν<text:s/>πετρέλαιο<text:s/>εσωτερικής<text:s/>καύσης<text:s/>(DIESEL)<text:s/>κίνησης,<text:s/>με<text:s/>την<text:s/>καταβολή<text:s/>του<text:s/>πλήρους<text:s/>συντελεστή<text:s/>της<text:s/>περίπτωσης<text:s/>στ’,<text:s/>της<text:s/>παραγράφου<text:s/>1,<text:s/>του<text:s/>άρθρου<text:s/>73,<text:s/>του<text:s/>ν.<text:s/>2960/2001.</text:span></text:p>
      <text:p text:style-name="P31"><text:span text:style-name="T31_1">2.</text:span><text:span text:style-name="T31_2"><text:s/>Με<text:s/>την<text:s/>εξαίρεση<text:s/>των<text:s/>ως<text:s/>άνω<text:s/>νομικών<text:s/>προσώπων,<text:s/>οι<text:s/>λοιποί<text:s/>τελικοί<text:s/>καταναλωτές<text:s/>δικαιούνται<text:s/>να<text:s/>χρησιμοποιούν<text:s/>για<text:s/>σκοπούς<text:s/>θέρμανσης,<text:s/>για<text:s/>τη<text:s/>χρονική<text:s/>περίοδο<text:s/>από<text:s/>την<text:s/>15η<text:s/>Οκτωβρίου<text:s/>μέχρι<text:s/>και<text:s/>την<text:s/>30η<text:s/>Απριλίου<text:s/>κάθε<text:s/>έτους,<text:s/>πετρέλαιο<text:s/>εσωτερικής<text:s/>καύσης<text:s/>(DIESEL)<text:s/>θέρμανσης<text:s/>με<text:s/>τον<text:s/>μειωμένο<text:s/>συντελεστή<text:s/>που<text:s/>ορίζεται<text:s/>στην<text:s/>περίπτωση<text:s/>α’,<text:s/>της<text:s/>παραγράφου<text:s/>2,<text:s/>του<text:s/>άρθρου<text:s/>73,<text:s/>του<text:s/>ν.<text:s/>2960/2001,<text:s/>όπως<text:s/>ισχύει,<text:s/>και<text:s/>το<text:s/>οποίο<text:s/>παραλαμβάνεται<text:s/>σύμφωνα<text:s/>με<text:s/>την<text:s/>διαδικασία<text:s/>που<text:s/>καθορίζεται<text:s/>από<text:s/>τις<text:s/>διατάξεις<text:s/>της<text:s/>Δ33Α5055143ΕΞ2010/31-12-2010<text:s/>ΑΥΟ.</text:span></text:p>
      <text:p text:style-name="P32"><text:span text:style-name="T32_1">3.</text:span><text:span text:style-name="T32_2"><text:s/>Τα<text:s/>μέλη<text:s/>ΔΙ.ΠΕ.ΘΕ.<text:s/>υποχρεούνται<text:s/>να<text:s/>υποβάλλουν<text:s/>στο<text:s/>Πληροφοριακό<text:s/>Σύστημα<text:s/>Διαχείρισης<text:s/>Πετρελαίου<text:s/>Θέρμανσης<text:s/>τις<text:s/>κινήσεις<text:s/>πώλησης<text:s/>(σχετικά<text:s/>παραστατικά),<text:s/>όπως<text:s/>αναφέρονται<text:s/>στα<text:s/>σχετικά<text:s/>άρθρα<text:s/>της<text:s/>ΠΟΛ.<text:s/>1034/14.2.2008,<text:s/>των<text:s/>υπόχρεων<text:s/>για<text:s/>τη<text:s/>χρήση<text:s/>πετρελαίου<text:s/>εσωτερικής<text:s/>καύσης<text:s/>(DIESEL)<text:s/>κίνησης<text:s/>για<text:s/>σκοπούς<text:s/>θέρμανσης,<text:s/>ήτοι<text:s/>των<text:s/>νομικών<text:s/>πρόσωπων<text:s/>του<text:s/>άρθρου<text:s/>2,<text:s/>παρ.<text:s/>4<text:s/>και<text:s/>του<text:s/>άρθρου<text:s/>101<text:s/>παρ.<text:s/>1<text:s/>του<text:s/>ν.<text:s/>2238/1994.</text:span></text:p>
      <text:h text:style-name="P33" text:outline-level="6"><text:span text:style-name="T33_1">Άρθρο<text:s/>3<text:s/></text:span></text:h>
      <text:h text:style-name="P34" text:outline-level="6"><text:span text:style-name="T34_1">Έλεγχος<text:s/>της<text:s/>νόμιμης<text:s/>χρησιμοποίησης<text:s/>του<text:s/>πετρελαίου<text:s/>εσωτερικής<text:s/>καύσης<text:s/>(DIESEL)<text:s/>για<text:s/>σκοπούς<text:s/>θέρμανσης.</text:span></text:h>
      <text:p text:style-name="P35"><text:span text:style-name="T35_1">1.</text:span><text:span text:style-name="T35_2"><text:s/>Προκειμένου<text:s/>να<text:s/>καταστεί<text:s/>ευχερής<text:s/>ο<text:s/>έλεγχος<text:s/>της<text:s/>νόμιμης<text:s/>χρησιμοποίησης<text:s/>του<text:s/>πετρελαίου<text:s/>εσωτερικής<text:s/>καύσης<text:s/>(DIESEL)<text:s/>για<text:s/>σκοπούς<text:s/>θέρμανσης,<text:s/>η<text:s/>30η<text:s/>Διεύθυνση<text:s/>της<text:s/>Γενικής<text:s/>Γραμματείας<text:s/>Πληροφοριακών<text:s/>Συστημάτων<text:s/>προβαίνει<text:s/>σε<text:s/>έλεγχο<text:s/>όλων<text:s/>των<text:s/>κινήσεων<text:s/>που<text:s/>υποβάλλονται<text:s/>σύμφωνα<text:s/>με<text:s/>την<text:s/>Δ33Α5055143ΕΞ2010/31-<text:s/>12-2010<text:s/>ΑΥΟ,<text:s/>από<text:s/>τα<text:s/>μέλη<text:s/>του<text:s/>μητρώου<text:s/>ΔΙ.ΠΕ.ΘΕ.<text:s/>στο<text:s/>Πληροφοριακό<text:s/>Σύστημα<text:s/>Παρακολούθησης<text:s/>Πετρελαίου<text:s/>Θέρμανσης<text:s/>που<text:s/>τηρείται<text:s/>στη<text:s/>Γ.Γ.Π.Σ.<text:s/>και<text:s/>αφορούν<text:s/>παραστατικά<text:s/>πώλησης<text:s/>πετρελαίου<text:s/>θέρμανσης<text:s/>σε<text:s/>τελικούς<text:s/>καταναλωτές.<text:s/>Εν<text:s/>συνεχεία<text:s/>εξετάζει<text:s/>τον<text:s/>Α.Φ.Μ.<text:s/>του<text:s/>προσώπου<text:s/>στο<text:s/>οποίο<text:s/>αφορά<text:s/>η<text:s/>δαπάνη<text:s/>για<text:s/>την<text:s/>αγορά<text:s/>του<text:s/>πετρελαίου<text:s/>θέρμανσης<text:s/>καθώς<text:s/>και<text:s/>τον<text:s/>κωδικό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σχετική<text:s/>προμήθεια<text:s/>του<text:s/>πετρελαίου<text:s/>θέρμανσης<text:s/>και<text:s/>διασταυρώνει<text:s/>τα<text:s/>ως<text:s/>άνω<text:s/>στοιχεία<text:s/>με<text:s/>τα<text:s/>στοιχεία<text:s/>που<text:s/>παραλαμβάνονται<text:s/>από<text:s/>τη<text:s/>Δημόσια<text:s/>Επιχείρηση<text:s/>Ηλεκτρισμού<text:s/>(Δ.Ε.Η.)<text:s/>Α.Ε.<text:s/>στα<text:s/>πλαίσια<text:s/>της<text:s/>Φ.761/316/26-6-2008<text:s/>κοινής<text:s/>υπουργικής<text:s/>απόφασης<text:s/>(ΦΕΚ<text:s/>1288/Β’).</text:span></text:p>
      <text:p text:style-name="P36"><text:span text:style-name="T36_1">2.</text:span><text:span text:style-name="T36_2"><text:s/>Σε<text:s/>περίπτωση<text:s/>που<text:s/>μετά<text:s/>την<text:s/>επεξεργασία<text:s/>και<text:s/>τη<text:s/>διασταύρωση<text:s/>όλων<text:s/>των<text:s/>δεδομένων<text:s/>των<text:s/>συναλλαγών<text:s/>και<text:s/>παραστατικών,<text:s/>εμφανίζονται<text:s/>ενδείξεις<text:s/>-<text:s/>στοιχεία<text:s/>βάσει<text:s/>των<text:s/>οποίων<text:s/>δημιουργούνται<text:s/>υπόνοιες<text:s/>ότι<text:s/>νομικό<text:s/>πρόσωπο<text:s/>του<text:s/>άρθρου<text:s/>2,<text:s/>παρ.<text:s/>4<text:s/>και<text:s/>του<text:s/>άρθρου<text:s/>101<text:s/>παρ.<text:s/>1<text:s/>του<text:s/>ν.<text:s/>2238/1994<text:s/>παρέλαβε<text:s/>για<text:s/>σκοπούς<text:s/>θέρμανσης,<text:s/>πετρέλαιο<text:s/>εσωτερικής<text:s/>καύσης<text:s/>(DIESEL),<text:s/>με<text:s/>μειωμένο<text:s/>συντελεστή<text:s/>ΕΦΚ,<text:s/>ειδοποιείται<text:s/>άμεσα<text:s/>η<text:s/>Κ.Υ.<text:s/>ΣΔΟΕ.</text:span></text:p>
      <text:p text:style-name="P37"><text:span text:style-name="T37_1">3.</text:span><text:span text:style-name="T37_2"><text:s/>Η<text:s/>Κ.Υ.<text:s/>ΣΔΟΕ,<text:s/>αφού<text:s/>αξιολογήσει<text:s/>τα<text:s/>αποστελλόμενα<text:s/>στοιχεία,<text:s/>μεριμνά<text:s/>για<text:s/>τη<text:s/>διενέργεια<text:s/>των<text:s/>κατά<text:s/>περίπτωση<text:s/>αναγκαίων<text:s/>φορολογικών<text:s/>ή<text:s/>τελωνειακών<text:s/>ελέγχων,<text:s/>από<text:s/>τις<text:s/>κατά<text:s/>τόπο<text:s/>αρμόδιες<text:s/>Περιφερειακές<text:s/>Δ/νσεις<text:s/>του,<text:s/>καθώς<text:s/>και<text:s/>από<text:s/>τις<text:s/>καθ’<text:s/>ύλην<text:s/>και<text:s/>κατά<text:s/>τόπο<text:s/>αρμόδιες<text:s/>Φορολογικές<text:s/>και<text:s/>Τελωνειακές<text:s/>αρχές.</text:span></text:p>
      <text:p text:style-name="P38"><text:span text:style-name="T38_1">4.</text:span><text:span text:style-name="T38_2"><text:s/>Ανεξάρτητα<text:s/>από<text:s/>την<text:s/>καταβολή<text:s/>των<text:s/>φορολογικών<text:s/>επιβαρύνσεων,<text:s/>δύναται<text:s/>να<text:s/>εφαρμοστούν<text:s/>οι<text:s/>διατάξεις<text:s/>περί<text:s/>απλών<text:s/>τελωνειακών<text:s/>παραβάσεων<text:s/>ή<text:s/>λαθρεμπορίας<text:s/>του<text:s/>ν.2960/2001,<text:s/>εφόσον<text:s/>συντρέχει<text:s/>προς<text:s/>τούτο<text:s/>περίπτωση.</text:span></text:p>
      <text:h text:style-name="P39" text:outline-level="1"><text:span text:style-name="T39_1">ΚΕΦΑΛΑΙΟ<text:s/>Β’<text:s/></text:span></text:h>
      <text:h text:style-name="P40" text:outline-level="1"><text:span text:style-name="T40_1">Παραλαβή<text:s/>πετρελαίου<text:s/>εσωτερικής<text:s/>καύσης<text:s/></text:span></text:h>
      <text:p text:style-name="P41"><text:span text:style-name="T41_1">(DIESEL)</text:span></text:p>
      <text:p text:style-name="P42"><text:span text:style-name="T42_1">για<text:s/>σκοπούς<text:s/>θέρμανσης<text:s/>από<text:s/>νομικά<text:s/>πρόσωπα<text:s/>του<text:s/>άρ-θρου<text:s/>2,<text:s/>παρ.<text:s/>4<text:s/>και<text:s/>του<text:s/>άρθρου<text:s/>101,<text:s/>παρ.<text:s/>1<text:s/></text:span></text:p>
      <text:p text:style-name="P43"><text:span text:style-name="T43_1">τουν.<text:s/>2238/1994<text:s/></text:span></text:p>
      <text:p text:style-name="P44"><text:span text:style-name="T44_1">που<text:s/>στεγάζονται<text:s/>σε<text:s/>κοινό<text:s/>κτίριο<text:s/>με<text:s/>άλλαπρόσωπα</text:span></text:p>
      <text:h text:style-name="P45" text:outline-level="6"><text:span text:style-name="T45_1">Άρθρο<text:s/>4<text:s/></text:span></text:h>
      <text:h text:style-name="P46" text:outline-level="6"><text:span text:style-name="T46_1">Διαδικασία<text:s/>καταβολής<text:s/>Ε.Φ.Κ.<text:s/>πετρελαίου<text:s/>εσωτερι-κής<text:s/>καύσης<text:s/>(DIESEL)<text:s/></text:span></text:h>
      <text:p text:style-name="P47"><text:span text:style-name="T47_1">για<text:s/>χρήση<text:s/>ως<text:s/>καύσιμα<text:s/>θέρμαν-σης<text:s/>από<text:s/>νομικά<text:s/>πρόσωπα,<text:s/>που<text:s/>έχουν<text:s/>επαγγελματικήεγκατάσταση<text:s/>σε<text:s/>κοινό<text:s/>κτίριο<text:s/>με<text:s/>άλλα<text:s/>πρόσωπα.</text:span></text:p>
      <text:p text:style-name="P48"><text:span text:style-name="T48_1">1.</text:span><text:span text:style-name="T48_2"><text:s/>Τα<text:s/>Νομικά<text:s/>πρόσωπα<text:s/>του<text:s/>άρθρου<text:s/>2,<text:s/>παράγραφος<text:s/>4<text:s/>και<text:s/>του<text:s/>άρθρου<text:s/>101<text:s/>παράγραφος<text:s/>1<text:s/>του<text:s/>ν.<text:s/>2238/1994,<text:s/>τα<text:s/>οποία<text:s/>έχουν<text:s/>επαγγελματική<text:s/>εγκατάσταση<text:s/>σε<text:s/>κοινό<text:s/>κτίριο<text:s/>με<text:s/>άλλα<text:s/>πρόσωπα,<text:s/>παραλαμβάνουν<text:s/>αρχικά<text:s/>πετρέλαιο<text:s/>εσωτερικής<text:s/>καύσης<text:s/>(DIESEL)<text:s/>και<text:s/>φωτιστικό<text:s/>πετρέλαιο<text:s/>για<text:s/>χρήση<text:s/>ως<text:s/>καύσιμα<text:s/>θέρμανσης,<text:s/>την<text:s/>χρονική<text:s/>περίοδο<text:s/>από<text:s/>15<text:s/>Οκτωβρίου<text:s/>μέχρι<text:s/>και<text:s/>30<text:s/>Απριλίου<text:s/>κάθε<text:s/>έτους,<text:s/>με<text:s/>χαμηλό<text:s/>συντελεστή<text:s/>Ειδικού<text:s/>Φόρου<text:s/>Κατανάλωσης<text:s/>(Ε.Φ.Κ.),<text:s/>που<text:s/>προβλέπεται<text:s/>στο<text:s/>πρώτο<text:s/>εδάφιο<text:s/>της<text:s/>περίπτωσης<text:s/>α<text:s/>της<text:s/>παραγράφου<text:s/>2<text:s/>του<text:s/>άρθρου<text:s/>73<text:s/>του<text:s/>ν.<text:s/>2960/2001.<text:s/>Η<text:s/>διαφορά<text:s/>μεταξύ<text:s/>του<text:s/>υψηλού<text:s/>συντελεστή<text:s/>Ε.Φ.Κ.<text:s/>(περιπτ.<text:s/>ζ’<text:s/>και<text:s/>ια’<text:s/>της<text:s/>παραγρ.<text:s/>1<text:s/>του<text:s/>άρθρου<text:s/>73<text:s/>του<text:s/>ν.<text:s/>2960/2001)<text:s/>και<text:s/>του<text:s/>ανωτέρω<text:s/>χαμηλού<text:s/>συντελεστή<text:s/>Ε.Φ.Κ.<text:s/>καταβάλλεται<text:s/>σύμφωνα<text:s/>με<text:s/>τα<text:s/>οριζόμενα<text:s/>στις<text:s/>παραγράφους<text:s/>3<text:s/>και<text:s/>4<text:s/>του<text:s/>άρθρου<text:s/>αυτού.</text:span></text:p>
      <text:p text:style-name="P49"><text:span text:style-name="T49_1">2.</text:span><text:span text:style-name="T49_2"><text:s/>Τα<text:s/>μέλη<text:s/>ΔΙ.ΠΕ.ΘΕ.<text:s/>που<text:s/>διακινούν<text:s/>τα<text:s/>ανωτέρω<text:s/>καύσιμα<text:s/>θέρμανσης,<text:s/>κατά<text:s/>την<text:s/>παράδοση<text:s/>αυτών,<text:s/>υποχρεούνται<text:s/>στην<text:s/>έκδοση<text:s/>φορολογικών<text:s/>στοιχείων<text:s/>αξίας<text:s/>(αποδείξεις<text:s/>λιανικής<text:s/>πώλησης)<text:s/>προς<text:s/>τον<text:s/>εκπρόσωπο<text:s/>του<text:s/>κτιρίου<text:s/></text:span></text:p>
      <text:p text:style-name="P50"><text:span text:style-name="T50_1">(διαχειριστή),<text:s/>σύμφωνα<text:s/>με<text:s/>τις<text:s/>διατάξεις<text:s/>του<text:s/>Κώδικα<text:s/>Βιβλίων<text:s/>και<text:s/>Στοιχείων<text:s/>(Κ.Β.Σ.).</text:span></text:p>
      <text:p text:style-name="P51"><text:span text:style-name="T51_1">Οι<text:s/>αποδείξεις<text:s/>λιανικής<text:s/>πώλησης,<text:s/>εκδίδονται<text:s/>από<text:s/>έντυπα<text:s/>θεωρημένα<text:s/>(χειρόγραφα)<text:s/>ή<text:s/>μηχανογραφικά<text:s/>(σημαινόμενα<text:s/>με<text:s/>τη<text:s/>χρήση<text:s/>μηχανισμού<text:s/>ΕΑΦΔΣΣ<text:s/>του<text:s/>ν.<text:s/>1809/1988)<text:s/>στις<text:s/>οποίες,<text:s/>πέραν<text:s/>των<text:s/>οριζομένων<text:s/>με<text:s/>τις<text:s/>διατάξεις<text:s/>των<text:s/>άρθρων<text:s/>13<text:s/>και<text:s/>18<text:s/>του<text:s/>Κ.Β.Σ,<text:s/>αναγράφονται<text:s/>ως<text:s/>στοιχεία<text:s/>του<text:s/>περιεχομένου<text:s/>τους<text:s/>και<text:s/>οι<text:s/>ακόλουθες<text:s/>ενδείξεις:<text:s/>το<text:s/>ονοματεπώνυμο<text:s/>και<text:s/>ο<text:s/>ΑΦΜ<text:s/>του<text:s/>διαχειριστή,<text:s/>ο<text:s/>κωδικός<text:s/>ηλεκτρονικής<text:s/>πληρωμής<text:s/>του<text:s/>λογαριασμού<text:s/>ηλεκτρικού<text:s/>ρεύματος<text:s/>του<text:s/>κτιρίου<text:s/>και<text:s/>η<text:s/>ακριβής<text:s/>διεύθυνση<text:s/>που<text:s/>παραδίδεται<text:s/>το<text:s/>πετρέλαιο<text:s/>(οδός,<text:s/>αριθμός,<text:s/>περιοχή,<text:s/>Τ.Κ.),<text:s/>καθώς<text:s/>και<text:s/>η<text:s/>αντιστοιχούσα<text:s/>ποσότητα<text:s/>και<text:s/>αξία.</text:span></text:p>
      <text:p text:style-name="P52"><text:span text:style-name="T52_1">3.</text:span><text:span text:style-name="T52_2"><text:s/>Τα<text:s/>Νομικά<text:s/>πρόσωπα<text:s/>του<text:s/>άρθρου<text:s/>2,<text:s/>παράγραφος<text:s/>4<text:s/>και<text:s/>του<text:s/>άρθρου<text:s/>101<text:s/>παράγραφος<text:s/>1<text:s/>του<text:s/>ν.<text:s/>2238/1994,<text:s/>τα<text:s/>οποία<text:s/>έχουν<text:s/>επαγγελματική<text:s/>εγκατάσταση<text:s/>σε<text:s/>κοινό<text:s/>κτίριο<text:s/>με<text:s/>άλλα<text:s/>πρόσωπα,<text:s/>υποχρεούνται<text:s/>να<text:s/>υποβάλλουν<text:s/>στην<text:s/>κατά<text:s/>τόπο<text:s/>αρμόδια<text:s/>τελωνειακή<text:s/>αρχή<text:s/>ή<text:s/>Δ.Ο.Υ.,<text:s/>δύο<text:s/>φορές<text:s/>τον<text:s/>χρόνο,<text:s/>ήτοι<text:s/>μέχρι<text:s/>την<text:s/>20η<text:s/>Ιανουαρίου<text:s/>και<text:s/>μέχρι<text:s/>την<text:s/>20η<text:s/>Μαΐου<text:s/>κάθε<text:s/>έτους,<text:s/>δήλωση<text:s/>για<text:s/>την<text:s/>καταβολή<text:s/>του<text:s/>Ε.Φ.Κ<text:s/>που<text:s/>προκύπτει<text:s/>από<text:s/>τη<text:s/>διαφορά<text:s/>των<text:s/>δύο<text:s/>συντελεστών<text:s/>Ε.Φ.Κ.,<text:s/>του<text:s/>Φ.Π.Α.<text:s/>που<text:s/>αναλογεί<text:s/>σε<text:s/>αυτήν<text:s/>και<text:s/>των<text:s/>λοιπών<text:s/>επιβαρύνσεων.</text:span></text:p>
      <text:p text:style-name="P53"><text:span text:style-name="T53_1">Η<text:s/>Δήλωση<text:s/>που<text:s/>υποβάλλεται<text:s/>μέχρι<text:s/>και<text:s/>την<text:s/>20η<text:s/>Ιανουαρίου,<text:s/>αφορά<text:s/>τις<text:s/>καταναλωθείσες<text:s/>ποσότητες<text:s/>καυσίμων<text:s/>θέρμανσης<text:s/>της<text:s/>περιόδου<text:s/>από<text:s/>15<text:s/>Οκτωβρίου<text:s/>μέχρι<text:s/>31<text:s/>Δεκεμβρίου<text:s/>του<text:s/>προηγούμενου<text:s/>έτους.</text:span></text:p>
      <text:p text:style-name="P54"><text:span text:style-name="T54_1">Η<text:s/>Δήλωση<text:s/>που<text:s/>υποβάλλεται<text:s/>μέχρι<text:s/>και<text:s/>την<text:s/>20η<text:s/>Μαΐου,<text:s/>αφορά<text:s/>τις<text:s/>καταναλωθείσες<text:s/>ποσότητες<text:s/>καυσίμων<text:s/>θέρμανσης<text:s/>της<text:s/>περιόδου<text:s/>από<text:s/>1<text:s/>Ιανουαρίου<text:s/>μέχρι<text:s/>30<text:s/>Απριλίου<text:s/>του<text:s/>ίδιου<text:s/>έτους.</text:span></text:p>
      <text:p text:style-name="P55"><text:span text:style-name="T55_1">4.</text:span><text:span text:style-name="T55_2"><text:s/>Ο<text:s/>οφειλόμενος<text:s/>Ε.Φ.Κ.<text:s/>που<text:s/>καταβάλλεται<text:s/>από<text:s/>τα<text:s/>Νομικά<text:s/>πρόσωπα<text:s/>του<text:s/>άρθρου<text:s/>2,<text:s/>παράγραφος<text:s/>4<text:s/>και<text:s/>του<text:s/>άρθρου<text:s/>101<text:s/>παράγραφος<text:s/>1<text:s/>του<text:s/>ν.<text:s/>2238/1994,<text:s/>τα<text:s/>οποία<text:s/>έχουν<text:s/>επαγγελματική<text:s/>εγκατάσταση<text:s/>σε<text:s/>κοινό<text:s/>κτίριο<text:s/>με<text:s/>άλλα<text:s/>πρόσωπα,<text:s/>προκύπτει<text:s/>από<text:s/>το<text:s/>γινόμενο<text:s/>της<text:s/>συνολικά<text:s/>χρησιμοποιηθείσας<text:s/>ποσότητας<text:s/>καυσίμων<text:s/>με<text:s/>τη<text:s/>διαφορά<text:s/>των<text:s/>εκάστοτε<text:s/>ισχυόντων<text:s/>συντελεστών<text:s/>του<text:s/>Ε.Φ.Κ.<text:s/>(π.χ.:<text:s/>412<text:s/>-<text:s/>60<text:s/>=<text:s/>352<text:s/>ευρώ).<text:s/>Με<text:s/>τον<text:s/>Ε.Φ.Κ.,<text:s/>καταβάλλεται<text:s/>και<text:s/>ο<text:s/>αναλογών<text:s/>επί<text:s/>του<text:s/>ποσού<text:s/>Ε.Φ.Κ.,<text:s/>ΦΠΑ,<text:s/>ο<text:s/>οποίος<text:s/>διαμορφώνεται<text:s/>με<text:s/>βάση<text:s/>τον<text:s/>συντελεστή<text:s/>που<text:s/>ισχύει<text:s/>κατά<text:s/>την<text:s/>έκδοση<text:s/>του<text:s/>φορολογικού<text:s/>στοιχείου<text:s/>(απόδειξη<text:s/>λιανικής<text:s/>πώλησης)<text:s/>συντελεστή<text:s/>ΦΠΑ,<text:s/>καθώς<text:s/>και<text:s/>οι<text:s/>λοιπές<text:s/>επιβαρύνσεις.</text:span></text:p>
      <text:p text:style-name="P56"><text:span text:style-name="T56_1">Η<text:s/>συνολικά<text:s/>χρησιμοποιηθείσα<text:s/>ποσότητα<text:s/>καυσίμων<text:s/>προκύπτει:</text:span></text:p>
      <text:p text:style-name="P57"><text:span text:style-name="T57_1">-</text:span><text:span text:style-name="T57_2"><text:tab/></text:span><text:span text:style-name="T57_3">για<text:s/>τις<text:s/>περιπτώσεις<text:s/>όπου<text:s/>μεσολαβεί<text:s/>εταιρία<text:s/>έκδοσης<text:s/>κοινοχρήστων,<text:s/>από<text:s/>τα<text:s/>καταναλωθέντα<text:s/>λίτρα<text:s/>καυσίμων<text:s/>θέρμανσης<text:s/>βάση<text:s/>των<text:s/>αποδείξεων<text:s/>πληρωμής<text:s/>κοινοχρήστων,</text:span></text:p>
      <text:p text:style-name="P58"><text:span text:style-name="T58_1">-</text:span><text:span text:style-name="T58_2"><text:tab/></text:span><text:span text:style-name="T58_3">για<text:s/>τις<text:s/>λοιπές<text:s/>περιπτώσεις<text:s/>όπου<text:s/>δεν<text:s/>μεσολαβεί<text:s/>εταιρία<text:s/>κοινοχρήστων,<text:s/>από<text:s/>Υπεύθυνη<text:s/>Δήλωση<text:s/>του<text:s/>αστικά<text:s/>υπευθύνου<text:s/>του<text:s/>Νομικού<text:s/>Προσώπου,<text:s/>βάση<text:s/>του<text:s/>ποσοστού<text:s/>που<text:s/>αναλογεί<text:s/>στο<text:s/>διαμέρισμα<text:s/>στέγασης<text:s/>του<text:s/>νομικού<text:s/>προσώπου<text:s/>(κατ’<text:s/>αναλογία<text:s/>των<text:s/>τετραγωνικών<text:s/>μέτρων<text:s/>που<text:s/>έχει<text:s/>επί<text:s/>του<text:s/>συνόλου<text:s/>του<text:s/>κτιρίου<text:s/>ή<text:s/>βάση<text:s/>των<text:s/>χιλιοστών<text:s/>συμμετοχής<text:s/>στη<text:s/>θέρμανση<text:s/>εκ<text:s/>του<text:s/>καταστατικού<text:s/>του<text:s/>κτιρίου).</text:span></text:p>
      <text:p text:style-name="P59"><text:span text:style-name="T59_1">Τα<text:s/>ανωτέρω<text:s/>δικαιολογητικά,<text:s/>συνυποβάλλονται<text:s/>στην<text:s/>αρμόδια<text:s/>Τελωνειακή<text:s/>Αρχή<text:s/>ή<text:s/>αρμόδια<text:s/>Δημόσια<text:s/>Οικονομική<text:s/>Υπηρεσία<text:s/>(Δ.Ο.Υ.)<text:s/>με<text:s/>την<text:s/>ως<text:s/>άνω<text:s/>δήλωση.</text:span></text:p>
      <text:h text:style-name="P60" text:outline-level="6"><text:span text:style-name="T60_1">Άρθρο<text:s/>5</text:span></text:h>
      <text:p text:style-name="P61"><text:span text:style-name="T61_1">Τελικές<text:s/>διατάξεις</text:span></text:p>
      <text:p text:style-name="P62"><text:span text:style-name="T62_1">Η<text:s/>ισχύς<text:s/>της<text:s/>παρούσας<text:s/>απόφασης<text:s/>αρχίζει<text:s/>από<text:s/>την<text:s/>15η<text:s/>Οκτωβρίου<text:s/>2011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Αθήνα,<text:s/>13<text:s/>Οκτωβρίου<text:s/>2011</text:span></text:p>
      <text:p text:style-name="P65"><text:span text:style-name="T65_1">Ο<text:s/>ΥΠΟΥΡΓΟΣ</text:span></text:p>
      <text:p text:style-name="P66"><text:span text:style-name="T66_1">ΕΥΑΓΓΕΛΟΣ<text:s/>ΒΕΝΙΖΕ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