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Αριθμ.<text:s/>30/077/2705</text:span></text:p>
      <text:p text:style-name="P2"><text:span text:style-name="T2_1">Τροποποίηση<text:s/>της<text:s/>υπ’<text:s/>αριθμ<text:s/>3006682/1105/0029/2010<text:s/>απόφασής<text:s/>«Μετουσιωτικές<text:s/>ύλες<text:s/>αιθυλικής<text:s/>αλκοόλης»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’<text:s/>όψη:</text:span></text:p>
      <text:p text:style-name="P5"><text:span text:style-name="T5_1">1.<text:s/>Τις<text:s/>διατάξεις<text:s/>της<text:s/>περιπτώσεως<text:s/>β’<text:s/>της<text:s/>παραγράφου<text:s/>1<text:s/>του<text:s/>άρθρου<text:s/>83<text:s/>του<text:s/>Ν.<text:s/>2960/2001<text:s/>«Εθνικός<text:s/>Τελωνειακός<text:s/>Κώδικας»<text:s/>(Φ.Ε.Κ.<text:s/>265/Α/22-11-2001),<text:s/>όπως<text:s/>αυτός<text:s/>έχει<text:s/>τροποποιηθεί<text:s/>και<text:s/>ισχύει.</text:span></text:p>
      <text:p text:style-name="P6"><text:span text:style-name="T6_1">2.<text:s/>Τις<text:s/>διατάξεις<text:s/>των<text:s/>παραγράφων<text:s/>1,<text:s/>2<text:s/>και<text:s/>10<text:s/>του<text:s/>άρθρου<text:s/>3,<text:s/>ως<text:s/>και<text:s/>τις<text:s/>διατάξεις<text:s/>της<text:s/>παραγράφου<text:s/>7<text:s/>του<text:s/>άρθρου<text:s/>8<text:s/>του<text:s/>Ν.2969/2001<text:s/>«Αιθυλική<text:s/>αλκοόλη<text:s/>και<text:s/>αλκοολούχα<text:s/>προϊόντα»<text:s/>(Φ.Ε.Κ.<text:s/>281/Α/18-12-2001).</text:span></text:p>
      <text:p text:style-name="P7"><text:span text:style-name="T7_1">3.<text:s/>Τις<text:s/>διατάξεις<text:s/>της<text:s/>υπ’<text:s/>αριθμ.<text:s/>3006682/1105/0029/<text:s/>07-04-2010<text:s/>Α.Υ.Ο.<text:s/>«Μετουσιωτικές<text:s/>ύλες<text:s/>αιθυλικής<text:s/>αλκοόλης»<text:s/>(Φ.Ε.Κ.<text:s/>528/Β/27-04-2010).</text:span></text:p>
      <text:p text:style-name="P8"><text:span text:style-name="T8_1">4.<text:s/>Τις<text:s/>διατάξεις<text:s/>της<text:s/>υπ’<text:s/>αριθμ.<text:s/>Φ.1554/811/17-12-2008<text:s/>Α.Υ.Ο.Ο.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ή<text:s/>βιοτεχνίες,<text:s/>κατ’<text:s/>εφαρμογή<text:s/>της<text:s/>περιπτώσεως<text:s/>Β’<text:s/>της<text:s/>παραγράφου<text:s/>1<text:s/>του<text:s/>άρθρου<text:s/>83<text:s/>του<text:s/>ν.2960/2001»<text:s/>(Φ.Ε.Κ.<text:s/>2694/B/31-12-2008).</text:span></text:p>
      <text:p text:style-name="P9"><text:span text:style-name="T9_1">5.<text:s/>Την<text:s/>από<text:s/>6-10-2011<text:s/>σχετική<text:s/>εισήγηση<text:s/>της<text:s/>Υπηρεσίας.</text:span></text:p>
      <text:p text:style-name="P10"><text:span text:style-name="T10_1">6.<text:s/>Σχετικά<text:s/>αιτήματα<text:s/>του<text:s/>κλάδου<text:s/>των<text:s/>παραγωγών<text:s/>αρωμάτων,<text:s/>καλλυντικών<text:s/>και<text:s/>αεροζόλ.</text:span></text:p>
      <text:p text:style-name="P11"><text:span text:style-name="T11_1">7.<text:s/>Τις<text:s/>διατάξεις<text:s/>της<text:s/>παραγράφου<text:s/>2<text:s/>του<text:s/>άρθρου<text:s/>90<text:s/>του<text:s/>«Κώδικα<text:s/>Νομοθεσίας<text:s/>για<text:s/>την<text:s/>Κυβέρνηση<text:s/>και<text:s/>τα<text:s/>Κυβερνητικά<text:s/>όργανα»<text:s/>(Φ.Ε.Κ.<text:s/>98/τ.Α’/22-4-2005).</text:span></text:p>
      <text:p text:style-name="P12"><text:span text:style-name="T12_1">8.<text:s/>Τα<text:s/>Προεδρικά<text:s/>Διατάγματα<text:s/>185/09<text:s/>(ΦΕΚ<text:s/>213/Α)<text:s/>«Περί<text:s/>ανασυστάσεως<text:s/>του<text:s/>Υπουργείου<text:s/>Οικονομικών»<text:s/>και<text:s/>189/09<text:s/>(ΦΕΚ<text:s/>221/Α)<text:s/>«Καθορισμός<text:s/>αρμοδιοτήτων<text:s/>των<text:s/>Υπουργείων».</text:span></text:p>
      <text:p text:style-name="P13"><text:span text:style-name="T13_1">9.<text:s/>Την<text:s/>απόφαση<text:s/>του<text:s/>Πρωθυπουργού<text:s/>αριθμ.<text:s/>Υ350/8-7-2011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ΦΕΚ<text:s/>1603/Β).</text:span></text:p>
      <text:p text:style-name="P14"><text:span text:style-name="T14_1">10.<text:s/>Το<text:s/>γεγονός<text:s/>ο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Τροποποιούμε<text:s/>την<text:s/>υπ’<text:s/>αριθμ<text:s/>3006682/1105/0029/2010<text:s/>Α.Υ.Ο.<text:s/>«Μετουσιωτικές<text:s/>ύλες<text:s/>αιθυλικής<text:s/>αλκοόλης»<text:s/>(Φ.Ε.Κ.<text:s/>528/Β/2010)<text:s/>ως<text:s/>εξής:</text:span></text:p>
      <text:h text:style-name="P16" text:outline-level="6"><text:span text:style-name="T16_1">Άρθρο<text:s/>1</text:span></text:h>
      <text:p text:style-name="P17"><text:span text:style-name="T17_1">Το<text:s/>εδάφιο<text:s/>β<text:s/>της<text:s/>παραγράφου<text:s/>2<text:s/>του<text:s/>άρθρου<text:s/>1<text:s/>της<text:s/>εν<text:s/>λόγω<text:s/>υπ’αριθμ.<text:s/>3006682/1105/0029/07-04-2010<text:s/>Α.Υ.Ο.<text:s/>αντικαθίσταται<text:s/>ως<text:s/>εξής:<text:s/>«β.<text:s/>Προκειμένου<text:s/>για<text:s/>τις<text:s/>μετουσιωτικές<text:s/>ύλες<text:s/>υπο<text:s/>στοιχείο<text:s/>(6)<text:s/>στο<text:s/>παράρτημα<text:s/>Ι<text:s/>της<text:s/>παρούσας<text:s/>(Αρωματικοί<text:s/>παράγοντες/<text:s/>Perfume/Flavour<text:s/>Compounts),<text:s/>αυτές,<text:s/>χρησιμοποιούνται<text:s/>οπωσδήποτε<text:s/>σε<text:s/>συνδυασμό<text:s/>και<text:s/>με<text:s/>τη<text:s/>μετουσιωτική<text:s/>ύλη<text:s/>«βενζοϊκό<text:s/>δενατόνιο/bitrex»<text:s/>η<text:s/>οποία<text:s/>προστίθεται<text:s/>σε<text:s/>ποσότητα<text:s/>κατ’ελάχιστο<text:s/>0,02<text:s/>γραμμάρια<text:s/>ανά<text:s/>λίτρο<text:s/>ενύδρου<text:s/>της<text:s/>προς<text:s/>μετουσίωση<text:s/>αιθυλικής<text:s/>αλκοόλης,<text:s/>ανεξαρτήτως<text:s/>του<text:s/>κατ’όγκο<text:s/>αλκοολικού<text:s/>τίτλου<text:s/>αυτής».</text:span></text:p>
      <text:h text:style-name="P18" text:outline-level="6"><text:span text:style-name="T18_1">Άρθρο<text:s/>2</text:span></text:h>
      <text:p text:style-name="P19"><text:span text:style-name="T19_1">Με<text:s/>την<text:s/>επιφύλαξη<text:s/>των<text:s/>διατάξεων<text:s/>του<text:s/>προηγουμένου<text:s/>άρθρου,<text:s/>εγκρίσεις<text:s/>μετουσίωσης<text:s/>αιθυλικής<text:s/>αλκοόλης<text:s/>(συνθετικής<text:s/>και<text:s/>γεωργικής<text:s/>προέλευσης)<text:s/>προβλέπουσες<text:s/>τη<text:s/>χρησιμοποίηση<text:s/>μετουσιωτικών<text:s/>υλών<text:s/>σε<text:s/>συνδιασμό<text:s/>με<text:s/>βενζοϊκό<text:s/>δενατόνιο/bitrex<text:s/>κατ’<text:s/>εφαρμογή<text:s/>των<text:s/>διατάξεων<text:s/>του<text:s/>εδαφίου<text:s/>β<text:s/>της<text:s/>παραγράφου<text:s/>2<text:s/>του<text:s/>άρθρου<text:s/>1<text:s/>της<text:s/>υπ’<text:s/>αριθμ.<text:s/>3006682/1105/0029/07-04-2010<text:s/>Α.Υ.Ο.<text:s/>που<text:s/>έχουν<text:s/>χορηγηθεί<text:s/>απο<text:s/>τις<text:s/>αρμόδιες<text:s/>Χημικές<text:s/>Υπηρεσίες<text:s/>και<text:s/>είναι<text:s/>σε<text:s/>ισχύ<text:s/>κατά<text:s/>το<text:s/>χρόνο<text:s/>έναρξης<text:s/>ισχύος<text:s/>της<text:s/>παρούσας,<text:s/>εξακολουθούν<text:s/>να<text:s/>ισχύουν<text:s/>έως<text:s/>το<text:s/>χρόνο<text:s/>λήξης<text:s/>της<text:s/>ισχύος<text:s/>τους,<text:s/>όσον<text:s/>αφορά<text:s/>τις<text:s/>λοιπές<text:s/>προβλεπόμενες<text:s/>σ’<text:s/>αυτές<text:s/>μετουσιωτικές<text:s/>ύλες.</text:span></text:p>
      <text:p text:style-name="P20"><text:span text:style-name="T20_1">Η<text:s/>απόφαση<text:s/>αυτή<text:s/>να<text:s/>δημοσιευθεί<text:s/>στην<text:s/>Εφημερίδα<text:s/>της<text:s/>Κυβερνήσεως<text:s/>και<text:s/>ισχύει<text:s/>απο<text:s/>της<text:s/>δημοσιεύσεως<text:s/>της.</text:span></text:p>
      <text:p text:style-name="P21"><text:span text:style-name="T21_1">Αθήνα,<text:s/>21<text:s/>Οκτωβρίου<text:s/>2011</text:span></text:p>
      <text:p text:style-name="P22"><text:span text:style-name="T22_1">Ο<text:s/>ΑΝΑΠΛΗΡΩΤΗΣ<text:s/>ΥΠΟΥΡΓΟΣ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