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Aριθ.<text:s/>ΠΟΛ.<text:s/>1216</text:span></text:p>
      <text:p text:style-name="P2"><text:span text:style-name="T2_1">Παράταση<text:s/>προθεσµίας<text:s/>υποβολής<text:s/>δικαιολογητικών<text:s/>για<text:s/>την<text:s/>επιστροφή<text:s/>Φ.Π.Α.<text:s/>έτους<text:s/>2010<text:s/>στους<text:s/>αγρότες.</text:span></text:p>
      <text:p text:style-name="P3"><text:span text:style-name="T3_1">Ο<text:s/>ΑΝΑΠΛΗΡΩΤΗΣ<text:s/>ΥΠΟΥΡΓΟΣ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Κώδικα<text:s/>Φ.Π.Α.<text:s/>(ν.2859/2000),<text:s/>και<text:s/>ειδικότερα<text:s/>τις<text:s/>διατάξεις<text:s/>των<text:s/>άρθρων<text:s/>41,<text:s/>42<text:s/>και<text:s/>της<text:s/>παραγράφου<text:s/>3<text:s/>του<text:s/>άρθρου<text:s/>64<text:s/>αυτού.</text:span></text:p>
      <text:p text:style-name="P6"><text:span text:style-name="T6_1">2.<text:s/>Την<text:s/>απόφαση<text:s/>Π.953/432/64/ΠΟΛ.41/3.2.88<text:s/>(ΦΕΚ<text:s/>107/<text:s/>Β/25.02.88).</text:span></text:p>
      <text:p text:style-name="P7"><text:span text:style-name="T7_1">3.<text:s/>Την<text:s/>απόφαση<text:s/>ΠΟΛ.1051/18.03.2011<text:s/>(ΦΕΚ466/Β/<text:s/>23.03.2011).</text:span></text:p>
      <text:p text:style-name="P8"><text:span text:style-name="T8_1">4.<text:s/>Την<text:s/>απόφαση<text:s/>ΠΟΛ.1175/17.08.2011<text:s/>(ΦΕΚ<text:s/>2066/Β/<text:s/>16.09.2011).</text:span></text:p>
      <text:p text:style-name="P9"><text:span text:style-name="T9_1">5.<text:s/>Τις<text:s/>δυσκολίες<text:s/>που<text:s/>αντιµετώπισαν<text:s/>οι<text:s/>δικαιούχοι<text:s/>επιστροφής<text:s/>Φ.Π.Α.<text:s/>αγρότες<text:s/>για<text:s/>την<text:s/>συγκέντρωση<text:s/>και<text:s/>υποβολή<text:s/>των<text:s/>απαιτούµενων<text:s/>δικαιολογητικών<text:s/>µέχρι<text:s/>31.07.2011<text:s/>και<text:s/>26.09.2011,<text:s/>κατά<text:s/>παράταση.</text:span></text:p>
      <text:p text:style-name="P10"><text:span text:style-name="T10_1">6.<text:s/>Την<text:s/>αριθ.<text:s/>Υ.350/08.07.2011<text:s/>(ΦΕΚ<text:s/>1603/Β/11.7.2011)<text:s/>απόφαση<text:s/>του<text:s/>Πρωθυπουργού<text:s/>«Καθορισµός<text:s/>αρµοδιοτήτων<text:s/>των<text:s/>Αναπληρωτών<text:s/>Υπουργών<text:s/>Οικονοµικών<text:s/>Φίλιππου<text:s/>Σαχινίδη<text:s/>και<text:s/>Παντελή<text:s/>Οικονόµου».</text:span></text:p>
      <text:p text:style-name="P11"><text:span text:style-name="T11_1">7.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µού,<text:s/>αποφασίζουμε:</text:span></text:p>
      <text:p text:style-name="P12"><text:span text:style-name="T12_1">Παρατείνουµε<text:s/>περαιτέρω,<text:s/>µέχρι<text:s/>15<text:s/>Νοεµβρίου<text:s/>2011,<text:s/>την<text:s/>προβλεπόµενη<text:s/>από<text:s/>την<text:s/>παράγραφο<text:s/>4<text:s/>της<text:s/>απόφασης<text:s/>Π.953/432/64/ΠΟΛ.41/3.2.88<text:s/>προθεσµία<text:s/>για<text:s/>την<text:s/>υποβολή<text:s/>των<text:s/>δικαιολογητικών<text:s/>επιστροφής<text:s/>του<text:s/>Φ.Π.Α.<text:s/>στους<text:s/>αγρότες,<text:s/>τα<text:s/>οποία<text:s/>αφορούν<text:s/>τις<text:s/>παραδόσεις<text:s/>αγροτικών<text:s/>προϊόντων<text:s/>και<text:s/>τις<text:s/>παροχές<text:s/>αγροτικών<text:s/>υπηρεσιών<text:s/>που<text:s/>πραγµατοποιήθηκαν<text:s/>κατά<text:s/>τη<text:s/>χρήση<text:s/>2010.</text:span></text:p>
      <text:p text:style-name="P13"><text:span text:style-name="T13_1">Η<text:s/>απόφαση<text:s/>αυτή<text:s/>να<text:s/>δηµοσιευθεί<text:s/>στην<text:s/>Εφηµερίδα<text:s/>της<text:s/>Κυβερνήσεως.</text:span></text:p>
      <text:p text:style-name="P14"><text:span text:style-name="T14_1">Αθήνα,<text:s/>21<text:s/>Οκτωβρίου<text:s/>2011</text:span></text:p>
      <text:p text:style-name="P15"><text:span text:style-name="T15_1">Ο<text:s/>ΑΝΑΠΛΗΡΩΤΗΣ<text:s/>ΥΠΟΥΡΓΟΣ</text:span></text:p>
      <text:p text:style-name="P16"><text:span text:style-name="T16_1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