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</office:automatic-styles>
  <office:body>
    <office:text>
      <text:p text:style-name="P1"><text:span text:style-name="T1_1">ή<text:s/>,<text:s/>εμβρ<text:s/>υ<text:s/>0<text:s/>1</text:span></text:p>
      <text:p text:style-name="P2"><text:span text:style-name="T2_1">τ.<text:s/></text:span><text:span text:style-name="T2_2">1<text:s/>Δ<text:s/>0<text:s/>8<text:s/>1<text:s/>201</text:span></text:p>
      <text:h text:style-name="P3" text:outline-level="1"><text:span text:style-name="T3_1">ΤΜΗΜΑ<text:s/></text:span></text:h>
      <text:h text:style-name="P4" text:outline-level="1"><text:span text:style-name="T4_1">Δ</text:span></text:h>
      <text:p text:style-name="P5"><text:span text:style-name="T5_1">ρ<text:s/>ερβί<text:s/>ς<text:s/>0<text:s/>0<text:s/>84<text:s/>ή<text:s/>τη<text:s/>υ<text:s/>id<text:s/>tenet<text:s/></text:span><text:span text:style-name="T5_2">ρί<text:s/>γ<text:s/>ρ<text:s/>σης<text:s/>η<text:s/>ατακύ<text:s/>ω<text:s/>ς<text:s/>ό<text:s/>ο<text:s/>ε<text:s/>στη<text:s/>ι<text:s/>σθέ<text:s/>κιν<text:s/>τ<text:s/>η<text:s/>ται<text:s/>εί<text:s/>ς<text:s/>υ<text:s/>η<text:s/>α<text:s/>ρ<text:s/>ί<text:s/>ε<text:s/>α<text:s/>ής<text:s/>άσ<text:s/>ς<text:s/>εταλλ<text:s/>κά<text:s/>ε<text:s/>ά<text:s/>ι<text:s/>ρίτ<text:s/>ς<text:s/>Θε<text:s/>μώ<text:s/>»<text:s/>Φ<text:s/>Η<text:s/>ΓΕ<text:s/>Ι<text:s/>ΟΣ<text:s/>ΓΡ<text:s/>Ρ<text:s/>ΓΙΚ<text:s/>Κ<text:s/>Τ<text:s/>Ν<text:s/>Ν<text:s/>Ε<text:s/>Ν<text:s/></text:span></text:p>
      <text:p text:style-name="P6"><text:span text:style-name="T6_1">ν<text:s/>ς<text:s/>ψη<text:s/>ι<text:s/>τ<text:s/>ξ<text:s/>ι<text:s/>υ<text:s/>ρ<text:s/>ρ<text:s/>υ<text:s/>4<text:s/>υ<text:s/>5<text:s/>9<text:s/>4<text:s/>0<text:s/>9<text:s/>4<text:s/>Κ<text:s/>δι<text:s/>ας<text:s/>πρ<text:s/>ξ<text:s/>ς<text:s/>μο<text:s/>ίων<text:s/>όδων<text:s/>φ<text:s/>ν<text:s/>ε<text:s/>π<text:s/>ίς<text:s/>άν<text:s/>ε<text:s/>μφ<text:s/>ν<text:s/>θού<text:s/>ει<text:s/>δ<text:s/>τ<text:s/>ς<text:s/>ει<text:s/>τηρ<text:s/>ζόμεν<text:s/>κί<text:s/>τ<text:s/>ε<text:s/>π<text:s/>πευ<text:s/>η<text:s/>υ<text:s/>οσί<text:s/>υ<text:s/>ατ<text:s/>κυ<text:s/>ν<text:s/>τ<text:s/>ι<text:s/>το<text:s/>μό<text:s/>ιο<text:s/>την<text:s/>ή<text:s/>ς<text:s/>τη<text:s/>σφ<text:s/>ρ<text:s/>ς<text:s/>ε<text:s/>ατ<text:s/>κύ<text:s/>σ<text:s/>λεί<text:s/>γκρ<text:s/>η<text:s/>υ<text:s/>υ<text:s/>ού<text:s/>ον<text:s/>μι<text:s/>ών<text:s/>ι<text:s/>τ<text:s/>ξ<text:s/>ι<text:s/>υ<text:s/>ρ<text:s/>ρ<text:s/>1<text:s/>υ<text:s/>Κ<text:s/>δι<text:s/>ας<text:s/>πρ<text:s/>ξ<text:s/>ς<text:s/>μο<text:s/>ίων<text:s/>όδων<text:s/>ύμφ<text:s/>ν<text:s/>ε<text:s/>π<text:s/>ίς<text:s/>μό<text:s/>ι<text:s/>ατ<text:s/>ν<text:s/>ν<text:s/>γκα<text:s/>τι<text:s/>ή<text:s/>κτ<text:s/>λεση<text:s/>ι<text:s/>τ<text:s/>ύ<text:s/>κι<text:s/>ήτ<text:s/>υ<text:s/>ατ<text:s/>τ<text:s/>σσ<text:s/>τ<text:s/>ι<text:s/>την<text:s/>μπ<text:s/>σ<text:s/>ι<text:s/>του<text:s/>ρ<text:s/>υ<text:s/>7<text:s/>του<text:s/>δι<text:s/>α<text:s/>Π<text:s/>λι<text:s/>ής<text:s/>ον<text:s/>μ<text:s/>ς<text:s/>τ<text:s/>ξ<text:s/>ι<text:s/>ν<text:s/>ρ<text:s/>ρ<text:s/>ν<text:s/>7<text:s/>αι<text:s/>0<text:s/>7<text:s/>υ<text:s/>δι<text:s/>α<text:s/>Πο<text:s/>ι<text:s/>ής<text:s/>ον<text:s/>ίς<text:s/>4.<text:s/>Την<text:s/>αριθ.<text:s/>Δ6Α1000473<text:s/>ΕΞ<text:s/>2011/3-1-201<text:s/>(ΦΕΚ<text:s/>46<text:s/>τ.Β'/24-1-2011)<text:s/>απόφαση<text:s/>του<text:s/>υ<text:s/>ού<text:s/>ον<text:s/>μι<text:s/>ών<text:s/>ύμφ<text:s/>ν<text:s/>ε<text:s/>ν<text:s/>π<text:s/>ί<text:s/>ρ<text:s/>οδ<text:s/>τ<text:s/>τ<text:s/>ς<text:s/>υ<text:s/>υ<text:s/>ού<text:s/>ον<text:s/>μι<text:s/>ών<text:s/>ρ<text:s/>χ<text:s/>ι<text:s/>το<text:s/>ν<text:s/>ό<text:s/>Γ<text:s/>μμα<text:s/>α<text:s/>ρ<text:s/>λο<text:s/>ι<text:s/>ών<text:s/>αι<text:s/>ελων<text:s/>ι<text:s/>κών<text:s/>μάτ<text:s/>ν<text:s/>ν<text:s/>ρ<text:s/>.<text:s/>0<text:s/>/17<text:s/>0<text:s/>θεση<text:s/>ν<text:s/>γκα<text:s/>τι<text:s/>ής<text:s/>ατ<text:s/>σχεσης<text:s/>κι<text:s/>ν<text:s/>υ<text:s/>λων<text:s/>ίυ<text:s/>βάλα<text:s/>ε<text:s/>άρ<text:s/>ς<text:s/>ς<text:s/>τ<text:s/>ι<text:s/>ίς<text:s/>ν<text:s/>η<text:s/>ι<text:s/>ί<text:s/>ίς<text:s/>ϊ<text:s/>ής<text:s/>σης<text:s/>τ<text:s/>λλι<text:s/>ά<text:s/>ρ<text:s/>ρ<text:s/>ς<text:s/>ρ<text:s/>ών»<text:s/>ε<text:s/>9<text:s/>0<text:s/>7<text:s/>9<text:s/>ι<text:s/>φειλές<text:s/>υ<text:s/>ν<text:s/>ρ<text:s/>ν<text:s/>ι<text:s/>ήμερ<text:s/>το<text:s/>σό<text:s/>ν<text:s/>6<text:s/>.482<text:s/>2<text:s/>υ<text:s/>.<text:s/>ρ<text:s/>.<text:s/>1<text:s/>8<text:s/>8<text:s/>1<text:s/>γρ<text:s/>μμα<text:s/>ν<text:s/>γκα<text:s/>τι<text:s/>ού<text:s/>ει<text:s/>τηρ<text:s/>σμού<text:s/>κι<text:s/>τ<text:s/>υ<text:s/>λ<text:s/>ν<text:s/>ίυ<text:s/>βάλα<text:s/>άρ<text:s/>ς<text:s/>ς<text:s/>τ<text:s/>ι<text:s/>ίς<text:s/>νυμη<text:s/>ι<text:s/>ί<text:s/>ς<text:s/>ϊ<text:s/>ής<text:s/>σης<text:s/>τ<text:s/>λλι<text:s/>ά<text:s/>Νερ<text:s/>Νι<text:s/>ρ<text:s/>ς<text:s/>ρ<text:s/>ν<text:s/>ν<text:s/>ρ<text:s/>.<text:s/>9<text:s/>4<text:s/>8<text:s/>0<text:s/>1<text:s/>κθεση<text:s/>ει<text:s/>τηρ<text:s/>σμ<text:s/>ύ<text:s/>αι<text:s/>ατ<text:s/>κύ<text:s/>σ<text:s/>ς<text:s/>κι<text:s/>τ<text:s/>ν<text:s/>ατ<text:s/>ς<text:s/>υμβολα<text:s/>γρ<text:s/>φου<text:s/>ρ<text:s/>ς<text:s/>στ<text:s/>σί<text:s/>ς<text:s/>ι<text:s/>τ<text:s/>ή<text:s/>αού<text:s/>η<text:s/>υ<text:s/>δ<text:s/>ρο<text:s/>ύμ<text:s/>ν<text:s/>ε<text:s/>ν<text:s/>π<text:s/>ί<text:s/>)<text:s/>ατ<text:s/>κυ<text:s/>θηκε<text:s/>ε<text:s/>σω<text:s/>κί<text:s/>τ<text:s/>γρ<text:s/>ς<text:s/>κτ<text:s/>σης<text:s/>.735<text:s/>ατ<text:s/>γο<text:s/>ς<text:s/>έ<text:s/>η<text:s/>ς<text:s/>π<text:s/>ι<text:s/>ι<text:s/>θεί<text:s/>ας<text:s/>ρ<text:s/>χ<text:s/>ς<text:s/>γρ<text:s/>κτ<text:s/>μα<text:s/>ς<text:s/>ρ<text:s/>ς<text:s/>υ<text:s/>μο<text:s/>ερρ<text:s/>ν<text:s/>υ<text:s/>μ<text:s/>υ<text:s/>ρ<text:s/>ς<text:s/>τη<text:s/>ή<text:s/>τη<text:s/>σφ<text:s/>ρ<text:s/>ς<text:s/>υ<text:s/>ρ<text:s/>θηκε<text:s/>το<text:s/>σό<text:s/>ν<text:s/>.400<text:s/>υ<text:s/>αι<text:s/>)<text:s/>ατ<text:s/>κυ<text:s/>θηκε<text:s/>τ<text:s/>μό<text:s/>ιο<text:s/>λων<text:s/>ί<text:s/>βάλα<text:s/>όγω<text:s/>ημφ<text:s/>ν<text:s/>ης<text:s/>ει<text:s/>δ<text:s/>τ<text:s/>ν<text:s/>τη<text:s/>ή<text:s/>ς<text:s/>τη<text:s/>σφ<text:s/>ρ<text:s/>ς<text:s/>υ<text:s/>ρ<text:s/>θ<text:s/>κε<text:s/>το<text:s/>ό<text:s/>ν<text:s/>5<text:s/>.000<text:s/>υ<text:s/>ι<text:s/>μη<text:s/>ό<text:s/>κί<text:s/>τ<text:s/>υ<text:s/>π<text:s/>τ<text:s/>εί<text:s/>ι<text:s/>π<text:s/>γρ<text:s/>τ<text:s/>μάχ<text:s/>υν<text:s/>λι<text:s/>ής<text:s/>κτ<text:s/>σης<text:s/>4<text:s/>8<text:s/>,93<text:s/>τη<text:s/>έσ<text:s/>ς<text:s/>γ<text:s/>τ<text:s/>ής<text:s/>ρ<text:s/>χ<text:s/>ς<text:s/>ρ<text:s/>ς<text:s/>υ<text:s/>μών<text:s/>ου<text:s/>μο<text:s/>ού<text:s/>μερ<text:s/>ματο<text:s/>υ<text:s/>ή<text:s/>ου<text:s/>ρ<text:s/>π<text:s/>ν<text:s/>π<text:s/>ν<text:s/>ι<text:s/>ν<text:s/>ι<text:s/>μη<text:s/>νι<text:s/>ό<text:s/>υγκρ<text:s/>τ<text:s/>μα<text:s/>υν<text:s/>λι<text:s/>ής<text:s/>π<text:s/>ν<text:s/>ι<text:s/>ς<text:s/>.50<text:s/>.<text:s/>π<text:s/>τ<text:s/>λού<text:s/>εν<text:s/>π<text:s/>ν<text:s/>ρο<text:s/>ρ<text:s/>γωγής<text:s/>μβαδ<text:s/>ύ<text:s/>0<text:s/>.<text:s/>ί<text:s/>η<text:s/>η<text:s/>ού<text:s/>ρο<text:s/>μβαδ<text:s/>ύ<text:s/>5<text:s/>.<text:s/>αι<text:s/>σσ<text:s/>ρ<text:s/>ρ<text:s/>φεία<text:s/>μβαδ<text:s/>ύ<text:s/>5<text:s/>.<text:s/>ης<text:s/>ρ<text:s/>ι<text:s/>σθήκη<text:s/>ατ<text:s/>π<text:s/>κτ<text:s/>ση<text:s/>π<text:s/>ν<text:s/>ίς<text:s/>0<text:s/>.<text:s/>υ<text:s/>π<text:s/>τ<text:s/>λεί<text:s/>ι<text:s/>π<text:s/>π<text:s/>θ<text:s/>κευ<text:s/>ό<text:s/>ρο<text:s/>.000<text:s/>αι<text:s/>π<text:s/>ρο<text:s/>μ<text:s/>λωσης<text:s/>.000<text:s/>.<text:s/>ε<text:s/>ετ<text:s/>λλι<text:s/>κελετό<text:s/>ι<text:s/>π<text:s/>άλυ<text:s/>n<text:s/>l<text:s/>ν<text:s/>π<text:s/>0<text:s/>1<text:s/>γγ<text:s/>φη<text:s/>εβαί<text:s/>η<text:s/>ς<text:s/>υμβολα<text:s/>γρ<text:s/>φου<text:s/>στ<text:s/>σί<text:s/>ς<text:s/>λι<text:s/>τ<text:s/>ή<text:s/>αού<text:s/>η<text:s/>τ<text:s/>τον<text:s/>ει<text:s/>τηρ<text:s/>σμό<text:s/>ν<text:s/>γγέλθ<text:s/>κα<text:s/>)<text:s/>ϊ<text:s/>τά<text:s/>εν<text:s/>ς<text:s/>ς<text:s/>ρ<text:s/>ς<text:s/>ι<text:s/>σό<text:s/>.063.<text:s/>4<text:s/>,16<text:s/>υ<text:s/>,<text:s/>ς<text:s/>υ<text:s/>κα<text:s/>στ<text:s/>μα<text:s/>ς<text:s/>ρ<text:s/>ν<text:s/>ι<text:s/>σό<text:s/>2<text:s/>.331,49<text:s/>υ<text:s/>αι<text:s/>Ε<text:s/>ι<text:s/>σό<text:s/>7<text:s/>.000<text:s/>υ<text:s/>.<text:s/>ρ<text:s/>.<text:s/>4<text:s/>5<text:s/>0<text:s/>1<text:s/>γγρ<text:s/>φο<text:s/>υ<text:s/>ων<text:s/>ίυ<text:s/>βάλα<text:s/>ε<text:s/>π<text:s/>ί<text:s/>ρ<text:s/>τ<text:s/>ι<text:s/>σύμφορ<text:s/>ατ<text:s/>κύ<text:s/>σ<text:s/>κπ<text:s/>η<text:s/>τ<text:s/>ρ<text:s/>σθέν<text:s/>κι<text:s/>τ<text:s/>το<text:s/>μό<text:s/>ιο<text:s/>π<text:s/>ί<text:s/>α<text:s/>ι<text:s/>θεί<text:s/>ε<text:s/>σό<text:s/>ν<text:s/>4<text:s/>0<text:s/>υ<text:s/>υ<text:s/>α<text:s/>ληθ<text:s/>ί<text:s/>κατα<text:s/>ά<text:s/>λει<text:s/>του<text:s/>το<text:s/>ν<text:s/>ξ<text:s/>δαν<text:s/>ι<text:s/>τές<text:s/>εγον<text:s/>ς<text:s/>τ<text:s/>ε<text:s/>ρ<text:s/>σ<text:s/>γ<text:s/>ρ<text:s/>ς<text:s/>ς<text:s/>ατ<text:s/>κύ<text:s/>σ<text:s/>ς<text:s/>υ<text:s/>κι<text:s/>τ<text:s/>υ<text:s/>λην<text:s/>ό<text:s/>μό<text:s/>ιο<text:s/>α<text:s/>π<text:s/>ι<text:s/>ατ<text:s/>βάλ<text:s/>ει<text:s/>σό<text:s/>ν<text:s/>4<text:s/>0<text:s/>υ<text:s/>η<text:s/>ν<text:s/>ή<text:s/>ς<text:s/>τη<text:s/>σφ<text:s/>ρ<text:s/>ς<text:s/>ι<text:s/>ν<text:s/>αν<text:s/>π<text:s/>ση<text:s/>ν<text:s/>ι<text:s/>εω<text:s/>ς<text:s/>αι<text:s/>υ<text:s/>ερρ<text:s/>ν<text:s/>υγ<text:s/>εκρ<text:s/>έν<text:s/>/3<text:s/>υ<text:s/>σού<text:s/>υ<text:s/>ει<text:s/>τηρ<text:s/>σματ<text:s/>ς<text:s/>α<text:s/>π<text:s/>ι<text:s/>ι<text:s/>ν<text:s/>μηθ<text:s/>ί<text:s/>το<text:s/>Ι<text:s/>ερ<text:s/>οπ<text:s/>ί<text:s/>η<text:s/>εί<text:s/>ι<text:s/>τη<text:s/>σ<text:s/>ι<text:s/>κατά<text:s/>ξ<text:s/>ς<text:s/>ναν<text:s/>υ<text:s/>ληνι<text:s/>ού<text:s/>μο<text:s/>ίο<text:s/>αι<text:s/>/3<text:s/>ι<text:s/>τ<text:s/>εν<text:s/>την<text:s/>ς<text:s/>ν<text:s/>θ<text:s/>κ<text:s/>ς<text:s/>α<text:s/>τής</text:span></text:p>
      <text:p text:style-name="P7"><text:span text:style-name="T7_1">)<text:s/>ρο<text:s/>υ<text:s/>ρί<text:s/>κετα<text:s/>κί<text:s/>τ<text:s/>λλά<text:s/>αι<text:s/>ι<text:s/>μο<text:s/>ς<text:s/>σης<text:s/>υ<text:s/>π<text:s/>τ<text:s/>λού<text:s/>ν<text:s/>στ<text:s/>λτ<text:s/>ό<text:s/>ρ<text:s/>γο<text:s/>τ<text:s/>για<text:s/>χρ<text:s/>σι<text:s/>οπ<text:s/>ι<text:s/>θ<text:s/>ίπ<text:s/>το<text:s/>όσι<text:s/>μ<text:s/>άπ<text:s/>ι<text:s/>πρ<text:s/>σφ<text:s/>ρ<text:s/>π<text:s/>)<text:s/>την<text:s/>ή<text:s/>ς<text:s/>τη<text:s/>σφ<text:s/>ρ<text:s/>ς<text:s/>ε<text:s/>μ<text:s/>θηκε<text:s/>ει<text:s/>δ<text:s/>τ<text:s/>ς<text:s/>ρ<text:s/>εγον<text:s/>ς<text:s/>τ<text:s/>ν<text:s/>ει<text:s/>ε<text:s/>ή<text:s/>ξ<text:s/>υ<text:s/>ι<text:s/>τ<text:s/>υ<text:s/>ύμφ<text:s/>ν<text:s/>ε<text:s/>ρ<text:s/>.<text:s/>9<text:s/>2<text:s/>0<text:s/>1<text:s/>ρ<text:s/>φο<text:s/>ς<text:s/>ρ<text:s/>ς<text:s/>ρ<text:s/>τ<text:s/>ι<text:s/>τα<text:s/>3<text:s/>.798,30<text:s/>υ<text:s/>.<text:s/>)<text:s/>ρ<text:s/>ι<text:s/>υ<text:s/>τ<text:s/>τ<text:s/>τ<text:s/>επα<text:s/>λη<text:s/>ς<text:s/>υ<text:s/>ει<text:s/>τηρ<text:s/>σμού<text:s/></text:span><text:span text:style-name="T7_2">Φ<text:s/>Ζ<text:s/></text:span><text:span text:style-name="T7_3">ν<text:s/>γ<text:s/>ίν<text:s/>υμ<text:s/>ατα<text:s/>ύρ<text:s/>ου<text:s/>ν<text:s/>έρ<text:s/>λ<text:s/>ι<text:s/>η<text:s/>ιασ<text:s/>ν<text:s/>ς<text:s/>ιν<text:s/>ου<text:s/>ο<text:s/>ό<text:s/>,<text:s/>η<text:s/>φ<text:s/>ιλέ<text:s/>ιας<text:s/>ται<text:s/>ε<text:s/>α<text:s/>ν<text:s/>η<text:s/>ι<text:s/>ί<text:s/>ίς<text:s/>ϊ<text:s/>ής<text:s/>σης<text:s/>τ<text:s/>λλι<text:s/>ά<text:s/>ρ<text:s/>ρ<text:s/>ρ<text:s/>ών<text:s/>ε<text:s/>9<text:s/>0<text:s/>7<text:s/>9<text:s/>,<text:s/>ι<text:s/>υ<text:s/>όγο<text:s/>υ<text:s/>ν<text:s/>φέρο<text:s/>ι<text:s/>το<text:s/>σ<text:s/>επ<text:s/>ό<text:s/>της<text:s/>ρ<text:s/>ύ<text:s/>ας<text:s/>σ<text:s/>ε<text:s/>ική<text:s/>ν<text:s/>ή<text:s/>εν<text:s/>ορ<text:s/>κ<text:s/>λ<text:s/>ι<text:s/>εμά<text:s/>ω<text:s/>ρ<text:s/>εν<text:s/>η<text:s/>λ<text:s/>ί<text:s/>.Φ.<text:s/>.</text:span></text:p>
      <text:p text:style-name="P8"><text:span text:style-name="T8_1">3.<text:s/>Δ/νση<text:s/>19</text:span><text:span text:style-name="T8_2">η</text:span><text:span text:style-name="T8_3">/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