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  <style:style style:name="T5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 style:parent-style-name="article-num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</office:automatic-styles>
  <office:body>
    <office:text>
      <text:p text:style-name="P1"><text:span text:style-name="T1_1">ΠΟΛ.1248/13.12.2011</text:span></text:p>
      <text:p text:style-name="P2"><text:span text:style-name="T2_1">Υπαγωγή<text:s/>εταιρειών<text:s/>παροχής<text:s/>υπηρεσιών<text:s/>στοιχημάτων<text:s/>και<text:s/>τυχερών<text:s/>παιγνίων<text:s/>μέσω<text:s/>διαδικτύου<text:s/>στο<text:s/>φορολογικό<text:s/>καθεστώς<text:s/>της<text:s/>μεταβατικής<text:s/>περιόδου<text:s/>της<text:s/>παρ.<text:s/>12<text:s/>του<text:s/>άρθρου<text:s/>50<text:s/>του<text:s/>ν.4002/2011</text:span></text:p>
      <text:p text:style-name="P3"><text:span text:style-name="T3_1">Αθήνα,<text:s/>13<text:s/>Δεκεμβρίου<text:s/>2011</text:span></text:p>
      <text:p text:style-name="P4"><text:span text:style-name="T4_1">(ΦΕΚ<text:s/>Β'<text:s/>2854/16-12-2011)</text:span></text:p>
      <text:p text:style-name="P5"><text:span text:style-name="T5_1">ΕΛΛΗΝΙΚΗ<text:s/>ΔΗΜΟΚΡΑΤΙΑ</text:span></text:p>
      <text:p text:style-name="P6"><text:span text:style-name="T6_1">ΥΠΟΥΡΓΕΙΟ<text:s/>ΟΙΚΟΝΟΜΙΚΩΝ</text:span></text:p>
      <text:p text:style-name="P7"><text:span text:style-name="T7_1">ΓΕΝΙΚΗ<text:s/>ΓΡΑΜΜΑΤΕΙΑ<text:s/>ΦΟΡΟΛΟΓΙΚΩΝ<text:s/>ΚΑΙ<text:s/>ΤΕΛΩΝΕΙΑΚΩΝ<text:s/>ΘΕΜΑΤΩΝ</text:span></text:p>
      <text:p text:style-name="P8"><text:span text:style-name="T8_1">Α.<text:s/>ΓΕΝΙΚΗ<text:s/>ΔΙΕΥΘΥΝΣΗ<text:s/>ΦΟΡΟΛΟΓΙΑΣ</text:span></text:p>
      <text:p text:style-name="P9"><text:span text:style-name="T9_1">1.Δ/ΝΣΗ<text:s/>ΦΟΡΟΛΟΓΙΑΣ<text:s/>ΕΙΣΟΔΗΜΑΤΟΣ<text:s/>–<text:s/>ΤΜΗΜΑ<text:s/>B΄</text:span></text:p>
      <text:p text:style-name="P10"><text:span text:style-name="T10_1">2.Δ/ΝΣΗ<text:s/>ΦΟΡΟΛΟΓΙΑΣ<text:s/>ΚΕΦΑΛΑΙΟΥ<text:s/>-<text:s/>ΤΜΗΜΑ<text:s/>Α΄</text:span></text:p>
      <text:p text:style-name="P11"><text:span text:style-name="T11_1">3.Δ/ΝΣΗ<text:s/>ΚΩΔΙΚΑ<text:s/>ΒΙΒΛΙΩΝ<text:s/>ΚΑΙ<text:s/>ΣΤΟΙΧΕΙΩΝ<text:s/>-<text:s/>ΤΜΗΜΑ<text:s/>Β΄</text:span></text:p>
      <text:p text:style-name="P12"><text:span text:style-name="T12_1">4.Δ/ΝΣΗ<text:s/>ΤΕΛΩΝ<text:s/>ΚΑΙ<text:s/>ΕΙΔΙΚΩΝ<text:s/>ΦΟΡΟΛΟΓΙΩΝ<text:s/>-<text:s/>ΤΜΗΜΑ<text:s/>B΄</text:span></text:p>
      <text:p text:style-name="P13"><text:span text:style-name="T13_1">Β.ΓΕΝΙΚΗ<text:s/>ΔΙΕΥΘΥΝΣΗ<text:s/>ΦΟΡΟΛΟΓΙΚΩΝ<text:s/>ΕΛΕΓΧΩΝ<text:s/>ΚΑΙ<text:s/>ΕΙΣΠΡΑΞΗΣ<text:s/>ΔΗΜΟΣΙΩΝ<text:s/>ΕΣΟΔΩΝ</text:span></text:p>
      <text:p text:style-name="P14"><text:span text:style-name="T14_1">Δ/ΝΣΗ<text:s/>ΕΠΙΧΕΙΡΗΣΙΑΚΟΥ<text:s/>ΣΧΕΔΙΑΣΜΟΥ<text:s/>-<text:s/>ΤΜΗΜΑ<text:s/>Γ΄</text:span></text:p>
      <text:p text:style-name="P15"><text:span text:style-name="T15_1">Ταχ.<text:s/>Δ/νση:<text:s/>Καρ.<text:s/>Σερβίας<text:s/>10</text:span></text:p>
      <text:p text:style-name="P16"><text:span text:style-name="T16_1">Ταχ.<text:s/>Κώδ.:<text:s/>101<text:s/>84<text:s/>Αθήνα</text:span></text:p>
      <text:p text:style-name="P17"><text:span text:style-name="T17_1">Τηλέφωνα:<text:s/>210<text:s/>3375301,<text:s/>210<text:s/>3375316,<text:s/>210<text:s/>3642570,</text:span></text:p>
      <text:p text:style-name="P18"><text:span text:style-name="T18_1">210<text:s/>3610065,<text:s/>210<text:s/>3375885,<text:s/>210<text:s/>3375871,</text:span></text:p>
      <text:p text:style-name="P19"><text:span text:style-name="T19_1">FAX:<text:s/>210<text:s/>3375001,<text:s/>210<text:s/>3375834,<text:s/>210<text:s/>3641620,</text:span></text:p>
      <text:p text:style-name="P20"><text:span text:style-name="T20_1">210<text:s/>3642251,<text:s/>210<text:s/>3375368</text:span></text:p>
      <text:p text:style-name="P21"><text:span text:style-name="T21_1">e-mail:<text:s/>d12.b@yo.syzefxis.gov.gr<text:s/>d13.a@yo.syzefxis.gov.gr</text:span></text:p>
      <text:p text:style-name="P22"><text:span text:style-name="T22_1">d15tmimaA.kbs@1989.syzefxis.gov.gr<text:s/>dttl@otenet.gr</text:span></text:p>
      <text:p text:style-name="P23"><text:span text:style-name="T23_1">des.c@mofadm.gr</text:span></text:p>
      <text:p text:style-name="P24"><text:span text:style-name="T24_1">ΠΟΛ<text:s/>1248</text:span></text:p>
      <text:p text:style-name="P25"><text:span text:style-name="T25_1">Θέμα:<text:s/>Υπαγωγή<text:s/>εταιρειών<text:s/>παροχής<text:s/>υπηρεσιών<text:s/>στοιχημάτων<text:s/>και<text:s/>τυχερών<text:s/>παιγνίων<text:s/>μέσω<text:s/>διαδικτύου<text:s/>στο<text:s/>φορολογικό<text:s/>καθεστώς<text:s/>της<text:s/>μεταβατικής<text:s/>περιόδου<text:s/>της<text:s/>παρ.<text:s/>12<text:s/>του<text:s/>άρθρου<text:s/>50<text:s/>του<text:s/>ν.4002/2011.</text:span></text:p>
      <text:p text:style-name="P26"><text:span text:style-name="T26_1">ΑΠΟΦΑΣΗ</text:span></text:p>
      <text:p text:style-name="P27"><text:span text:style-name="T27_1">O<text:s/>ΥΠΟΥΡΓΟΣ<text:s/>ΟΙΚΟΝΟΜΙΚΩΝ</text:span></text:p>
      <text:p text:style-name="P28"><text:span text:style-name="T28_1">Έχοντας<text:s/>υπόψη:</text:span></text:p>
      <text:p text:style-name="P29"><text:span text:style-name="T29_1">1.<text:s/>Τις<text:s/>διατάξεις<text:s/>των<text:s/>άρθρων<text:s/>25<text:s/>και<text:s/>45<text:s/>έως<text:s/>50<text:s/>του<text:s/>ν.4002/2011<text:s/>(180<text:s/>Α΄)<text:s/>«Τροποποίηση<text:s/>της<text:s/>συνταξιοδοτικής<text:s/>νομοθεσίας<text:s/>του<text:s/>Δημοσίου<text:s/>−<text:s/>Ρυθμίσεις<text:s/>για<text:s/>την<text:s/>ανάπτυξη<text:s/>και<text:s/>τη<text:s/>δημοσιονομική<text:s/>εξυγίανση<text:s/>−<text:s/>Θέματα<text:s/>αρμοδιότητας<text:s/>Υπουργείων<text:s/>Οικονομικών,<text:s/>Πολιτισμού<text:s/>και<text:s/>Τουρισμού<text:s/>και<text:s/>Εργασίας<text:s/>και<text:s/>Κοινωνικής<text:s/>Ασφάλισης».</text:span></text:p>
      <text:p text:style-name="P30"><text:span text:style-name="T30_1">2.<text:s/>Τις<text:s/>διατάξεις<text:s/>της<text:s/>παρ.<text:s/>2<text:s/>του<text:s/>άρθρου<text:s/>78<text:s/>του<text:s/>Συντάγματος.</text:span></text:p>
      <text:p text:style-name="P31"><text:span text:style-name="T31_1">3.<text:s/>Τις<text:s/>διατάξεις<text:s/>του<text:s/>άρθρου<text:s/>31<text:s/>του<text:s/>ν.<text:s/>2515/1997<text:s/>(154<text:s/>Α΄)<text:s/>«Άσκηση<text:s/>επαγγέλματος<text:s/>Λογιστή<text:s/>Φοροτεχνικού,<text:s/>λειτουργία<text:s/>Σώματος<text:s/>Ορκωτών<text:s/>Εκτιμητών<text:s/>(Σ.Ο.Ε.)<text:s/>και<text:s/>άλλες<text:s/>διατάξεις»<text:s/>.</text:span></text:p>
      <text:p text:style-name="P32"><text:span text:style-name="T32_1">4.<text:s/>Τις<text:s/>διατάξεις<text:s/>του<text:s/>άρθρου<text:s/>36<text:s/>του<text:s/>ν.<text:s/>2859/2000<text:s/>(248<text:s/>Α΄)<text:s/>«Κύρωση<text:s/>Κώδικα<text:s/>Φόρου<text:s/>Προστιθέμενης<text:s/>Αξίας»</text:span></text:p>
      <text:p text:style-name="P33"><text:span text:style-name="T33_1">5.<text:s/>Τις<text:s/>διατάξεις<text:s/>του<text:s/>π.δ.<text:s/>284/1988<text:s/>(128Α)<text:s/>«Οργανισμός<text:s/>του<text:s/>Υπουργείου<text:s/>Οικονομικών»,<text:s/>όπως<text:s/>ισχύει.</text:span></text:p>
      <text:p text:style-name="P34"><text:span text:style-name="T34_1">6.<text:s/>Τις<text:s/>διατάξεις<text:s/>των<text:s/>άρθρων<text:s/>41<text:s/>και<text:s/>90<text:s/>του<text:s/>π.δ.<text:s/>63/2005<text:s/>(98<text:s/>Α΄)<text:s/>«Κωδικοποίηση<text:s/>των<text:s/>διατάξεων<text:s/>για<text:s/>την<text:s/>Κυβέρνηση<text:s/>και<text:s/>Κυβερνητικά<text:s/>Όργανα»</text:span></text:p>
      <text:p text:style-name="P35"><text:span text:style-name="T35_1">7.<text:s/>Τις<text:s/>διατάξεις<text:s/>της<text:s/>παραγράφου<text:s/>2<text:s/>του<text:s/>άρθρου<text:s/>108<text:s/>του<text:s/>ν.<text:s/>2238/1994<text:s/>(151<text:s/>Α΄)<text:s/>σε<text:s/>συνδυασμό<text:s/>με<text:s/>τις<text:s/>διατάξεις<text:s/>της<text:s/>παραγράφου<text:s/>6<text:s/>του<text:s/>άρθρου<text:s/>55<text:s/>του<text:s/>ν.<text:s/>4002/2011.</text:span></text:p>
      <text:p text:style-name="P36"><text:span text:style-name="T36_1">8.<text:s/>Την<text:s/>ανάγκη<text:s/>καθορισμού<text:s/>των<text:s/>απαραίτητων<text:s/>ενεργειών<text:s/>για<text:s/>την<text:s/>ένταξη<text:s/>στο<text:s/>φορολογικό<text:s/>καθεστώς<text:s/>της<text:s/>μεταβατικής<text:s/>περιόδου<text:s/>της<text:s/>παρ.<text:s/>12<text:s/>του<text:s/>άρθρου<text:s/>50<text:s/>του<text:s/>ν.<text:s/>4002/2011<text:s/>εταιρειών<text:s/>παροχής<text:s/>υπηρεσιών<text:s/>στοιχημάτων<text:s/>και<text:s/>τυχερών<text:s/>παιγνίων<text:s/>μέσω<text:s/>διαδικτύου<text:s/>που<text:s/>είναι<text:s/>νόμιμα<text:s/>εγκατεστημένες<text:s/>σε<text:s/>κράτη<text:s/>μέλη<text:s/>της<text:s/>Ευρωπαϊκής<text:s/>Ένωσης<text:s/>και<text:s/>του<text:s/>Ευρωπαϊκού<text:s/>Οικονομικού<text:s/>χώρου<text:s/>και<text:s/>κατέχουν<text:s/>σχετική<text:s/>νόμιμη<text:s/>άδεια<text:s/>λειτουργίας<text:s/>και<text:s/>παροχής<text:s/>τέτοιων<text:s/>υπηρεσιών.</text:span></text:p>
      <text:p text:style-name="P37"><text:span text:style-name="T37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8"><text:span text:style-name="T38_1">ΑΠΟΦΑΣΙΖΟΥΜΕ</text:span></text:p>
      <text:h text:style-name="P39" text:outline-level="6"><text:span text:style-name="T39_1">Άρθρο<text:s/>1</text:span></text:h>
      <text:p text:style-name="P40"><text:span text:style-name="T40_1">Οι<text:s/>εταιρείες<text:s/>παροχής<text:s/>υπηρεσιών<text:s/>στοιχημάτων<text:s/>και<text:s/>τυχερών<text:s/>παιγνίων<text:s/>μέσω<text:s/>διαδικτύου<text:s/>που<text:s/>είναι<text:s/>νόμιμα<text:s/>εγκατεστημένες<text:s/>σε<text:s/>κράτη<text:s/>μέλη<text:s/>της<text:s/>Ευρωπαϊκής<text:s/>Ένωσης<text:s/>και<text:s/>του<text:s/>Ευρωπαϊκού<text:s/>Οικονομικού<text:s/>χώρου,<text:s/>οι<text:s/>οποίες<text:s/>κατέχουν<text:s/>σχετική<text:s/>νόμιμη<text:s/>άδεια<text:s/>λειτουργίας<text:s/>και<text:s/>παροχής<text:s/>τέτοιων<text:s/>υπηρεσιών<text:s/>και<text:s/>έχουν<text:s/>υποβάλει<text:s/>ή<text:s/>θα<text:s/>υποβάλουν<text:s/>έως<text:s/>και<text:s/>31-12-2011<text:s/>οικειοθελή<text:s/>αίτηση<text:s/>υπαγωγής<text:s/>στο<text:s/>φορολογικό<text:s/>καθεστώς<text:s/>της<text:s/>παρ.<text:s/>12<text:s/>του<text:s/>άρθρου<text:s/>50<text:s/>του<text:s/>ν.<text:s/>4002/2011,<text:s/>λογίζεται<text:s/>ότι<text:s/>έχουν<text:s/>υπαχθεί<text:s/>στο<text:s/>μεταβατικό<text:s/>αυτό<text:s/>καθεστώς<text:s/>με<text:s/>την<text:s/>καταβολή<text:s/>των<text:s/>οφειλομένων,<text:s/>κατά<text:s/>τα<text:s/>οριζόμενα<text:s/>στις<text:s/>διατάξεις<text:s/>των<text:s/>παραγράφων<text:s/>5,<text:s/>8<text:s/>και<text:s/>9<text:s/>του<text:s/>άρθρου<text:s/>50<text:s/>του<text:s/>ανωτέρω<text:s/>νόμου,<text:s/>ποσών<text:s/>έως<text:s/>την<text:s/>ανωτέρω<text:s/>ημερομηνία.</text:span></text:p>
      <text:h text:style-name="P41" text:outline-level="6"><text:span text:style-name="T41_1">Άρθρο<text:s/>2</text:span></text:h>
      <text:h text:style-name="P42" text:outline-level="6"><text:span text:style-name="T42_1">Έναρξη<text:s/>εργασιών<text:s/>εταιρειών<text:s/>παροχής<text:s/>υπηρεσιών<text:s/>στοιχημάτων<text:s/>και<text:s/>τυχερών<text:s/>παιγνίων<text:s/>μέσω<text:s/>διαδικτύου.</text:span></text:h>
      <text:p text:style-name="P43"><text:span text:style-name="T43_1">1,<text:s/>Οι<text:s/>εταιρείες<text:s/>του<text:s/>άρθρου<text:s/>1<text:s/>προκειμένου<text:s/>να<text:s/>υποβάλουν<text:s/>τις<text:s/>φορολογικές<text:s/>δηλώσεις<text:s/>της<text:s/>παρούσας<text:s/>απόφασης,<text:s/>θα<text:s/>υποβάλουν<text:s/>στη<text:s/>Δ.Ο.Υ<text:s/>Μεγάλων<text:s/>Επιχειρήσεων<text:s/>και<text:s/>μέχρι<text:s/>31-12-2011<text:s/>το<text:s/>έντυπο<text:s/>Μ3<text:s/>«Δήλωση<text:s/>Έναρξης/Μεταβολής<text:s/>Εργασιών<text:s/>μη<text:s/>Φυσικού<text:s/>Προσώπου»,<text:s/>ώστε<text:s/>να<text:s/>αποκτήσουν<text:s/>ΑΦΜ<text:s/>από<text:s/>1<text:s/>Ιανουαρίου<text:s/>2010,<text:s/>χωρίς<text:s/>την<text:s/>επιβολή<text:s/>των<text:s/>προστίμων<text:s/>του<text:s/>ν.<text:s/>2523/1997<text:s/>(179<text:s/>Α΄)</text:span></text:p>
      <text:p text:style-name="P44"><text:span text:style-name="T44_1">2.</text:span><text:span text:style-name="T44_2"><text:s/>Με<text:s/>την<text:s/>παραπάνω<text:s/>δήλωση<text:s/>συνυποβάλλονται,<text:s/>το<text:s/>έντυπο<text:s/>Μ7<text:s/>«Δήλωση<text:s/>σχέσεων<text:s/>φορολογουμένου»<text:s/>και<text:s/>τα<text:s/>ακόλουθα<text:s/>δικαιολογητικά:</text:span></text:p>
      <text:p text:style-name="P45"><text:span text:style-name="T45_1">-</text:span><text:span text:style-name="T45_2"><text:tab/></text:span><text:span text:style-name="T45_3">καταστατικό<text:s/>επίσημα<text:s/>μεταφρασμένο,</text:span></text:p>
      <text:p text:style-name="P46"><text:span text:style-name="T46_1">-</text:span><text:span text:style-name="T46_2"><text:tab/></text:span><text:span text:style-name="T46_3">πιστοποιητικό<text:s/>αρμόδιας<text:s/>αρχής<text:s/>της<text:s/>χώρας<text:s/>έδρας<text:s/>του<text:s/>νομικού<text:s/>προσώπου<text:s/>για<text:s/>την<text:s/>ύπαρξη<text:s/>της<text:s/>εταιρείας,<text:s/>ειδικά<text:s/>για<text:s/>την<text:s/>πρώτη<text:s/>εφαρμογή<text:s/>το<text:s/>πιστοποιητικό<text:s/>μπορεί<text:s/>να<text:s/>προσκομιστεί<text:s/>μέχρι<text:s/>την<text:s/>31η<text:s/>Ιανουαρίου<text:s/>2012,</text:span></text:p>
      <text:p text:style-name="P47"><text:span text:style-name="T47_1">-</text:span><text:span text:style-name="T47_2"><text:tab/></text:span><text:span text:style-name="T47_3">επικυρωμένο<text:s/>αντίγραφο<text:s/>του<text:s/>εγγράφου<text:s/>πληρεξουσιότητας<text:s/>για<text:s/>το<text:s/>διορισμό<text:s/>νομίμου<text:s/>εκπροσώπου<text:s/>τους<text:s/>στην<text:s/>Ελλάδα.</text:span></text:p>
      <text:h text:style-name="P48" text:outline-level="6"><text:span text:style-name="T48_1">Άρθρο<text:s/>3</text:span></text:h>
      <text:h text:style-name="P49" text:outline-level="6"><text:span text:style-name="T49_1">Υποβολή<text:s/>Δηλώσεων<text:s/>καταβολής<text:s/>ποσοστού<text:s/>συμμετοχής<text:s/>του<text:s/>Ελληνικού<text:s/>Δημοσίου<text:s/>στα<text:s/>μικτά<text:s/>κέρδη.</text:span></text:h>
      <text:p text:style-name="P50"><text:span text:style-name="T50_1">1.</text:span><text:span text:style-name="T50_2"><text:s/>Οι<text:s/>εταιρείες<text:s/>της<text:s/>παρούσας<text:s/>απόφασης<text:s/>αποδίδουν<text:s/>στο<text:s/>Ελληνικό<text:s/>Δημόσιο<text:s/>ποσοστό<text:s/>τριάντα<text:s/>πέντε<text:s/>τοις<text:s/>εκατό<text:s/>(35%)<text:s/>επί<text:s/>του<text:s/>μικτού<text:s/>τους<text:s/>κέρδους,<text:s/>το<text:s/>οποίο<text:s/>προκύπτει<text:s/>από<text:s/>τη<text:s/>συμμετοχή<text:s/>παικτών<text:s/>από<text:s/>την<text:s/>Ελλάδα.<text:s/>Το<text:s/>μικτό<text:s/>κέρδος<text:s/>προσδιορίζεται<text:s/>στην<text:s/>περ.<text:s/>ιβ<text:s/>του<text:s/>άρθρου<text:s/>25<text:s/>του<text:s/>ν.<text:s/>4002/2011,<text:s/>όπως<text:s/>τροποποιήθηκε<text:s/>και<text:s/>ισχύει<text:s/>με<text:s/>τις<text:s/>διατάξεις<text:s/>της<text:s/>παρ.<text:s/>8<text:s/>του<text:s/>άρθρου<text:s/>377<text:s/>του<text:s/>κεφ.<text:s/>Β'<text:s/>του<text:s/>ν.<text:s/>4512/2018<text:s/>(Α'<text:s/>5),<text:s/>ως<text:s/>το<text:s/>χρηματικό<text:s/>ποσό<text:s/>που<text:s/>απομένει,<text:s/>εάν<text:s/>από<text:s/>το<text:s/>συνολικό<text:s/>χρηματικό<text:s/>ποσό<text:s/>συμμετοχής<text:s/>των<text:s/>παικτών<text:s/>αφαιρεθούν<text:s/>τα<text:s/>αποδιδόμενα<text:s/>σε<text:s/>αυτούς<text:s/>ποσά.<text:s/>Στην<text:s/>περίπτωση<text:s/>παιγνίων,<text:s/>στα<text:s/>οποία<text:s/>οι<text:s/>παίκτες<text:s/>συμμετέχουν<text:s/>αγωνιζόμενοι<text:s/>ο<text:s/>ένας<text:s/>εναντίον<text:s/>του<text:s/>άλλου<text:s/>(peer<text:s/>to<text:s/>peer<text:s/>games),<text:s/>το<text:s/>μικτό<text:s/>κέρδος<text:s/>ισούται<text:s/>με<text:s/>την<text:s/>προμήθεια<text:s/>(γκανιότα<text:s/>ή<text:s/>rake<text:s/>ή<text:s/>commission),<text:s/>που<text:s/>παρακρατείται<text:s/>από<text:s/>το<text:s/>πρόσωπο<text:s/>που<text:s/>διοργανώνει<text:s/>ή/και<text:s/>διεξάγει<text:s/>το<text:s/>παίγνιο,<text:s/>ανάλογα<text:s/>με<text:s/>τη<text:s/>συμμετοχή<text:s/>κάθε<text:s/>παίκτη.</text:span><text:span text:style-name="T50_3"><text:note text:note-class="footnote"><text:note-citation/><text:note-body><text:p text:style-name="P51"><text:span text:style-name="T51_1">Τροποποίηση<text:s/>ΠΟΛ.1077/2016 16.06.2016;<text:s/>Τροποποίηση<text:s/>Α<text:s/>1122/2019 22.04.2019</text:span></text:p></text:note-body></text:note></text:span></text:p>
      <text:p text:style-name="P52"><text:span text:style-name="T52_1">Ο<text:s/>προσδιορισμός<text:s/>του<text:s/>ως<text:s/>άνω<text:s/>μικτού<text:s/>κέρδους<text:s/>τεκμηριώνεται<text:s/>από<text:s/>πρόσφορα<text:s/>αποδεικτικά<text:s/>στοιχεία,<text:s/>όπως<text:s/>ισοζύγια<text:s/>ή<text:s/>λογαριασμοί<text:s/>αναλυτικών<text:s/>καθολικών<text:s/>ή<text:s/>λογιστικές<text:s/>καταστάσεις<text:s/>που<text:s/>συντάσσονται<text:s/>βάσει<text:s/>των<text:s/>τηρουμένων,<text:s/>σύμφωνα<text:s/>με<text:s/>τις<text:s/>διεθνώς<text:s/>παραδεκτές<text:s/>αρχές<text:s/>της<text:s/>λογιστικής<text:s/>επιστήμης<text:s/>βιβλία.<text:s/>Από<text:s/>τα<text:s/>στοιχεία<text:s/>αυτά<text:s/>πρέπει<text:s/>να<text:s/>προκύπτουν<text:s/>επιπλέον<text:s/>τα<text:s/>χρηματικά<text:s/>ποσά<text:s/>που<text:s/>προέρχονται<text:s/>από<text:s/>τη<text:s/>συμμετοχή<text:s/>παικτών<text:s/>από<text:s/>την<text:s/>Ελλάδα<text:s/>καθώς<text:s/>και<text:s/>τα<text:s/>χρηματικά<text:s/>ποσά<text:s/>που<text:s/>πρέπει<text:s/>να<text:s/>αποδοθούν<text:s/>στην<text:s/>Ελλάδα.<text:s/>Τα<text:s/>ως<text:s/>άνω<text:s/>αποδεικτικά<text:s/>στοιχεία<text:s/>τίθενται<text:s/>στη<text:s/>διάθεση<text:s/>της<text:s/>Φορολογικής<text:s/>Αρχής<text:s/>άμεσα,<text:s/>μόλις<text:s/>ζητηθούν.</text:span></text:p>
      <text:p text:style-name="P53"><text:span text:style-name="T53_1">2.</text:span><text:span text:style-name="T53_2"><text:s/>Υπόχρεοι<text:s/>για<text:s/>την<text:s/>καταβολή<text:s/>των<text:s/>αναφερομένων<text:s/>στο<text:s/>άρθρο<text:s/>1<text:s/>ποσών<text:s/>συμμετοχής<text:s/>στα<text:s/>μικτά<text:s/>κέρδη<text:s/>είναι<text:s/>οι<text:s/>ανωτέρω<text:s/>εταιρείες,<text:s/>μέσω<text:s/>των<text:s/>νομίμων<text:s/>εκπροσώπων<text:s/>αυτών.</text:span></text:p>
      <text:p text:style-name="P54"><text:span text:style-name="T54_1">Οι<text:s/>πιο<text:s/>πάνω<text:s/>εταιρείες,<text:s/>πρέπει<text:s/>να<text:s/>υπαχθούν<text:s/>μέχρι<text:s/>31-12-2011<text:s/>στο<text:s/>φορολογικό<text:s/>καθεστώς<text:s/>των<text:s/>άρθρων<text:s/>45<text:s/>έως<text:s/>50<text:s/>του<text:s/>προαναφερθέντος<text:s/>νόμου<text:s/>και<text:s/>να<text:s/>υποβάλουν<text:s/>μέχρι<text:s/>την<text:s/>ως<text:s/>άνω<text:s/>ημερομηνία<text:s/>την<text:s/>πρώτη<text:s/>δήλωση<text:s/>απόδοσης<text:s/>των<text:s/>ποσών<text:s/>συμμετοχής<text:s/>του<text:s/>Ελληνικού<text:s/>Δημοσίου<text:s/>στα<text:s/>μικτά<text:s/>κέρδη,<text:s/>η<text:s/>οποία<text:s/>θα<text:s/>αφορά<text:s/>στο<text:s/>χρονικό<text:s/>διάστημα<text:s/>από<text:s/>1-1-2010<text:s/>έως<text:s/>31-12-2010.<text:s/>Επίσης<text:s/>υποχρεούνται<text:s/>να<text:s/>υποβάλουν<text:s/>έως<text:s/>και<text:s/>την<text:s/>31-1-2012<text:s/>την<text:s/>αντίστοιχη<text:s/>δήλωση<text:s/>για<text:s/>το<text:s/>χρονικό<text:s/>διάστημα<text:s/>από<text:s/>1-1-2011<text:s/>έως<text:s/>31-12-2011<text:s/>καταβάλλοντας<text:s/>και<text:s/>στις<text:s/>δύο<text:s/>περιπτώσεις<text:s/>εφάπαξ<text:s/>τα<text:s/>οφειλόμενα<text:s/>ποσά.</text:span></text:p>
      <text:p text:style-name="P55"><text:span text:style-name="T55_1">Η<text:s/>απόδοση<text:s/>των<text:s/>ποσών<text:s/>που<text:s/>πραγματοποιείται<text:s/>με<text:s/>την<text:s/>υποβολή<text:s/>της<text:s/>δήλωσης<text:s/>και<text:s/>αφορά<text:s/>στην<text:s/>αναδρομική<text:s/>υπαγωγή,<text:s/>δεν<text:s/>επιβαρύνεται<text:s/>με<text:s/>πρόσθετους<text:s/>φόρους<text:s/>ή<text:s/>πρόστιμα<text:s/>του<text:s/>ν.<text:s/>2523/1997<text:s/>(179<text:s/>Α΄).</text:span></text:p>
      <text:p text:style-name="P56"><text:span text:style-name="T56_1">Η<text:s/>υποβολή<text:s/>των<text:s/>δηλώσεων<text:s/>των<text:s/>εταιρειών<text:s/>που<text:s/>έχουν<text:s/>υπαχθεί<text:s/>στο<text:s/>ανωτέρω<text:s/>φορολογικό<text:s/>καθεστώς<text:s/>και<text:s/>η<text:s/>απόδοση<text:s/>των<text:s/>ποσών<text:s/>συμμετοχής<text:s/>του<text:s/>Ελληνικού<text:s/>Δημοσίου<text:s/>στα<text:s/>μικτά<text:s/>κέρδη<text:s/>γίνεται<text:s/>εντός<text:s/>δεκαέξι<text:s/>(16)<text:s/>ημερών<text:s/>από<text:s/>το<text:s/>τέλος<text:s/>του<text:s/>ημερολογιακού<text:s/>μήνα<text:s/>που<text:s/>αφορούν.</text:span><text:span text:style-name="T56_2"><text:note text:note-class="footnote"><text:note-citation/><text:note-body><text:p text:style-name="P57"><text:span text:style-name="T57_1">Τροποποίηση<text:s/>ΠΟΛ.1077/2016 16.06.2016</text:span></text:p></text:note-body></text:note></text:span></text:p>
      <text:p text:style-name="P58"><text:span text:style-name="T58_1">3.</text:span><text:span text:style-name="T58_2"><text:s/>Ως<text:s/>αρμόδια<text:s/>ΔΟΥ<text:s/>για<text:s/>την<text:s/>είσπραξη<text:s/>των<text:s/>προαναφερθέντων<text:s/>ποσών<text:s/>από<text:s/>την<text:s/>δραστηριότητα<text:s/>των<text:s/>ως<text:s/>άνω<text:s/>εταιρειών<text:s/>κατά<text:s/>το<text:s/>μεταβατικό<text:s/>στάδιο<text:s/>(παρ.<text:s/>12<text:s/>αρθρ.<text:s/>50),<text:s/>ορίζεται<text:s/>η<text:s/>Δ.Ο.Υ<text:s/>Μεγάλων<text:s/>Επιχειρήσεων.<text:s/>Τα<text:s/>εν<text:s/>λόγω<text:s/>ποσά<text:s/>αποτελούν<text:s/>έσοδο<text:s/>του<text:s/>Ελληνικού<text:s/>Δημοσίου<text:s/>και<text:s/>εισάγονται<text:s/>στον<text:s/>Κωδικό<text:s/>Αριθμό<text:s/>Εσόδου<text:s/>(Κ.Α.Ε.)<text:s/>«2554».</text:span></text:p>
      <text:p text:style-name="P59"><text:span text:style-name="T59_1">4.</text:span><text:span text:style-name="T59_2"><text:s/>Ο<text:s/>τύπος<text:s/>και<text:s/>το<text:s/>περιεχόμενο<text:s/>της<text:s/>δήλωσης<text:s/>απόδοσης<text:s/>του<text:s/>χρηματικού<text:s/>ποσού,<text:s/>που<text:s/>αφορά<text:s/>στο<text:s/>ποσοστό<text:s/>συμμετοχής<text:s/>του<text:s/>Ελληνικού<text:s/>Δημοσίου<text:s/>στα<text:s/>μικτά<text:s/>κέρδη<text:s/>καθορίζονται<text:s/>όπως<text:s/>φαίνεται<text:s/>στο<text:s/>προσαρτημένο<text:s/>υπόδειγμα,<text:s/>το<text:s/>οποίο<text:s/>αποτελεί<text:s/>αναπόσπαστο<text:s/>τμήμα<text:s/>της<text:s/>απόφασης.Η<text:s/>ως<text:s/>άνω<text:s/>δήλωση<text:s/>υποβάλλεται<text:s/>σε<text:s/>δύο<text:s/>(2)<text:s/>αντίτυπα,<text:s/>εκ<text:s/>των<text:s/>οποίων<text:s/>το<text:s/>ένα<text:s/>επιστρέφεται<text:s/>στον<text:s/>υπόχρεο<text:s/>μετά<text:s/>την<text:s/>καταβολή<text:s/>του<text:s/>ανωτέρω<text:s/>ποσού<text:s/>και<text:s/>το<text:s/>άλλο<text:s/>παραμένει<text:s/>στη<text:s/>ΔΟΥ.</text:span></text:p>
      <text:p text:style-name="P60"><text:span text:style-name="T60_1">Για<text:s/>το<text:s/>ποσό<text:s/>που<text:s/>καταβάλλεται<text:s/>με<text:s/>την<text:s/>ανωτέρω<text:s/>δήλωση<text:s/>εκδίδεται<text:s/>διπλότυπο<text:s/>είσπραξης<text:s/>τύπου<text:s/>Α,<text:s/>στο<text:s/>ΑΦΜ<text:s/>του<text:s/>υπόχρεου.</text:span></text:p>
      <text:p text:style-name="P61"><text:span text:style-name="T61_1">Η<text:s/>δήλωση<text:s/>απόδοσης<text:s/>των<text:s/>ποσών<text:s/>συμμετοχής<text:s/>του<text:s/>Ελληνικού<text:s/>Δημοσίου<text:s/>στα<text:s/>μικτά<text:s/>κέρδη<text:s/>συνοδεύεται<text:s/>από<text:s/>καταστάσεις<text:s/>με<text:s/>αναλυτικά<text:s/>στοιχεία,<text:s/>ανά<text:s/>τύπο<text:s/>παιγνίων,<text:s/>ως<text:s/>τα<text:s/>συνημμένα<text:s/>στην<text:s/>παρούσα<text:s/>απόφαση<text:s/>Παραρτήματα<text:s/>Ι,<text:s/>II<text:s/>και<text:s/>III<text:s/>και<text:s/>αποτελούν<text:s/>αναπόσπαστο<text:s/>τμήμα<text:s/>αυτής.</text:span><text:span text:style-name="T61_2"><text:note text:note-class="footnote"><text:note-citation/><text:note-body><text:p text:style-name="P62"><text:span text:style-name="T62_1">Προσθήκη<text:s/>Α<text:s/>1122/2019 22.04.2019</text:span></text:p></text:note-body></text:note></text:span></text:p>
      <text:h text:style-name="P63" text:outline-level="6"><text:span text:style-name="T63_1">Άρθρο<text:s/>4</text:span></text:h>
      <text:h text:style-name="P64" text:outline-level="6"><text:span text:style-name="T64_1">Υποβολή<text:s/>δηλώσεων<text:s/>φορολογίας<text:s/>εισοδήματος<text:s/>και<text:s/>προσδιορισμός<text:s/>των<text:s/>κερδών</text:span></text:h>
      <text:p text:style-name="P65"><text:span text:style-name="T65_1">1.</text:span><text:span text:style-name="T65_2"><text:s/>Οι<text:s/>εταιρείες<text:s/>παροχής<text:s/>υπηρεσιών<text:s/>στοιχημάτων<text:s/>και<text:s/>τυχερών<text:s/>παιγνίων<text:s/>μέσω<text:s/>του<text:s/>διαδικτύου,<text:s/>με<text:s/>κεφαλαιουχική<text:s/>μορφή,<text:s/>οι<text:s/>οποίες<text:s/>είναι<text:s/>νόμιμα<text:s/>εγκατεστημένες<text:s/>σε<text:s/>κράτη<text:s/>μέλη<text:s/>της<text:s/>Ευρωπαϊκής<text:s/>Ένωσης<text:s/>και<text:s/>του<text:s/>Ευρωπαϊκού<text:s/>Οικονομικού<text:s/>Χώρου<text:s/>και<text:s/>έχουν<text:s/>υπαχθεί<text:s/>στο<text:s/>φορολογικό<text:s/>καθεστώς<text:s/>των<text:s/>άρθρων<text:s/>45<text:s/>έως<text:s/>50<text:s/>του<text:s/>ν.<text:s/>4002/2011,<text:s/>υποβάλλουν<text:s/>δήλωση<text:s/>φορολογίας<text:s/>εισοδήματος<text:s/>με<text:s/>το<text:s/>έντυπο<text:s/>Φ-01010<text:s/>για<text:s/>τα<text:s/>κέρδη<text:s/>που<text:s/>απέκτησαν<text:s/>από<text:s/>την<text:s/>παροχή<text:s/>των<text:s/>υπηρεσιών<text:s/>αυτών<text:s/>στην<text:s/>Ελλάδα<text:s/>από<text:s/>την<text:s/>1η<text:s/>Ιανουαρίου<text:s/>μέχρι<text:s/>την<text:s/>31η<text:s/>Δεκεμβρίου<text:s/>2010<text:s/>μέσα<text:s/>σε<text:s/>ένα<text:s/>(1)<text:s/>μήνα<text:s/>από<text:s/>τη<text:s/>δημοσίευση<text:s/>της<text:s/>παρούσας<text:s/>στην<text:s/>Εφημερίδα<text:s/>της<text:s/>Κυβερνήσεως,<text:s/>χωρίς<text:s/>την<text:s/>καταβολή<text:s/>πρόσθετων<text:s/>φόρων<text:s/>ή<text:s/>προστίμων<text:s/>του<text:s/>ν.<text:s/>2523/1997.</text:span></text:p>
      <text:p text:style-name="P66"><text:span text:style-name="T66_1">2.</text:span><text:span text:style-name="T66_2"><text:s/>Για<text:s/>τον<text:s/>προσδιορισμό<text:s/>των<text:s/>φορολογητέων<text:s/>κερδών<text:s/>λαμβάνεται<text:s/>το<text:s/>τμήμα<text:s/>των<text:s/>συνολικών<text:s/>κερδών,<text:s/>όπως<text:s/>αυτά<text:s/>προκύπτουν<text:s/>από<text:s/>τις<text:s/>επίσημες<text:s/>οικονομικές<text:s/>καταστάσεις<text:s/>της<text:s/>αλλοδαπής<text:s/>εταιρείας,<text:s/>κατά<text:s/>το<text:s/>μέρος<text:s/>που<text:s/>αναλογεί<text:s/>στα<text:s/>ακαθάριστα<text:s/>έσοδα<text:s/>που<text:s/>προέρχονται<text:s/>από<text:s/>παροχή<text:s/>υπηρεσιών<text:s/>στην<text:s/>Ελλάδα.</text:span></text:p>
      <text:p text:style-name="P67"><text:span text:style-name="T67_1">3.</text:span><text:span text:style-name="T67_2"><text:s/>Αρμόδια<text:s/>Δ.Ο.Υ.<text:s/>για<text:s/>την<text:s/>υποβολή<text:s/>και<text:s/>τον<text:s/>έλεγχο<text:s/>των<text:s/>πιο<text:s/>πάνω<text:s/>δηλώσεων<text:s/>φορολογίας<text:s/>εισοδήματος<text:s/>είναι<text:s/>η<text:s/>Δ.Ο.Υ.<text:s/>Μεγάλων<text:s/>Επιχειρήσεων.</text:span></text:p>
      <text:p text:style-name="P68"><text:span text:style-name="T68_1">4.</text:span><text:span text:style-name="T68_2"><text:s/>Η<text:s/>πιο<text:s/>πάνω<text:s/>δήλωση,<text:s/>που<text:s/>υποβάλλεται<text:s/>σε<text:s/>δύο<text:s/>(2)<text:s/>αντίτυπα,<text:s/>συνοδεύεται,<text:s/>κατά<text:s/>περίπτωση<text:s/>από<text:s/>τα<text:s/>εξής<text:s/>δικαιολογητικά<text:s/>έγγραφα<text:s/>και<text:s/>στοιχεία<text:s/>που<text:s/>πρέπει<text:s/>να<text:s/>υποβάλλονται<text:s/>μαζί<text:s/>με<text:s/>αυτή:</text:span></text:p>
      <text:p text:style-name="P69"><text:span text:style-name="T69_1">α.<text:s/>έγγραφο<text:s/>πληρεξουσιότητας<text:s/>για<text:s/>το<text:s/>διορισμό<text:s/>νομίμου<text:s/>εκπροσώπου<text:s/>στη<text:s/>Ελλάδα,</text:span></text:p>
      <text:p text:style-name="P70"><text:span text:style-name="T70_1">β.<text:s/>αντίγραφο<text:s/>του<text:s/>ισολογισμού<text:s/>και<text:s/>της<text:s/>κατάστασης<text:s/>λογαριασμού<text:s/>Αποτελεσμάτων<text:s/>Χρήσης,</text:span></text:p>
      <text:p text:style-name="P71"><text:span text:style-name="T71_1">γ.<text:s/>Βεβαίωση<text:s/>της<text:s/>αλλοδαπής<text:s/>φορολογικής<text:s/>αρχής<text:s/>ή<text:s/>Ορκωτού<text:s/>Ελεγκτή<text:s/>σχετικά<text:s/>με<text:s/>το<text:s/>ύψος<text:s/>των<text:s/>συνολικών<text:s/>ακαθαρίστων<text:s/>εσόδων<text:s/>και<text:s/>των<text:s/>καθαρών<text:s/>κερδών<text:s/>καθώς<text:s/>και<text:s/>των<text:s/>ακαθαρίστων<text:s/>εσόδων<text:s/>που<text:s/>προέρχονται<text:s/>από<text:s/>την<text:s/>παροχή<text:s/>υπηρεσιών<text:s/>στην<text:s/>Ελλάδα.</text:span></text:p>
      <text:p text:style-name="P72"><text:span text:style-name="T72_1">5.</text:span><text:span text:style-name="T72_2"><text:s/>Για<text:s/>τον<text:s/>υπολογισμό<text:s/>και<text:s/>την<text:s/>καταβολή<text:s/>του<text:s/>φόρου<text:s/>έχουν<text:s/>εφαρμογή<text:s/>οι<text:s/>διατάξεις<text:s/>της<text:s/>παραγράφου<text:s/>1<text:s/>του<text:s/>άρθρου<text:s/>109<text:s/>και<text:s/>του<text:s/>άρθρου<text:s/>110<text:s/>του<text:s/>ν.<text:s/>2238/1994.</text:span></text:p>
      <text:p text:style-name="P73"><text:span text:style-name="T73_1">6.</text:span><text:span text:style-name="T73_2"><text:s/>Οι<text:s/>διατάξεις<text:s/>του<text:s/>άρθρου<text:s/>αυτού<text:s/>εφαρμόζονται<text:s/>και<text:s/>για<text:s/>τα<text:s/>κέρδη<text:s/>από<text:s/>την<text:s/>παροχή<text:s/>υπηρεσιών<text:s/>που<text:s/>αποκτώνται<text:s/>από<text:s/>την<text:s/>1η<text:s/>Ιανουαρίου<text:s/>μέχρι<text:s/>την<text:s/>31η<text:s/>Δεκεμβρίου<text:s/>2011.<text:s/>Για<text:s/>την<text:s/>προθεσμία<text:s/>αυτής<text:s/>της<text:s/>δήλωσης<text:s/>φορολογίας<text:s/>εισοδήματος<text:s/>ισχύει<text:s/>η<text:s/>παράγραφος<text:s/>2<text:s/>του<text:s/>άρθρου<text:s/>107<text:s/>του<text:s/>ν.2238/1994.</text:span></text:p>
      <text:h text:style-name="P74" text:outline-level="6"><text:span text:style-name="T74_1">Άρθρο<text:s/>5</text:span></text:h>
      <text:h text:style-name="P75" text:outline-level="6"><text:span text:style-name="T75_1">Φορολογία<text:s/>κερδών<text:s/>από<text:s/>παίγνια</text:span></text:h>
      <text:p text:style-name="P76"><text:span text:style-name="T76_1">Οι<text:s/>εταιρείες<text:s/>που<text:s/>υπάγονται<text:s/>στις<text:s/>ρυθμίσεις<text:s/>της<text:s/>παρούσας<text:s/>απόφασης,<text:s/>παρακρατούν<text:s/>από<text:s/>τους<text:s/>δικαιούχους<text:s/>κέρδους<text:s/>παίκτες<text:s/>τον<text:s/>αναλογούντα<text:s/>στο<text:s/>κέρδος<text:s/>φόρο,<text:s/>ο<text:s/>οποίος<text:s/>υπολογίζεται<text:s/>με<text:s/>συντελεστή<text:s/>δέκα<text:s/>τοις<text:s/>εκατό<text:s/>(10%)<text:s/>στο<text:s/>καταβαλλόμενο<text:s/>ποσό,<text:s/>και<text:s/>τον<text:s/>αποδίδουν<text:s/>τον<text:s/>επόμενο<text:s/>μήνα<text:s/>από<text:s/>την<text:s/>καταβολή<text:s/>του<text:s/>κέρδους<text:s/>στην<text:s/>αρμόδια<text:s/>Δ.Ο.Υ.<text:s/>Μεγάλων<text:s/>Επιχειρήσεων<text:s/>κατά<text:s/>τις<text:s/>διατάξεις<text:s/>του<text:s/>άρθρου<text:s/>58,<text:s/>της<text:s/>παρ.<text:s/>1<text:s/>του<text:s/>άρθρου<text:s/>91<text:s/>και<text:s/>των<text:s/>άρθρων<text:s/>92<text:s/>έως<text:s/>και<text:s/>97<text:s/>του<text:s/>Κώδικα<text:s/>Φορολογίας<text:s/>Κληρονομιών,<text:s/>Δωρεών,<text:s/>Γονικών<text:s/>Παροχών<text:s/>και<text:s/>Κερδών<text:s/>από<text:s/>Λαχεία,<text:s/>ο<text:s/>οποίος<text:s/>κυρώθηκε<text:s/>με<text:s/>το<text:s/>ν.2961/2001<text:s/>(266<text:s/>Α΄).<text:s/>Ειδικά<text:s/>ο<text:s/>φόρος<text:s/>που<text:s/>αναλογεί<text:s/>στα<text:s/>κέρδη<text:s/>που<text:s/>έχουν<text:s/>καταβληθεί<text:s/>στους<text:s/>παίκτες<text:s/>κατά<text:s/>το<text:s/>χρονικό<text:s/>διάστημα<text:s/>ενός<text:s/>(1)<text:s/>έτους<text:s/>πριν<text:s/>από<text:s/>τη<text:s/>δημοσίευση<text:s/>της<text:s/>παρούσας<text:s/>απόφασης<text:s/>στην<text:s/>Εφημερίδα<text:s/>της<text:s/>Κυβερνήσεως<text:s/>αποδίδεται<text:s/>από<text:s/>τις<text:s/>εταιρείες<text:s/>αυτές,<text:s/>χωρίς<text:s/>πρόσθετο<text:s/>φόρο<text:s/>και<text:s/>πρόστιμο,<text:s/>με<text:s/>δήλωση<text:s/>που<text:s/>θα<text:s/>υποβληθεί<text:s/>στην<text:s/>αρμόδια<text:s/>Δ.Ο.Υ.<text:s/>μέσα<text:s/>σε<text:s/>ένα<text:s/>(1)<text:s/>μήνα<text:s/>από<text:s/>τη<text:s/>δημοσίευση.</text:span></text:p>
      <text:h text:style-name="P77" text:outline-level="6"><text:span text:style-name="T77_1">Άρθρο<text:s/>6</text:span></text:h>
      <text:p text:style-name="P78"><text:span text:style-name="T78_1">Η<text:s/>απόφαση<text:s/>αυτή<text:s/>να<text:s/>δημοσιευθεί<text:s/>στην<text:s/>Εφημερίδα<text:s/>της<text:s/>Κυβερνήσεως.</text:span></text:p>
      <text:p text:style-name="P79"><text:span text:style-name="T79_1">ΑΚΡΙΒΕΣ<text:s/>ΑΝΤΙΓΡΑΦΟ<text:s/></text:span></text:p>
      <text:p text:style-name="P80"><text:span text:style-name="T80_1">Η<text:s/>ΠΡΟΪΣΤΑΜΕΝΗ<text:s/>ΤΗΣ<text:s/>ΓΡΑΜΜΑΤΕΙΑΣ<text:s/></text:span></text:p>
      <text:p text:style-name="P81"><text:span text:style-name="T81_1">Ο<text:s/>ΑΝΑΠΛΗΡΩΤΗΣ<text:s/>ΥΠΟΥΡΓΟΣ<text:s/>ΟΙΚΟΝΟΜΙΚΩΝ</text:span></text:p>
      <text:p text:style-name="P82"><text:span text:style-name="T82_1">ΠΑΝΤΕΛΗΣ<text:s/>ΟΙΚΟΝΟΜ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