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/>
    <style:style style:name="T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5" style:family="text"/>
    <style:style style:name="T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4" style:family="text"/>
    <style:style style:name="T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n" fo:language-asian="en" style:text-underline-style="solid" style:text-underline-color="font-color"/>
    </style:style>
    <style:style style:name="T41_3" style:family="text">
      <style:text-properties fo:language="el" fo:language-asian="el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n" fo:language-asian="en" style:text-underline-style="solid" style:text-underline-color="font-color"/>
    </style:style>
    <style:style style:name="T42_3" style:family="text">
      <style:text-properties fo:language="el" fo:language-asian="el" style:text-underline-style="solid" style:text-underline-color="font-color"/>
    </style:style>
    <style:style style:name="T42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42_5" style:family="text">
      <style:text-properties fo:language="el" fo:language-asian="el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n" fo:language-asian="en" style:text-underline-style="solid" style:text-underline-color="font-color"/>
    </style:style>
    <style:style style:name="T43_3" style:family="text">
      <style:text-properties fo:language="el" fo:language-asian="el" style:text-underline-style="solid" style:text-underline-color="font-color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58_4" style:family="text">
      <style:text-properties fo:language="el" fo:language-asian="el" style:text-underline-style="solid" style:text-underline-color="font-color"/>
    </style:style>
    <style:style style:name="T58_5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58_6" style:family="text">
      <style:text-properties fo:language="el" fo:language-asian="el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T65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65_4" style:family="text">
      <style:text-properties fo:language="el" fo:language-asian="el" style:text-underline-style="solid" style:text-underline-color="font-color"/>
    </style:style>
    <style:style style:name="T65_5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65_6" style:family="text">
      <style:text-properties fo:language="el" fo:language-asian="el" style:text-underline-style="solid" style:text-underline-color="font-color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T73_3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02_3" style:family="text">
      <style:text-properties fo:language="el" fo:language-asian="el" style:text-underline-style="solid" style:text-underline-color="font-color"/>
    </style:style>
    <style:style style:name="T102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02_5" style:family="text">
      <style:text-properties fo:language="el" fo:language-asian="el" style:text-underline-style="solid" style:text-underline-color="font-color"/>
    </style:style>
    <style:style style:name="T102_6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02_7" style:family="text">
      <style:text-properties fo:language="el" fo:language-asian="el" style:text-underline-style="solid" style:text-underline-color="font-color"/>
    </style:style>
    <style:style style:name="T102_8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02_9" style:family="text">
      <style:text-properties fo:language="el" fo:language-asian="el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ΚΑΙ<text:s/>ΤΕΛΩΝΕΙΑΚΩΝ<text:s/>ΘΕΜΑΤΩΝ</text:span></text:p>
      <text:p text:style-name="P5"><text:span text:style-name="T5_1">Α.<text:s/>ΓΕΝΙΚΗ<text:s/>ΔΙΕΥΘΥΝΣΗ<text:s/>ΦΟΡΟΛΟΓΙΑΣ</text:span></text:p>
      <text:p text:style-name="P6"><text:span text:style-name="T6_1">1<text:s/></text:span><text:span text:style-name="T6_2">.Δ/ΝΣΗ<text:s/>ΦΟΡΟΛΟΓΙΑΣ<text:s/>ΕΙΣΟΔΗΜΑΤΟΣ<text:s/>–<text:s/>ΤΜΗΜΑ<text:s/>B΄</text:span></text:p>
      <text:p text:style-name="P7"><text:span text:style-name="T7_1">2<text:s/></text:span><text:span text:style-name="T7_2">.Δ/ΝΣΗ<text:s/>ΦΟΡΟΛΟΓΙΑΣ<text:s/>ΚΕΦΑΛΑΙΟΥ<text:s/>-<text:s/>ΤΜΗΜΑ<text:s/>Α΄</text:span></text:p>
      <text:p text:style-name="P8"><text:span text:style-name="T8_1">3<text:s/></text:span><text:span text:style-name="T8_2">.Δ/ΝΣΗ<text:s/>ΚΩΔΙΚΑ<text:s/>ΒΙΒΛΙΩΝ<text:s/>ΚΑΙ<text:s/>ΣΤΟΙΧΕΙΩΝ<text:s/>-<text:s/>ΤΜΗΜΑ<text:s/>Β</text:span></text:p>
      <text:p text:style-name="P9"><text:span text:style-name="T9_1">4<text:s/></text:span><text:span text:style-name="T9_2">.Δ/ΝΣΗ<text:s/>ΤΕΛΩΝ<text:s/>ΚΑΙ<text:s/>ΕΙΔΙΚΩΝ<text:s/>ΦΟΡΟΛΟΓΙΩΝ<text:s/>-<text:s/>ΤΜΗΜΑ<text:s/>B</text:span></text:p>
      <text:p text:style-name="P10"><text:span text:style-name="T10_1">Β.ΓΕΝΙΚΗ<text:s/>ΔΙΕΥΘΥΝΣΗ<text:s/>ΦΟΡΟΛΟΓΙΚΩΝ<text:s/>ΕΛΕΓΧΩΝ</text:span></text:p>
      <text:p text:style-name="P11"><text:span text:style-name="T11_1">ΚΑΙ<text:s/>ΕΙΣΠΡΑΞΗΣ<text:s/>ΔΗΜΟΣΙΩΝ<text:s/>ΕΣΟΔΩΝ</text:span></text:p>
      <text:p text:style-name="P12"><text:span text:style-name="T12_1">Δ/ΝΣΗ<text:s/>ΕΠΙΧΕΙΡΗΣΙΑΚΟΥ<text:s/>ΣΧΕΔΙΑΣΜΟΥ<text:s/>-<text:s/>ΤΜΗΜΑ<text:s/>Γ΄</text:span></text:p>
      <text:p text:style-name="P13"><text:span text:style-name="T13_1">Ταχ.<text:s/>Δ/νση:<text:s/>Καρ.<text:s/>Σερβίας<text:s/>10</text:span></text:p>
      <text:p text:style-name="P14"><text:span text:style-name="T14_1">Ταχ.<text:s/>Κώδ.:<text:s/>101<text:s/>84<text:s/>Αθήνα</text:span></text:p>
      <text:p text:style-name="P15"><text:span text:style-name="T15_1">Τηλέφωνα:<text:s/>210<text:s/>3375301,<text:s/>210<text:s/>3375316,<text:s/>210<text:s/>3642570,</text:span></text:p>
      <text:p text:style-name="P16"><text:span text:style-name="T16_1">210<text:s/>3610065,<text:s/>210<text:s/>3375885,<text:s/>210<text:s/>3375871,</text:span></text:p>
      <text:p text:style-name="P17"><text:span text:style-name="T17_1">FAX:<text:s/>210<text:s/>3375001,<text:s/>210<text:s/>3375834,<text:s/>210<text:s/>3641620,</text:span></text:p>
      <text:p text:style-name="P18"><text:span text:style-name="T18_1">210<text:s/>3642251,<text:s/>210<text:s/>3375368</text:span></text:p>
      <text:p text:style-name="P19"><text:span text:style-name="T19_1">e-mail:<text:s/></text:span><text:span text:style-name="T19_2">d</text:span><text:span text:style-name="T19_3"><text:a xlink:type="simple" xlink:href="mailto:12.b@yo.syzefxis.gov.gr"><text:span text:style-name="T19_4">12.b@yo.syzefxis.gov.gr</text:span></text:a></text:span><text:span text:style-name="T19_5"><text:a xlink:type="simple" xlink:href="mailto:d13.a@yo.syzefxis.gov.gr"><text:span text:style-name="T19_6">d13.a@yo.syzefxis.gov.gr</text:span></text:a></text:span></text:p>
      <text:p text:style-name="P20"><text:span text:style-name="T20_1">d</text:span><text:span text:style-name="T20_2"><text:a xlink:type="simple" xlink:href="mailto:15tmimaA.kbs@1989.syzefxis.gov.gr"><text:span text:style-name="T20_3">15tmimaA.kbs@1989.syzefxis.gov.gr</text:span></text:a></text:span><text:span text:style-name="T20_4"><text:a xlink:type="simple" xlink:href="mailto:dttl@otenet.gr"><text:span text:style-name="T20_5">dttl@otenet.gr</text:span></text:a></text:span></text:p>
      <text:p text:style-name="P21"><text:span text:style-name="T21_1"><text:a xlink:type="simple" xlink:href="mailto:des.c@mofadm.gr"><text:span text:style-name="T21_2">des.c@mofadm.gr</text:span></text:a></text:span></text:p>
      <text:p text:style-name="P22"><text:span text:style-name="T22_1">Θέμα:<text:s/>Υπαγωγή<text:s/>εταιρειών<text:s/>παροχής<text:s/>υπηρεσιών<text:s/>στοιχημάτων<text:s/>και<text:s/>τυχερών<text:s/>παιγνίων<text:s/>μέσω<text:s/>διαδικτύου<text:s/>στο<text:s/>φορολογικό<text:s/>καθεστώς<text:s/>της<text:s/>μεταβατικής<text:s/>περιόδου<text:s/>της<text:s/>παρ.<text:s/>12<text:s/>του<text:s/>άρθρου<text:s/>50<text:s/>του<text:s/>ν.4002/2011.</text:span></text:p>
      <text:p text:style-name="P23"><text:span text:style-name="T23_1">ΑΠΟΦΑΣΗ</text:span><text:span text:style-name="T23_2"><text:line-break/></text:span><text:span text:style-name="T23_3">O<text:s/>ΥΠΟΥΡΓΟΣ<text:s/>ΟΙΚΟΝΟΜΙΚΩΝ</text:span></text:p>
      <text:p text:style-name="P24"><text:span text:style-name="T24_1">Έχοντας<text:s/>υπόψη:</text:span></text:p>
      <text:p text:style-name="P25"><text:span text:style-name="T25_1">1.<text:s/>Τις<text:s/>διατάξεις<text:s/>των<text:s/>άρθρων<text:s/>25<text:s/>και<text:s/>45<text:s/>έως<text:s/>50<text:s/>του<text:s/>ν.4002/2011<text:s/>(180<text:s/>Α΄)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.</text:span></text:p>
      <text:p text:style-name="P26"><text:span text:style-name="T26_1">2.<text:s/>Τις<text:s/>διατάξεις<text:s/>της<text:s/>παρ.<text:s/>2<text:s/>του<text:s/>άρθρου<text:s/>78<text:s/>του<text:s/>Συντάγματος.</text:span></text:p>
      <text:p text:style-name="P27"><text:span text:style-name="T27_1">3.<text:s/>Τις<text:s/>διατάξεις<text:s/>του<text:s/>άρθρου<text:s/>31<text:s/>του<text:s/>ν.<text:s/>2515/1997<text:s/>(154<text:s/>Α΄)<text:s/>«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»<text:s/>.</text:span></text:p>
      <text:p text:style-name="P28"><text:span text:style-name="T28_1">4.<text:s/>Τις<text:s/>διατάξεις<text:s/>του<text:s/>άρθρου<text:s/>36<text:s/>του<text:s/>ν.<text:s/>2859/2000<text:s/>(248<text:s/>Α΄)<text:s/>«Κύρωση<text:s/>Κώδικα<text:s/>Φόρου<text:s/>Προστιθέμενης<text:s/>Αξίας»</text:span></text:p>
      <text:p text:style-name="P29"><text:span text:style-name="T29_1">5.<text:s/>Τις<text:s/>διατάξεις<text:s/>του<text:s/>π.δ.<text:s/>284/1988<text:s/>(128Α)<text:s/>«Οργανισμός<text:s/>του<text:s/>Υπουργείου<text:s/>Οικονομικών»,<text:s/>όπως<text:s/>ισχύει.</text:span></text:p>
      <text:p text:style-name="P30"><text:span text:style-name="T30_1">6.<text:s/>Τις<text:s/>διατάξεις<text:s/>των<text:s/>άρθρων<text:s/>41<text:s/>και<text:s/>90<text:s/>του<text:s/>π.δ.<text:s/>63/2005<text:s/>(98<text:s/>Α΄)<text:s/>«Κωδικοποίηση<text:s/>των<text:s/>διατάξεων<text:s/>για<text:s/>την<text:s/>Κυβέρνηση<text:s/>και<text:s/>Κυβερνητικά<text:s/>Όργανα»</text:span></text:p>
      <text:p text:style-name="P31"><text:span text:style-name="T31_1">7.<text:s/>Τις<text:s/>διατάξεις<text:s/>της<text:s/>παραγράφου<text:s/>2<text:s/>του<text:s/>άρθρου<text:s/>108<text:s/>του<text:s/>ν.<text:s/>2238/1994<text:s/>(151<text:s/>Α΄)<text:s/>σε<text:s/>συνδυασμό<text:s/>με<text:s/>τις<text:s/>διατάξεις<text:s/>της<text:s/>παραγράφου<text:s/>6<text:s/>του<text:s/>άρθρου<text:s/>55<text:s/>του<text:s/>ν.<text:s/>4002/2011.</text:span></text:p>
      <text:p text:style-name="P32"><text:span text:style-name="T32_1">8.<text:s/>Την<text:s/>ανάγκη<text:s/>καθορισμού<text:s/>των<text:s/>απαραίτητων<text:s/>ενεργειών<text:s/>για<text:s/>την<text:s/>ένταξη<text:s/>στο<text:s/>φορολογικό<text:s/>καθεστώς<text:s/>της<text:s/>μεταβατικής<text:s/>περιόδου<text:s/>της<text:s/>παρ.<text:s/>12<text:s/>του<text:s/>άρθρου<text:s/>50<text:s/>του<text:s/>ν.<text:s/>4002/2011<text:s/>εταιρειών<text:s/>παροχής<text:s/>υπηρεσιών<text:s/>στοιχημάτων<text:s/>και<text:s/>τυχερών<text:s/>παιγνίων<text:s/>μέσω<text:s/>διαδικτύου<text:s/>που<text:s/>είναι<text:s/>νόμιμα<text:s/>εγκατεστημένες<text:s/>σε<text:s/>κράτη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.</text:span></text:p>
      <text:p text:style-name="P33"><text:span text:style-name="T33_1">9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h text:style-name="P35" text:outline-level="6"><text:span text:style-name="T35_1">Άρθρο<text:s/>1</text:span></text:h>
      <text:p text:style-name="P36"><text:span text:style-name="T36_1">Οι<text:s/>εταιρείες<text:s/>παροχής<text:s/>υπηρεσιών<text:s/>στοιχημάτων<text:s/>και<text:s/>τυχερών<text:s/>παιγνίων<text:s/>μέσω<text:s/>διαδικτύου<text:s/>που<text:s/>είναι<text:s/>νόμιμα<text:s/>εγκατεστημένες<text:s/>σε<text:s/>κράτη<text:s/>μέλη<text:s/>της<text:s/>Ευρωπαϊκής<text:s/>Ένωσης<text:s/>και<text:s/>του<text:s/>Ευρωπαϊκού<text:s/>Οικονομικού<text:s/>χώρου,<text:s/>οι<text:s/>οποίες<text:s/>κατέχουν<text:s/>σχετική<text:s/>νόμιμη<text:s/>άδεια<text:s/>λειτουργίας<text:s/>και<text:s/>παροχής<text:s/>τέτοιων<text:s/>υπηρεσιών<text:s/>και<text:s/>έχουν<text:s/>υποβάλει<text:s/>ή<text:s/>θα<text:s/>υποβάλουν<text:s/>έως<text:s/>και<text:s/>31-12-2011<text:s/>οικειοθελή<text:s/>αίτηση<text:s/>υπαγωγής<text:s/>στο<text:s/>φορολογικό<text:s/>καθεστώς<text:s/>της<text:s/>παρ.<text:s/>12<text:s/>του<text:s/>άρθρου<text:s/>50<text:s/>του<text:s/>ν.<text:s/>4002/2011,<text:s/>λογίζεται<text:s/>ότι<text:s/>έχουν<text:s/>υπαχθεί<text:s/>στο<text:s/>μεταβατικό<text:s/>αυτό<text:s/>καθεστώς<text:s/>με<text:s/>την<text:s/>καταβολή<text:s/>των<text:s/>οφειλομένων,<text:s/>κατά<text:s/>τα<text:s/>οριζόμενα<text:s/>στις<text:s/>διατάξεις<text:s/>των<text:s/>παραγράφων<text:s/>5,<text:s/>8<text:s/>και<text:s/>9<text:s/>του<text:s/>άρθρου<text:s/>50<text:s/>του<text:s/>ανωτέρω<text:s/>νόμου,<text:s/>ποσών<text:s/>έως<text:s/>την<text:s/>ανωτέρω<text:s/>ημερομηνία.</text:span></text:p>
      <text:h text:style-name="P37" text:outline-level="6"><text:span text:style-name="T37_1">Άρθρο<text:s/>2</text:span><text:span text:style-name="T37_2"><text:s/></text:span></text:h>
      <text:h text:style-name="P38" text:outline-level="6"><text:span text:style-name="T38_1">Έναρξη<text:s/>εργασιών<text:s/>εταιρειών<text:s/>παροχής<text:s/>υπηρεσιών<text:s/>στοιχημάτων<text:s/>και<text:s/>τυχερών<text:s/>παιγνίωνμέσω<text:s/>διαδικτύου.</text:span></text:h>
      <text:p text:style-name="P39"><text:span text:style-name="T39_1">1,<text:s/>Οι<text:s/>εταιρείες<text:s/>του<text:s/>άρθρου<text:s/>1<text:s/>προκειμένου<text:s/>να<text:s/>υποβάλουν<text:s/>τις<text:s/>φορολογικές<text:s/>δηλώσεις<text:s/>της<text:s/>παρούσας<text:s/>απόφασης,<text:s/>θα<text:s/>υποβάλουν<text:s/>στη<text:s/>Δ.Ο.Υ<text:s/>Μεγάλων<text:s/>Επιχειρήσεων<text:s/>και<text:s/>μέχρι<text:s/>31-12-2011<text:s/>το<text:s/>έντυπο<text:s/>Μ3<text:s/>«Δήλωση<text:s/>Έναρξης/Μεταβολής<text:s/>Εργασιών<text:s/>μη<text:s/>Φυσικού<text:s/>Προσώπου»,<text:s/>ώστε<text:s/>να<text:s/>αποκτήσουν<text:s/>ΑΦΜ<text:s/>από<text:s/>1<text:s/>Ιανουαρίου<text:s/>2010,<text:s/>χωρίς<text:s/>την<text:s/>επιβολή<text:s/>των<text:s/>προστίμων<text:s/>του<text:s/>ν.<text:s/>2523/1997<text:s/>(179<text:s/>Α΄)</text:span></text:p>
      <text:p text:style-name="P40"><text:span text:style-name="T40_1">2.</text:span><text:span text:style-name="T40_2"><text:s/>Με<text:s/>την<text:s/>παραπάνω<text:s/>δήλωση<text:s/>συνυποβάλλονται,<text:s/>το<text:s/>έντυπο<text:s/>Μ7<text:s/>«Δήλωση<text:s/>σχέσεων<text:s/>φορολογουμένου»<text:s/>και<text:s/>τα<text:s/>ακόλουθα<text:s/>δικαιολογητικά:</text:span></text:p>
      <text:p text:style-name="P41"><text:span text:style-name="T41_1">-</text:span><text:span text:style-name="T41_2"><text:tab/></text:span><text:span text:style-name="T41_3">καταστατικό<text:s/>επίσημα<text:s/>μεταφρασμένο,</text:span></text:p>
      <text:p text:style-name="P42"><text:span text:style-name="T42_1">-</text:span><text:span text:style-name="T42_2"><text:tab/></text:span><text:span text:style-name="T42_3">πιστοποιητικό<text:s/>αρμόδιας<text:s/>αρχής<text:s/>της<text:s/>χώρας<text:s/>έδρας<text:s/>του<text:s/>νομικού<text:s/>προσώπου<text:s/>για<text:s/>την<text:s/>ύπαρξη<text:s/>της<text:s/>εταιρείας,<text:s/>ειδικά<text:s/>για<text:s/>την<text:s/>πρώτη<text:s/>εφαρμογή<text:s/>το<text:s/>πιστοποιητικό<text:s/>μπορεί<text:s/>να<text:s/>προσκομιστεί<text:s/>μέχρι<text:s/>την<text:s/>31</text:span><text:span text:style-name="T42_4">η<text:s/></text:span><text:span text:style-name="T42_5">Ιανουαρίου<text:s/>2012,</text:span></text:p>
      <text:p text:style-name="P43"><text:span text:style-name="T43_1">-</text:span><text:span text:style-name="T43_2"><text:tab/></text:span><text:span text:style-name="T43_3">επικυρωμένο<text:s/>αντίγραφο<text:s/>του<text:s/>εγγράφου<text:s/>πληρεξουσιότητας<text:s/>για<text:s/>το<text:s/>διορισμό<text:s/>νομίμου<text:s/>εκπροσώπου<text:s/>τους<text:s/>στην<text:s/>Ελλάδα.</text:span></text:p>
      <text:h text:style-name="P44" text:outline-level="6"><text:span text:style-name="T44_1">Άρθρο<text:s/>3</text:span><text:span text:style-name="T44_2"><text:s/></text:span></text:h>
      <text:h text:style-name="P45" text:outline-level="6"><text:span text:style-name="T45_1">Υποβολή<text:s/>Δηλώσεων<text:s/>καταβολής<text:s/>ποσοστού<text:s/>συμμετοχής<text:s/>του<text:s/>Ελληνικού<text:s/>Δημοσίου<text:s/>στα<text:s/>μικτάκέρδη.</text:span></text:h>
      <text:p text:style-name="P46"><text:span text:style-name="T46_1">1.</text:span><text:span text:style-name="T46_2"><text:s/>Οι<text:s/>εταιρείες<text:s/>της<text:s/>παρούσας<text:s/>απόφασης<text:s/>αποδίδουν<text:s/>στο<text:s/>Ελληνικό<text:s/>Δημόσιο<text:s/>ποσοστό<text:s/>τριάντα<text:s/>τοις<text:s/>εκατό<text:s/>(30%)<text:s/>επί<text:s/>του<text:s/>μικτού<text:s/>τους<text:s/>κέρδους,<text:s/>το<text:s/>οποίο<text:s/>προκύπτει<text:s/>από<text:s/>τη<text:s/>συμμετοχή<text:s/>παικτών<text:s/>από<text:s/>την<text:s/>Ελλάδα.<text:s/>Το<text:s/>μικτό<text:s/>κέρδος<text:s/>προσδιορίζεται<text:s/>στην<text:s/>περ.ιβ<text:s/>του<text:s/>άρθρου<text:s/>25<text:s/>του<text:s/>νόμου<text:s/>4002/2011,<text:s/>ως<text:s/>το<text:s/>χρηματικό<text:s/>ποσό<text:s/>που<text:s/>απομένει,<text:s/>εάν<text:s/>από<text:s/>το<text:s/>συνολικό<text:s/>χρηματικό<text:s/>ποσό<text:s/>συμμετοχής<text:s/>των<text:s/>παικτών<text:s/>αφαιρεθούν<text:s/>τα<text:s/>αποδιδόμενα<text:s/>σε<text:s/>αυτούς<text:s/>ποσά.</text:span></text:p>
      <text:p text:style-name="P47"><text:span text:style-name="T47_1">Ο<text:s/>προσδιορισμός<text:s/>του<text:s/>ως<text:s/>άνω<text:s/>μικτού<text:s/>κέρδους<text:s/>τεκμηριώνεται<text:s/>από<text:s/>πρόσφορα<text:s/>αποδεικτικά<text:s/>στοιχεία,<text:s/>όπως<text:s/>ισοζύγια<text:s/>ή<text:s/>λογαριασμοί<text:s/>αναλυτικών<text:s/>καθολικών<text:s/>ή<text:s/>λογιστικές<text:s/>καταστάσεις<text:s/>που<text:s/>συντάσσονται<text:s/>βάσει<text:s/>των<text:s/>τηρουμένων,<text:s/>σύμφωνα<text:s/>με<text:s/>τις<text:s/>διεθνώς<text:s/>παραδεκτές<text:s/>αρχές<text:s/>της<text:s/>λογιστικής<text:s/>επιστήμης<text:s/>βιβλία.<text:s/>Από<text:s/>τα<text:s/>στοιχεία<text:s/>αυτά<text:s/>πρέπει<text:s/>να<text:s/>προκύπτουν<text:s/>επιπλέον<text:s/>τα<text:s/>χρηματικά<text:s/>ποσά<text:s/>που<text:s/>προέρχονται<text:s/>από<text:s/>τη<text:s/>συμμετοχή<text:s/>παικτών<text:s/>από<text:s/>την<text:s/>Ελλάδα<text:s/>καθώς<text:s/>και<text:s/>τα<text:s/>χρηματικά<text:s/>ποσά<text:s/>που<text:s/>πρέπει<text:s/>να<text:s/>αποδοθούν<text:s/>στην<text:s/>Ελλάδα.<text:s/>Τα<text:s/>ως<text:s/>άνω<text:s/>αποδεικτικά<text:s/>στοιχεία<text:s/>τίθενται<text:s/>στη<text:s/>διάθεση<text:s/>της<text:s/>Φορολογικής<text:s/>Αρχής<text:s/>άμεσα,<text:s/>μόλις<text:s/>ζητηθούν.</text:span></text:p>
      <text:p text:style-name="P48"><text:span text:style-name="T48_1">2.</text:span><text:span text:style-name="T48_2"><text:s/>Υπόχρεοι<text:s/>για<text:s/>την<text:s/>καταβολή<text:s/>των<text:s/>αναφερομένων<text:s/>στο<text:s/>άρθρο<text:s/>1<text:s/>ποσών<text:s/>συμμετοχής<text:s/>στα<text:s/>μικτά<text:s/>κέρδη<text:s/>είναι<text:s/>οι<text:s/>ανωτέρω<text:s/>εταιρείες,<text:s/>μέσω<text:s/>των<text:s/>νομίμων<text:s/>εκπροσώπων<text:s/>αυτών.</text:span></text:p>
      <text:p text:style-name="P49"><text:span text:style-name="T49_1">Οι<text:s/>πιο<text:s/>πάνω<text:s/>εταιρείες,<text:s/>πρέπει<text:s/>να<text:s/>υπαχθούν<text:s/></text:span><text:span text:style-name="T49_2">μέχρι<text:s/>31-12-2011<text:s/></text:span><text:span text:style-name="T49_3">στο<text:s/>φορολογικό<text:s/>καθεστώς<text:s/>των<text:s/>άρθρων<text:s/>45<text:s/>έως<text:s/>50<text:s/>του<text:s/>προαναφερθέντος<text:s/>νόμου<text:s/>και<text:s/>να<text:s/>υποβάλουν<text:s/>μέχρι<text:s/>την<text:s/>ως<text:s/>άνω<text:s/>ημερομηνία<text:s/>την<text:s/>πρώτη<text:s/>δήλωση<text:s/>απόδοσης<text:s/>των<text:s/>ποσών<text:s/>συμμετοχής<text:s/>του<text:s/>Ελληνικού<text:s/>Δημοσίου<text:s/>στα<text:s/>μικτά<text:s/>κέρδη,<text:s/>η<text:s/>οποία<text:s/>θα<text:s/>αφορά<text:s/>στο<text:s/>χρονικό<text:s/>διάστημα<text:s/>από<text:s/>1-1-2010<text:s/>έως<text:s/>31-12-2010.<text:s/>Επίσης<text:s/>υποχρεούνται<text:s/>να<text:s/>υποβάλουν<text:s/>έως<text:s/>και<text:s/>την<text:s/>31-1-2012<text:s/>την<text:s/>αντίστοιχη<text:s/>δήλωση<text:s/>για<text:s/>το<text:s/>χρονικό<text:s/>διάστημα<text:s/>από<text:s/>1-1-2011<text:s/>έως<text:s/>31-12-2011<text:s/>καταβάλλοντας<text:s/>και<text:s/>στις<text:s/>δύο<text:s/>περιπτώσεις<text:s/>εφάπαξ<text:s/>τα<text:s/>οφειλόμενα<text:s/>ποσά.</text:span></text:p>
      <text:p text:style-name="P50"><text:span text:style-name="T50_1">Η<text:s/>απόδοση<text:s/>των<text:s/>ποσών<text:s/>που<text:s/>πραγματοποιείται<text:s/>με<text:s/>την<text:s/>υποβολή<text:s/>της<text:s/>δήλωσης<text:s/>και<text:s/>αφορά<text:s/>στην<text:s/>αναδρομική<text:s/>υπαγωγή,<text:s/>δεν<text:s/>επιβαρύνεται<text:s/>με<text:s/>πρόσθετους<text:s/>φόρους<text:s/>ή<text:s/>πρόστιμα<text:s/>του<text:s/>ν.<text:s/>2523/1997<text:s/>(179<text:s/>Α΄).</text:span></text:p>
      <text:p text:style-name="P51"><text:span text:style-name="T51_1">Η<text:s/>υποβολή<text:s/>των<text:s/>επόμενων<text:s/>δηλώσεων<text:s/>των<text:s/>εταιρειών<text:s/>που<text:s/>έχουν<text:s/>υπαχθεί<text:s/>στο<text:s/>ανωτέρω<text:s/>φορολογικό<text:s/>καθεστώς<text:s/>για<text:s/>την<text:s/>καταβολή<text:s/>των<text:s/>ποσών<text:s/>συμμετοχής<text:s/>του<text:s/>Ελληνικού<text:s/>Δημοσίου<text:s/>στα<text:s/>μικτά<text:s/>κέρδη<text:s/>γίνεται<text:s/>κανονικά<text:s/>ανά<text:s/>τρίμηνο<text:s/>και<text:s/>πάντως<text:s/>όχι<text:s/>αργότερα<text:s/>από<text:s/>τις<text:s/>16<text:s/>Ιανουαρίου,<text:s/>16<text:s/>Απριλίου,<text:s/>16<text:s/>Ιουλίου<text:s/>και<text:s/>16<text:s/>Οκτωβρίου<text:s/>κάθε<text:s/>έτους,<text:s/>για<text:s/>το<text:s/>προηγούμενο<text:s/>ημερολογιακό<text:s/>τρίμηνο,<text:s/>όπως<text:s/>ορίζεται<text:s/>στις<text:s/>διατάξεις<text:s/>της<text:s/>παρ.<text:s/>5<text:s/>του<text:s/>άρθρου<text:s/>50<text:s/>του<text:s/>ως<text:s/>άνω<text:s/>νόμου.</text:span></text:p>
      <text:p text:style-name="P52"><text:span text:style-name="T52_1">Η<text:s/>μη<text:s/>υποβολή<text:s/>δήλωσης,<text:s/>η<text:s/>υποβολή<text:s/>εκπρόθεσμης<text:s/>ή<text:s/>ανακριβούς<text:s/>δήλωσης,<text:s/>καθώς<text:s/>και<text:s/>η<text:s/>διαδικασία<text:s/>βεβαίωσης<text:s/>και<text:s/>καταλογισμού<text:s/>διέπονται<text:s/>από<text:s/>τις<text:s/>διατάξεις<text:s/>που<text:s/>εφαρμόζονται<text:s/>κάθε<text:s/>φορά<text:s/>στη<text:s/>φορολογία<text:s/>εισοδήματος<text:s/>και<text:s/>στο<text:s/>ν.<text:s/>2523/1997.</text:span></text:p>
      <text:p text:style-name="P53"><text:span text:style-name="T53_1">3.</text:span><text:span text:style-name="T53_2"><text:s/>Ως<text:s/>αρμόδια<text:s/>ΔΟΥ<text:s/>για<text:s/>την<text:s/>είσπραξη<text:s/>των<text:s/>προαναφερθέντων<text:s/>ποσών<text:s/>από<text:s/>την<text:s/>δραστηριότητα<text:s/>των<text:s/>ως<text:s/>άνω<text:s/>εταιρειών<text:s/>κατά<text:s/>το<text:s/>μεταβατικό<text:s/>στάδιο<text:s/>(παρ.<text:s/>12<text:s/>αρθρ.<text:s/>50),<text:s/>ορίζεται<text:s/>η<text:s/>Δ.Ο.Υ<text:s/>Μεγάλων<text:s/>Επιχειρήσεων.<text:s/>Τα<text:s/>εν<text:s/>λόγω<text:s/>ποσά<text:s/>αποτελούν<text:s/>έσοδο<text:s/>του<text:s/>Ελληνικού<text:s/>Δημοσίου<text:s/>και<text:s/>εισάγονται<text:s/>στον<text:s/>Κωδικό<text:s/>Αριθμό<text:s/>Εσόδου<text:s/>(Κ.Α.Ε.)<text:s/>«2554».</text:span></text:p>
      <text:p text:style-name="P54"><text:span text:style-name="T54_1">4.</text:span><text:span text:style-name="T54_2"><text:s/>Ο<text:s/>τύπος<text:s/>και<text:s/>το<text:s/>περιεχόμενο<text:s/>της<text:s/>δήλωσης<text:s/>απόδοσης<text:s/>του<text:s/>χρηματικού<text:s/>ποσού,<text:s/>που<text:s/>αφορά<text:s/>στο<text:s/>ποσοστό<text:s/>συμμετοχής<text:s/>του<text:s/>Ελληνικού<text:s/>Δημοσίου<text:s/>στα<text:s/>μικτά<text:s/>κέρδη<text:s/>καθορίζονται<text:s/>όπως<text:s/>φαίνεται<text:s/>στο<text:s/>προσαρτημένο<text:s/>υπόδειγμα,<text:s/>το<text:s/>οποίο<text:s/>αποτελεί<text:s/>αναπόσπαστο<text:s/>τμήμα<text:s/>της<text:s/>απόφασης.Η<text:s/>ως<text:s/>άνω<text:s/>δήλωση<text:s/>υποβάλλεται<text:s/>σε<text:s/>δύο<text:s/>(2)<text:s/>αντίτυπα,<text:s/>εκ<text:s/>των<text:s/>οποίων<text:s/>το<text:s/>ένα<text:s/>επιστρέφεται<text:s/>στον<text:s/>υπόχρεο<text:s/>μετά<text:s/>την<text:s/>καταβολή<text:s/>του<text:s/>ανωτέρω<text:s/>ποσού<text:s/>και<text:s/>το<text:s/>άλλο<text:s/>παραμένει<text:s/>στη<text:s/>ΔΟΥ.</text:span></text:p>
      <text:p text:style-name="P55"><text:span text:style-name="T55_1">Για<text:s/>το<text:s/>ποσό<text:s/>που<text:s/>καταβάλλεται<text:s/>με<text:s/>την<text:s/>ανωτέρω<text:s/>δήλωση<text:s/>εκδίδεται<text:s/>διπλότυπο<text:s/>είσπραξης<text:s/>τύπου<text:s/>Α,<text:s/>στο<text:s/>ΑΦΜ<text:s/>του<text:s/>υπόχρεου.</text:span></text:p>
      <text:h text:style-name="P56" text:outline-level="6"><text:span text:style-name="T56_1">Άρθρο<text:s/>4</text:span><text:span text:style-name="T56_2"><text:s/></text:span></text:h>
      <text:h text:style-name="P57" text:outline-level="6"><text:span text:style-name="T57_1">Υποβολή<text:s/>δηλώσεων<text:s/>φορολογίας<text:s/>εισοδήματος<text:s/>και<text:s/>προσδιορισμός<text:s/>των<text:s/>κερδών</text:span></text:h>
      <text:p text:style-name="P58"><text:span text:style-name="T58_1">1.</text:span><text:span text:style-name="T58_2"><text:s/>Οι<text:s/>εταιρείες<text:s/>παροχής<text:s/>υπηρεσιών<text:s/>στοιχημάτων<text:s/>και<text:s/>τυχερών<text:s/>παιγνίων<text:s/>μέσω<text:s/>του<text:s/>διαδικτύου,<text:s/>με<text:s/>κεφαλαιουχική<text:s/>μορφή,<text:s/>οι<text:s/>οποίες<text:s/>είναι<text:s/>νόμιμα<text:s/>εγκατεστημένες<text:s/>σε<text:s/>κράτη<text:s/>μέλη<text:s/>της<text:s/>Ευρωπαϊκής<text:s/>Ένωσης<text:s/>και<text:s/>του<text:s/>Ευρωπαϊκού<text:s/>Οικονομικού<text:s/>Χώρου<text:s/>και<text:s/>έχουν<text:s/>υπαχθεί<text:s/>στο<text:s/>φορολογικό<text:s/>καθεστώς<text:s/>των<text:s/>άρθρων<text:s/>45<text:s/>έως<text:s/>50<text:s/>του<text:s/>ν.<text:s/>4002/2011,<text:s/>υποβάλλουν<text:s/>δήλωση<text:s/>φορολογίας<text:s/>εισοδήματος<text:s/>με<text:s/>το<text:s/>έντυπο<text:s/>Φ-01010<text:s/>για<text:s/>τα<text:s/>κέρδη<text:s/>που<text:s/>απέκτησαν<text:s/>από<text:s/>την<text:s/>παροχή<text:s/>των<text:s/>υπηρεσιών<text:s/>αυτών<text:s/>στην<text:s/>Ελλάδα<text:s/>από<text:s/>την<text:s/>1</text:span><text:span text:style-name="T58_3">η</text:span><text:span text:style-name="T58_4"><text:s/>Ιανουαρίου<text:s/>μέχρι<text:s/>την<text:s/>31</text:span><text:span text:style-name="T58_5">η</text:span><text:span text:style-name="T58_6"><text:s/>Δεκεμβρίου<text:s/>2010<text:s/>μέσα<text:s/>σε<text:s/>ένα<text:s/>(1)<text:s/>μήνα<text:s/>από<text:s/>τη<text:s/>δημοσίευση<text:s/>της<text:s/>παρούσας<text:s/>στην<text:s/>Εφημερίδα<text:s/>της<text:s/>Κυβερνήσεως,<text:s/>χωρίς<text:s/>την<text:s/>καταβολή<text:s/>πρόσθετων<text:s/>φόρων<text:s/>ή<text:s/>προστίμων<text:s/>του<text:s/>ν.<text:s/>2523/1997.</text:span></text:p>
      <text:p text:style-name="P59"><text:span text:style-name="T59_1">2.</text:span><text:span text:style-name="T59_2"><text:s/>Για<text:s/>τον<text:s/>προσδιορισμό<text:s/>των<text:s/>φορολογητέων<text:s/>κερδών<text:s/>λαμβάνεται<text:s/>το<text:s/>τμήμα<text:s/>των<text:s/>συνολικών<text:s/>κερδών,<text:s/>όπως<text:s/>αυτά<text:s/>προκύπτουν<text:s/>από<text:s/>τις<text:s/>επίσημες<text:s/>οικονομικές<text:s/>καταστάσεις<text:s/>της<text:s/>αλλοδαπής<text:s/>εταιρείας,<text:s/>κατά<text:s/>το<text:s/>μέρος<text:s/>που<text:s/>αναλογεί<text:s/>στα<text:s/>ακαθάριστα<text:s/>έσοδα<text:s/>που<text:s/>προέρχονται<text:s/>από<text:s/>παροχή<text:s/>υπηρεσιών<text:s/>στην<text:s/>Ελλάδα.</text:span></text:p>
      <text:p text:style-name="P60"><text:span text:style-name="T60_1">3.</text:span><text:span text:style-name="T60_2"><text:s/>Αρμόδια<text:s/>Δ.Ο.Υ.<text:s/>για<text:s/>την<text:s/>υποβολή<text:s/>και<text:s/>τον<text:s/>έλεγχο<text:s/>των<text:s/>πιο<text:s/>πάνω<text:s/>δηλώσεων<text:s/>φορολογίας<text:s/>εισοδήματος<text:s/>είναι<text:s/>η<text:s/>Δ.Ο.Υ.<text:s/>Μεγάλων<text:s/>Επιχειρήσεων.</text:span></text:p>
      <text:p text:style-name="P61"><text:span text:style-name="T61_1">4.</text:span><text:span text:style-name="T61_2"><text:s/>Η<text:s/>πιο<text:s/>πάνω<text:s/>δήλωση,<text:s/>που<text:s/>υποβάλλεται<text:s/>σε<text:s/>δύο<text:s/>(2)<text:s/>αντίτυπα,<text:s/>συνοδεύεται,<text:s/>κατά<text:s/>περίπτωση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62"><text:span text:style-name="T62_1">α.<text:s/>έγγραφο<text:s/>πληρεξουσιότητας<text:s/>για<text:s/>το<text:s/>διορισμό<text:s/>νομίμου<text:s/>εκπροσώπου<text:s/>στη<text:s/>Ελλάδα<text:s/>,</text:span></text:p>
      <text:p text:style-name="P63"><text:span text:style-name="T63_1">β.<text:s/>αντίγραφο<text:s/>του<text:s/>ισολογισμού<text:s/>και<text:s/>της<text:s/>κατάστασης<text:s/>λογαριασμού<text:s/>Αποτελεσμάτων<text:s/>Χρήσης,<text:s/>γ.<text:s/>Βεβαίωση<text:s/>της<text:s/>αλλοδαπής<text:s/>φορολογικής<text:s/>αρχής<text:s/>ή<text:s/>Ορκωτού<text:s/>Ελεγκτή<text:s/>σχετικά<text:s/>με<text:s/>το<text:s/>ύψος<text:s/>των<text:s/>συνολικών<text:s/>ακαθαρίστων<text:s/>εσόδων<text:s/>και<text:s/>των<text:s/>καθαρών<text:s/>κερδών<text:s/>καθώς<text:s/>και<text:s/>των<text:s/>ακαθαρίστων<text:s/>εσόδων<text:s/>που<text:s/>προέρχονται<text:s/>από<text:s/>την<text:s/>παροχή<text:s/>υπηρεσιών<text:s/>στην<text:s/>Ελλάδα.</text:span></text:p>
      <text:p text:style-name="P64"><text:span text:style-name="T64_1">5.</text:span><text:span text:style-name="T64_2"><text:s/>Για<text:s/>τον<text:s/>υπολογισμό<text:s/>και<text:s/>την<text:s/>καταβολή<text:s/>του<text:s/>φόρου<text:s/>έχουν<text:s/>εφαρμογή<text:s/>οι<text:s/>διατάξεις<text:s/>της<text:s/>παραγράφου<text:s/>1<text:s/>του<text:s/>άρθρου<text:s/>109<text:s/>και<text:s/>του<text:s/>άρθρου<text:s/>110<text:s/>του<text:s/>ν.<text:s/>2238/1994<text:s/>.</text:span></text:p>
      <text:p text:style-name="P65"><text:span text:style-name="T65_1">6.</text:span><text:span text:style-name="T65_2"><text:s/>Οι<text:s/>διατάξεις<text:s/>του<text:s/>άρθρου<text:s/>αυτού<text:s/>εφαρμόζονται<text:s/>και<text:s/>για<text:s/>τα<text:s/>κέρδη<text:s/>από<text:s/>την<text:s/>παροχή<text:s/>υπηρεσιών<text:s/>που<text:s/>αποκτώνται<text:s/>από<text:s/>την<text:s/>1</text:span><text:span text:style-name="T65_3">η</text:span><text:span text:style-name="T65_4"><text:s/>Ιανουαρίου<text:s/>μέχρι<text:s/>την<text:s/>31</text:span><text:span text:style-name="T65_5">η</text:span><text:span text:style-name="T65_6"><text:s/>Δεκεμβρίου<text:s/>2011.<text:s/>Για<text:s/>την<text:s/>προθεσμία<text:s/>αυτής<text:s/>της<text:s/>δήλωσης<text:s/>φορολογίας<text:s/>εισοδήματος<text:s/>ισχύει<text:s/>η<text:s/>παράγραφος<text:s/>2<text:s/>του<text:s/>άρθρου<text:s/>107<text:s/>του<text:s/>ν.2238/1994.</text:span></text:p>
      <text:h text:style-name="P66" text:outline-level="6"><text:span text:style-name="T66_1">Άρθρο<text:s/>5</text:span><text:span text:style-name="T66_2"><text:s/></text:span></text:h>
      <text:h text:style-name="P67" text:outline-level="6"><text:span text:style-name="T67_1">Φορολογία<text:s/>κερδών<text:s/>από<text:s/>παίγνια</text:span></text:h>
      <text:p text:style-name="P68"><text:span text:style-name="T68_1">Οι<text:s/>εταιρείες<text:s/>που<text:s/>υπάγονται<text:s/>στις<text:s/>ρυθμίσεις<text:s/>της<text:s/>παρούσας<text:s/>απόφασης,<text:s/>παρακρατούν<text:s/>από<text:s/>τους<text:s/>δικαιούχους<text:s/>κέρδους<text:s/>παίκτες<text:s/>τον<text:s/>αναλογούντα<text:s/>στο<text:s/>κέρδος<text:s/>φόρο,<text:s/>ο<text:s/>οποίος<text:s/>υπολογίζεται<text:s/>με<text:s/>συντελεστή<text:s/>δέκα<text:s/>τοις<text:s/>εκατό<text:s/>(10%)<text:s/>στο<text:s/>καταβαλλόμενο<text:s/>ποσό,<text:s/>και<text:s/>τον<text:s/>αποδίδουν<text:s/>τον<text:s/>επόμενο<text:s/>μήνα<text:s/>από<text:s/>την<text:s/>καταβολή<text:s/>του<text:s/>κέρδους<text:s/>στην<text:s/>αρμόδια<text:s/>Δ.Ο.Υ.<text:s/>Μεγάλων<text:s/>Επιχειρήσεων<text:s/>κατά<text:s/>τις<text:s/>διατάξεις<text:s/>του<text:s/>άρθρου<text:s/>58,<text:s/>της<text:s/>παρ.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ν.2961/2001<text:s/>(266<text:s/>Α΄).<text:s/>Ειδικά<text:s/>ο<text:s/>φόρος<text:s/>που<text:s/>αναλογεί<text:s/>στα<text:s/>κέρδη<text:s/>που<text:s/>έχουν<text:s/>καταβληθεί<text:s/>στους<text:s/>παίκτες<text:s/>κατά<text:s/>το<text:s/>χρονικό<text:s/>διάστημα<text:s/>ενός<text:s/>(1)<text:s/>έτους<text:s/>πριν<text:s/>από<text:s/>τη<text:s/>δημοσίευση<text:s/>της<text:s/>παρούσας<text:s/>απόφασης<text:s/>στην<text:s/>Εφημερίδα<text:s/>της<text:s/>Κυβερνήσεως<text:s/>αποδίδεται<text:s/>από<text:s/>τις<text:s/>εταιρείες<text:s/>αυτές,<text:s/>χωρίς<text:s/>πρόσθετο<text:s/>φόρο<text:s/>και<text:s/>πρόστιμο,<text:s/>με<text:s/>δήλωση<text:s/>που<text:s/>θα<text:s/>υποβληθεί<text:s/>στην<text:s/>αρμόδια<text:s/>Δ.Ο.Υ.<text:s/>μέσα<text:s/>σε<text:s/>ένα<text:s/>(1)<text:s/>μήνα<text:s/>από<text:s/>τη<text:s/>δημοσίευση.</text:span></text:p>
      <text:p text:style-name="P69"><text:span text:style-name="T69_1">΄Αρθρο<text:s/>6</text:span></text:p>
      <text:p text:style-name="P70"><text:span text:style-name="T70_1">Η<text:s/>απόφαση<text:s/>αυτή<text:s/>να<text:s/>δημοσιευθεί<text:s/>στην<text:s/>Εφημερίδα<text:s/>της<text:s/>Κυβερνήσεως.</text:span></text:p>
      <text:p text:style-name="P71"><text:span text:style-name="T71_1">ΑΚΡΙΒΕΣ<text:s/>ΑΝΤΙΓΡΑΦΟ<text:s/>Ο<text:s/>ΑΝΑΠΛΗΡΩΤΗΣ<text:s/>ΥΠΟΥΡΓΟΣ<text:s/>ΟΙΚΟΝΟΜΙΚΩΝ</text:span></text:p>
      <text:p text:style-name="P72"><text:span text:style-name="T72_1">Η<text:s/>ΠΡΟΙΣΤΑΜΕΝΗ<text:s/>ΤΗΣ<text:s/>ΓΡΑΜΜΑΤΕΙΑΣ<text:s/>ΠΑΝΤΕΛΗΣ<text:s/>ΟΙΚΟΝΟΜΟΥ</text:span></text:p>
      <text:p text:style-name="P73"><text:span text:style-name="T73_1">Συνημμένα<text:s/></text:span><text:span text:style-name="T73_2">:</text:span><text:span text:style-name="T73_3"><text:s/>Έντυπο<text:s/>Δήλωσης<text:s/>απόδοσης<text:s/>ποσοστού<text:s/>συμμετοχής<text:s/>του<text:s/>Ελληνικού<text:s/>Δημοσίου<text:s/>στα<text:s/>μικτά<text:s/>κέρδη<text:s/>στοιχημάτων<text:s/>και<text:s/>τυχερών<text:s/>παιγνίων<text:s/>μέσω<text:s/>διαδικτύου<text:s/>(παρ,<text:s/>5<text:s/>άρθ.<text:s/>50<text:s/>ν.</text:span></text:p>
      <text:p text:style-name="P74"><text:span text:style-name="T74_1">4002/2011)<text:s/>.</text:span></text:p>
      <text:p text:style-name="P75"><text:span text:style-name="T75_1">ΠΙΝΑΚΑΣ<text:s/>ΔΙΑΝΟΜΗΣ</text:span></text:p>
      <text:p text:style-name="P76"><text:span text:style-name="T76_1">ΑΠΟΔΕΚΤΕΣ<text:s/>ΓΙΑ<text:s/>ΕΝΕΡΓΕΙΑ</text:span></text:p>
      <text:p text:style-name="P77"><text:span text:style-name="T77_1">1.<text:s/>Εθνικό<text:s/>Τυπογραφείο<text:s/>(για<text:s/>άμεση<text:s/>δημοσίευση)</text:span></text:p>
      <text:p text:style-name="P78"><text:span text:style-name="T78_1">2.<text:s/>Δ.Ο.Υ.<text:s/>Μεγάλων<text:s/>Επιχειρήσεων</text:span></text:p>
      <text:p text:style-name="P79"><text:span text:style-name="T79_1">ΑΠΟΔΕΚΤΕΣ<text:s/>ΓΙΑ<text:s/>ΚΟΙΝΟΠΟΙΗΣΗ</text:span></text:p>
      <text:p text:style-name="P80"><text:span text:style-name="T80_1">1.<text:s/>Ελεγκτικά<text:s/>Κέντρα<text:s/>(Δ.Ε.Κ.)</text:span></text:p>
      <text:p text:style-name="P81"><text:span text:style-name="T81_1">2.<text:s/>Κεντρική<text:s/>Υπηρεσία<text:s/>Σ.Δ.Ο.Ε.</text:span></text:p>
      <text:p text:style-name="P82"><text:span text:style-name="T82_1">3.<text:s/>Γενική<text:s/>Διεύθυνση<text:s/>Οικονομικής<text:s/>Επιθεώρησης</text:span></text:p>
      <text:p text:style-name="P83"><text:span text:style-name="T83_1">Θεμιστοκλέους<text:s/>5,<text:s/>Τ.Κ.<text:s/>101<text:s/>84<text:s/>-<text:s/>Αθήνα</text:span></text:p>
      <text:p text:style-name="P84"><text:span text:style-name="T84_1">4.<text:s/>Περιοδικό<text:s/>«Φορολογική<text:s/>Επιθεώρηση»</text:span></text:p>
      <text:p text:style-name="P85"><text:span text:style-name="T85_1">ΕΣΩΤΕΡΙΚΗ<text:s/>ΔΙΑΝΟΜΗ</text:span></text:p>
      <text:p text:style-name="P86"><text:span text:style-name="T86_1">1.<text:s/>Γραφείο<text:s/>κ.<text:s/>Υπουργού</text:span></text:p>
      <text:p text:style-name="P87"><text:span text:style-name="T87_1">2.<text:s/>Γραφείο<text:s/>Αναπληρωτή<text:s/>Υπουργού<text:s/>κ.<text:s/>Παντ.<text:s/>Οικονόμου</text:span></text:p>
      <text:p text:style-name="P88"><text:span text:style-name="T88_1">3.<text:s/>Γραφείο<text:s/>κ.<text:s/>Γεν.<text:s/>Γραμματέα<text:s/>Φορολογικών<text:s/>και<text:s/>Τελωνειακών<text:s/>Θεμάτων</text:span></text:p>
      <text:p text:style-name="P89"><text:span text:style-name="T89_1">4.<text:s/>Γραφείο<text:s/>κ.<text:s/>Γεν.<text:s/>Διευθυντή<text:s/>Φορολογίας</text:span></text:p>
      <text:p text:style-name="P90"><text:span text:style-name="T90_1">5.<text:s/>Γραφείο<text:s/>κ.<text:s/>Γεν.<text:s/>Διευθυντή<text:s/>Φορολογικών<text:s/>Ελέγχων<text:s/>και<text:s/>Είσπραξης<text:s/>Δημοσίων<text:s/>Εσόδων</text:span></text:p>
      <text:p text:style-name="P91"><text:span text:style-name="T91_1">6.<text:s/>Διεύθυνση<text:s/>Φορολογίας<text:s/>Εισοδήματος<text:s/>–<text:s/>Τμήματα<text:s/>Α΄&amp;<text:s/>Β<text:s/>(από<text:s/>5)</text:span></text:p>
      <text:p text:style-name="P92"><text:span text:style-name="T92_1">7.<text:s/>Διεύθυνση<text:s/>Φορολογίας<text:s/>Κεφαλαίου<text:s/>-<text:s/>Τμήμα<text:s/>Α΄<text:s/>(15)</text:span></text:p>
      <text:p text:style-name="P93"><text:span text:style-name="T93_1">8.<text:s/>Διεύθυνση<text:s/>Κώδικα<text:s/>Βιβλίων<text:s/>και<text:s/>Στοιχείων<text:s/>-<text:s/>Τμήμα<text:s/>Β<text:s/>(5)</text:span></text:p>
      <text:p text:style-name="P94"><text:span text:style-name="T94_1">9.<text:s/>Διεύθυνση<text:s/>Τελών<text:s/>και<text:s/>Ειδικών<text:s/>Φορολογιών<text:s/>-<text:s/>Τμήμα<text:s/>Β΄<text:s/>(5)</text:span></text:p>
      <text:p text:style-name="P95"><text:span text:style-name="T95_1">10.<text:s/>Διεύθυνση<text:s/>Επιχειρησιακού<text:s/>Σχεδιασμού<text:s/>-<text:s/>Τμήμα<text:s/>Γ΄<text:s/>(5)</text:span></text:p>
      <text:p text:style-name="P96"><text:span text:style-name="T96_1">ΑΡΜΟΔΙΑ</text:span></text:p>
      <text:p text:style-name="P97"><text:span text:style-name="T97_1">Δ.Ο.Υ…………………………………………………….</text:span></text:p>
      <text:p text:style-name="P98"><text:span text:style-name="T98_1">ΦΟΡΟΛΟΓΙΚΗ<text:s/>ΠΕΡΙΟΔΟΣ</text:span></text:p>
      <text:p text:style-name="P99"><text:span text:style-name="T99_1">ΕΤΟΣ……………………………………</text:span></text:p>
      <text:p text:style-name="P100"><text:span text:style-name="T100_1">ΑΠΟ……………………….ΕΩΣ………………………………</text:span></text:p>
      <text:p text:style-name="P101"><text:span text:style-name="T101_1">ΓΕΝΙΚΕΣ<text:s/>ΟΔΗΓΙΕΣ</text:span></text:p>
      <text:p text:style-name="P102"><text:span text:style-name="T102_1">Η<text:s/>δήλωση<text:s/>αυτή<text:s/>υποβάλλεται<text:s/>για<text:s/>την<text:s/>απόδοση<text:s/>της<text:s/>συμμετοχής<text:s/>του<text:s/>Ελληνικού<text:s/>Δημοσίου,<text:s/>η<text:s/>οποία<text:s/>αντιστοιχεί<text:s/>σε<text:s/>ποσοστό<text:s/>τριάντα<text:s/>τοις<text:s/>εκατό<text:s/>(30%)<text:s/>επί<text:s/>των<text:s/>μικτών<text:s/>κερδών<text:s/>των<text:s/>εταιρειών<text:s/>παροχής<text:s/>υπηρεσιών<text:s/>στοιχημάτων<text:s/>και<text:s/>τυχερών<text:s/>παιγνίων<text:s/>μέσω<text:s/>διαδικτύου,<text:s/>όπως<text:s/>αυτά<text:s/>προσδιορίζονται<text:s/>ως<text:s/>τα<text:s/>ποσά<text:s/>που<text:s/>προκύπτουν,<text:s/>εάν<text:s/>από<text:s/>τα<text:s/>συνολικά<text:s/>ποσά<text:s/>συμμετοχής<text:s/>των<text:s/>παικτών<text:s/>αφαιρεθούν<text:s/>τα<text:s/>αποδιδόμενα<text:s/>σε<text:s/>αυτούς<text:s/>ποσά.<text:s/>Τα<text:s/>έσοδα<text:s/>αποδίδονται<text:s/>στο<text:s/>Δημόσιο<text:s/>κάθε<text:s/>τρίμηνο<text:s/>και<text:s/>πάντως<text:s/>όχι<text:s/>αργότερα<text:s/>από<text:s/>την<text:s/>16</text:span><text:span text:style-name="T102_2">η<text:s/></text:span><text:span text:style-name="T102_3">Ιανουαρίου,<text:s/>την<text:s/>16</text:span><text:span text:style-name="T102_4">η</text:span><text:span text:style-name="T102_5"><text:s/>Απριλίου,<text:s/>την<text:s/>16</text:span><text:span text:style-name="T102_6">η</text:span><text:span text:style-name="T102_7"><text:s/>Ιουλίου<text:s/>και<text:s/>την<text:s/>16</text:span><text:span text:style-name="T102_8">η</text:span><text:span text:style-name="T102_9"><text:s/>Οκτωβρίου<text:s/>κάθε<text:s/>έτους,<text:s/>για<text:s/>το<text:s/>προηγούμενο<text:s/>ημερολογιακό<text:s/>τρίμηνο.</text:span></text:p>
      <text:p text:style-name="P103"><text:span text:style-name="T103_1">Η<text:s/>δήλωση<text:s/>υποβάλλεται<text:s/>από<text:s/>τους<text:s/>υπόχρεους<text:s/>σε<text:s/>δύο<text:s/>(2)<text:s/>αντίτυπα,<text:s/>από<text:s/>τα<text:s/>οποία<text:s/>το<text:s/>ένα<text:s/>παραδίδεται<text:s/>στον<text:s/>υπόχρεο<text:s/>μετά<text:s/>την<text:s/>καταβολή<text:s/>του<text:s/>οφειλομένου<text:s/>ποσού.</text:span></text:p>
      <text:p text:style-name="P104"><text:span text:style-name="T104_1">Για<text:s/>το<text:s/>καταβαλλόμενο<text:s/>ποσό<text:s/>εκδίδεται<text:s/>διπλότυπο<text:s/>είσπραξης,<text:s/>τύπου<text:s/>Α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