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 style:parent-style-name="article-num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 style:parent-style-name="article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02cm"/>
    </style:style>
    <style:style style:name="Column2" style:family="table-column">
      <style:table-column-properties style:column-width="3.357cm"/>
    </style:style>
    <style:style style:name="Column3" style:family="table-column">
      <style:table-column-properties style:column-width="2.411cm"/>
    </style:style>
    <style:style style:name="Column4" style:family="table-column">
      <style:table-column-properties style:column-width="2.046cm"/>
    </style:style>
    <style:style style:name="Column5" style:family="table-column">
      <style:table-column-properties style:column-width="4.6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Αριθμ.<text:s/>Δ19Α<text:s/>5052449<text:s/>ΕΞ2011</text:span></text:p>
      <text:p text:style-name="P2"><text:span text:style-name="T2_1">Τροποποίηση<text:s/>της<text:s/>αριθμ.<text:s/>Τ.636/5020/0019/21-12-89<text:s/>ΑΥΟ(ΦΕΚ<text:s/>918/Β/28-12-89).</text:span><text:span text:style-name="T2_2"><text:line-break/></text:span><text:span text:style-name="T2_3">Ο<text:s/>ΑΝΑΠΛΗΡΩΤΗΣ<text:s/>ΥΠΟΥΡΓΟΣ<text:s/>ΟΙΚΟΝΟΜΙΚΩΝ</text:span></text:p>
      <text:p text:style-name="P3"><text:span text:style-name="T3_1">Έχοντας<text:s/>υπόψη:</text:span></text:p>
      <text:p text:style-name="P4"><text:span text:style-name="T4_1">1.<text:s/>Τη<text:s/>διάταξη<text:s/>της<text:s/>παραγράφου<text:s/>3<text:s/>του<text:s/>άρθρου<text:s/>2<text:s/>του<text:s/>ν.<text:s/>2960/01<text:s/>«Εθνικός<text:s/>Τελωνειακός<text:s/>Κώδικας»<text:s/>(ΦΕΚ<text:s/>265/<text:s/>Α/2001),<text:s/>σύμφωνα<text:s/>με<text:s/>την<text:s/>οποία<text:s/>«με<text:s/>απόφαση<text:s/>του<text:s/>Υπουργού<text:s/>Οικονομικών<text:s/>καθορίζεται<text:s/>η<text:s/>καθ’<text:s/>ύλην<text:s/>και<text:s/>κατά<text:s/>τόπον<text:s/>αρμοδιότητα<text:s/>των<text:s/>Τελωνειακών<text:s/>Αρχών».</text:span></text:p>
      <text:p text:style-name="P5"><text:span text:style-name="T5_1">2.<text:s/>Την<text:s/>ΑΥΟ<text:s/>Τ.636/5020/0019/21-12-89<text:s/>(ΦΕΚ<text:s/>918/Β/28.12.89)<text:s/>«Αρμοδιότητες<text:s/>Τελωνειακών<text:s/>Αρχών<text:s/>του<text:s/>Κράτους»<text:s/>όπως<text:s/>τροποποιήθηκε<text:s/>και<text:s/>ισχύει.</text:span></text:p>
      <text:p text:style-name="P6"><text:span text:style-name="T6_1">3.<text:s/>Το<text:s/>αριθμ.<text:s/>248/19-10-2011<text:s/>αίτημα<text:s/>του<text:s/>Συλλόγου<text:s/>Εκτελωνιστών<text:s/>Θεσσαλονίκης.</text:span></text:p>
      <text:p text:style-name="P7"><text:span text:style-name="T7_1">4.<text:s/>Την<text:s/>αριθμ.<text:s/>Υ25/6-12-2011<text:s/>(ΦΕΚ<text:s/>2792/Β)<text:s/>απόφαση<text:s/>του<text:s/>Πρωθυπουργού<text:s/>περί<text:s/>καθορισμού<text:s/>αρμοδιοτήτων<text:s/>των<text:s/>αναπληρωτών<text:s/>Υπουργών<text:s/>Οικονομικών<text:s/>Φίλιππου<text:s/>Σαχινίδη<text:s/>και<text:s/>Παντελή<text:s/>Οικονόμου.)</text:span></text:p>
      <text:p text:style-name="P8"><text:span text:style-name="T8_1">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h text:style-name="P9" text:outline-level="6"><text:span text:style-name="T9_1">Άρθρο<text:s/>1</text:span></text:h>
      <text:p text:style-name="P10"><text:span text:style-name="T10_1">Το<text:s/>δεύτερο<text:s/>εδάφιο<text:s/>του<text:s/>στοιχείου<text:s/>α),<text:s/>της<text:s/>παραγράφου<text:s/>2,<text:s/>του<text:s/>άρθρου<text:s/>1,<text:s/>«Κεφάλαιο<text:s/>Α.<text:s/>Εισαγωγή»<text:s/>της<text:s/>ΑΥΟ<text:s/>Τ.636/5020/0019/21-12-89<text:s/>αντικαθίσταται<text:s/>από<text:s/>το<text:s/>ακόλουθο<text:s/>κείμενο:</text:span></text:p>
      <text:p text:style-name="P11"><text:span text:style-name="T11_1">«Από<text:s/>τα<text:s/>Τελωνεία<text:s/>Α’<text:s/>τάξης<text:s/>Καστοριάς,<text:s/>Αθηνών,<text:s/>Αερολιμένα<text:s/>Αθηνών<text:s/>«Ελ.<text:s/>Βενιζέλος»,<text:s/>Ε’<text:s/>Αερολιμένα<text:s/>Θεσσαλονίκης,<text:s/>Β’<text:s/>Τελωνείο<text:s/>Εισαγωγής<text:s/>Θεσσαλονίκης<text:s/>και<text:s/>από<text:s/>τα<text:s/>Τελωνεία<text:s/>Β’<text:s/>τάξης<text:s/>Σιάτιστας<text:s/>και<text:s/>Φλώρινας».</text:span></text:p>
      <text:h text:style-name="P12" text:outline-level="6"><text:span text:style-name="T12_1">Άρθρο<text:s/>2</text:span></text:h>
      <text:p text:style-name="P13"><text:span text:style-name="T13_1">Η<text:s/>ισχύς<text:s/>της<text:s/>απόφασης<text:s/>αυτής<text:s/>αρχίζει<text:s/>από<text:s/>την<text:s/>ημερομηνία<text:s/>δημοσίευσης<text:s/>στην<text:s/>Εφημερίδα<text:s/>της<text:s/>Κυβέρνησης.</text:span></text:p>
      <text:p text:style-name="P14"><text:span text:style-name="T14_1">Η<text:s/>απόφαση<text:s/>αυτή<text:s/>να<text:s/>δημοσιευθεί<text:s/>στην<text:s/>Εφημερίδα<text:s/>της<text:s/>Κυβερνήσεως.</text:span></text:p>
      <text:p text:style-name="P15"><text:span text:style-name="T15_1">Αθήνα,<text:s/>14<text:s/>Δεκεμβρίου<text:s/>2011</text:span></text:p>
      <text:p text:style-name="P16"><text:span text:style-name="T16_1">Ο<text:s/>ΑΝΑΠΛ.<text:s/>ΥΠΟΥΡΓΟΣ</text:span><text:span text:style-name="T16_2">ΠΑΝΤΕΛΗΣ<text:s/>ΟΙΚΟΝΟΜΟΥ</text:span></text:p>
      <text:p text:style-name="P17"><text:span text:style-name="T17_1">F</text:span></text:p>
      <text:p text:style-name="P18"><text:span text:style-name="T18_1">Αριθm.<text:s/>2/93464/0023Α</text:span><text:span text:style-name="T18_2"><text:s/>(2)<text:s/>Αναπροσαρμογή<text:s/>ονομαστικής<text:s/>αξίας<text:s/>τιμαριθμοποιημένων<text:s/>Ομολόγων<text:s/>λήξης<text:s/>25/7/2025<text:s/>στις<text:s/>31/12/2011.</text:span></text:p>
      <text:p text:style-name="P19"><text:span text:style-name="T19_1">O<text:s/>ΑΝΑΠΛΗΡΩΤΗΣ<text:s/>ΥΠΟΥΡΓΟΣ<text:s/>ΟΙΚΟΝΟΜΙΚΩΝ</text:span></text:p>
      <text:p text:style-name="P20"><text:span text:style-name="T20_1">Έχοντας<text:s/>υπόψη:</text:span></text:p>
      <text:p text:style-name="P21"><text:span text:style-name="T21_1">1.<text:s/>Τις<text:s/>διατάξεις<text:s/>των<text:s/>άρθρων<text:s/>31<text:s/>και<text:s/>32<text:s/>του<text:s/>ν.<text:s/>1914/90<text:s/>«Εκσυγχρονισμός<text:s/>και<text:s/>ανάπτυξη<text:s/>του<text:s/>Δημόσιου<text:s/>τομέα<text:s/>και<text:s/>της<text:s/>Κεφαλαιαγοράς,<text:s/>φορολογικές<text:s/>ρυθμίσεις<text:s/>και<text:s/>άλλες<text:s/>διατάξεις»<text:s/>(ΦΕΚ<text:s/>178<text:s/>Α/17.12.1990).</text:span></text:p>
      <text:p text:style-name="P22"><text:span text:style-name="T22_1">2.<text:s/>Τις<text:s/>διατάξεις<text:s/>του<text:s/>άρθρου<text:s/>12<text:s/>του<text:s/>Ν.<text:s/>2074/1992<text:s/>(ΦΕΚ<text:s/>128<text:s/>Α/1992).</text:span></text:p>
      <text:p text:style-name="P23"><text:span text:style-name="T23_1">3.<text:s/>Τις<text:s/>διατάξεις<text:s/>του<text:s/>άρθρου<text:s/>1<text:s/>του<text:s/>ν.<text:s/>2187/94<text:s/>«Ρύθμιση<text:s/>θεμάτων<text:s/>δημοσίου<text:s/>χρέους»<text:s/>(ΦΕΚ<text:s/>16Α/8.2.1994).</text:span></text:p>
      <text:p text:style-name="P24"><text:span text:style-name="T24_1">4.<text:s/>Τις<text:s/>διατάξεις<text:s/>των<text:s/>άρθρων<text:s/>5<text:s/>έως<text:s/>και<text:s/>12<text:s/>του<text:s/>ν.<text:s/>2198/1994<text:s/>«Αύξηση<text:s/>αποδοχών<text:s/>δημοσίων<text:s/>υπαλλήλων<text:s/>εν<text:s/>γένει,<text:s/>σύναψη<text:s/>δανείων<text:s/>υπό<text:s/>του<text:s/>Ελληνικού<text:s/>Δημοσίου<text:s/>και<text:s/>δημιουργία<text:s/>στην<text:s/>Τράπεζα<text:s/>της<text:s/>Ελλάδος<text:s/>Συστήματος<text:s/>Παρακολούθησης<text:s/>Συναλλαγών<text:s/>επί<text:s/>τίτλων<text:s/>με<text:s/>λογιστική<text:s/>μορφή<text:s/>(άυλοι<text:s/>τίτλοι)»<text:s/>(ΦΕΚ<text:s/>43<text:s/>Α/22.3.1994).</text:span></text:p>
      <text:p text:style-name="P25"><text:span text:style-name="T25_1">5.<text:s/>Τις<text:s/>διατάξεις<text:s/>του<text:s/>άρθρου<text:s/>11<text:s/>του<text:s/>ν.<text:s/>2459/1997<text:s/>«Κατάργηση<text:s/>φορολογικών<text:s/>απαλλαγών<text:s/>και<text:s/>άλλες<text:s/>διατάξεις»<text:s/>(ΦΕΚ<text:s/>17<text:s/>Α’/18.2.1997),<text:s/>όπως<text:s/>τροποποιήθηκε<text:s/>με<text:s/>το<text:s/>άρθρο<text:s/>9<text:s/>του<text:s/>ν.<text:s/>2579/98).</text:span></text:p>
      <text:p text:style-name="P26"><text:span text:style-name="T26_1">6.<text:s/>Τις<text:s/>διατάξεις<text:s/>του<text:s/>άρθρου<text:s/>15<text:s/>του<text:s/>ν.<text:s/>2628/1998<text:s/>(ΦΕΚ<text:s/>151<text:s/>/Α/1998),<text:s/>τις<text:s/>διατάξεις<text:s/>του<text:s/>άρθρου<text:s/>31<text:s/>του<text:s/>ν.<text:s/>2682<text:s/>/99<text:s/>(ΦΕΚ<text:s/>16<text:s/>Α/99)),<text:s/>καθώς<text:s/>και<text:s/>τις<text:s/>διατάξεις<text:s/>του<text:s/>άρθρου<text:s/>37<text:s/>του<text:s/>ν.<text:s/>3130/2003<text:s/>(ΦΕΚ<text:s/>76<text:s/>/Α/2003).</text:span></text:p>
      <text:p text:style-name="P27"><text:span text:style-name="T27_1">7.<text:s/>Τις<text:s/>διατάξεις<text:s/>των<text:s/>άρθρων<text:s/>64,<text:s/>90<text:s/>και<text:s/>91<text:s/>του<text:s/>ν.<text:s/>2362/95<text:s/>«Περί<text:s/>Δημοσίου<text:s/>λογιστικού<text:s/>ελέγχου<text:s/>των<text:s/>δαπανών<text:s/>του<text:s/>κράτους<text:s/>και<text:s/>άλλες<text:s/>διατάξεις»<text:s/>(ΦΕΚ<text:s/>247/Α/27-11-1995),<text:s/>όπως<text:s/>τροποποιήθηκε<text:s/>και<text:s/>ισχύει<text:s/>με<text:s/>τον<text:s/>ν.3871/2010<text:s/>(ΦΕΚ<text:s/>141/Α/17-8-2010).</text:span></text:p>
      <text:p text:style-name="P28"><text:span text:style-name="T28_1">8.<text:s/>Την<text:s/>αριθμ.<text:s/>2021180/2981/0023/31.3.1997<text:s/>απόφαση<text:s/>του<text:s/>Υπουργού<text:s/>των<text:s/>Οικονομικών<text:s/>«Περί<text:s/>των<text:s/>δαπανών<text:s/>σύναψης,<text:s/>έκδοσης<text:s/>και<text:s/>εξυπηρέτησης<text:s/>κ.λπ.<text:s/>των<text:s/>δανείων<text:s/>του<text:s/>δημοσίου<text:s/>(ΦΕΚ<text:s/>286/Β/10.4.1997)».</text:span></text:p>
      <text:p text:style-name="P29"><text:span text:style-name="T29_1">9.<text:s/>Τις<text:s/>διατάξεις<text:s/>του<text:s/>άρθρου<text:s/>1<text:s/>του<text:s/>ν.<text:s/>2628/1998<text:s/>«Σύσταση<text:s/>Νομικού<text:s/>Προσώπου<text:s/>Δημοσίου<text:s/>Δικαίου<text:s/>με<text:s/>την<text:s/>επωνυμία<text:s/>Οργανισμός<text:s/>Διαχείρισης<text:s/>Δημοσίου<text:s/>Χρέους<text:s/>(Ο.Δ.ΔΗ.Χ.)<text:s/>και<text:s/>άλλες<text:s/>διατάξεις»<text:s/>(ΦΕΚ<text:s/>151<text:s/>Α<text:s/>/6.7.1998).</text:span></text:p>
      <text:p text:style-name="P30"><text:span text:style-name="T30_1">10.<text:s/>Το<text:s/>Π.Δ.<text:s/>185/2009<text:s/>«Ανασύσταση<text:s/>Υπουργείου<text:s/>Οικονομικών»<text:s/>(ΦΕΚ<text:s/>213Α/7-10-2009).</text:span></text:p>
      <text:p text:style-name="P31"><text:span text:style-name="T31_1">11.<text:s/>Το<text:s/>Π.Δ.<text:s/>189/2009<text:s/>«Καθορισμός<text:s/>και<text:s/>ανακατανομή<text:s/>αρμοδιοτήτων<text:s/>των<text:s/>Υπουργείων»<text:s/>(ΦΕΚ<text:s/>221<text:s/>Α/2009).</text:span></text:p>
      <text:p text:style-name="P32"><text:span text:style-name="T32_1">12.<text:s/>Το<text:s/>Π.Δ.<text:s/>110/2011<text:s/>«Διορισμός<text:s/>Αντιπροέδρου<text:s/>της<text:s/>Κυβέρνησης,<text:s/>Υπουργών,<text:s/>Αναπληρωτών<text:s/>Υπουργών<text:s/>και<text:s/>Υφυπουργών.»<text:s/>(ΦΕΚ<text:s/>243<text:s/>A<text:s/>/2011).</text:span></text:p>
      <text:p text:style-name="P33"><text:span text:style-name="T33_1">13.<text:s/>Την<text:s/>απόφαση<text:s/>του<text:s/>Πρωθυπουργού<text:s/>με<text:s/>αριθ.<text:s/>Υ25/6.12.2011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.»</text:span></text:p>
      <text:p text:style-name="P34"><text:span text:style-name="T34_1">14.<text:s/>Την<text:s/>αριθ.<text:s/>2/54497/0004/8-8-2011<text:s/>απόφαση<text:s/>του<text:s/>Αναπληρωτή<text:s/>Υπουργού<text:s/>Οικονομικών<text:s/>«Μεταβίβαση<text:s/>αρμοδιοτήτων<text:s/>και<text:s/>της<text:s/>εξουσίας<text:s/>να<text:s/>υπογράφουν<text:s/>«Με<text:s/>εντολή<text:s/>Αναπληρωτή<text:s/>Υπουργού»<text:s/>στο<text:s/>Γενικό<text:s/>Γραμματέα<text:s/>Δημοσιονομικής<text:s/>Πολιτικής,<text:s/>στους<text:s/>Προϊσταμένους<text:s/>Γενικών<text:s/>Διευθύνσεων,<text:s/>Διευθύνσεων<text:s/>και<text:s/>Τμημάτων<text:s/>της<text:s/>Γενικής<text:s/>Γραμματείας<text:s/>Δημοσιονομικής<text:s/>Πολιτικής/Γ.Λ.Κ.<text:s/>του<text:s/>Υπουργείου<text:s/>Οικονομικών»<text:s/>(ΦΕΚ<text:s/>1792<text:s/>Β/2011).</text:span></text:p>
      <text:p text:style-name="P35"><text:span text:style-name="T35_1">15.<text:s/>Την<text:s/>αριθμ.<text:s/>2/16773/0023/Α/20.03.2003<text:s/>απόφαση<text:s/>του<text:s/>Υπουργού<text:s/>Οικονομικών<text:s/>«Έκδοση<text:s/>στις<text:s/>27.03.2003<text:s/>κοινοπρακτικού<text:s/>τιμαριθμοποιημένου<text:s/>ομολογιακού<text:s/>δανείου,<text:s/>σε<text:s/>άϋλη<text:s/>μορφή,<text:s/>λήξης<text:s/>25.07.2025»,<text:s/>καθώς<text:s/>και<text:s/>τις<text:s/>αριθμ.<text:s/>2/5333/0023Α/30-1-2004,<text:s/>2/17201/0023<text:s/>Α/2.4.2004,<text:s/>2/32020/0023Α/16.6.2005<text:s/>και<text:s/>2/18746/0023Α/7.4.2006<text:s/>όμοιες,<text:s/>για<text:s/>την<text:s/>επανέκδοση<text:s/>(re<text:s/>opening)<text:s/>στις<text:s/>3.2.2004,<text:s/>5.4.2004,<text:s/>21.6.2005<text:s/>και<text:s/>12.4.2006,<text:s/>αντίστοιχα.</text:span></text:p>
      <text:p text:style-name="P36"><text:span text:style-name="T36_1">16.<text:s/>Την<text:s/>αριθμ.<text:s/>2/13615/0023/Α/13.3.2006<text:s/>(ΦΕΚ<text:s/>387<text:s/>Β/30.03.2006)<text:s/>απόφαση<text:s/>Υπουργού<text:s/>Οικονομίας<text:s/>και<text:s/>Οικονομικών<text:s/>«Επανακαθορισμός<text:s/>του<text:s/>Δείκτη<text:s/>Αναφοράς<text:s/>της<text:s/>ημερομηνίας<text:s/>έναρξης<text:s/>των<text:s/>τιμαριθμοποιημένων<text:s/>ομολόγων,<text:s/>λήξης<text:s/>25.07.2025,<text:s/>έτος<text:s/>βάσης<text:s/>2005=100»,<text:s/>αποφασίζουμε:</text:span></text:p>
      <text:p text:style-name="P37"><text:span text:style-name="T37_1">Την<text:s/>αναπροσαρμογή<text:s/>της<text:s/>ονομαστικής<text:s/>αξίας,<text:s/>των<text:s/>τιμαριθμοποιημένων<text:s/>ομολόγων,<text:s/>ISIN<text:s/>GR<text:s/>03<text:s/>38001<text:s/>531,<text:s/>λήξης<text:s/>25.07.2025,<text:s/>σταθερού<text:s/>επιτοκίου<text:s/>2,90%<text:s/>λόγω<text:s/>της<text:s/>εξέλιξης<text:s/>του<text:s/>Εναρμονισμένου<text:s/>Δείκτη<text:s/>Τιμών<text:s/>Καταναλωτή<text:s/>για<text:s/>την<text:s/>Ευρωζώνη<text:s/>εξαιρουμένου<text:s/>του<text:s/>καπνού<text:s/>και<text:s/>σύμφωνα<text:s/>με<text:s/>τους<text:s/>γενικούς<text:s/>όρους<text:s/>έκδοσής<text:s/>τους,<text:s/>για<text:s/>το<text:s/>μήνα<text:s/>Δεκέμβριο<text:s/>2011</text:span></text:p>
      <text:p text:style-name="P38"><text:span text:style-name="T38_1">(ΦΕΚ<text:s/>2792<text:s/>Β/2011).<text:s/>όπως<text:s/>παρακάτω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9"><text:span text:style-name="T39_1">ΗΜΕΡΟΜΗΝΙΑ<text:s/>ΑΝΑΠΡΟΣΑΡΜΟΓΗΣ</text:span></text:p>
          </table:table-cell>
          <table:table-cell table:style-name="Cell2">
            <text:p text:style-name="P40"><text:span text:style-name="T40_1">ΟΝΟΜΑΣΤΙΚΗ<text:s/>ΑΞΙΑ</text:span></text:p>
          </table:table-cell>
          <table:table-cell table:style-name="Cell3">
            <text:p text:style-name="P41"><text:span text:style-name="T41_1">ΔΕΙΚΤΗΣ<text:s/>ΑΝΑΦΟΡΑΣ</text:span></text:p>
          </table:table-cell>
          <table:table-cell table:style-name="Cell4">
            <text:p text:style-name="P42"><text:span text:style-name="T42_1">ΛΟΓΟΣ<text:s/>ΔΕΙΚΤΩΝ<text:s/>(INDEX<text:s/>RATIO)</text:span></text:p>
          </table:table-cell>
          <table:table-cell table:style-name="Cell5">
            <text:p text:style-name="P43"><text:span text:style-name="T43_1">ΑΝΑΠΡΟΣΑΡΜΟΣΜΕΝΟ<text:s/>ΚΕΦΑΛΑΙΟ</text:span></text:p>
          </table:table-cell>
        </table:table-row>
        <table:table-row table:style-name="Row2">
          <table:table-cell table:style-name="Cell6">
            <text:p text:style-name="P44"><text:span text:style-name="T44_1">31/12/2011</text:span></text:p>
          </table:table-cell>
          <table:table-cell table:style-name="Cell7">
            <text:p text:style-name="P45"><text:span text:style-name="T45_1">7.200.000.000,00</text:span></text:p>
          </table:table-cell>
          <table:table-cell table:style-name="Cell8">
            <text:p text:style-name="P46"><text:span text:style-name="T46_1">113,42839</text:span></text:p>
          </table:table-cell>
          <table:table-cell table:style-name="Cell9">
            <text:p text:style-name="P47"><text:span text:style-name="T47_1">1,19608</text:span></text:p>
          </table:table-cell>
          <table:table-cell table:style-name="Cell10">
            <text:p text:style-name="P48"><text:span text:style-name="T48_1">8.611.776.000,00</text:span></text:p>
          </table:table-cell>
        </table:table-row>
      </table:table>
      <text:p text:style-name="P49"><text:span text:style-name="T49_1">Ο<text:s/>λόγος<text:s/>δεικτών<text:s/>είναι<text:s/>το<text:s/>πηλίκο<text:s/>του<text:s/>δείκτη<text:s/>αναφοράς<text:s/>της<text:s/>31/12/2011<text:s/>προς<text:s/>τον<text:s/>δείκτη<text:s/>αναφοράς<text:s/>κατά<text:s/>την<text:s/>ημερομηνία<text:s/>έναρξης<text:s/>της<text:s/>25/7/2002.<text:s/>Ο<text:s/>Δείκτης<text:s/>αυτός<text:s/>της<text:s/>ημερομηνίας<text:s/>έναρξης<text:s/>καθορίζεται<text:s/>ως<text:s/>ο<text:s/>Δείκτης<text:s/>Αναφοράς<text:s/>Πληθωρισμού<text:s/>Βάσης<text:s/>και<text:s/>ορίζεται<text:s/>ύστερα<text:s/>από<text:s/>τον<text:s/>επανακαθορισμό<text:s/>σε<text:s/>νέο<text:s/>έτος<text:s/>βάσης<text:s/>2005=100<text:s/>στο<text:s/>94,83337,<text:s/>για<text:s/>δε<text:s/>τον<text:s/>υπολογισμό<text:s/>του<text:s/>χρησιμοποιείται<text:s/>ο<text:s/>μη<text:s/>αναθεωρημένος<text:s/>(unrevised)<text:s/>HICP<text:s/>της<text:s/>ημερομηνίας<text:s/>έναρξης<text:s/>των<text:s/>ομολόγων<text:s/>στο<text:s/>νέο<text:s/>έτος<text:s/>βάσης<text:s/>2005=100.<text:s/>Ο<text:s/>λόγος<text:s/>δεικτών<text:s/>στρογγυλοποιείται<text:s/>στα<text:s/>πέντε<text:s/>δεκαδικά<text:s/>ψηφία.</text:span></text:p>
      <text:p text:style-name="P50"><text:span text:style-name="T50_1">Κάλυψη<text:s/>δαπάνης</text:span></text:p>
      <text:p text:style-name="P51"><text:span text:style-name="T51_1">Από<text:s/>τις<text:s/>διατάξεις<text:s/>της<text:s/>απόφασης<text:s/>αυτής<text:s/>προκαλείται<text:s/>κατ’<text:s/>έτος<text:s/>δαπάνη<text:s/>σε<text:s/>βάρος<text:s/>του<text:s/>Κρατικού<text:s/>Προϋπολογισμού,<text:s/>η<text:s/>οποία<text:s/>καλύπτεται<text:s/>από<text:s/>τις<text:s/>πιστώσεις<text:s/>που<text:s/>εγγράφονται<text:s/>για<text:s/>την<text:s/>εξυπηρέτηση<text:s/>του<text:s/>Δημοσίου<text:s/>Χρέους.<text:s/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15<text:s/>Δεκεμβρίου<text:s/>2011</text:span></text:p>
      <text:p text:style-name="P53"><text:span text:style-name="T53_1">Με<text:s/>εντολή<text:s/>Αναπληρωτή<text:s/>ΥπουργούΟ<text:s/>Γενικός<text:s/>Γραμματέας</text:span></text:p>
      <text:p text:style-name="P54"><text:span text:style-name="T54_1">ΗΛΙΑΣ<text:s/>ΠΕΝΤΑΖ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