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/>
    <style:style style:name="T29_4" style:family="text" style:parent-style-name="Internet_20_link">
      <style:text-properties fo:color="#0000ee" fo:language="el" fo:language-asian="el"/>
    </style:style>
    <style:style style:name="T29_5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/>
    <style:style style:name="T50_4" style:family="text" style:parent-style-name="Internet_20_link">
      <style:text-properties fo:color="#0000ee" fo:language="el" fo:language-asian="el"/>
    </style:style>
    <style:style style:name="T50_5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A)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ΙΚΗ<text:s/>ΔΙΕΥΘΥΝΣΗ<text:s/>ΦΟΡΟΛΟΓΙΑΣ<text:s/>ΔΙΕΥΘΥΝΣΗ<text:s/>ΒΙΒΛΙΩΝ<text:s/>&amp;<text:s/>ΣΤΟΙΧΕΙΩΝ<text:s/>(15</text:span><text:span text:style-name="T5_2">η</text:span><text:span text:style-name="T5_3">)</text:span></text:p>
      <text:p text:style-name="P6"><text:span text:style-name="T6_1">ΤΜΗΜΑΤΑ<text:s/>Α΄-<text:s/>Β΄<text:s/>-<text:s/>Γ΄</text:span></text:p>
      <text:p text:style-name="P7"><text:span text:style-name="T7_1">Β)<text:s/>ΓΕΝΙΚΗ<text:s/>ΓΡΑΜΜΑΤΕΙΑ</text:span></text:p>
      <text:p text:style-name="P8"><text:span text:style-name="T8_1">ΠΛΗΡΟΦΟΡΙΑΚΩΝ<text:s/>ΣΥΣΤΗΜΑΤΩΝ<text:s/>(Γ.Γ.Π.Σ.)<text:s/></text:span><text:span text:style-name="T8_2">ΓΕΝΙΚΗ<text:s/>Δ/ΝΣΗ<text:s/>ΚΕΠΥΟ</text:span></text:p>
      <text:p text:style-name="P9"><text:span text:style-name="T9_1">Δ/ΝΣΗ<text:s/>ΕΦΑΡΜΟΓΩΝ<text:s/>Η/Υ<text:s/>(Δ30)</text:span></text:p>
      <text:h text:style-name="P10" text:outline-level="1"><text:span text:style-name="T10_1">ΤΜΗΜΑ<text:s/>Β΄<text:s/></text:span></text:h>
      <text:h text:style-name="P11" text:outline-level="1"><text:span text:style-name="T11_1">ΠΡΟΣ:<text:s/>Ως<text:s/>Π.Δ.</text:span></text:h>
      <text:p text:style-name="P12"><text:span text:style-name="T12_1">Ταχ.<text:s/>Δ/νση<text:s/>:<text:s/></text:span><text:span text:style-name="T12_2">Καρ.Σερβίας<text:s/>10</text:span></text:p>
      <text:p text:style-name="P13"><text:span text:style-name="T13_1">Ταχ.<text:s/>Κωδ.<text:s/>:<text:s/></text:span><text:span text:style-name="T13_2">101<text:s/>84<text:s/>Αθήνα</text:span></text:p>
      <text:p text:style-name="P14"><text:span text:style-name="T14_1">Πληροφορίες<text:s/>:<text:s/></text:span><text:span text:style-name="T14_2">Α.Λουγκάνη<text:s/>–<text:s/>Μ.Σταρά</text:span></text:p>
      <text:p text:style-name="P15"><text:span text:style-name="T15_1">Τηλέφωνο<text:s/>:<text:s/></text:span><text:span text:style-name="T15_2">210<text:s/>3610065<text:s/>-<text:s/>210<text:s/>3638389</text:span></text:p>
      <text:p text:style-name="P16"><text:span text:style-name="T16_1">FAX<text:s/>:<text:s/></text:span><text:span text:style-name="T16_2">210<text:s/>3615052</text:span></text:p>
      <text:p text:style-name="P17"><text:span text:style-name="T17_1">ΘΕΜΑ:<text:s/></text:span><text:span text:style-name="T17_2">Υποβολή<text:s/>των<text:s/>γνωστοποιήσεων<text:s/>που<text:s/>προβλέπονται<text:s/>από<text:s/>τις<text:s/>διατάξεις<text:s/>του<text:s/>π.δ.<text:s/>186/1992<text:s/>(Κ.Β.Σ.),<text:s/>καθώς<text:s/>και<text:s/>από<text:s/>Υπουργικές<text:s/>Αποφάσεις<text:s/>και<text:s/>του<text:s/>περιεχομένου<text:s/>των<text:s/>παραστατικών<text:s/>μεταβίβασης<text:s/>φορολογικών<text:s/>ηλεκτρονικών<text:s/>μηχανισμών<text:s/>και<text:s/>συστημάτων<text:s/>με<text:s/>τη<text:s/>χρήση<text:s/>ηλεκτρονικής<text:s/>μεθόδου<text:s/>επικοινωνίας<text:s/>μέσω<text:s/>διαδικτύου.</text:span></text:p>
      <text:p text:style-name="P18"><text:span text:style-name="T18_1">ΑΠΟΦΑΣΗ</text:span></text:p>
      <text:p text:style-name="P19"><text:span text:style-name="T19_1">Ο<text:s/>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ης<text:s/>περίπτωσης<text:s/>ζ΄<text:s/>του<text:s/>άρθρου<text:s/>38<text:s/>του<text:s/>π.δ.186/1992<text:s/>(ΦΕΚ<text:s/>84<text:s/>Α΄/26.5.1992).</text:span></text:p>
      <text:p text:style-name="P22"><text:span text:style-name="T22_1">2.<text:s/>Τις<text:s/>διατάξεις<text:s/>της<text:s/>παρ.<text:s/>1<text:s/>του<text:s/>άρθρου<text:s/>4<text:s/>του<text:s/>ν.1809/1988<text:s/>(ΦΕΚ<text:s/>222<text:s/>Α΄/5.10.1988).</text:span></text:p>
      <text:p text:style-name="P23"><text:span text:style-name="T23_1">3.<text:s/>Το<text:s/>π.δ.110/2011<text:s/>(ΦΕΚ<text:s/>243<text:s/>Α΄/11.11.2011)<text:s/>περί<text:s/>Διορισμού<text:s/>Αντιπροέδρων<text:s/>της<text:s/>Κυβέρνησης,<text:s/>Υπουργών,<text:s/>Αναπληρωτών<text:s/>Υπουργών<text:s/>και<text:s/>Υφυπουργών.</text:span></text:p>
      <text:p text:style-name="P24"><text:span text:style-name="T24_1">4.<text:s/>Την<text:s/>ανάγκη<text:s/>απλοποίησης<text:s/>των<text:s/>διαδικασιών<text:s/>υποβολής<text:s/>των<text:s/>προβλεπόμενων<text:s/>γνωστοποιήσεων<text:s/>και<text:s/>φορολογικών<text:s/>παραστατικών,<text:s/>χωρίς<text:s/>μετάβαση<text:s/>των<text:s/>φορολογούμενων<text:s/>στις<text:s/>Δ.Ο.Υ.,<text:s/>με<text:s/>σκοπό<text:s/>τη<text:s/>βελτίωση<text:s/>της<text:s/>ποιότητας<text:s/>των<text:s/>παρεχόμενων<text:s/>υπηρεσιών,<text:s/>την<text:s/>αποσυμφόρηση<text:s/>των<text:s/>Δ.Ο.Υ.,<text:s/>καθώς<text:s/>και<text:s/>τη<text:s/>μείωση<text:s/>του<text:s/>αντιπαραγωγικού<text:s/>χρόνου<text:s/>των<text:s/>επιχειρήσεων.</text:span></text:p>
      <text:p text:style-name="P25"><text:span text:style-name="T25_1">5.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ίζουμε</text:span></text:p>
      <text:h text:style-name="P27" text:outline-level="6"><text:span text:style-name="T27_1">Άρθρο<text:s/></text:span></text:h>
      <text:h text:style-name="P28" text:outline-level="6"><text:span text:style-name="T28_1">1Τρόπος<text:s/>υποβολής</text:span></text:h>
      <text:p text:style-name="P29"><text:span text:style-name="T29_1">1.</text:span><text:span text:style-name="T29_2"><text:s/>Η<text:s/>υποβολή<text:s/>των<text:s/>κατωτέρω<text:s/>γνωστοποιήσεων,<text:s/>που<text:s/>προβλέπονται<text:s/>από<text:s/>τις<text:s/>διατάξεις<text:s/>του<text:s/>π.δ.186/1992<text:s/>(Κ.Β.Σ.)<text:s/>όπως<text:s/>ισχύει,<text:s/>από<text:s/>Υπουργικές<text:s/>Αποφάσεις<text:s/>καθώς<text:s/>και<text:s/>από<text:s/>θέσεις<text:s/>της<text:s/>Διοίκησης,<text:s/>γίνεται<text:s/>με<text:s/>τη<text:s/>χρήση<text:s/>ηλεκτρονικής<text:s/>μεθόδου<text:s/>επικοινωνίας,<text:s/>μέσω<text:s/>του<text:s/>διαδικτύου,<text:s/>στον<text:s/>διαδικτυακό<text:s/>τόπο<text:s/>της<text:s/>Γενικής<text:s/>Γραμματείας<text:s/>Πληροφοριακών<text:s/>Συστημάτων<text:s/>(Γ.Γ.Π.Σ.)<text:s/></text:span><text:span text:style-name="T29_3"><text:a xlink:type="simple" xlink:href="http://www.gsis.gr"><text:span text:style-name="T29_4">www.gsis.gr</text:span></text:a></text:span><text:span text:style-name="T29_5">.<text:s/>:</text:span></text:p>
      <text:p text:style-name="P30"><text:span text:style-name="T30_1">1.1</text:span><text:span text:style-name="T30_2"><text:s/>Χρησιμοποίηση<text:s/>περισσοτέρων<text:s/>σειρών<text:s/>για<text:s/>κάθε<text:s/>είδος<text:s/>φορολογικού<text:s/>στοιχείου.</text:span></text:p>
      <text:p text:style-name="P31"><text:span text:style-name="T31_1">1.2</text:span><text:span text:style-name="T31_2"><text:s/>Επέκταση<text:s/>της<text:s/>χρήσης<text:s/>του<text:s/>ενιαίου<text:s/>μηχανογραφικού<text:s/>εντύπου<text:s/>για<text:s/>έκδοση<text:s/>και<text:s/>άλλου<text:s/>φορολογικού<text:s/>στοιχείου<text:s/>ή<text:s/>άλλης<text:s/>σειράς<text:s/>στοιχείων<text:s/>ή<text:s/>τήρησης<text:s/>άλλου<text:s/>βιβλίου,<text:s/>από<text:s/>το<text:s/>ήδη<text:s/>θεωρημένο<text:s/>έντυπο.</text:span></text:p>
      <text:p text:style-name="P32"><text:span text:style-name="T32_1">1.3</text:span><text:span text:style-name="T32_2"><text:s/>Ανάθεση<text:s/>έκδοσης<text:s/>εγγράφων<text:s/>μεταφοράς<text:s/>σε<text:s/>αντιπρόσωπο<text:s/>ή<text:s/>πράκτορα,<text:s/>από<text:s/>το<text:s/>μεταφορέα<text:s/>που<text:s/>πραγματοποιεί<text:s/>θαλάσσιες<text:s/>ή<text:s/>εναέριες<text:s/>μεταφορές.</text:span></text:p>
      <text:p text:style-name="P33"><text:span text:style-name="T33_1">1.4</text:span><text:span text:style-name="T33_2"><text:s/>Αρχική<text:s/>εγκατάσταση<text:s/>–<text:s/>προσθήκη<text:s/>σημείων<text:s/>εγκατάστασης<text:s/>αυτόματων<text:s/>πωλητών<text:s/>ή<text:s/>τη<text:s/>μεταφορά<text:s/>τους.</text:span></text:p>
      <text:p text:style-name="P34"><text:span text:style-name="T34_1">1.5</text:span><text:span text:style-name="T34_2"><text:s/>Χρησιμοποίηση<text:s/>τουριστικών<text:s/>λεωφορείων<text:s/>από<text:s/>ξενοδοχειακές<text:s/>επιχειρήσεις,<text:s/>που<text:s/>ανήκουν<text:s/>σε<text:s/>αυτές<text:s/>ή<text:s/>τα<text:s/>εκμεταλλεύονται<text:s/>για<text:s/>τη<text:s/>μεταφορά<text:s/>των<text:s/>υπαλλήλων<text:s/>τους,<text:s/>προκειμένου<text:s/>να<text:s/>μην<text:s/>εκδίδουν<text:s/>δελτία<text:s/>κίνησης.</text:span></text:p>
      <text:p text:style-name="P35"><text:span text:style-name="T35_1">1.6</text:span><text:span text:style-name="T35_2"><text:s/>Μη<text:s/>τήρηση<text:s/>ενιαίας<text:s/>αρίθμησης<text:s/>ή<text:s/>επανάληψης<text:s/>αυτής<text:s/>κατά<text:s/>την<text:s/>έκδοση<text:s/>φορολογικών<text:s/>στοιχείων<text:s/>από<text:s/>παραδρομή.<text:s/>(αφορά<text:s/>δήλωση<text:s/>πριν<text:s/>το<text:s/>φορολογικό<text:s/>έλεγχο)</text:span></text:p>
      <text:p text:style-name="P36"><text:span text:style-name="T36_1">1.7</text:span><text:span text:style-name="T36_2"><text:s/>Έκδοση<text:s/>αθεώρητων<text:s/>φορολογικών<text:s/>στοιχείων<text:s/>από<text:s/>παραδρομή.<text:s/>(αφορά<text:s/>δήλωση<text:s/>πριν<text:s/>το<text:s/>φορολογικό<text:s/>έλεγχο)</text:span></text:p>
      <text:p text:style-name="P37"><text:span text:style-name="T37_1">1.8</text:span><text:span text:style-name="T37_2"><text:s/>Έκδοση<text:s/>αθεωρήτων<text:s/>φορολογικών<text:s/>στοιχείων<text:s/>από<text:s/>μηχανογραφικό<text:s/>στέλεχος,<text:s/>λόγω<text:s/>βλάβης<text:s/>της<text:s/>Ε.Α.Φ.Δ.Σ.Σ.<text:s/>με<text:s/>την<text:s/>οποία<text:s/>σημαίνονται.</text:span></text:p>
      <text:p text:style-name="P38"><text:span text:style-name="T38_1">1.9</text:span><text:span text:style-name="T38_2"><text:s/>Επανάληψη<text:s/>της<text:s/>ενιαίας<text:s/>αρίθμησης<text:s/>των<text:s/>βιβλίων<text:s/>που<text:s/>τηρούνται<text:s/>σε<text:s/>κινητά<text:s/>φύλλα<text:s/>και<text:s/>των<text:s/>φορολογικών<text:s/>στοιχείων<text:s/>που<text:s/>εκδίδονται.</text:span></text:p>
      <text:p text:style-name="P39"><text:span text:style-name="T39_1">1.10</text:span><text:span text:style-name="T39_2"><text:s/>Ενημέρωση<text:s/>των<text:s/>μηχανογραφικά<text:s/>τηρούμενων<text:s/>βιβλίων<text:s/>εκτός<text:s/>έδρας.</text:span></text:p>
      <text:p text:style-name="P40"><text:span text:style-name="T40_1">1.11</text:span><text:span text:style-name="T40_2"><text:s/>Τήρηση<text:s/>των<text:s/>βιβλίων<text:s/>και<text:s/>στοιχείων<text:s/>των<text:s/>ανωνύμων<text:s/>εταιρειών<text:s/>των<text:s/>νομών<text:s/>Αττικής<text:s/>και<text:s/>Θεσσαλονίκης<text:s/>σε<text:s/>εγκατάστασή<text:s/>τους<text:s/>εντός<text:s/>του<text:s/>ίδιου<text:s/>νομού.</text:span></text:p>
      <text:p text:style-name="P41"><text:span text:style-name="T41_1">1.12</text:span><text:span text:style-name="T41_2"><text:s/>Αλλαγή<text:s/>για<text:s/>πρώτη<text:s/>φορά<text:s/>της<text:s/>μεθόδου<text:s/>προσδιορισμού<text:s/>της<text:s/>τιμής<text:s/>κτήσης<text:s/>των<text:s/>αποθεμάτων<text:s/>ή<text:s/>του<text:s/>ιστορικού<text:s/>κόστους<text:s/>παραγωγής.</text:span></text:p>
      <text:p text:style-name="P42"><text:span text:style-name="T42_1">1.13</text:span><text:span text:style-name="T42_2"><text:s/>Μη<text:s/>τήρηση<text:s/>ιδιαίτερου<text:s/>πρόσθετου<text:s/>βιβλίου<text:s/>της<text:s/>παραγράφου<text:s/>5<text:s/>του<text:s/>άρθρου<text:s/>10<text:s/>στο<text:s/>υποκατάστημα<text:s/>που<text:s/>στεγάζεται<text:s/>στον<text:s/>ίδιο<text:s/>ή<text:s/>σε<text:s/>συνεχόμενο<text:s/>κτιριακό<text:s/>χώρο<text:s/>με<text:s/>την<text:s/>έδρα.</text:span></text:p>
      <text:p text:style-name="P43"><text:span text:style-name="T43_1">1.14</text:span><text:span text:style-name="T43_2"><text:s/>Ενσωμάτωση<text:s/>δεδομένων<text:s/>βιβλίων<text:s/>υποκαταστήματος<text:s/>χωρίς<text:s/>αυτοτελές<text:s/>λογιστικό<text:s/>αποτέλεσμα<text:s/>σε<text:s/>άλλο<text:s/>με<text:s/>αυτοτελές<text:s/>λογιστικό<text:s/>αποτέλεσμα.</text:span></text:p>
      <text:p text:style-name="P44"><text:span text:style-name="T44_1">1.15</text:span><text:span text:style-name="T44_2"><text:s/>Ενσωμάτωση<text:s/>δεδομένων<text:s/>βιβλίων<text:s/>υποκαταστήματος<text:s/>χωρίς<text:s/>αυτοτελές<text:s/>λογιστικό<text:s/>αποτέλεσμα<text:s/>σε<text:s/>άλλο<text:s/>χωρίς<text:s/>αυτοτελές<text:s/>λογιστικό<text:s/>αποτέλεσμα.</text:span></text:p>
      <text:p text:style-name="P45"><text:span text:style-name="T45_1">1.16</text:span><text:span text:style-name="T45_2"><text:s/>Τήρηση<text:s/>ιδιαίτερης<text:s/>σειράς<text:s/>πρόσθετων<text:s/>βιβλίων<text:s/>επί<text:s/>διαρκούς<text:s/>παροχής<text:s/>υπηρεσίας.</text:span></text:p>
      <text:p text:style-name="P46"><text:span text:style-name="T46_1">1.17</text:span><text:span text:style-name="T46_2"><text:s/>Τήρηση<text:s/>των<text:s/>βιβλίων<text:s/>και<text:s/>στοιχείων<text:s/>εκτός<text:s/>έδρας<text:s/>σε<text:s/>άλλο<text:s/>τόπο<text:s/>χωρικής<text:s/>αρμοδιότητας<text:s/>ίδιας<text:s/>Δ.Ο.Υ.</text:span></text:p>
      <text:p text:style-name="P47"><text:span text:style-name="T47_1">1.18</text:span><text:span text:style-name="T47_2"><text:s/>Τήρηση<text:s/>των<text:s/>βιβλίων<text:s/>και<text:s/>στοιχείων<text:s/>εκτός<text:s/>έδρας<text:s/>αλλά<text:s/>σε<text:s/>τόπο<text:s/>χωρικής<text:s/>αρμοδιότητας<text:s/>άλλης<text:s/>Δ.Ο.Υ.<text:s/>στην<text:s/>ίδια<text:s/>πόλη<text:s/>(πλην<text:s/>Ν.<text:s/>Αττικής<text:s/>και<text:s/>Θεσσαλονίκης).</text:span></text:p>
      <text:p text:style-name="P48"><text:span text:style-name="T48_1">1.19</text:span><text:span text:style-name="T48_2"><text:s/>Παράταση<text:s/>του<text:s/>χρόνου<text:s/>ενημέρωσης<text:s/>των<text:s/>βιβλίων.</text:span></text:p>
      <text:p text:style-name="P49"><text:span text:style-name="T49_1">1.20</text:span><text:span text:style-name="T49_2"><text:s/>Βλάβη<text:s/>του<text:s/>Η/Υ<text:s/>για<text:s/>παράταση<text:s/>ενημέρωσης<text:s/>των<text:s/>βιβλίων.</text:span></text:p>
      <text:p text:style-name="P50"><text:span text:style-name="T50_1">2.</text:span><text:span text:style-name="T50_2"><text:s/>Η<text:s/>υποβολή<text:s/>του<text:s/>δελτίου<text:s/>αποστολής<text:s/>ή<text:s/>του<text:s/>δελτίου<text:s/>αποστολής<text:s/>–<text:s/>τιμολογίου,<text:s/>που<text:s/>εκδίδεται<text:s/>από<text:s/>τον<text:s/>πωλητή<text:s/>φορολογικών<text:s/>ηλεκτρονικών<text:s/>μηχανισμών<text:s/>και<text:s/>συστημάτων,<text:s/>με<text:s/>την<text:s/>ένδειξη<text:s/>«για<text:s/>τη<text:s/>ΔΟΥ<text:s/>του<text:s/>αγοραστή»,<text:s/>αντί<text:s/>της<text:s/>αποστολής<text:s/>αυτού<text:s/>σε<text:s/>φυσική<text:s/>μορφή,<text:s/>γίνεται<text:s/>με<text:s/>ηλεκτρονική<text:s/>υποβολή<text:s/>του<text:s/>περιεχομένου<text:s/>του<text:s/>εντός<text:s/>προθεσμίας<text:s/>δεκαπέντε<text:s/>ημερών<text:s/>από<text:s/>την<text:s/>ημερομηνία<text:s/>έκδοσης,<text:s/>με<text:s/>τη<text:s/>χρήση<text:s/>ηλεκτρονικής<text:s/>μεθόδου<text:s/>επικοινωνίας<text:s/>μέσω<text:s/>του<text:s/>διαδικτύου,<text:s/>στον<text:s/>διαδικτυακό<text:s/>τόπο<text:s/>της<text:s/>Γενικής<text:s/>Γραμματείας<text:s/>Πληροφοριακών<text:s/>Συστημάτων<text:s/>(Γ.Γ.Π.Σ.)<text:s/></text:span><text:span text:style-name="T50_3"><text:a xlink:type="simple" xlink:href="http://www.gsis.gr"><text:span text:style-name="T50_4">www.gsis.gr</text:span></text:a></text:span><text:span text:style-name="T50_5">.</text:span></text:p>
      <text:p text:style-name="P51"><text:span text:style-name="T51_1">3.</text:span><text:span text:style-name="T51_2"><text:s/>Οι<text:s/>εκπρόθεσμες<text:s/>υποβολές<text:s/>του<text:s/>περιεχομένου<text:s/>του<text:s/>παραστατικού<text:s/>της<text:s/>προηγούμενης<text:s/>παραγράφου<text:s/>γίνονται<text:s/>υποχρεωτικά<text:s/>στην<text:s/>αρμόδια<text:s/>Δ.Ο.Υ.</text:span></text:p>
      <text:p text:style-name="P52"><text:span text:style-name="T52_1"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<text:s/>7.12.2010,<text:s/>ΑΔΑ41ΦΜΗ-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Σε<text:s/>περίπτωση<text:s/>απενεργοποίησης<text:s/>από<text:s/>την<text:s/>ΓΓΠΣ<text:s/>των<text:s/>κωδικών<text:s/>πρόσβασης<text:s/>στο<text:s/>σύστημα,<text:s/>εφαρμόζονται<text:s/>τα<text:s/>αναφερόμενα<text:s/>στο<text:s/>άρθρο<text:s/>6<text:s/>της<text:s/>ανωτέρω<text:s/>απόφασης.</text:span></text:p>
      <text:h text:style-name="P53" text:outline-level="6"><text:span text:style-name="T53_1">Άρθρο<text:s/></text:span></text:h>
      <text:h text:style-name="P54" text:outline-level="6"><text:span text:style-name="T54_1">2Έλεγχος<text:s/>–<text:s/>Ενημέρωση<text:s/>Δ.Ο.Υ.</text:span></text:h>
      <text:p text:style-name="P55"><text:span text:style-name="T55_1">1.</text:span><text:span text:style-name="T55_2"><text:s/>Η<text:s/>αρμόδια<text:s/>Δ.Ο.Υ.<text:s/>ενημερώνεται<text:s/>από<text:s/>την<text:s/>Γ.Γ.Π.Σ.,<text:s/>αμέσως<text:s/>μετά<text:s/>την<text:s/>υποβολή<text:s/>των<text:s/>γνωστοποιήσεων<text:s/>ή<text:s/>του<text:s/>περιεχομένου<text:s/>των<text:s/>παραστατικών<text:s/>μεταβίβασης<text:s/>φορολογικών<text:s/>ηλεκτρονικών<text:s/>μηχανισμών<text:s/>και<text:s/>συστημάτων,<text:s/>ανά<text:s/>υπόχρεο,<text:s/>με<text:s/>ταυτόχρονη<text:s/>καταχώρηση<text:s/>των<text:s/>στοιχείων<text:s/>παραλαβής<text:s/>στο<text:s/>σύστημα<text:s/>TAXIS<text:s/>.</text:span></text:p>
      <text:p text:style-name="P56"><text:span text:style-name="T56_1">2.</text:span><text:span text:style-name="T56_2"><text:s/>Η<text:s/>αρμόδια<text:s/>Δ.Ο.Υ.<text:s/>έχει<text:s/>την<text:s/>δυνατότητα<text:s/>εμφάνισης<text:s/>των<text:s/>στοιχείων<text:s/>των<text:s/>γνωστοποιήσεων<text:s/>και<text:s/>του<text:s/>περιεχομένου<text:s/>των<text:s/>παραστατικών<text:s/>μεταβίβασης<text:s/>φορολογικών<text:s/>ηλεκτρονικών<text:s/>μηχανισμών<text:s/>και<text:s/>συστημάτων<text:s/>που<text:s/>υποβλήθηκαν<text:s/>ηλεκτρονικά.</text:span></text:p>
      <text:h text:style-name="P57" text:outline-level="6"><text:span text:style-name="T57_1">Άρθρο<text:s/>3</text:span></text:h>
      <text:h text:style-name="P58" text:outline-level="6"><text:span text:style-name="T58_1">Ισχύς<text:s/>της<text:s/>Απόφασης</text:span></text:h>
      <text:p text:style-name="P59"><text:span text:style-name="T59_1">1.</text:span><text:span text:style-name="T59_2"><text:s/>Η<text:s/>παρούσα<text:s/>απόφαση<text:s/>ισχύει<text:s/>προαιρετικά<text:s/>από<text:s/>τις<text:s/>22/12/2011<text:s/>και<text:s/>υποχρεωτικά<text:s/>από<text:s/>τις<text:s/>1/6/2012.</text:span></text:p>
      <text:p text:style-name="P60"><text:span text:style-name="T60_1">2.<text:s/>Η<text:s/>απόφαση<text:s/>αυτή<text:s/>να<text:s/>δημοσιευθεί<text:s/>στην<text:s/>Εφημερίδα<text:s/>της<text:s/>Κυβερνήσεως.</text:span></text:p>
      <text:p text:style-name="P61"><text:span text:style-name="T61_1">Ο<text:s/>Προϊστάμενος<text:s/>της<text:s/>Γραμματείας</text:span></text:p>
      <text:p text:style-name="P62"><text:span text:style-name="T62_1">ΠΙΝΑΚΑΣ<text:s/>ΑΠΟΔΕΚΤΩΝ</text:span></text:p>
      <text:p text:style-name="P63"><text:span text:style-name="T63_1">ΑΠΟΔΕΚΤΕΣ<text:s/>ΓΙΑ<text:s/>ΕΝΕΡΓΕΙΑ</text:span></text:p>
      <text:p text:style-name="P64"><text:span text:style-name="T64_1">1.<text:s/>Όλες<text:s/>οι<text:s/>Δημόσιες<text:s/>Οικονομικές<text:s/>Υπηρεσίες<text:s/>(Δ.Ο.Υ.)</text:span></text:p>
      <text:p text:style-name="P65"><text:span text:style-name="T65_1">2.<text:s/>Εθνικό<text:s/>Τυπογραφείο<text:s/>(για<text:s/>δημοσίευση)</text:span></text:p>
      <text:p text:style-name="P66"><text:span text:style-name="T66_1">ΑΠΟΔΕΚΤΕΣ<text:s/>ΓΙΑ<text:s/>ΚΟΙΝΟΠΟΙΗΣΗ</text:span></text:p>
      <text:p text:style-name="P67"><text:span text:style-name="T67_1">1.<text:s/>Οικονομικές<text:s/>Επιθεωρήσεις</text:span></text:p>
      <text:p text:style-name="P68"><text:span text:style-name="T68_1">2.<text:s/>Κεντρική<text:s/>Υπηρεσία<text:s/>Σ.Δ.Ο.Ε.<text:s/>και<text:s/>περιφερειακές<text:s/>Διευθύνσεις<text:s/>του</text:span></text:p>
      <text:p text:style-name="P69"><text:span text:style-name="T69_1">3.<text:s/>Ελεγκτικά<text:s/>κέντρα<text:s/>(Δ.Ε.Κ.<text:s/>και<text:s/>Π.Ε.Κ.)</text:span></text:p>
      <text:p text:style-name="P70"><text:span text:style-name="T70_1">4.<text:s/>Αποδέκτες<text:s/>πινάκων<text:s/>Α΄,<text:s/>Β΄<text:s/>(εκτός<text:s/>από<text:s/>την<text:s/>περ.<text:s/>1),<text:s/>ΣΤ΄<text:s/>(μόνο<text:s/>οι<text:s/>περ.<text:s/>6<text:s/>&amp;<text:s/>7),<text:s/>Ζ΄,<text:s/>Η΄,<text:s/>Θ΄<text:s/>(εκτός<text:s/>από<text:s/>την<text:s/>περ.<text:s/>8),<text:s/>Ι΄,<text:s/>ΙΒ΄,<text:s/>ΙΔ΄,<text:s/>ΙΕ΄,<text:s/>ΙΣΤ΄,<text:s/>ΙΖ΄,<text:s/>ΙΗ΄,<text:s/>ΙΘ΄,Κ΄,<text:s/>ΚΑ΄,<text:s/>ΚΒ΄,<text:s/>ΚΓ΄.</text:span></text:p>
      <text:p text:style-name="P71"><text:span text:style-name="T71_1">ΕΣΩΤΕΡΙΚΗ<text:s/>ΔΙΑΝΟΜΗ</text:span></text:p>
      <text:p text:style-name="P72"><text:span text:style-name="T72_1">1.<text:s/>Γραφείο<text:s/>κ.<text:s/>Υπουργού</text:span></text:p>
      <text:p text:style-name="P73"><text:span text:style-name="T73_1">2.<text:s/>Γραφείο<text:s/>κ.<text:s/>Αναπληρωτή<text:s/>Υπουργού<text:s/>Οικονομικών<text:s/>κ.<text:s/>Π.<text:s/>Οικονόμου</text:span></text:p>
      <text:p text:style-name="P74"><text:span text:style-name="T74_1">3.<text:s/>Γραφείο<text:s/>κ.<text:s/>Γενικού<text:s/>Γραμματέα<text:s/>Φορολογικών<text:s/>και<text:s/>Τελωνειακών<text:s/>Θεμάτων</text:span></text:p>
      <text:p text:style-name="P75"><text:span text:style-name="T75_1">4.<text:s/>Γραφείο<text:s/>κ.<text:s/>Γενικού<text:s/>Γραμματέα<text:s/>Πληροφοριακών<text:s/>Συστημάτων</text:span></text:p>
      <text:p text:style-name="P76"><text:span text:style-name="T76_1">5.<text:s/>Γραφείο<text:s/>κ.<text:s/>Γενικού<text:s/>Δ/ντή<text:s/>Φορολογίας<text:s/>(2<text:s/>αντίγραφα)</text:span></text:p>
      <text:p text:style-name="P77"><text:span text:style-name="T77_1">6.<text:s/>Γραφεία<text:s/>κ.κ.<text:s/>Γεν.<text:s/>Δ/ντών</text:span></text:p>
      <text:p text:style-name="P78"><text:span text:style-name="T78_1">7.<text:s/>Γραφείο<text:s/>Επικοινωνίας<text:s/>και<text:s/>Πληροφόρησης<text:s/>Πολιτών</text:span></text:p>
      <text:p text:style-name="P79"><text:span text:style-name="T79_1">8.<text:s/>Γραφείο<text:s/>Τύπου<text:s/>και<text:s/>Δημοσίων<text:s/>Σχέσεων</text:span></text:p>
      <text:p text:style-name="P80"><text:span text:style-name="T80_1">9.<text:s/>Δ/νση<text:s/>15η<text:s/>Βιβλίων<text:s/>και<text:s/>Στοιχείων</text:span></text:p>
      <text:p text:style-name="P81"><text:span text:style-name="T81_1">α)</text:span><text:span text:style-name="T81_2"><text:tab/></text:span><text:span text:style-name="T81_3">Γραφείο<text:s/>κ.<text:s/>Δ/ντή<text:s/>(2<text:s/>αντίγραφα)</text:span></text:p>
      <text:p text:style-name="P82"><text:span text:style-name="T82_1">β)</text:span><text:span text:style-name="T82_2"><text:tab/></text:span><text:span text:style-name="T82_3">Τμήμα<text:s/>Α’<text:s/>(5<text:s/>αντίγραφα)</text:span></text:p>
      <text:p text:style-name="P83"><text:span text:style-name="T83_1">γ)</text:span><text:span text:style-name="T83_2"><text:tab/></text:span><text:span text:style-name="T83_3">Τμήμα<text:s/>Β’<text:s/>(5<text:s/>αντίγραφα)</text:span></text:p>
      <text:p text:style-name="P84"><text:span text:style-name="T84_1">10.<text:s/>Δ/νση<text:s/>Εφαρμογών<text:s/>Η/Υ<text:s/>–<text:s/>Δ30<text:s/>–<text:s/>Υποσύστημα<text:s/>Κ.Β.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