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style:text-position="super 58%" fo:font-size="15pt" style:font-size-asian="15pt" style:font-size-complex="15pt" fo:language="el" fo:language-asian="el"/>
    </style:style>
    <style:style style:name="T60_5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style:text-position="super 58%" fo:font-size="15pt" style:font-size-asian="15pt" style:font-size-complex="15pt" fo:language="el" fo:language-asian="el"/>
    </style:style>
    <style:style style:name="T63_4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T69_6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fo:language="el" fo:language-asian="el"/>
    </style:style>
    <style:style style:name="T70_7" style:family="text">
      <style:text-properties fo:language="el" fo:language-asian="el" fo:font-weight="bold" style:font-weight-asian="bold" style:font-weight-complex="bold"/>
    </style:style>
    <style:style style:name="T70_8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/>
    </style:style>
    <style:style style:name="T71_5" style:family="text">
      <style:text-properties fo:language="el" fo:language-asian="el" fo:font-weight="bold" style:font-weight-asian="bold" style:font-weight-complex="bold"/>
    </style:style>
    <style:style style:name="T71_6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>
      <style:text-properties fo:language="el" fo:language-asian="el" fo:font-weight="bold" style:font-weight-asian="bold" style:font-weight-complex="bold"/>
    </style:style>
    <style:style style:name="T125_5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T126_5" style:family="text">
      <style:text-properties fo:language="el" fo:language-asian="el" fo:font-weight="bold" style:font-weight-asian="bold" style:font-weight-complex="bold"/>
    </style:style>
    <style:style style:name="T126_6" style:family="text">
      <style:text-properties fo:language="el" fo:language-asian="el" fo:font-weight="bold" style:font-weight-asian="bold" style:font-weight-complex="bold"/>
    </style:style>
    <style:style style:name="T126_7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T140_4" style:family="text">
      <style:text-properties fo:language="el" fo:language-asian="el" fo:font-weight="bold" style:font-weight-asian="bold" style:font-weight-complex="bold"/>
    </style:style>
    <style:style style:name="T140_5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 fo:margin-bottom="0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49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4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T23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1_5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T23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4_4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 fo:margin-bottom="0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I.<text:s/></text:span><text:span text:style-name="T3_2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1.<text:s/></text:span><text:span text:style-name="T5_2">ΓΕΝΙΚΗ<text:s/>Δ/ΝΣΗ<text:s/>ΦΟΡΟΛΟΓΙΑΣ</text:span></text:p>
      <text:p text:style-name="P6"><text:span text:style-name="T6_1">14</text:span><text:span text:style-name="T6_2">η</text:span><text:span text:style-name="T6_3"><text:s/>Δ/ΝΣΗ<text:s/>ΦΠΑ</text:span></text:p>
      <text:p text:style-name="P7"><text:span text:style-name="T7_1">ΤΜΗΜΑΤΑ<text:s/>Α΄<text:s/>&amp;<text:s/>Β΄</text:span></text:p>
      <text:p text:style-name="P8"><text:span text:style-name="T8_1">2.<text:s/></text:span><text:span text:style-name="T8_2">ΓΕΝΙΚΗ<text:s/>Δ/ΝΣΗ<text:s/>ΦΟΡΟΛΟΓΙΚΩΝ<text:s/>ΕΛΕΓΧΩΝ<text:s/>Δ/ΝΣΗ<text:s/>ΠΟΛΙΤΙΚΗΣ<text:s/>ΕΙΣΠΡΑΞΕΩΝ</text:span></text:p>
      <text:p text:style-name="P9"><text:span text:style-name="T9_1">TMHMAΤΑ<text:s/>Α΄&amp;<text:s/>Δ΄</text:span></text:p>
      <text:p text:style-name="P10"><text:span text:style-name="T10_1">II.<text:s/></text:span><text:span text:style-name="T10_2">Γ.Γ.Π.Σ.</text:span></text:p>
      <text:p text:style-name="P11"><text:span text:style-name="T11_1">ΓΕΝ.<text:s/>Δ/ΝΣΗ<text:s/>ΚΕ.Π.Υ.Ο</text:span></text:p>
      <text:p text:style-name="P12"><text:span text:style-name="T12_1">30</text:span><text:span text:style-name="T12_2">η</text:span><text:span text:style-name="T12_3"><text:s/>Δ/ΝΣΗ<text:s/>ΕΦΑΡΜΟΓΩΝ<text:s/>Η/Υ</text:span></text:p>
      <text:h text:style-name="P13" text:outline-level="1"><text:span text:style-name="T13_1">ΤΜΗΜΑ<text:s/>Β΄</text:span></text:h>
      <text:h text:style-name="P14" text:outline-level="1"><text:span text:style-name="T14_1">ΟΡΘΗ<text:s/>ΕΠΑΝΑΛΗΨΗ</text:span></text:h>
      <text:p text:style-name="P15"><text:span text:style-name="T15_1">ως<text:s/>προς<text:s/>τον<text:s/>«ΑΝΑΠΛΗΡΩΤΗ»</text:span></text:p>
      <text:p text:style-name="P16"><text:span text:style-name="T16_1">ΥΠΟΥΡΓΟ<text:s/>και<text:s/>την<text:s/>παρ.<text:s/>3<text:s/>των<text:s/>«έχοντας<text:s/>υπόψη»</text:span></text:p>
      <text:p text:style-name="P17"><text:span text:style-name="T17_1">ΕΞΑΙΡΕΤΙΚΩΣ<text:s/>ΕΠΕΙΓΟΥΣΑ</text:span></text:p>
      <text:p text:style-name="P18"><text:span text:style-name="T18_1">Αθήνα,<text:s/>30.12.2011</text:span></text:p>
      <text:p text:style-name="P19"><text:span text:style-name="T19_1">ΠΟΛ<text:s/>1267</text:span></text:p>
      <text:p text:style-name="P20"><text:span text:style-name="T20_1">Δημοσιεύθηκε<text:s/>στο<text:s/>ΦΕΚ<text:s/>με</text:span></text:p>
      <text:p text:style-name="P21"><text:span text:style-name="T21_1">αριθμό<text:s/>φύλλου<text:s/>44Β΄/23.1.2012.</text:span></text:p>
      <text:p text:style-name="P22"><text:span text:style-name="T22_1">ΑΝΑΡΤΗΤΕΑ<text:s/>ΣΤΟ<text:s/>ΔΙΑΔΙΚΤΥΟ</text:span></text:p>
      <text:p text:style-name="P23"><text:span text:style-name="T23_1">Σίνα<text:s/>2<text:s/>–<text:s/>4</text:span></text:p>
      <text:p text:style-name="P24"><text:span text:style-name="T24_1">106<text:s/>72<text:s/>ΑΘΗΝΑ</text:span></text:p>
      <text:p text:style-name="P25"><text:span text:style-name="T25_1">Αικ.<text:s/>Καρύδα</text:span></text:p>
      <text:p text:style-name="P26"><text:span text:style-name="T26_1">Γ.<text:s/>Αναγνωστόπουλος</text:span></text:p>
      <text:p text:style-name="P27"><text:span text:style-name="T27_1">210<text:s/>–<text:s/>3647202-5</text:span></text:p>
      <text:p text:style-name="P28"><text:span text:style-name="T28_1">210<text:s/>–<text:s/>3645413</text:span></text:p>
      <text:p text:style-name="P29"><text:span text:style-name="T29_1">ΠΡΟΣ:</text:span></text:p>
      <text:p text:style-name="P30"><text:span text:style-name="T30_1">ΑΠΟΔΕΚΤΕΣ<text:s/>ΠΙΝΑΚΑ</text:span></text:p>
      <text:p text:style-name="P31"><text:span text:style-name="T31_1">ΔΙANOMΗΣ</text:span></text:p>
      <text:p text:style-name="P32"><text:span text:style-name="T32_1">ΘΕΜΑ:<text:s/></text:span><text:span text:style-name="T32_2">«Χρόνος<text:s/>και<text:s/>τρόπος<text:s/>υποβολής<text:s/>της<text:s/>περιοδικής<text:s/>δήλωσης<text:s/>ΦΠΑ»</text:span></text:p>
      <text:p text:style-name="P33"><text:span text:style-name="T33_1">Α<text:s/>Π<text:s/>Ο<text:s/>Φ<text:s/>Α<text:s/>Σ<text:s/>Η</text:span></text:p>
      <text:p text:style-name="P34"><text:span text:style-name="T34_1">Ο<text:s/>ΑΝΑΠΛΗΡΩΤΗΣ<text:s/>ΥΠΟΥΡΓΟΣ<text:s/>ΟΙΚΟΝΟΜΙΚΩΝ</text:span></text:p>
      <text:p text:style-name="P35"><text:span text:style-name="T35_1">Έχοντας<text:s/>υπόψη:</text:span></text:p>
      <text:p text:style-name="P36"><text:span text:style-name="T36_1">1.<text:s/>Τις<text:s/>ακόλουθες<text:s/>διατάξεις<text:s/>του<text:s/>Κώδικα<text:s/>ΦΠΑ<text:s/>(κύρωση<text:s/>με<text:s/>το<text:s/>ν.2859/2000<text:s/>-<text:s/>ΦΕΚ<text:s/>248<text:s/>Α΄/7.11.2000),<text:s/>όπως<text:s/>ισχύουν:</text:span></text:p>
      <text:p text:style-name="P37"><text:span text:style-name="T37_1">α)</text:span><text:span text:style-name="T37_2"><text:tab/></text:span><text:span text:style-name="T37_3">της<text:s/>παραγράφου<text:s/>1<text:s/>του<text:s/>άρθρου<text:s/>35,</text:span></text:p>
      <text:p text:style-name="P38"><text:span text:style-name="T38_1">β)</text:span><text:span text:style-name="T38_2"><text:tab/></text:span><text:span text:style-name="T38_3">των<text:s/>παραγράφων,<text:s/>9<text:s/>περίπτωση<text:s/>α΄<text:s/>και<text:s/>11<text:s/>του<text:s/>άρθρου<text:s/>36,</text:span></text:p>
      <text:p text:style-name="P39"><text:span text:style-name="T39_1">γ)</text:span><text:span text:style-name="T39_2"><text:tab/></text:span><text:span text:style-name="T39_3">των<text:s/>παραγράφων,<text:s/>1<text:s/>περίπτωση<text:s/>α΄,<text:s/>2,<text:s/>3,<text:s/>6<text:s/>και<text:s/>11<text:s/>του<text:s/>άρθρου<text:s/>38,</text:span></text:p>
      <text:p text:style-name="P40"><text:span text:style-name="T40_1">δ)</text:span><text:span text:style-name="T40_2"><text:tab/></text:span><text:span text:style-name="T40_3">των<text:s/>παραγράφων<text:s/>2<text:s/>και<text:s/>6<text:s/>του<text:s/>άρθρου<text:s/>54,</text:span></text:p>
      <text:p text:style-name="P41"><text:span text:style-name="T41_1">ε)</text:span><text:span text:style-name="T41_2"><text:tab/></text:span><text:span text:style-name="T41_3">της<text:s/>παραγράφου<text:s/>2<text:s/>του<text:s/>άρθρου<text:s/>59,<text:s/>στ)<text:s/>της<text:s/>παραγράφου<text:s/>3<text:s/>του<text:s/>άρθρου<text:s/>64.</text:span></text:p>
      <text:p text:style-name="P42"><text:span text:style-name="T42_1">2.<text:s/>Τις<text:s/>διατάξεις<text:s/>του<text:s/>άρθρου<text:s/>12<text:s/>του<text:s/>ν.2362/1995<text:s/>(ΦΕΚ<text:s/>247<text:s/>Α΄/27.11.1995)<text:s/>και<text:s/>του<text:s/>ΠΔ<text:s/>16/1989<text:s/>(ΦΕΚ<text:s/>6<text:s/>Α΄/5.1.1989),<text:s/>περί<text:s/>αποδεικτικών<text:s/>εισπράξεως.</text:span></text:p>
      <text:p text:style-name="P43"><text:span text:style-name="T43_1">3.<text:s/>Τις<text:s/>διατάξεις<text:s/>των<text:s/>ακόλουθων<text:s/>αποφάσεων:</text:span></text:p>
      <text:p text:style-name="P44"><text:span text:style-name="T44_1">α)</text:span><text:span text:style-name="T44_2"><text:tab/></text:span><text:span text:style-name="T44_3">ΠΟΛ<text:s/>1178/2010<text:s/>(ΦΕΚ<text:s/>1916Β΄/09.12.2010)<text:s/>«Εγγραφή<text:s/>νέων<text:s/>χρηστών<text:s/>στις<text:s/>ηλεκτρονικές<text:s/>υπηρεσίες<text:s/>TAXISnet».</text:span></text:p>
      <text:p text:style-name="P45"><text:span text:style-name="T45_1">β)</text:span><text:span text:style-name="T45_2"><text:tab/></text:span><text:span text:style-name="T45_3">ΠΟΛ<text:s/>1060/2006<text:s/>(ΦΕΚ<text:s/>568Β΄/08.05.2006)<text:s/>«Χρόνος<text:s/>υποβολής<text:s/>της<text:s/>περιοδικής<text:s/>δήλωσης<text:s/>ΦΠΑ».</text:span></text:p>
      <text:p text:style-name="P46"><text:span text:style-name="T46_1">γ)</text:span><text:span text:style-name="T46_2"><text:tab/></text:span><text:span text:style-name="T46_3">ΠΟΛ<text:s/>1063/2004<text:s/>(ΦΕΚ<text:s/>1087Β΄/19.7.2004)<text:s/>«Προαιρετική<text:s/>υποβολή<text:s/>περιοδικών<text:s/>δηλώσεων<text:s/>ΦΠΑ<text:s/>με<text:s/>τη<text:s/>χρήση<text:s/>ηλεκτρονικής<text:s/>μεθόδου<text:s/>(TAXISnet),<text:s/>από<text:s/>τους<text:s/>υπόχρεους<text:s/>που<text:s/>τηρούν<text:s/>βιβλία<text:s/>Α΄<text:s/>και<text:s/>Β΄<text:s/>κατηγορίας<text:s/>του<text:s/>Κ.Β.Σ.».</text:span></text:p>
      <text:p text:style-name="P47"><text:span text:style-name="T47_1">δ)</text:span><text:span text:style-name="T47_2"><text:tab/></text:span><text:span text:style-name="T47_3">ΠΟΛ<text:s/>1003/2004<text:s/>(ΦΕΚ<text:s/>132Β΄/29.01.2004)<text:s/>«Χρόνος<text:s/>υποβολής<text:s/>των<text:s/>περιοδικών<text:s/>δηλώσεων<text:s/>που<text:s/>υποβάλλονται<text:s/>μέσω<text:s/>TAXISnet<text:s/>για<text:s/>τις<text:s/>οποίες<text:s/>έχουν<text:s/>καταβληθεί<text:s/>λανθασμένα<text:s/>μικρότερα<text:s/>ποσά<text:s/>του<text:s/>χρεωστικού<text:s/>υπολοίπου».</text:span></text:p>
      <text:p text:style-name="P48"><text:span text:style-name="T48_1">ε)</text:span><text:span text:style-name="T48_2"><text:tab/></text:span><text:span text:style-name="T48_3">ΠΟΛ<text:s/>1019/2003<text:s/>(ΦΕΚ<text:s/>154Β΄/13.2.2003)<text:s/>«Τύπος,<text:s/>περιεχόμενο,<text:s/>τρόπος<text:s/>και<text:s/>χρόνος<text:s/>υποβολής<text:s/>της<text:s/>περιοδικής<text:s/>δήλωσης<text:s/>ΦΠΑ<text:s/>για<text:s/>υποκείμενους<text:s/>με<text:s/>βιβλία<text:s/>Α΄<text:s/>ή<text:s/>Β΄<text:s/>ή<text:s/>Γ΄<text:s/>κατηγορίας<text:s/>του<text:s/>Κ.Β.Σ.,<text:s/>καθώς<text:s/>και<text:s/>της<text:s/>έκτακτης<text:s/>δήλωσης<text:s/>ΦΠΑ,<text:s/>των<text:s/>υποκειμένων<text:s/>αυτών,<text:s/>των<text:s/>μη<text:s/>υποκειμένων<text:s/>ή<text:s/>απαλλασσομένων».</text:span></text:p>
      <text:p text:style-name="P49"><text:span text:style-name="T49_1">στ)</text:span><text:span text:style-name="T49_2"><text:tab/></text:span><text:span text:style-name="T49_3">ΠΟΛ<text:s/>1054/2001<text:s/>(ΦΕΚ<text:s/>215<text:s/>Β΄/05.02.2001)<text:s/>«Είσπραξη<text:s/>του<text:s/>ΦΠΑ<text:s/>που<text:s/>υποβάλλεται<text:s/>ηλεκτρονικά,<text:s/>με<text:s/>χρέωση<text:s/>Τραπεζικών<text:s/>λογαριασμών<text:s/>των<text:s/>υποκειμένων».</text:span></text:p>
      <text:p text:style-name="P50"><text:span text:style-name="T50_1">ζ)</text:span><text:span text:style-name="T50_2"><text:tab/></text:span><text:span text:style-name="T50_3">ΠΟΛ<text:s/>1055/2001<text:s/>(ΦΕΚ<text:s/>215<text:s/>Β΄/05.02.2001)<text:s/>«Όροι<text:s/>και<text:s/>προϋποθέσεις<text:s/>υποβολής<text:s/>της<text:s/>περιοδικής<text:s/>δήλωσης<text:s/>ΦΠΑ<text:s/>με<text:s/>ηλεκτρονικά<text:s/>μέσα».</text:span></text:p>
      <text:p text:style-name="P51"><text:span text:style-name="T51_1">η)</text:span><text:span text:style-name="T51_2"><text:tab/></text:span><text:span text:style-name="T51_3">ΠΟΛ<text:s/>1257/2001<text:s/>(ΦΕΚ<text:s/>1578<text:s/>Β΄/29.11.2001)<text:s/>«Υποχρέωση<text:s/>υποβολής<text:s/>των<text:s/>περιοδικών<text:s/>δηλώσεων<text:s/>ΦΠΑ<text:s/>μόνο<text:s/>με<text:s/>τη<text:s/>χρήση<text:s/>ηλεκτρονικής<text:s/>μεθόδου<text:s/>(TAXISnet)».</text:span></text:p>
      <text:p text:style-name="P52"><text:span text:style-name="T52_1">θ)</text:span><text:span text:style-name="T52_2"><text:tab/></text:span><text:span text:style-name="T52_3">ΠΟΛ<text:s/>1005/1993<text:s/>(ΦΕΚ<text:s/>52<text:s/>Β΄/09.02.1993)<text:s/>«Τρόπος<text:s/>καταβολής<text:s/>του<text:s/>φόρου<text:s/>προστιθέμενης<text:s/>αξίας<text:s/>στο<text:s/>δημόσιο<text:s/>από<text:s/>το<text:s/>λήπτη<text:s/>των<text:s/>αγαθών<text:s/>και<text:s/>υπηρεσιών»,<text:s/>όπως<text:s/>ισχύει<text:s/>μετά<text:s/>την<text:s/>τροποποίησή<text:s/>της<text:s/>με<text:s/>την<text:s/>ΑΥΟ<text:s/>ΠΟΛ<text:s/>1115/1993<text:s/>(ΦΕΚ<text:s/>252<text:s/>Β΄/12.04.1993),<text:s/>ΑΥΟ<text:s/>ΠΟΛ<text:s/>1214/1994<text:s/>(ΦΕΚ<text:s/>727<text:s/>Β΄/27.09.1994)<text:s/>και<text:s/>την<text:s/>ΑΥΟ<text:s/>ΠΟΛ<text:s/>1380/2001<text:s/>(ΦΕΚ<text:s/>11<text:s/>Β΄/14.1.2002).</text:span></text:p>
      <text:p text:style-name="P53"><text:span text:style-name="T53_1">4.<text:s/>Το<text:s/>γεγονός<text:s/>ότι<text:s/>είναι<text:s/>δυνατή<text:s/>η<text:s/>υποβολή<text:s/>όλων<text:s/>των<text:s/>δηλώσεων<text:s/>ΦΠΑ<text:s/>με<text:s/>ηλεκτρονικό<text:s/>τρόπο.</text:span></text:p>
      <text:p text:style-name="P54"><text:span text:style-name="T54_1">5.<text:s/>Την<text:s/>υπ’<text:s/>αριθ<text:s/>Υ<text:s/>25<text:s/>(ΦΕΚ<text:s/>2792/Β/8.12.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55"><text:span text:style-name="T55_1">6.<text:s/>Το<text:s/>γεγονός,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56"><text:span text:style-name="T56_1">Α<text:s/>π<text:s/>ο<text:s/>φ<text:s/>α<text:s/>σ<text:s/>ί<text:s/>ζ<text:s/>ο<text:s/>υ<text:s/>μ<text:s/>ε</text:span></text:p>
      <text:h text:style-name="P57" text:outline-level="6"><text:span text:style-name="T57_1">Άρθρο<text:s/>1</text:span></text:h>
      <text:h text:style-name="P58" text:outline-level="6"><text:span text:style-name="T58_1">Χρόνος<text:s/>υποβολής<text:s/>της<text:s/>περιοδικής<text:s/>δήλωσης<text:s/>ΦΠΑ<text:s/>και<text:s/>καταβολής<text:s/>του<text:s/>φόρου.</text:span></text:h>
      <text:p text:style-name="P59"><text:span text:style-name="T59_1">1.</text:span><text:span text:style-name="T59_2"><text:s/>Η<text:s/>περιοδική<text:s/>δήλωση<text:s/>υποβάλλεται<text:s/>στη<text:s/>Δ.Ο.Υ.<text:s/>που<text:s/>είναι<text:s/>αρμόδια<text:s/>για<text:s/>τη<text:s/>φορολογία<text:s/>εισοδήματος<text:s/>μέχρι:</text:span></text:p>
      <text:p text:style-name="P60"><text:span text:style-name="T60_1">α)</text:span><text:span text:style-name="T60_2"><text:tab/></text:span><text:span text:style-name="T60_3">Την<text:s/>26</text:span><text:span text:style-name="T60_4">η</text:span><text:span text:style-name="T60_5">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χρεωστικό<text:s/>υπόλοιπο.<text:s/>β)<text:s/>Την<text:s/>τελευταία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μηδενικό<text:s/>ή<text:s/>πιστωτικό<text:s/>υπόλοιπο.</text:span></text:p>
      <text:p text:style-name="P61"><text:span text:style-name="T61_1">2.</text:span><text:span text:style-name="T61_2"><text:s/>Ως<text:s/>φορολογική<text:s/>περίοδος<text:s/>ορίζεται<text:s/>ο<text:s/>ημερολογιακός<text:s/>μήνας<text:s/>για<text:s/>τους<text:s/>υποκείμενους<text:s/>στο<text:s/>φόρο<text:s/>που<text:s/>τηρούν<text:s/>βιβλία<text:s/>Γ΄<text:s/>κατηγορίας<text:s/>του<text:s/>ΚΒΣ<text:s/>και<text:s/>το<text:s/>ελληνικό<text:s/>δημόσιο<text:s/>και<text:s/>το<text:s/>ημερολογιακό<text:s/>τρίμηνο<text:s/>για<text:s/>αυτούς<text:s/>που<text:s/>τηρούν<text:s/>βιβλία<text:s/>Β΄<text:s/>κατηγορίας<text:s/>του<text:s/>ΚΒΣ,<text:s/>ή<text:s/>δεν<text:s/>είναι<text:s/>υπόχρεοι<text:s/>σε<text:s/>τήρηση<text:s/>βιβλίων.</text:span></text:p>
      <text:p text:style-name="P62"><text:span text:style-name="T62_1">3.</text:span><text:span text:style-name="T62_2"><text:s/>Οι<text:s/>ανωτέρω<text:s/>προθεσμίες<text:s/>ισχύουν<text:s/>και<text:s/>για<text:s/>τις<text:s/>υπό<text:s/>ίδρυση<text:s/>επιχειρήσεις,<text:s/>για<text:s/>κάθε<text:s/>φορολογική<text:s/>περίοδο<text:s/>κατά<text:s/>τη<text:s/>διάρκεια<text:s/>του<text:s/>ιδρυτικού<text:s/>τους<text:s/>σταδίου.</text:span></text:p>
      <text:p text:style-name="P63"><text:span text:style-name="T63_1">4.</text:span><text:span text:style-name="T63_2"><text:s/>Κατ’<text:s/>εξαίρεση,<text:s/>στην<text:s/>περίπτωση<text:s/>που<text:s/>η<text:s/>δήλωση<text:s/>έναρξης,<text:s/>η<text:s/>δήλωση<text:s/>διακοπής<text:s/>υπαγομένων<text:s/>σε<text:s/>ΦΠΑ<text:s/>δραστηριοτήτων,<text:s/>η<text:s/>δήλωση<text:s/>οριστικής<text:s/>παύσης<text:s/>εργασιών,<text:s/>ή<text:s/>η<text:s/>δήλωση<text:s/>μεταβολών<text:s/>μετάταξης<text:s/>λόγω<text:s/>λύσης<text:s/>και<text:s/>θέσης<text:s/>σε<text:s/>εκκαθάριση,<text:s/>υποβάλλονται<text:s/>εμπρόθεσμα,<text:s/>σύμφωνα<text:s/>με<text:s/>το<text:s/>άρθρο<text:s/>36.1.α,<text:s/>β<text:s/>και<text:s/>γ<text:s/>του<text:s/>Κώδικα<text:s/>ΦΠΑ,<text:s/>μετά<text:s/>την<text:s/>καταληκτική<text:s/>προθεσμία<text:s/>υποβολής<text:s/>της<text:s/>περιοδικής<text:s/>δήλωσης,<text:s/>η<text:s/>περιοδική<text:s/>δήλωση<text:s/>υποβάλλεται<text:s/>εμπρόθεσμα<text:s/>μέχρι<text:s/>την<text:s/>26</text:span><text:span text:style-name="T63_3">η</text:span><text:span text:style-name="T63_4"><text:s/>του<text:s/>επόμενου<text:s/>μήνα<text:s/>από<text:s/>την<text:s/>υποβολή<text:s/>των<text:s/>ανωτέρω<text:s/>δηλώσεων.</text:span></text:p>
      <text:p text:style-name="P64"><text:span text:style-name="T64_1">5.</text:span><text:span text:style-name="T64_2"><text:s/>Σε<text:s/>περίπτωση<text:s/>γενικής<text:s/>αργίας<text:s/>ή<text:s/>τοπικής<text:s/>αργίας,<text:s/>ή<text:s/>τοπικά<text:s/>μη<text:s/>εργάσιμης<text:s/>ημέρας<text:s/>οι<text:s/>ανωτέρω<text:s/>καταληκτικές<text:s/>ημερομηνίες<text:s/>υποβολής<text:s/>μεταφέρονται<text:s/>την<text:s/>επόμενη<text:s/>τοπικά<text:s/>εργάσιμη<text:s/>ημέρα.</text:span></text:p>
      <text:p text:style-name="P65"><text:span text:style-name="T65_1">6.</text:span><text:span text:style-name="T65_2"><text:s/>Σε<text:s/>περίπτωση<text:s/>θανάτου<text:s/>του<text:s/>λογιστή<text:s/>του<text:s/>υποκειμένου<text:s/>στο<text:s/>φόρο<text:s/>οι<text:s/>ανωτέρω<text:s/>καταληκτικές<text:s/>ημερομηνίες<text:s/>υποβολής,<text:s/>για<text:s/>τη<text:s/>φορολογική<text:s/>περίοδο<text:s/>εντός<text:s/>της<text:s/>οποίας<text:s/>επήλθε<text:s/>το<text:s/>γεγονός<text:s/>αυτό,<text:s/>μεταφέρονται<text:s/>για<text:s/>10<text:s/>ημερολογιακές<text:s/>ημέρες.<text:s/>Οι<text:s/>περιοδικές<text:s/>δηλώσεις<text:s/>στην<text:s/>περίπτωση<text:s/>αυτή<text:s/>θα<text:s/>υποβάλλονται<text:s/>αποκλειστικά<text:s/>στην<text:s/>αρμόδια<text:s/>ΔΟΥ<text:s/>σε<text:s/>έντυπη<text:s/>μορφή.<text:s/>Ο<text:s/>υποκείμενος<text:s/>στο<text:s/>φόρο<text:s/>υποβάλλει<text:s/>υπεύθυνη<text:s/>δήλωση<text:s/>του<text:s/>άρθρου<text:s/>8<text:s/>του<text:s/>ν.1599/1986<text:s/>με<text:s/>την<text:s/>οποία<text:s/>δηλώνει<text:s/>ότι<text:s/>είχε<text:s/>αναθέσει<text:s/>την<text:s/>παρακολούθηση<text:s/>και<text:s/>διαχείριση<text:s/>των<text:s/>φορολογικών<text:s/>του<text:s/>υποχρεώσεων<text:s/>στο<text:s/>θανόντα<text:s/>καθώς<text:s/>και<text:s/>την<text:s/>ημερομηνία<text:s/>του<text:s/>θανάτου<text:s/>αυτού.</text:span></text:p>
      <text:p text:style-name="P66"><text:span text:style-name="T66_1">7.</text:span><text:span text:style-name="T66_2"><text:s/>Στις<text:s/>διατάξεις<text:s/>του<text:s/>άρθρου<text:s/>αυτού<text:s/>υπάγονται<text:s/>και<text:s/>οι<text:s/>εγκεκριμένοι<text:s/>αποθηκευτές<text:s/>και<text:s/>οι<text:s/>εγγεγραμμένοι<text:s/>παραλήπτες<text:s/>αγαθών<text:s/>που<text:s/>υπάγονται<text:s/>σε<text:s/>Ειδικό<text:s/>Φόρο<text:s/>Κατανάλωσης<text:s/>(ΕΦΚ).<text:s/>Οι<text:s/>επιτηδευματίες<text:s/>αυτοί,<text:s/>που<text:s/>για<text:s/>την<text:s/>έκπτωση<text:s/>του<text:s/>ΦΠΑ<text:s/>που<text:s/>αναλογεί<text:s/>στις<text:s/>εισροές<text:s/>τους<text:s/>εφαρμόζουν<text:s/>τις<text:s/>ΑΥΟ<text:s/>Δ.634/435/1993<text:s/>(ΦΕΚ<text:s/>343<text:s/>Β΄/12.5.1993)<text:s/>και<text:s/>Δ.635/436/1993<text:s/>(ΦΕΚ<text:s/>343Β΄/12.5.1993),<text:s/>υποβάλλουν<text:s/>και<text:s/>περιοδική<text:s/>δήλωση<text:s/>ΦΠΑ.</text:span></text:p>
      <text:h text:style-name="P67" text:outline-level="6"><text:span text:style-name="T67_1">Άρθρο<text:s/>2</text:span></text:h>
      <text:h text:style-name="P68" text:outline-level="6"><text:span text:style-name="T68_1">Τρόπος<text:s/>υποβολής<text:s/>της<text:s/>περιοδικής<text:s/>δήλωσης<text:s/>ΦΠΑ<text:s/>και<text:s/>καταβολής<text:s/>του<text:s/>φόρου.</text:span></text:h>
      <text:p text:style-name="P69"><text:span text:style-name="T69_1">1.</text:span><text:span text:style-name="T69_2"><text:s/>Για<text:s/>φορολογικές<text:s/>περιόδους<text:s/>από<text:s/></text:span><text:span text:style-name="T69_3">1.1.2012<text:s/></text:span><text:span text:style-name="T69_4">και<text:s/>εφεξής<text:s/>οι<text:s/>εμπρόθεσμες<text:s/>περιοδικές<text:s/>δηλώσεις<text:s/>υποβάλλονται<text:s/></text:span><text:span text:style-name="T69_5">αποκλειστικά<text:s/>και<text:s/>μόνο<text:s/></text:span><text:span text:style-name="T69_6">με<text:s/>τη<text:s/>χρήση<text:s/>ηλεκτρονικής<text:s/>μεθόδου<text:s/>μέσω<text:s/>του<text:s/>ειδικού<text:s/>δικτύου<text:s/>TAXISnet.</text:span></text:p>
      <text:p text:style-name="P70"><text:span text:style-name="T70_1">2.</text:span><text:span text:style-name="T70_2"><text:s/>Για<text:s/>φορολογικές<text:s/>περιόδους<text:s/>από<text:s/></text:span><text:span text:style-name="T70_3">1.1.2011<text:s/></text:span><text:span text:style-name="T70_4">και<text:s/>εφεξής<text:s/>οι<text:s/>εκπρόθεσμες<text:s/>και<text:s/>τροποποιητικές<text:s/>περιοδικές<text:s/>δηλώσεις<text:s/>υποβάλλονται<text:s/>στην<text:s/>αρμόδια<text:s/>ΔΟΥ<text:s/>σε<text:s/>έντυπη<text:s/>μορφή<text:s/>ή<text:s/>μέσω<text:s/>του<text:s/>ειδικού<text:s/>δικτύου<text:s/>TAXISnet,<text:s/>ενώ<text:s/>οι<text:s/>δηλώσεις<text:s/>αυτές<text:s/>από<text:s/></text:span><text:span text:style-name="T70_5">1.4.2012<text:s/></text:span><text:span text:style-name="T70_6">υποβάλλονται<text:s/></text:span><text:span text:style-name="T70_7">αποκλειστικά<text:s/>και<text:s/>μόνο<text:s/></text:span><text:span text:style-name="T70_8">με<text:s/>τη<text:s/>χρήση<text:s/>ηλεκτρονικής<text:s/>μεθόδου<text:s/>μέσω<text:s/>του<text:s/>ειδικού<text:s/>δικτύου<text:s/>TAXISnet.</text:span></text:p>
      <text:p text:style-name="P71"><text:span text:style-name="T71_1">3.</text:span><text:span text:style-name="T71_2"><text:s/>Για<text:s/>φορολογικές<text:s/>περιόδους<text:s/>μέχρι<text:s/></text:span><text:span text:style-name="T71_3">31.12.2010<text:s/></text:span><text:span text:style-name="T71_4">οι<text:s/>εκπρόθεσμες<text:s/>και<text:s/>τροποποιητικές<text:s/>περιοδικές<text:s/>δηλώσεις<text:s/>υποβάλλονται<text:s/></text:span><text:span text:style-name="T71_5">αποκλειστικά<text:s/>και<text:s/>μόνο<text:s/></text:span><text:span text:style-name="T71_6">στην<text:s/>αρμόδια<text:s/>ΔΟΥ<text:s/>σε<text:s/>έντυπη<text:s/>μορφή.</text:span></text:p>
      <text:p text:style-name="P72"><text:span text:style-name="T72_1">4.</text:span><text:span text:style-name="T72_2"><text:s/>Με<text:s/>την<text:s/>υποβολή<text:s/>της<text:s/>δήλωσης<text:s/>καταβάλλεται<text:s/>στο<text:s/>δημόσιο<text:s/>το<text:s/>σύνολο<text:s/>του<text:s/>χρεωστικού<text:s/>υπολοίπου<text:s/>και<text:s/>των<text:s/>ενδεχόμενων<text:s/>φορολογικών<text:s/>προσαυξήσεων,<text:s/>ή<text:s/>τουλάχιστον<text:s/>το<text:s/>40%<text:s/>του<text:s/>χρεωστικού<text:s/>υπολοίπου<text:s/>σύμφωνα<text:s/>με<text:s/>τα<text:s/>οριζόμενα<text:s/>στην<text:s/>παρ.<text:s/>2<text:s/>του<text:s/>άρθρου<text:s/>38<text:s/>του<text:s/>Κώδικα<text:s/>ΦΠΑ<text:s/>στην<text:s/>περίπτωση<text:s/>εμπρόθεσμης<text:s/>περιοδικής<text:s/>δήλωσης.<text:s/>Σε<text:s/>αντίθετη<text:s/>περίπτωση<text:s/>η<text:s/>περιοδική<text:s/>δήλωση<text:s/>θεωρείται<text:s/>ως<text:s/>μη<text:s/>υποβληθείσα<text:s/>και<text:s/>δεν<text:s/>παράγει<text:s/>έννομα<text:s/>αποτελέσματα.</text:span></text:p>
      <text:p text:style-name="P73"><text:span text:style-name="T73_1">5.</text:span><text:span text:style-name="T73_2"><text:s/>Ο<text:s/>ΦΠΑ<text:s/>που<text:s/>οφείλεται<text:s/>για<text:s/>ενδοκοινοτικές<text:s/>αποκτήσεις<text:s/>ή<text:s/>λήψη<text:s/>αγαθών<text:s/>ή<text:s/>υπηρεσιών<text:s/>που<text:s/>φορολογούνται<text:s/>στο<text:s/>εσωτερικό<text:s/>της<text:s/>χώρας,<text:s/>σύμφωνα<text:s/>με<text:s/>τα<text:s/>άρθρα<text:s/>13<text:s/>και<text:s/>14<text:s/>του<text:s/>Κώδικα<text:s/>ΦΠΑ,<text:s/>από<text:s/>υποκείμενους<text:s/>στο<text:s/>φόρο<text:s/>οι<text:s/>οποίοι<text:s/>δεν<text:s/>είναι<text:s/>εγκατεστημένοι<text:s/>στο<text:s/>εσωτερικό<text:s/>της<text:s/>χώρας,<text:s/>καταβάλλεται<text:s/>από<text:s/>τον<text:s/>εγκατεστημένο<text:s/>στο<text:s/>εσωτερικό<text:s/>της<text:s/>χώρας<text:s/>υπόχρεο<text:s/>στο<text:s/>φόρο<text:s/>με<text:s/>την<text:s/>περιοδική<text:s/>δήλωση<text:s/>που<text:s/>υποβάλλεται<text:s/>για<text:s/>τη<text:s/>φορολογική<text:s/>περίοδο<text:s/>κατά<text:s/>την<text:s/>οποία<text:s/>ο<text:s/>φόρος<text:s/>καθίσταται<text:s/>απαιτητός,<text:s/>σύμφωνα<text:s/>με<text:s/>τα<text:s/>οριζόμενα<text:s/>στα<text:s/>άρθρα<text:s/>16<text:s/>και<text:s/>18<text:s/>του<text:s/>Κώδικα<text:s/>ΦΠΑ.<text:s/>Με<text:s/>την<text:s/>ίδια<text:s/>περιοδική<text:s/>δήλωση<text:s/>ασκείται<text:s/>το<text:s/>δικαίωμα<text:s/>έκπτωσης<text:s/>του<text:s/>φόρου,<text:s/>εφόσον<text:s/>και<text:s/>στο<text:s/>βαθμό<text:s/>που<text:s/>παρέχεται<text:s/>τέτοιο<text:s/>δικαίωμα.</text:span></text:p>
      <text:p text:style-name="P74"><text:span text:style-name="T74_1">6.</text:span><text:span text:style-name="T74_2"><text:s/>Προκειμένου<text:s/>να<text:s/>αναγνωριστεί<text:s/>επιφύλαξη<text:s/>που<text:s/>έχει<text:s/>τεθεί<text:s/>σε<text:s/>περιοδική<text:s/>δήλωση<text:s/>που<text:s/>υποβάλλεται<text:s/>ηλεκτρονικά,<text:s/>απαιτείται<text:s/>η<text:s/>αποστολή<text:s/>στην<text:s/>αρμόδια<text:s/>Δ.Ο.Υ.<text:s/>εγγράφου<text:s/>με<text:s/>συστημένη<text:s/>επιστολή<text:s/>μέχρι<text:s/>την<text:s/>καταληκτική<text:s/>ημερομηνία<text:s/>υποβολής,<text:s/>στο<text:s/>οποίο<text:s/>αναφέρονται<text:s/>οι<text:s/>λόγοι<text:s/>της<text:s/>επιφύλαξης.</text:span></text:p>
      <text:h text:style-name="P75" text:outline-level="6"><text:span text:style-name="T75_1">Άρθρο<text:s/>3</text:span></text:h>
      <text:h text:style-name="P76" text:outline-level="6"><text:span text:style-name="T76_1">Διαδικασία<text:s/>υποβολής<text:s/>της<text:s/>περιοδικής<text:s/>δήλωσης<text:s/>με<text:s/>ηλεκτρονική<text:s/>μέθοδο<text:s/>μέσωτου<text:s/>ειδικού<text:s/>δικτύου<text:s/>TAXISnet.</text:span></text:h>
      <text:p text:style-name="P77"><text:span text:style-name="T77_1">1.</text:span><text:span text:style-name="T77_2"><text:s/>Οι<text:s/>υποκείμενοι<text:s/>στο<text:s/>φόρο<text:s/>για<text:s/>να<text:s/>υποβάλλουν<text:s/>ηλεκτρονικά<text:s/>την<text:s/>περιοδική<text:s/>δήλωση<text:s/>ΦΠΑ<text:s/>θα<text:s/>πρέπει<text:s/>να<text:s/>εγγραφούν<text:s/>ως<text:s/>χρήστες<text:s/>των<text:s/>ηλεκτρονικών<text:s/>υπηρεσιών<text:s/>της<text:s/>Γενικής<text:s/>Γραμματείας<text:s/>Πληροφοριακών<text:s/>Συστημάτων<text:s/>του<text:s/>υπουργείου<text:s/>Οικονομικών,<text:s/>σύμφωνα<text:s/>με<text:s/>τους<text:s/>όρους<text:s/>και<text:s/>τις<text:s/>προϋποθέσεις<text:s/>της<text:s/>ΑΥΟ<text:s/>ΠΟΛ<text:s/>1178/7.12.2010<text:s/>(ΦΕΚ<text:s/>1916Β΄/9.12.2010).</text:span></text:p>
      <text:p text:style-name="P78"><text:span text:style-name="T78_1">2.</text:span><text:span text:style-name="T78_2"><text:s/>Για<text:s/>την<text:s/>καταβολή<text:s/>του<text:s/>χρεωστικού<text:s/>υπολοίπου<text:s/>των<text:s/>περιοδικών<text:s/>δηλώσεων<text:s/>που<text:s/>υποβάλλονται<text:s/>μέσω<text:s/>του<text:s/>ειδικού<text:s/>δικτύου<text:s/>TAXISnet,<text:s/>οι<text:s/>υποκείμενοι<text:s/>υποχρεούνται<text:s/>να<text:s/>δώσουν<text:s/>εντολή<text:s/>πληρωμής<text:s/>μέχρι<text:s/>την<text:s/>καταληκτική<text:s/>ημερομηνία<text:s/>υποβολής<text:s/>των<text:s/>εν<text:s/>λόγω<text:s/>δηλώσεων,<text:s/>σε<text:s/>Τράπεζες<text:s/>που<text:s/>έχουν<text:s/>συμβληθεί<text:s/>με<text:s/>το<text:s/>Υπουργείο<text:s/>Οικονομικών<text:s/>για<text:s/>να<text:s/>παρέχουν<text:s/>την<text:s/>υπηρεσία<text:s/>αυτή.</text:span></text:p>
      <text:p text:style-name="P79"><text:span text:style-name="T79_1">Η<text:s/>εντολή<text:s/>πληρωμής<text:s/>αφορά<text:s/>σε<text:s/>ανάληψη<text:s/>των<text:s/>εν<text:s/>λόγω<text:s/>ποσών<text:s/>από<text:s/>τους<text:s/>οικείους<text:s/>λογαριασμούς<text:s/>ή<text:s/>χρέωση<text:s/>των<text:s/>πιστωτικών<text:s/>καρτών<text:s/>και<text:s/>μεταφορά<text:s/>των<text:s/>ποσών<text:s/>αυτών<text:s/>μέσω<text:s/>του<text:s/>Διατραπεζικού<text:s/>συστήματος<text:s/>στον<text:s/>λογαριασμό<text:s/>του<text:s/>Ελληνικού<text:s/>Δημοσίου.</text:span></text:p>
      <text:p text:style-name="P80"><text:span text:style-name="T80_1">Μη<text:s/>ύπαρξη<text:s/>επαρκούς<text:s/>υπολοίπου<text:s/>στον<text:s/>τραπεζικό<text:s/>λογαριασμό<text:s/>από<text:s/>τον<text:s/>οποίο<text:s/>πραγματοποιείται<text:s/>η<text:s/>καταβολή<text:s/>του<text:s/>φόρου<text:s/>ή<text:s/>επαρκούς<text:s/>πιστωτικού<text:s/>ορίου<text:s/>στην<text:s/>πιστωτική<text:s/>κάρτα<text:s/>ή<text:s/>εκ<text:s/>παραδρομής<text:s/>λανθασμένη<text:s/>εντολή<text:s/>ανάληψης<text:s/>ή<text:s/>χρέωσης<text:s/>μικρότερου<text:s/>του<text:s/>οφειλομένου<text:s/>ποσού,<text:s/>έχει<text:s/>ως<text:s/>αποτέλεσμα<text:s/>την<text:s/>απόρριψη<text:s/>της<text:s/>δήλωσης<text:s/>που<text:s/>απεστάλη<text:s/>μέσω<text:s/>του<text:s/>ειδικού<text:s/>δικτύου<text:s/>TAXISnet.</text:span></text:p>
      <text:p text:style-name="P81"><text:span text:style-name="T81_1">3.</text:span><text:span text:style-name="T81_2"><text:s/>Ως<text:s/>ημερομηνία<text:s/>υποβολής<text:s/>θεωρείται<text:s/>η<text:s/>ημερομηνία<text:s/>αποδοχής<text:s/>και<text:s/>επιτυχούς<text:s/>καταχώρησης<text:s/>αυτής<text:s/>στο<text:s/>σύστημα<text:s/>TAXISnet,<text:s/>με<text:s/>αυτόματη<text:s/>απόδοση<text:s/>στον<text:s/>αποστολέα<text:s/>–<text:s/>υποκείμενο<text:s/>μοναδικού<text:s/>αριθμού<text:s/>καταχώρησης<text:s/>της<text:s/>περιοδικής<text:s/>δήλωσης.</text:span></text:p>
      <text:p text:style-name="P82"><text:span text:style-name="T82_1">Ειδικά<text:s/>στην<text:s/>περίπτωση<text:s/>υποβολής<text:s/>χρεωστικής<text:s/>περιοδικής<text:s/>δήλωσης<text:s/>προκειμένου<text:s/>να<text:s/>θεωρείται<text:s/>η<text:s/>δήλωση<text:s/>αυτή<text:s/>ως<text:s/>υποβληθείσα<text:s/>απαιτείται<text:s/>η<text:s/>επιτυχής<text:s/>ολοκλήρωση<text:s/>της<text:s/>διαδικασίας<text:s/>πληρωμής<text:s/>μέσω<text:s/>Τραπέζης<text:s/>μέχρι<text:s/>την<text:s/>καταληκτική<text:s/>ημερομηνία<text:s/>υποβολής.<text:s/>Ως<text:s/>ημερομηνία<text:s/>υποβολής<text:s/>θεωρείται<text:s/>η<text:s/>ημερομηνία<text:s/>πληρωμής.</text:span></text:p>
      <text:h text:style-name="P83" text:outline-level="6"><text:span text:style-name="T83_1">Άρθρο<text:s/>4</text:span></text:h>
      <text:h text:style-name="P84" text:outline-level="6"><text:span text:style-name="T84_1">Διαχείριση<text:s/>των<text:s/>περιοδικών<text:s/>δηλώσεων<text:s/>που<text:s/>έχουν<text:s/>υποβληθεί<text:s/>ηλεκτρονικά.</text:span></text:h>
      <text:p text:style-name="P85"><text:span text:style-name="T85_1">Η<text:s/>αρμόδια<text:s/>Δ.Ο.Υ.<text:s/>διαχειρίζεται<text:s/>τις<text:s/>δηλώσεις<text:s/>που<text:s/>παρελήφθησαν<text:s/>μέσω<text:s/>του<text:s/>συστήματος<text:s/>TAXISnet,<text:s/>όπως<text:s/>τις<text:s/>δηλώσεις<text:s/>που<text:s/>παρέλαβε<text:s/>σε<text:s/>έντυπη<text:s/>μορφή<text:s/>μηχανογραφικά<text:s/>μέσω<text:s/>TAXIS<text:s/>ή<text:s/>χειρόγραφα.</text:span></text:p>
      <text:p text:style-name="P86"><text:span text:style-name="T86_1">Η<text:s/>εκτύπωση<text:s/>των<text:s/>εν<text:s/>λόγω<text:s/>δηλώσεων<text:s/>υπογεγραμμένη<text:s/>από<text:s/>τον<text:s/>Προϊστάμενο<text:s/>της<text:s/>ΔΟΥ<text:s/>πιστοποιεί<text:s/>την<text:s/>υποβολή<text:s/>της<text:s/>δήλωσης<text:s/>και<text:s/>αποτελεί<text:s/>τίτλο<text:s/>εξόφλησης<text:s/>ή<text:s/>πίστωσης<text:s/>για<text:s/>χρήση<text:s/>από<text:s/>οποιαδήποτε<text:s/>αρμόδια<text:s/>αρχή.</text:span></text:p>
      <text:p text:style-name="P87"><text:span text:style-name="T87_1">Στην<text:s/>περίπτωση<text:s/>που<text:s/>για<text:s/>την<text:s/>ίδια<text:s/>φορολογική<text:s/>περίοδο<text:s/>έχει<text:s/>καταχωρηθεί<text:s/>περιοδική<text:s/>δήλωση<text:s/>μέσω<text:s/>του<text:s/>ειδικού<text:s/>δικτύου<text:s/>TAXISnet<text:s/>και<text:s/>πριν<text:s/>την<text:s/>καταβολή<text:s/>του<text:s/>οφειλόμενου<text:s/>ποσού<text:s/>στο<text:s/>δημόσιο<text:s/>η<text:s/>ίδια<text:s/>δήλωση<text:s/>υποβάλλεται<text:s/>και<text:s/>στη<text:s/>ΔΟΥ,<text:s/>απορρίπτεται<text:s/>η<text:s/>καταχωρηθείσα<text:s/>μέσω<text:s/>TAXISnet<text:s/>δήλωση.</text:span></text:p>
      <text:h text:style-name="P88" text:outline-level="6"><text:span text:style-name="T88_1">Άρθρο<text:s/>5</text:span></text:h>
      <text:h text:style-name="P89" text:outline-level="6"><text:span text:style-name="T89_1">Υποβολή<text:s/>της<text:s/>δήλωσης<text:s/>σε<text:s/>έντυπη<text:s/>μορφή<text:s/>στη<text:s/>ΔΟΥ.</text:span></text:h>
      <text:p text:style-name="P90"><text:span text:style-name="T90_1">1.</text:span><text:span text:style-name="T90_2"><text:s/>Κατά<text:s/>παρέκκλιση<text:s/>των<text:s/>παραγράφων<text:s/>1<text:s/>και<text:s/>2<text:s/>του<text:s/>άρθρου<text:s/>2,<text:s/>η<text:s/>περιοδική<text:s/>δήλωση<text:s/>υποβάλλεται<text:s/>σε<text:s/>έντυπη<text:s/>μορφή<text:s/>στην<text:s/>αρμόδια<text:s/>Δ.Ο.Υ.,<text:s/>στις<text:s/>εξής<text:s/>περιπτώσεις:</text:span></text:p>
      <text:p text:style-name="P91"><text:span text:style-name="T91_1">α)</text:span><text:span text:style-name="T91_2"><text:tab/></text:span><text:span text:style-name="T91_3">Ζητείται<text:s/>συμψηφισμός<text:s/>του<text:s/>χρεωστικού<text:s/>υπολοίπου,<text:s/>εν<text:s/>όλω<text:s/>ή<text:s/>εν<text:s/>μέρει,<text:s/>με<text:s/>απαιτήσεις<text:s/>κατά<text:s/>του<text:s/>δημοσίου<text:s/>σύμφωνα<text:s/>με<text:s/>το<text:s/>άρθρο<text:s/>11<text:s/>του<text:s/>ν.<text:s/>3943/2011<text:s/>(ΦΕΚ<text:s/>66<text:s/>Α΄/31.3.2011).</text:span></text:p>
      <text:p text:style-name="P92"><text:span text:style-name="T92_1">β)</text:span><text:span text:style-name="T92_2"><text:tab/></text:span><text:span text:style-name="T92_3">Η<text:s/>περιοδική<text:s/>δήλωση<text:s/>υποβάλλεται<text:s/>από<text:s/>τους<text:s/>κληρονόμους<text:s/>θανόντος<text:s/>υποκείμενου<text:s/>στο<text:s/>φόρο.</text:span></text:p>
      <text:p text:style-name="P93"><text:span text:style-name="T93_1">γ)</text:span><text:span text:style-name="T93_2"><text:tab/></text:span><text:span text:style-name="T93_3">Μετά<text:s/>από<text:s/>έγκριση<text:s/>του<text:s/>Προϊσταμένου<text:s/>Δ.Ο.Υ.,<text:s/>για<text:s/>υποκείμενους<text:s/>στο<text:s/>φόρο<text:s/>που<text:s/>τηρούν<text:s/>βιβλία<text:s/>Β΄<text:s/>κατηγορίας<text:s/>του<text:s/>ΚΒΣ,<text:s/>εφόσον<text:s/>κρίνεται<text:s/>ότι<text:s/>συντρέχει<text:s/>πραγματική<text:s/>αδυναμία<text:s/>υποβολής<text:s/>της<text:s/>δήλωσης<text:s/>με<text:s/>ηλεκτρονικό<text:s/>τρόπο.<text:s/>Πραγματική<text:s/>αδυναμία<text:s/>υποβολής<text:s/>ενδεικτικά<text:s/>συντρέχει<text:s/>στην<text:s/>περίπτωση<text:s/>υποκειμένων<text:s/>που<text:s/>είναι<text:s/>εγκατεστημένοι<text:s/>σε<text:s/>απομακρυσμένες<text:s/>περιοχές,<text:s/>μεγάλης<text:s/>ηλικίας<text:s/>ή<text:s/>που<text:s/>δεν<text:s/>έχουν<text:s/>εξοικείωση<text:s/>με<text:s/>τη<text:s/>χρήση<text:s/>του<text:s/>διαδικτύου.</text:span></text:p>
      <text:p text:style-name="P94"><text:span text:style-name="T94_1">δ)</text:span><text:span text:style-name="T94_2"><text:tab/></text:span><text:span text:style-name="T94_3">Η<text:s/>περιοδική<text:s/>δήλωση<text:s/>υποβάλλεται<text:s/>μέσω<text:s/>του<text:s/>ειδικού<text:s/>δικτύου<text:s/>TAXISnet<text:s/>και<text:s/>δεν<text:s/>είναι<text:s/>δυνατό<text:s/>να<text:s/>τροποποιηθεί<text:s/>πριν<text:s/>την<text:s/>ημερομηνία<text:s/>πληρωμής<text:s/>του<text:s/>χρεωστικού<text:s/>υπολοίπου<text:s/>αυτής,<text:s/>μέσω<text:s/>των<text:s/>τραπεζών.<text:s/>Στην<text:s/>περίπτωση<text:s/>αυτή<text:s/>η<text:s/>περιοδική<text:s/>δήλωση<text:s/>μπορεί<text:s/>να<text:s/>υποβάλλεται<text:s/>εμπρόθεσμα<text:s/>μέχρι<text:s/>τη<text:s/>μεθεπόμενη<text:s/>τοπικά<text:s/>εργάσιμη<text:s/>ημέρα<text:s/>προσκομίζοντας<text:s/>στην<text:s/>αρμόδια<text:s/>Δ.Ο.Υ.<text:s/>το<text:s/>αποδεικτικό<text:s/>υποβολής<text:s/>της<text:s/>αρχικής<text:s/>δήλωσης<text:s/>μέσω<text:s/>του<text:s/>ειδικού<text:s/>δικτύου<text:s/>TAXISnet.</text:span></text:p>
      <text:p text:style-name="P95"><text:span text:style-name="T95_1">ε)</text:span><text:span text:style-name="T95_2"><text:tab/></text:span><text:span text:style-name="T95_3">Το<text:s/>ειδικό<text:s/>δίκτυο<text:s/>TAXISnet<text:s/>δεν<text:s/>μπορεί<text:s/>και<text:s/>για<text:s/>όσο<text:s/>χρόνο<text:s/>αυτό<text:s/>δεν<text:s/>είναι<text:s/>δυνατόν,<text:s/>να<text:s/>αναγνωρίσει<text:s/>ως<text:s/>εμπρόθεσμη<text:s/>την<text:s/>περιοδική<text:s/>δήλωση<text:s/>που<text:s/>υποβάλλεται<text:s/>σύμφωνα<text:s/>με<text:s/>την<text:s/>παράγραφο<text:s/>4<text:s/>του<text:s/>άρθρου<text:s/>1.<text:s/>Στην<text:s/>περίπτωση<text:s/>αυτή<text:s/>η<text:s/>περιοδική<text:s/>δήλωση<text:s/>μπορεί<text:s/>να<text:s/>υποβάλλεται<text:s/>εμπρόθεσμα<text:s/>μέχρι<text:s/>τη<text:s/>μεθεπόμενη<text:s/>τοπικά<text:s/>εργάσιμη<text:s/>ημέρα.</text:span></text:p>
      <text:p text:style-name="P96"><text:span text:style-name="T96_1">στ)</text:span><text:span text:style-name="T96_2"><text:tab/></text:span><text:span text:style-name="T96_3">Εφόσον<text:s/>την<text:s/>καταληκτική<text:s/>ημερομηνία<text:s/>διαπιστώνεται<text:s/>ότι<text:s/>υπάρχει<text:s/>τεχνική<text:s/>αδυναμία<text:s/>του<text:s/>ειδικού<text:s/>δικτύου<text:s/>TAXISnet<text:s/>να<text:s/>κάνει<text:s/>αποδεκτή<text:s/>την<text:s/>υποβολή<text:s/>των<text:s/>περιοδικών<text:s/>δηλώσεων<text:s/>που<text:s/>αναγνωρίζεται<text:s/>από<text:s/>τη<text:s/>Γενική<text:s/>Γραμματεία<text:s/>Πληροφοριακών<text:s/>Συστημάτων<text:s/>ή<text:s/>υπάρχει<text:s/>τεχνική<text:s/>αδυναμία<text:s/>πληρωμής<text:s/>αυτών<text:s/>μέσω<text:s/>των<text:s/>πιστωτικών<text:s/>ιδρυμάτων<text:s/>και<text:s/>του<text:s/>διατραπεζικού<text:s/>συστήματος<text:s/>ΔΙΑΣ.<text:s/>Στην<text:s/>περίπτωση<text:s/>αυτή<text:s/>και<text:s/>μετά<text:s/>από<text:s/>έγγραφο<text:s/>που<text:s/>αποστέλλεται<text:s/>σε<text:s/>όλες<text:s/>τις<text:s/>Δ.Ο.Υ.,<text:s/>η<text:s/>περιοδική<text:s/>δήλωση<text:s/>υποβάλλεται<text:s/>εμπρόθεσμα<text:s/>μέχρι<text:s/>τη<text:s/>μεθεπόμενη<text:s/>τοπικά<text:s/>εργάσιμη<text:s/>ημέρα.</text:span></text:p>
      <text:p text:style-name="P97"><text:span text:style-name="T97_1">ζ)</text:span><text:span text:style-name="T97_2"><text:tab/></text:span><text:span text:style-name="T97_3">Εμπρόθεσμης<text:s/>περιοδικής<text:s/>δήλωσης<text:s/>κατά<text:s/>παράταση<text:s/>της<text:s/>προθεσμίας<text:s/>υποβολής<text:s/>της,<text:s/>λόγω<text:s/>τοπικής<text:s/>αργίας<text:s/>ή<text:s/>τοπικά<text:s/>μη<text:s/>εργάσιμης<text:s/>ημέρας.</text:span></text:p>
      <text:p text:style-name="P98"><text:span text:style-name="T98_1">η)</text:span><text:span text:style-name="T98_2"><text:tab/></text:span><text:span text:style-name="T98_3">Απόρριψης<text:s/>της<text:s/>περιοδικής<text:s/>δήλωσης<text:s/>που<text:s/>υποβλήθηκε<text:s/>ηλεκτρονικά,<text:s/>λόγω<text:s/>λανθασμένης<text:s/>απόδοσης<text:s/>του<text:s/>χρεωστικού<text:s/>υπολοίπου,<text:s/>εφόσον<text:s/>συντρέχουν<text:s/>αθροιστικά<text:s/>οι<text:s/>εξής<text:s/>προϋποθέσεις:</text:span></text:p>
      <text:p text:style-name="P99"><text:span text:style-name="T99_1">i.<text:s/>η<text:s/>περιοδική<text:s/>δήλωση<text:s/>είχε<text:s/>αρχικά<text:s/>καταχωρηθεί<text:s/>εμπρόθεσμα<text:s/>στο<text:s/>ειδικό<text:s/>δίκτυο<text:s/>TAXISnet,</text:span></text:p>
      <text:p text:style-name="P100"><text:span text:style-name="T100_1">ii.<text:s/>είχε<text:s/>δοθεί<text:s/>εμπρόθεσμα<text:s/>η<text:s/>ορθή<text:s/>εντολή<text:s/>πληρωμής<text:s/>στην<text:s/>τράπεζα,</text:span></text:p>
      <text:p text:style-name="P101"><text:span text:style-name="T101_1">iii.<text:s/>υπήρχε<text:s/>τουλάχιστον<text:s/>το<text:s/>ακριβές<text:s/>υπόλοιπο<text:s/>του<text:s/>χρεωστικού<text:s/>υπολοίπου<text:s/>της<text:s/>περιοδικής<text:s/>δήλωσης<text:s/>στον<text:s/>τραπεζικό<text:s/>λογαριασμό<text:s/>από<text:s/>τον<text:s/>οποίο<text:s/>πραγματοποιήθηκε<text:s/>η<text:s/>καταβολή,<text:s/>την<text:s/>ημερομηνία<text:s/>πληρωμής.</text:span></text:p>
      <text:p text:style-name="P102"><text:span text:style-name="T102_1">Στην<text:s/>περίπτωση<text:s/>αυτή<text:s/>υποβάλλεται<text:s/>εκ<text:s/>νέου<text:s/>η<text:s/>απορριφθείσα<text:s/>περιοδική<text:s/>δήλωση<text:s/>σε<text:s/>έντυπη<text:s/>μορφή<text:s/>στην<text:s/>αρμόδια<text:s/>ΔΟΥ,<text:s/>μέχρι<text:s/>και<text:s/>την<text:s/>πέμπτη<text:s/>(5</text:span><text:span text:style-name="T102_2">η</text:span><text:span text:style-name="T102_3">)<text:s/>ημέρα<text:s/>του<text:s/>επόμενου<text:s/>μήνα<text:s/>από<text:s/>τη<text:s/>λήξη<text:s/>της<text:s/>καταληκτικής<text:s/>ημερομηνίας<text:s/>υποβολής,<text:s/>συνυποβάλλοντας<text:s/>τα<text:s/>απαραίτητα<text:s/>δικαιολογητικά<text:s/>από<text:s/>τα<text:s/>οποία<text:s/>πρέπει<text:s/>να<text:s/>προκύπτει<text:s/>ότι<text:s/>πληρούνται<text:s/>οι<text:s/>προϋποθέσεις<text:s/>που<text:s/>αναφέρονται<text:s/>ανωτέρω.</text:span></text:p>
      <text:p text:style-name="P103"><text:span text:style-name="T103_1">Η<text:s/>Γενική<text:s/>Γραμματεία<text:s/>Πληροφοριακών<text:s/>Συστημάτων,<text:s/>μέσω<text:s/>του<text:s/>TAXISnet,<text:s/>ενημερώνει<text:s/>τον<text:s/>υποκείμενο<text:s/>και<text:s/>την<text:s/>αρμόδια<text:s/>ΔΟΥ,<text:s/>με<text:s/>ηλεκτρονική<text:s/>μέθοδο,<text:s/>για<text:s/>την<text:s/>απορριφθείσα<text:s/>δήλωση<text:s/>και<text:s/>το<text:s/>προς<text:s/>καταβολή<text:s/>ποσό.</text:span></text:p>
      <text:p text:style-name="P104"><text:span text:style-name="T104_1">2.</text:span><text:span text:style-name="T104_2"><text:s/>Για<text:s/>την<text:s/>υποβολή<text:s/>περιοδικής<text:s/>δήλωσης<text:s/>ΦΠΑ<text:s/>σε<text:s/>έντυπη<text:s/>μορφή<text:s/>στις<text:s/>ΔΟΥ<text:s/>χρησιμοποιούνται<text:s/>είτε<text:s/>έντυπα<text:s/>που<text:s/>προεκτυπώνονται<text:s/>με<text:s/>μηχανογραφικά<text:s/>μέσα<text:s/>σύμφωνα<text:s/>με<text:s/>τις<text:s/>διατάξεις<text:s/>της<text:s/>ΑΥΟ<text:s/>ΠΟΛ<text:s/>1177/1993<text:s/>(ΦΕΚ<text:s/>357Β΄/17.5.1993),<text:s/>είτε<text:s/>τα<text:s/>έντυπα<text:s/>που<text:s/>αναρτώνται<text:s/>στις<text:s/>επίσημες<text:s/>ιστοσελίδες<text:s/>του<text:s/>Υπουργείου<text:s/>Οικονομικών<text:s/>τα<text:s/>οποία<text:s/>μπορεί<text:s/>να<text:s/>εκτυπώνονται<text:s/>σε<text:s/>έγχρωμη<text:s/>ή<text:s/>ασπρόμαυρη<text:s/>μορφή.</text:span></text:p>
      <text:p text:style-name="P105"><text:span text:style-name="T105_1">3.</text:span><text:span text:style-name="T105_2"><text:s/>Στις<text:s/>ανωτέρω<text:s/>περιπτώσεις<text:s/>οι<text:s/>περιοδικές<text:s/>δηλώσεις<text:s/>υποβάλλονται<text:s/>σε<text:s/>τρία<text:s/>αντίτυπα.</text:span></text:p>
      <text:p text:style-name="P106"><text:span text:style-name="T106_1">4.</text:span><text:span text:style-name="T106_2"><text:s/>Επίσης<text:s/>στις<text:s/>ανωτέρω<text:s/>περιπτώσεις<text:s/>όλα<text:s/>τα<text:s/>στοιχεία<text:s/>των<text:s/>δηλώσεων<text:s/>θα<text:s/>καταχωρούνται<text:s/>υποχρεωτικά<text:s/>από<text:s/>τις<text:s/>ΔΟΥ<text:s/>μέσω<text:s/>της<text:s/>εφαρμογής<text:s/>διαχείρισης<text:s/>δηλώσεων<text:s/>TAXIS.</text:span></text:p>
      <text:h text:style-name="P107" text:outline-level="6"><text:span text:style-name="T107_1">Άρθρο<text:s/>6</text:span><text:span text:style-name="T107_2"><text:s/></text:span></text:h>
      <text:h text:style-name="P108" text:outline-level="6"><text:span text:style-name="T108_1">Αποδεικτικό<text:s/>υποβολής<text:s/>και<text:s/>καταβολής<text:s/>του<text:s/>φόρου.</text:span></text:h>
      <text:p text:style-name="P109"><text:span text:style-name="T109_1">1.</text:span><text:span text:style-name="T109_2"><text:s/>Στην<text:s/>περίπτωση<text:s/>υποβολής<text:s/>περιοδικής<text:s/>δήλωσης<text:s/>σε<text:s/>έντυπη<text:s/>μορφή<text:s/>στη<text:s/>ΔΟΥ,<text:s/>για<text:s/>την<text:s/>οποία<text:s/>δεν<text:s/>προκύπτει<text:s/>ποσό<text:s/>για<text:s/>καταβολή,<text:s/>αποδεικτικό<text:s/>υποβολής<text:s/>αυτής<text:s/>αποτελεί<text:s/>το<text:s/>αντίτυπο<text:s/>με<text:s/>υπογραφή<text:s/>παραλαβής.</text:span></text:p>
      <text:p text:style-name="P110"><text:span text:style-name="T110_1">2.</text:span><text:span text:style-name="T110_2"><text:s/>Όταν<text:s/>προκύπτει<text:s/>ποσό<text:s/>για<text:s/>καταβολή,<text:s/>αποδεικτικό<text:s/>καταβολής<text:s/>του<text:s/>φόρου<text:s/>αποτελεί<text:s/>:</text:span></text:p>
      <text:p text:style-name="P111"><text:span text:style-name="T111_1">α)</text:span><text:span text:style-name="T111_2"><text:tab/></text:span><text:span text:style-name="T111_3">Η<text:s/>ίδια<text:s/>η<text:s/>περιοδική<text:s/>δήλωση,<text:s/>εάν<text:s/>δεν<text:s/>εκδίδεται<text:s/>μηχανογραφικά<text:s/>ιδιαίτερο<text:s/>αποδεικτικό<text:s/>είσπραξης<text:s/>και<text:s/>εφόσον<text:s/>φέρει<text:s/>την<text:s/>υπογραφή<text:s/>του<text:s/>παραλαβόντος<text:s/>υπαλλήλου<text:s/>και<text:s/>του<text:s/>Ταμία<text:s/>(ο<text:s/>οποίος<text:s/>θέτει<text:s/>την<text:s/>υπηρεσιακή<text:s/>και<text:s/>ατομική<text:s/>του<text:s/>σφραγίδα),<text:s/>ή</text:span></text:p>
      <text:p text:style-name="P112"><text:span text:style-name="T112_1">β)</text:span><text:span text:style-name="T112_2"><text:tab/></text:span><text:span text:style-name="T112_3">Το<text:s/>ιδιαίτερο<text:s/>αποδεικτικό<text:s/>είσπραξης,<text:s/>εφόσον<text:s/>εκδίδεται<text:s/>μηχανογραφικά<text:s/>(μέσω<text:s/>του<text:s/>συστήματος<text:s/>TAXIS)<text:s/>και<text:s/>φέρει<text:s/>την<text:s/>υπογραφή<text:s/>του<text:s/>εκδότη<text:s/>και<text:s/>του<text:s/>Ταμία.</text:span></text:p>
      <text:p text:style-name="P113"><text:span text:style-name="T113_1">3.</text:span><text:span text:style-name="T113_2"><text:s/>Στην<text:s/>περίπτωση<text:s/>ηλεκτρονικής<text:s/>υποβολής<text:s/>της<text:s/>περιοδικής<text:s/>δήλωσης<text:s/>μέσω<text:s/>του<text:s/>ειδικού<text:s/>δικτύου<text:s/>TAXISnet,<text:s/>απόδειξη<text:s/>για<text:s/>την<text:s/>υποβολή<text:s/>αποτελεί<text:s/>η<text:s/>εμφάνιση<text:s/>στην<text:s/>οθόνη<text:s/>της<text:s/>δήλωσης<text:s/>συσχετισμένης<text:s/>με<text:s/>το<text:s/>μοναδικό<text:s/>αριθμό<text:s/>καταχώρησης<text:s/>TAXIS<text:s/>και<text:s/>την<text:s/>ημερομηνία<text:s/>υποβολής<text:s/>της<text:s/>και<text:s/>αντίγραφο<text:s/>υποβολής<text:s/>αποτελεί<text:s/>η<text:s/>εκτύπωση<text:s/>αυτών<text:s/>μέσω<text:s/>του<text:s/>ειδικού<text:s/>δικτύου<text:s/>TAXISnet.</text:span></text:p>
      <text:p text:style-name="P114"><text:span text:style-name="T114_1">Στην<text:s/>περίπτωση<text:s/>που<text:s/>υπάρχει<text:s/>ποσό<text:s/>για<text:s/>καταβολή,<text:s/>η<text:s/>επιτυχής<text:s/>ολοκλήρωση<text:s/>της<text:s/>διαδικασίας<text:s/>πληρωμής<text:s/>αποδεικνύεται<text:s/>από<text:s/>σχετική<text:s/>αναφορά<text:s/>που<text:s/>διατίθεται<text:s/>μέσω<text:s/>του<text:s/>ειδικού<text:s/>δικτύου<text:s/>TAXISnet,<text:s/>η<text:s/>εκτύπωση<text:s/>της<text:s/>οποίας<text:s/>αποτελεί<text:s/>για<text:s/>τον<text:s/>υποκείμενο<text:s/>το<text:s/>αποδεικτικό<text:s/>καταβολής.</text:span></text:p>
      <text:p text:style-name="P115"><text:span text:style-name="T115_1">4.</text:span><text:span text:style-name="T115_2"><text:s/>Η<text:s/>απόδειξη<text:s/>καταβολής<text:s/>του<text:s/>φόρου,<text:s/>μπορεί<text:s/>να<text:s/>αναπληρωθεί<text:s/>μόνο<text:s/>κατά<text:s/>τα<text:s/>οριζόμενα<text:s/>στο<text:s/>άρθρο<text:s/>76<text:s/>του<text:s/>Π.Δ.<text:s/>16/89<text:s/>(ΦΕΚ<text:s/>6<text:s/>Α΄/5.1.1989).</text:span></text:p>
      <text:h text:style-name="P116" text:outline-level="6"><text:span text:style-name="T116_1">Άρθρο<text:s/></text:span></text:h>
      <text:h text:style-name="P117" text:outline-level="6"><text:span text:style-name="T117_1">7</text:span></text:h>
      <text:p text:style-name="P118"><text:span text:style-name="T118_1">Αφετηρία<text:s/>για<text:s/>την<text:s/>επιβολή<text:s/>του<text:s/>προστίμου<text:s/>και<text:s/>τον<text:s/>υπολογισμότου<text:s/>πρόσθετου<text:s/>φόρου.</text:span></text:p>
      <text:p text:style-name="P119"><text:span text:style-name="T119_1">1.</text:span><text:span text:style-name="T119_2"><text:s/>Ως<text:s/>αφετηρία<text:s/>για<text:s/>το<text:s/>χρόνο<text:s/>επιβολής<text:s/>του<text:s/>προστίμου<text:s/>στην<text:s/>περίπτωση<text:s/>της<text:s/>εκπρόθεσμης<text:s/>υποβολής<text:s/>ή<text:s/>μη<text:s/>υποβολής<text:s/>αρχικών<text:s/>δηλώσεων,<text:s/>για<text:s/>τις<text:s/>οποίες<text:s/>υπάρχει<text:s/>σχετική<text:s/>υποχρέωση<text:s/>και<text:s/>δεν<text:s/>προκύπτει<text:s/>ποσό<text:s/>φόρου<text:s/>για<text:s/>καταβολή,<text:s/>σύμφωνα<text:s/>με<text:s/>τα<text:s/>οριζόμενα<text:s/>στην<text:s/>παράγραφο<text:s/>1<text:s/>του<text:s/>άρθρου<text:s/>4<text:s/>του<text:s/>ν.<text:s/>2523/1997<text:s/>(ΦΕΚ<text:s/>179<text:s/>Α΄/11.9.1997)<text:s/>όπως<text:s/>ισχύει,<text:s/>λαμβάνεται<text:s/>η<text:s/>επόμενη<text:s/>ημέρα<text:s/>της<text:s/>καταληκτικής<text:s/>προθεσμίας<text:s/>για<text:s/>την<text:s/>εμπρόθεσμη<text:s/>υποβολή<text:s/>της<text:s/>δήλωσης.</text:span></text:p>
      <text:p text:style-name="P120"><text:span text:style-name="T120_1">2.</text:span><text:span text:style-name="T120_2"><text:s/>Ως<text:s/>αφετηρία<text:s/>για<text:s/>τον<text:s/>υπολογισμό<text:s/>του<text:s/>πρόσθετου<text:s/>φόρου<text:s/>στην<text:s/>περίπτωση<text:s/>εκπρόθεσμης,<text:s/>ανακριβούς<text:s/>ή<text:s/>μη<text:s/>υποβολής<text:s/>περιοδικής<text:s/>δήλωσης,<text:s/>για<text:s/>τις<text:s/>οποίες<text:s/>προκύπτει<text:s/>ποσό<text:s/>φόρου<text:s/>για<text:s/>καταβολή,<text:s/>λαμβάνεται<text:s/>η<text:s/>επόμενη<text:s/>ημέρα<text:s/>της<text:s/>καταληκτικής<text:s/>προθεσμίας<text:s/>για<text:s/>την<text:s/>εμπρόθεσμη<text:s/>υποβολή<text:s/>της<text:s/>δήλωσης.</text:span></text:p>
      <text:p text:style-name="P121"><text:span text:style-name="T121_1">3.</text:span><text:span text:style-name="T121_2"><text:s/>Η<text:s/>προθεσμία<text:s/>κατά<text:s/>παράταση<text:s/>υποβολής<text:s/>εμπρόθεσμης<text:s/>περιοδικής<text:s/>δήλωσης,<text:s/>για<text:s/>οποιοδήποτε<text:s/>λόγο,<text:s/>δεν<text:s/>ισχύει<text:s/>για<text:s/>τις<text:s/>εκπρόθεσμες<text:s/>περιοδικές<text:s/>δηλώσεις,<text:s/>για<text:s/>τις<text:s/>οποίες<text:s/>λαμβάνεται<text:s/>υπόψη<text:s/>η<text:s/>αρχική<text:s/>προθεσμία<text:s/>υποβολής<text:s/>όπως<text:s/>καθορίζεται<text:s/>στην<text:s/>παράγραφο<text:s/>1<text:s/>του<text:s/>άρθρου<text:s/>1,<text:s/>προκειμένου<text:s/>να<text:s/>υπολογιστεί<text:s/>ο<text:s/>πρόσθετος<text:s/>φόρος<text:s/>ανάλογα<text:s/>με<text:s/>τους<text:s/>μήνες<text:s/>καθυστέρησης,<text:s/>ανεξάρτητα<text:s/>από<text:s/>τις<text:s/>συμπίπτουσες<text:s/>αργίες.</text:span></text:p>
      <text:h text:style-name="P122" text:outline-level="6"><text:span text:style-name="T122_1">Άρθρο<text:s/>8</text:span><text:span text:style-name="T122_2"><text:s/></text:span></text:h>
      <text:h text:style-name="P123" text:outline-level="6"><text:span text:style-name="T123_1">Δυνατότητα<text:s/>υποβολής<text:s/>της<text:s/>τροποποιητικής<text:s/>και<text:s/>εκπρόθεσμης<text:s/>εκκαθαριστικήςδήλωσης<text:s/>και<text:s/>των<text:s/>διορθωτικών<text:s/>και<text:s/>εκπρόθεσμων<text:s/>ανακεφαλαιωτικών<text:s/>πινάκων,μέσω<text:s/>του<text:s/>ειδικού<text:s/>δικτύου<text:s/>TAXISnet.</text:span></text:h>
      <text:p text:style-name="P124"><text:span text:style-name="T124_1">Οι<text:s/>υπόχρεοι<text:s/>στο<text:s/>φόρο<text:s/>μπορούν,<text:s/>από<text:s/></text:span><text:span text:style-name="T124_2">23.12.2011</text:span><text:span text:style-name="T124_3">,<text:s/>να<text:s/>υποβάλλουν<text:s/>μέσω<text:s/>του<text:s/>ειδικού<text:s/>δικτύου<text:s/>TAXISnet:</text:span></text:p>
      <text:p text:style-name="P125"><text:span text:style-name="T125_1">α)</text:span><text:span text:style-name="T125_2"><text:tab/></text:span><text:span text:style-name="T125_3">Τις<text:s/>τροποποιητικές<text:s/>και<text:s/>εκπρόθεσμες<text:s/>εκκαθαριστικές<text:s/>δηλώσεις<text:s/>που<text:s/>αφορούν<text:s/>διαχειριστικές<text:s/>περιόδους<text:s/>που<text:s/>λήγουν<text:s/>από<text:s/></text:span><text:span text:style-name="T125_4">1.1.2010<text:s/>και<text:s/>εφεξής</text:span><text:span text:style-name="T125_5">.</text:span></text:p>
      <text:p text:style-name="P126"><text:span text:style-name="T126_1">β)</text:span><text:span text:style-name="T126_2"><text:tab/></text:span><text:span text:style-name="T126_3">Τους<text:s/>διορθωτικούς<text:s/>ανακεφαλαιωτικούς<text:s/>πίνακες<text:s/>που<text:s/>αφορούν<text:s/>ημερολογιακές<text:s/>περιόδους<text:s/>από<text:s/></text:span><text:span text:style-name="T126_4">1.1.2010<text:s/>και<text:s/>εφεξής<text:s/></text:span><text:span text:style-name="T126_5">και<text:s/>τους<text:s/>εκπρόθεσμους<text:s/>ανακεφαλαιωτικούς<text:s/>πίνακες<text:s/>που<text:s/>αφορούν<text:s/>ημερολογιακές<text:s/>περιόδους<text:s/>από<text:s/></text:span><text:span text:style-name="T126_6">1.1.2011<text:s/>και<text:s/>εφεξής</text:span><text:span text:style-name="T126_7">.</text:span></text:p>
      <text:h text:style-name="P127" text:outline-level="6"><text:span text:style-name="T127_1">Άρθρο<text:s/>9</text:span><text:span text:style-name="T127_2"><text:s/></text:span></text:h>
      <text:h text:style-name="P128" text:outline-level="6"><text:span text:style-name="T128_1">Κατάργηση<text:s/>διατάξεων.</text:span></text:h>
      <text:p text:style-name="P129"><text:span text:style-name="T129_1">Από<text:s/></text:span><text:span text:style-name="T129_2">1.1.2012<text:s/></text:span><text:span text:style-name="T129_3">καταργούνται:</text:span></text:p>
      <text:p text:style-name="P130"><text:span text:style-name="T130_1">α)</text:span><text:span text:style-name="T130_2"><text:tab/></text:span><text:span text:style-name="T130_3">Tο<text:s/>άρθρο<text:s/>1<text:s/>της<text:s/>ΑΥΟ<text:s/>ΠΟΛ<text:s/>1005/1993.</text:span></text:p>
      <text:p text:style-name="P131"><text:span text:style-name="T131_1">β)</text:span><text:span text:style-name="T131_2"><text:tab/></text:span><text:span text:style-name="T131_3">Η<text:s/>ΑΥΟ<text:s/>ΠΟΛ<text:s/>1214/1994.</text:span></text:p>
      <text:p text:style-name="P132"><text:span text:style-name="T132_1">γ)</text:span><text:span text:style-name="T132_2"><text:tab/></text:span><text:span text:style-name="T132_3">Η<text:s/>ΑΥΟ<text:s/>ΠΟΛ<text:s/>1055/2001.</text:span></text:p>
      <text:p text:style-name="P133"><text:span text:style-name="T133_1">δ)</text:span><text:span text:style-name="T133_2"><text:tab/></text:span><text:span text:style-name="T133_3">Η<text:s/>ΑΥΟ<text:s/>ΠΟΛ<text:s/>1257/2001.</text:span></text:p>
      <text:p text:style-name="P134"><text:span text:style-name="T134_1">ε)</text:span><text:span text:style-name="T134_2"><text:tab/></text:span><text:span text:style-name="T134_3">Tα<text:s/>άρθρα<text:s/>1,<text:s/>2,<text:s/>η<text:s/>περίπτωση<text:s/>ΙΙ<text:s/>α΄<text:s/>της<text:s/>παραγράφου<text:s/>2<text:s/>του<text:s/>άρθρου<text:s/>3,<text:s/>το<text:s/>άρθρο<text:s/>4<text:s/>εκτός<text:s/>της<text:s/>παραγράφου<text:s/>4,<text:s/>καθώς<text:s/>και<text:s/>τα<text:s/>άρθρα<text:s/>5<text:s/>έως<text:s/>και<text:s/>7<text:s/>της<text:s/>ΑΥΟ<text:s/>ΠΟΛ<text:s/>1019/2003.</text:span></text:p>
      <text:p text:style-name="P135"><text:span text:style-name="T135_1">στ)</text:span><text:span text:style-name="T135_2"><text:tab/></text:span><text:span text:style-name="T135_3">Η<text:s/>ΑΥΟ<text:s/>ΠΟΛ<text:s/>1003/2004.</text:span></text:p>
      <text:p text:style-name="P136"><text:span text:style-name="T136_1">ζ)</text:span><text:span text:style-name="T136_2"><text:tab/></text:span><text:span text:style-name="T136_3">Η<text:s/>ΑΥΟ<text:s/>ΠΟΛ<text:s/>1063/2004.</text:span></text:p>
      <text:p text:style-name="P137"><text:span text:style-name="T137_1">η)</text:span><text:span text:style-name="T137_2"><text:tab/></text:span><text:span text:style-name="T137_3">Η<text:s/>ΑΥΟ<text:s/>ΠΟΛ<text:s/>1060/2006.</text:span></text:p>
      <text:h text:style-name="P138" text:outline-level="6"><text:span text:style-name="T138_1">Άρθρο<text:s/>10</text:span><text:span text:style-name="T138_2"><text:s/></text:span></text:h>
      <text:h text:style-name="P139" text:outline-level="6"><text:span text:style-name="T139_1">Έναρξης<text:s/>ισχύος</text:span></text:h>
      <text:p text:style-name="P140"><text:span text:style-name="T140_1">Η<text:s/>παρούσα<text:s/>απόφαση<text:s/>να<text:s/>δημοσιευθεί<text:s/>στην<text:s/>Εφημερίδα<text:s/>της<text:s/>Κυβερνήσεως<text:s/>και<text:s/>ισχύει<text:s/>από<text:s/></text:span><text:span text:style-name="T140_2">1.1.2012</text:span><text:span text:style-name="T140_3">.<text:s/>Ειδικά<text:s/>οι<text:s/>εκπρόθεσμες<text:s/>και<text:s/>τροποποιητικές<text:s/>περιοδικές<text:s/>δηλώσεις<text:s/>μπορούν<text:s/>να<text:s/>υποβάλλονται<text:s/>μέσω<text:s/>TAXISnet<text:s/>από<text:s/></text:span><text:span text:style-name="T140_4">23.12.2011</text:span><text:span text:style-name="T140_5">.</text:span></text:p>
      <text:p text:style-name="P141"><text:span text:style-name="T141_1">Ο<text:s/>ΑΝΑΠΛΗΡΩΤΗΣ<text:s/>ΥΠΟΥΡΓΟΣ<text:s/>ΟΙΚΟΝΟΜΙΚΩΝΠΑΝΤΕΛΗΣ<text:s/>ΟΙΚΟΝΟΜΟΥ</text:span></text:p>
      <text:p text:style-name="P142"><text:span text:style-name="T142_1">ΑΚΡΙΒΕΣ<text:s/>ΑΝΤΙΓΡΑΦΟΟ<text:s/>ΠΡΟΪΣΤΑΜΕΝΟΣ<text:s/>ΤΗΣ<text:s/>ΓΡΑΜΜΑΤΕΙΑΣ</text:span></text:p>
      <text:p text:style-name="P143"><text:span text:style-name="T143_1">ΠΙΝΑΚΑΣ<text:s/>ΔΙΑΝΟΜΗΣ</text:span></text:p>
      <text:p text:style-name="P144"><text:span text:style-name="T144_1">Ι.<text:s/>ΑΠΟΔΕΚΤΕΣ<text:s/>ΓΙΑ<text:s/>ΕΝΕΡΓΕΙΑ</text:span></text:p>
      <text:p text:style-name="P145"><text:span text:style-name="T145_1">1.</text:span><text:span text:style-name="T145_2"><text:s/>Αποδέκτες<text:s/>Πίνακα<text:s/>Β΄,<text:s/>αριθ.<text:s/>1<text:s/>και<text:s/>3.</text:span></text:p>
      <text:p text:style-name="P146"><text:span text:style-name="T146_1">2.</text:span><text:span text:style-name="T146_2"><text:s/>Αποδέκτες<text:s/>Πίνακα<text:s/>ΣΤ΄,<text:s/>μόνο<text:s/>οι<text:s/>αριθ.<text:s/>1<text:s/>και<text:s/>2.</text:span></text:p>
      <text:p text:style-name="P147"><text:span text:style-name="T147_1">3.</text:span><text:span text:style-name="T147_2"><text:s/>Δ/νση<text:s/>30η<text:s/>Γ.Γ.Π.Σ.</text:span></text:p>
      <text:p text:style-name="P148"><text:span text:style-name="T148_1">4.</text:span><text:span text:style-name="T148_2"><text:s/>Υπηρεσία<text:s/>TAXISnet<text:s/>για<text:s/>καταχώρηση<text:s/>στο<text:s/>INTERNET.</text:span></text:p>
      <text:p text:style-name="P149"><text:span text:style-name="T149_1">5.</text:span><text:span text:style-name="T149_2"><text:s/>Εθνικό<text:s/>Τυπογραφείο<text:s/>(για<text:s/>τη<text:s/>δημοσίευση<text:s/>στην<text:s/>Εφημερίδα<text:s/>της<text:s/>Κυβερνήσεως).</text:span></text:p>
      <text:p text:style-name="P150"><text:span text:style-name="T150_1">ΙΙ.<text:s/>ΑΠΟΔΕΚΤΕΣ<text:s/>ΓΙΑ<text:s/>ΚΟΙΝΟΠΟΙΗΣΗ</text:span></text:p>
      <text:p text:style-name="P151"><text:span text:style-name="T151_1">1.</text:span><text:span text:style-name="T151_2"><text:s/>Αποδέκτες<text:s/>Πίνακα<text:s/>Α΄<text:s/>εκτός<text:s/>του<text:s/>αριθ.<text:s/>4,<text:s/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2"><text:span text:style-name="T152_1">2.</text:span></text:p>
          </table:table-cell>
          <table:table-cell table:style-name="Cell2">
            <text:p text:style-name="P153"><text:span text:style-name="T153_1">»</text:span></text:p>
          </table:table-cell>
          <table:table-cell table:style-name="Cell3">
            <text:p text:style-name="P154"><text:span text:style-name="T154_1">»</text:span></text:p>
          </table:table-cell>
          <table:table-cell table:style-name="Cell4">
            <text:p text:style-name="P155"><text:span text:style-name="T155_1">ΣΤ΄<text:s/>μόνο<text:s/>οι<text:s/>αριθ.<text:s/>6<text:s/>και<text:s/>7.</text:span></text:p>
          </table:table-cell>
        </table:table-row>
        <table:table-row table:style-name="Row2">
          <table:table-cell table:style-name="Cell5">
            <text:p text:style-name="P156"><text:span text:style-name="T156_1">3.<text:s/>»</text:span></text:p>
          </table:table-cell>
          <table:table-cell table:style-name="Cell6">
            <text:p text:style-name="P157"/>
          </table:table-cell>
          <table:table-cell table:style-name="Cell7">
            <text:p text:style-name="P158"><text:span text:style-name="T158_1">»</text:span></text:p>
          </table:table-cell>
          <table:table-cell table:style-name="Cell8">
            <text:p text:style-name="P159"><text:span text:style-name="T159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160"><text:span text:style-name="T160_1">4.<text:s/>»</text:span></text:p>
          </table:table-cell>
          <table:table-cell table:style-name="Cell10">
            <text:p text:style-name="P161"/>
          </table:table-cell>
          <table:table-cell table:style-name="Cell11">
            <text:p text:style-name="P162"><text:span text:style-name="T162_1">»</text:span></text:p>
          </table:table-cell>
          <table:table-cell table:style-name="Cell12">
            <text:p text:style-name="P163"><text:span text:style-name="T163_1">Η΄.</text:span></text:p>
          </table:table-cell>
        </table:table-row>
        <table:table-row table:style-name="Row4">
          <table:table-cell table:style-name="Cell13">
            <text:p text:style-name="P164"><text:span text:style-name="T164_1">5.</text:span></text:p>
          </table:table-cell>
          <table:table-cell table:style-name="Cell14">
            <text:p text:style-name="P165"><text:span text:style-name="T165_1">»</text:span></text:p>
          </table:table-cell>
          <table:table-cell table:style-name="Cell15">
            <text:p text:style-name="P166"><text:span text:style-name="T166_1">»</text:span></text:p>
          </table:table-cell>
          <table:table-cell table:style-name="Cell16">
            <text:p text:style-name="P167"><text:span text:style-name="T167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168"><text:span text:style-name="T168_1">6.</text:span></text:p>
          </table:table-cell>
          <table:table-cell table:style-name="Cell18">
            <text:p text:style-name="P169"><text:span text:style-name="T169_1">»</text:span></text:p>
          </table:table-cell>
          <table:table-cell table:style-name="Cell19">
            <text:p text:style-name="P170"><text:span text:style-name="T170_1">»</text:span></text:p>
          </table:table-cell>
          <table:table-cell table:style-name="Cell20">
            <text:p text:style-name="P171"><text:span text:style-name="T171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172"/>
          </table:table-cell>
          <table:table-cell table:style-name="Cell22">
            <text:p text:style-name="P173"/>
          </table:table-cell>
          <table:table-cell table:style-name="Cell23">
            <text:p text:style-name="P174"/>
          </table:table-cell>
          <table:table-cell table:style-name="Cell24">
            <text:p text:style-name="P175"><text:span text:style-name="T175_1">γραφεία.</text:span></text:p>
          </table:table-cell>
        </table:table-row>
        <table:table-row table:style-name="Row7">
          <table:table-cell table:style-name="Cell25">
            <text:p text:style-name="P176"><text:span text:style-name="T176_1">7.</text:span></text:p>
          </table:table-cell>
          <table:table-cell table:style-name="Cell26">
            <text:p text:style-name="P177"><text:span text:style-name="T177_1">»</text:span></text:p>
          </table:table-cell>
          <table:table-cell table:style-name="Cell27">
            <text:p text:style-name="P178"><text:span text:style-name="T178_1">»</text:span></text:p>
          </table:table-cell>
          <table:table-cell table:style-name="Cell28">
            <text:p text:style-name="P179"><text:span text:style-name="T179_1">ΙΒ΄.</text:span></text:p>
          </table:table-cell>
        </table:table-row>
        <table:table-row table:style-name="Row8">
          <table:table-cell table:style-name="Cell29">
            <text:p text:style-name="P180"><text:span text:style-name="T180_1">8.</text:span></text:p>
          </table:table-cell>
          <table:table-cell table:style-name="Cell30">
            <text:p text:style-name="P181"><text:span text:style-name="T181_1">»</text:span></text:p>
          </table:table-cell>
          <table:table-cell table:style-name="Cell31">
            <text:p text:style-name="P182"><text:span text:style-name="T182_1">»</text:span></text:p>
          </table:table-cell>
          <table:table-cell table:style-name="Cell32">
            <text:p text:style-name="P183"><text:span text:style-name="T183_1">ΙΓ΄.</text:span></text:p>
          </table:table-cell>
        </table:table-row>
        <table:table-row table:style-name="Row9">
          <table:table-cell table:style-name="Cell33">
            <text:p text:style-name="P184"><text:span text:style-name="T184_1">9.</text:span></text:p>
          </table:table-cell>
          <table:table-cell table:style-name="Cell34">
            <text:p text:style-name="P185"><text:span text:style-name="T185_1">»</text:span></text:p>
          </table:table-cell>
          <table:table-cell table:style-name="Cell35">
            <text:p text:style-name="P186"><text:span text:style-name="T186_1">»</text:span></text:p>
          </table:table-cell>
          <table:table-cell table:style-name="Cell36">
            <text:p text:style-name="P187"><text:span text:style-name="T187_1">ΙΕ΄.</text:span></text:p>
          </table:table-cell>
        </table:table-row>
        <table:table-row table:style-name="Row10">
          <table:table-cell table:style-name="Cell37">
            <text:p text:style-name="P188"><text:span text:style-name="T188_1">10.</text:span></text:p>
          </table:table-cell>
          <table:table-cell table:style-name="Cell38">
            <text:p text:style-name="P189"><text:span text:style-name="T189_1">»</text:span></text:p>
          </table:table-cell>
          <table:table-cell table:style-name="Cell39">
            <text:p text:style-name="P190"><text:span text:style-name="T190_1">»</text:span></text:p>
          </table:table-cell>
          <table:table-cell table:style-name="Cell40">
            <text:p text:style-name="P191"><text:span text:style-name="T191_1">ΙΣΤ΄.</text:span></text:p>
          </table:table-cell>
        </table:table-row>
        <table:table-row table:style-name="Row11">
          <table:table-cell table:style-name="Cell41">
            <text:p text:style-name="P192"><text:span text:style-name="T192_1">11.</text:span></text:p>
          </table:table-cell>
          <table:table-cell table:style-name="Cell42">
            <text:p text:style-name="P193"><text:span text:style-name="T193_1">»</text:span></text:p>
          </table:table-cell>
          <table:table-cell table:style-name="Cell43">
            <text:p text:style-name="P194"><text:span text:style-name="T194_1">»</text:span></text:p>
          </table:table-cell>
          <table:table-cell table:style-name="Cell44">
            <text:p text:style-name="P195"><text:span text:style-name="T195_1">ΙΖ΄.</text:span></text:p>
          </table:table-cell>
        </table:table-row>
        <table:table-row table:style-name="Row12">
          <table:table-cell table:style-name="Cell45">
            <text:p text:style-name="P196"><text:span text:style-name="T196_1">12.</text:span></text:p>
          </table:table-cell>
          <table:table-cell table:style-name="Cell46">
            <text:p text:style-name="P197"><text:span text:style-name="T197_1">»</text:span></text:p>
          </table:table-cell>
          <table:table-cell table:style-name="Cell47">
            <text:p text:style-name="P198"><text:span text:style-name="T198_1">»</text:span></text:p>
          </table:table-cell>
          <table:table-cell table:style-name="Cell48">
            <text:p text:style-name="P199"><text:span text:style-name="T199_1">ΙΗ΄.</text:span></text:p>
          </table:table-cell>
        </table:table-row>
        <table:table-row table:style-name="Row13">
          <table:table-cell table:style-name="Cell49">
            <text:p text:style-name="P200"><text:span text:style-name="T200_1">13.</text:span></text:p>
          </table:table-cell>
          <table:table-cell table:style-name="Cell50">
            <text:p text:style-name="P201"><text:span text:style-name="T201_1">»</text:span></text:p>
          </table:table-cell>
          <table:table-cell table:style-name="Cell51">
            <text:p text:style-name="P202"><text:span text:style-name="T202_1">»</text:span></text:p>
          </table:table-cell>
          <table:table-cell table:style-name="Cell52">
            <text:p text:style-name="P203"><text:span text:style-name="T203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4">
          <table:table-cell table:style-name="Cell53">
            <text:p text:style-name="P204"><text:span text:style-name="T204_1">14.</text:span></text:p>
          </table:table-cell>
          <table:table-cell table:style-name="Cell54">
            <text:p text:style-name="P205"><text:span text:style-name="T205_1">»</text:span></text:p>
          </table:table-cell>
          <table:table-cell table:style-name="Cell55">
            <text:p text:style-name="P206"><text:span text:style-name="T206_1">»</text:span></text:p>
          </table:table-cell>
          <table:table-cell table:style-name="Cell56">
            <text:p text:style-name="P207"><text:span text:style-name="T207_1">Κ΄.</text:span></text:p>
          </table:table-cell>
        </table:table-row>
        <table:table-row table:style-name="Row15">
          <table:table-cell table:style-name="Cell57">
            <text:p text:style-name="P208"><text:span text:style-name="T208_1">15.<text:s/>»</text:span></text:p>
          </table:table-cell>
          <table:table-cell table:style-name="Cell58">
            <text:p text:style-name="P209"/>
          </table:table-cell>
          <table:table-cell table:style-name="Cell59">
            <text:p text:style-name="P210"><text:span text:style-name="T210_1">»</text:span></text:p>
          </table:table-cell>
          <table:table-cell table:style-name="Cell60">
            <text:p text:style-name="P211"><text:span text:style-name="T211_1">ΚΑ΄.</text:span></text:p>
          </table:table-cell>
        </table:table-row>
        <table:table-row table:style-name="Row16">
          <table:table-cell table:style-name="Cell61">
            <text:p text:style-name="P212"><text:span text:style-name="T212_1">16.</text:span></text:p>
          </table:table-cell>
          <table:table-cell table:style-name="Cell62">
            <text:p text:style-name="P213"><text:span text:style-name="T213_1">»</text:span></text:p>
          </table:table-cell>
          <table:table-cell table:style-name="Cell63">
            <text:p text:style-name="P214"><text:span text:style-name="T214_1">»</text:span></text:p>
          </table:table-cell>
          <table:table-cell table:style-name="Cell64">
            <text:p text:style-name="P215"><text:span text:style-name="T215_1">ΚΒ΄.</text:span></text:p>
          </table:table-cell>
        </table:table-row>
        <table:table-row table:style-name="Row17">
          <table:table-cell table:style-name="Cell65">
            <text:p text:style-name="P216"><text:span text:style-name="T216_1">17.</text:span></text:p>
          </table:table-cell>
          <table:table-cell table:style-name="Cell66">
            <text:p text:style-name="P217"><text:span text:style-name="T217_1">»</text:span></text:p>
          </table:table-cell>
          <table:table-cell table:style-name="Cell67">
            <text:p text:style-name="P218"><text:span text:style-name="T218_1">»</text:span></text:p>
          </table:table-cell>
          <table:table-cell table:style-name="Cell68">
            <text:p text:style-name="P219"><text:span text:style-name="T219_1">ΚΓ΄.</text:span></text:p>
          </table:table-cell>
        </table:table-row>
      </table:table>
      <text:p text:style-name="P220"><text:span text:style-name="T220_1">18.</text:span><text:span text:style-name="T220_2"><text:s/>Περιοδικό<text:s/>«ΦΟΡΟΛΟΓΙΚΗ<text:s/>ΕΠΙΘΕΩΡΗΣΗ»</text:span></text:p>
      <text:p text:style-name="P221"><text:span text:style-name="T221_1">ΙΙΙ.<text:s/>ΕΣΩΤΕΡΙΚΗ<text:s/>ΔΙΑΝΟΜΗ</text:span></text:p>
      <text:p text:style-name="P222"><text:span text:style-name="T222_1">1.</text:span><text:span text:style-name="T222_2"><text:s/>Γραφείο<text:s/>Υπουργού<text:s/>Οικονομικών.</text:span></text:p>
      <text:p text:style-name="P223"><text:span text:style-name="T223_1">2.</text:span><text:span text:style-name="T223_2"><text:s/>Γραφείο<text:s/>Αναπληρωτή<text:s/>Υπουργού<text:s/>Οικονομικών.</text:span></text:p>
      <text:p text:style-name="P224"><text:span text:style-name="T224_1">3.</text:span><text:span text:style-name="T224_2"><text:s/>Γραφείο<text:s/>Γεν.<text:s/>Γραμματέα<text:s/>Υπουργείου<text:s/>Οικονομικών<text:s/>κ.<text:s/>Η.<text:s/>Πλασκοβίτη</text:span></text:p>
      <text:p text:style-name="P225"><text:span text:style-name="T225_1">4.</text:span><text:span text:style-name="T225_2"><text:s/>Γραφείο<text:s/>Γεν.<text:s/>Γραμματέα<text:s/>Φορολογικών<text:s/>και<text:s/>Τελωνειακών<text:s/>Θεμάτων<text:s/>κ.<text:s/>Ι.<text:s/>Καπελέρη.</text:span></text:p>
      <text:p text:style-name="P226"><text:span text:style-name="T226_1">5.</text:span><text:span text:style-name="T226_2"><text:s/>Γραφείο<text:s/>Γενικού<text:s/>Γραμματέα<text:s/>Γ.Γ.Π.Σ.</text:span></text:p>
      <text:p text:style-name="P227"><text:span text:style-name="T227_1">6.</text:span><text:span text:style-name="T227_2"><text:s/>Γραφείο<text:s/>Γενικού<text:s/>Δ/ντή<text:s/>Φορολογίας<text:s/>(2).</text:span></text:p>
      <text:p text:style-name="P228"><text:span text:style-name="T228_1">7.</text:span><text:span text:style-name="T228_2"><text:s/>Γραφεία<text:s/>κ.<text:s/>κ.<text:s/>Γενικών<text:s/>Διευθυντών.</text:span></text:p>
      <text:p text:style-name="P229"><text:span text:style-name="T229_1">8.</text:span><text:span text:style-name="T229_2"><text:s/>Γραφείο<text:s/>Τύπου<text:s/>και<text:s/>Δημοσίων<text:s/>Σχέσεων.</text:span></text:p>
      <text:p text:style-name="P230"><text:span text:style-name="T230_1">9.</text:span><text:span text:style-name="T230_2"><text:s/>Γραφείο<text:s/>Επικοινωνίας<text:s/>και<text:s/>Πληροφόρησης<text:s/>Πολιτών.</text:span></text:p>
      <text:p text:style-name="P231"><text:span text:style-name="T231_1">10.</text:span><text:span text:style-name="T231_2"><text:s/></text:span><text:span text:style-name="T231_3">30</text:span><text:span text:style-name="T231_4">η</text:span><text:span text:style-name="T231_5"><text:s/>Δ/νση<text:s/>Η/Υ<text:s/>(5)</text:span></text:p>
      <text:p text:style-name="P232"><text:span text:style-name="T232_1">11.</text:span><text:span text:style-name="T232_2"><text:s/>Δ/νση<text:s/>Πολιτικής<text:s/>Εισπράξεων<text:s/>(5).</text:span></text:p>
      <text:p text:style-name="P233"><text:span text:style-name="T233_1">12.</text:span><text:span text:style-name="T233_2"><text:s/>Δ/νση<text:s/>Ελέγχου<text:s/>(5).</text:span></text:p>
      <text:p text:style-name="P234"><text:span text:style-name="T234_1">13.</text:span><text:span text:style-name="T234_2"><text:s/>Δ/νση<text:s/>14</text:span><text:span text:style-name="T234_3">η</text:span><text:span text:style-name="T234_4"><text:s/>ΦΠΑ<text:s/>-<text:s/>Γραφείο<text:s/>Προϊσταμένης<text:s/>της<text:s/>Δ/νσης,</text:span></text:p>
      <text:p text:style-name="P235"><text:span text:style-name="T235_1">-</text:span><text:span text:style-name="T235_2"><text:tab/></text:span><text:span text:style-name="T235_3">Τμήμα<text:s/>Α΄(2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