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ΠΟΛ.1268/30.12.2011</text:span></text:p>
      <text:p text:style-name="P2"><text:span text:style-name="T2_1">Απαλλαγή<text:s/>από<text:s/>το<text:s/>ΦΠΑ<text:s/>της<text:s/>παράδοσης<text:s/>αγαθών<text:s/>και<text:s/>παροχής<text:s/>υπηρεσιών<text:s/>που<text:s/>πραγματοποιούνται<text:s/>στα<text:s/>πλαίσια<text:s/>των<text:s/>ρυθμίσεων<text:s/>των<text:s/>διπλωματικών<text:s/>και<text:s/>προξενικών<text:s/>σχέσεων<text:s/>και<text:s/>για<text:s/>τις<text:s/>ανάγκες<text:s/>των<text:s/>αναγνωρισμένων<text:s/>από<text:s/>την<text:s/>Ελλάδα<text:s/>διεθνών<text:s/>και<text:s/>ευρωπαϊκών<text:s/>οργανισμών<text:s/>ή<text:s/>των<text:s/>μελών<text:s/>του<text:s/>προσωπικού<text:s/>τους</text:span></text:p>
      <text:p text:style-name="P3"><text:span text:style-name="T3_1">Αθήνα,<text:s/>30/12/2011</text:span></text:p>
      <text:p text:style-name="P4"><text:span text:style-name="T4_1">(ΦΕΚ<text:s/>Β'<text:s/>39/20-01-2012)</text:span></text:p>
      <text:p text:style-name="P5"><text:span text:style-name="T5_1">ΕΛΛΗΝΙΚΗ<text:s/>ΔΗΜΟΚΡΑΤΙΑ<text:s/>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ΦΟΡΟΛΟΓΙΚΩΝ<text:s/>&amp;<text:s/>ΤΕΛΩΝΕΙΑΚΩΝ<text:s/>ΘΕΜΑΤΩΝ<text:s/></text:span></text:p>
      <text:p text:style-name="P8"><text:span text:style-name="T8_1">ΓΕΝΙΚΗ<text:s/>ΔΙΕΥΘΥΝΣΗ<text:s/>ΦΟΡΟΛΟΓΙΑΣ<text:s/>14η<text:s/>Δ/ΝΣΗ<text:s/>ΦΠΑ<text:s/>-<text:s/>ΤΜΗΜΑ<text:s/>Α'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ικας:<text:s/>101<text:s/>84<text:s/>ΑΘΗΝΑ</text:span></text:p>
      <text:p text:style-name="P11"><text:span text:style-name="T11_1">Πληροφορίες<text:s/>:<text:s/>Θ.<text:s/>Πετρούλα</text:span></text:p>
      <text:p text:style-name="P12"><text:span text:style-name="T12_1">Τηλέφωνο<text:s/>:<text:s/>210-<text:s/>3645378</text:span></text:p>
      <text:p text:style-name="P13"><text:span text:style-name="T13_1">Fax:<text:s/>210-3645413</text:span></text:p>
      <text:p text:style-name="P14"><text:span text:style-name="T14_1">e-mail:<text:s/>dfpa.a1@1992.syzefxis.gov.gr<text:s/></text:span></text:p>
      <text:p text:style-name="P15"><text:span text:style-name="T15_1">ΠΟΛ<text:s/>1268</text:span></text:p>
      <text:p text:style-name="P16"><text:span text:style-name="T16_1"> </text:span></text:p>
      <text:p text:style-name="P17"><text:span text:style-name="T17_1">ΘΕΜΑ:<text:s/>Απαλλαγή<text:s/>από<text:s/>το<text:s/>ΦΠΑ<text:s/>της<text:s/>παράδοσης<text:s/>αγαθών<text:s/>και<text:s/>παροχής<text:s/>υπηρεσιών<text:s/>που<text:s/>πραγματοποιούνται<text:s/>στα<text:s/>πλαίσια<text:s/>των<text:s/>ρυθμίσεων<text:s/>των<text:s/>διπλωματικών<text:s/>και<text:s/>προξενικών<text:s/>σχέσεων<text:s/>και<text:s/>για<text:s/>τις<text:s/>ανάγκες<text:s/>των<text:s/>αναγνωρισμένων<text:s/>από<text:s/>την<text:s/>Ελλάδα<text:s/>διεθνών<text:s/>και<text:s/>ευρωπαϊκών<text:s/>οργανισμών<text:s/>ή<text:s/>των<text:s/>μελών<text:s/>του<text:s/>προσωπικού<text:s/>τους.</text:span></text:p>
      <text:p text:style-name="P18"><text:span text:style-name="T18_1">ΑΠΟΦΑΣΗ<text:s/></text:span></text:p>
      <text:p text:style-name="P19"><text:span text:style-name="T19_1">Ο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κατωτέρω<text:s/>διατάξεις<text:s/>του<text:s/>Κώδικα<text:s/>ΦΠΑ<text:s/>(ν.<text:s/>2859/2000),<text:s/>όπως<text:s/>ισχύουν:<text:s/></text:span></text:p>
      <text:p text:style-name="P22"><text:span text:style-name="T22_1">α)</text:span><text:span text:style-name="T22_2"><text:tab/></text:span><text:span text:style-name="T22_3">της<text:s/>παραγράφου<text:s/>3<text:s/>του<text:s/>άρθρου<text:s/>11.</text:span></text:p>
      <text:p text:style-name="P23"><text:span text:style-name="T23_1">β)</text:span><text:span text:style-name="T23_2"><text:tab/></text:span><text:span text:style-name="T23_3">των<text:s/>υποπεριπτώσεων<text:s/>αα),<text:s/>ββ)<text:s/>και<text:s/>δδ)<text:s/>της<text:s/>περίπτωσης<text:s/>στ'<text:s/>της<text:s/>παραγράφου<text:s/>1<text:s/>του<text:s/>άρθρου<text:s/>27.</text:span></text:p>
      <text:p text:style-name="P24"><text:span text:style-name="T24_1">γ)</text:span><text:span text:style-name="T24_2"><text:tab/></text:span><text:span text:style-name="T24_3">της<text:s/>παραγράφου<text:s/>2<text:s/>του<text:s/>άρθρου<text:s/>27.</text:span></text:p>
      <text:p text:style-name="P25"><text:span text:style-name="T25_1">2.<text:s/>Τις<text:s/>διατάξεις<text:s/>του<text:s/>άρθρου<text:s/>151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,</text:span></text:p>
      <text:p text:style-name="P26"><text:span text:style-name="T26_1">3.<text:s/>Τις<text:s/>διατάξεις<text:s/>του<text:s/>άρθρου<text:s/>51<text:s/>και<text:s/>του<text:s/>Παραρτήματος<text:s/>II<text:s/>του<text:s/>εκτελεστικού<text:s/>κανονισμού<text:s/>282/201<text:s/>1/ΕΕ<text:s/>του<text:s/>Συμβουλίου.</text:span></text:p>
      <text:p text:style-name="P27"><text:span text:style-name="T27_1">4.<text:s/>Τις<text:s/>διατάξεις<text:s/>των<text:s/>κατωτέρω<text:s/>Αποφάσεων<text:s/>του<text:s/>Υπουργού<text:s/>Οικονομικών:</text:span></text:p>
      <text:p text:style-name="P28"><text:span text:style-name="T28_1">α)</text:span><text:span text:style-name="T28_2"><text:tab/></text:span><text:span text:style-name="T28_3">ΑΥΟ<text:s/>Π.7089/703/22.10.1986<text:s/>(ΦΕΚ<text:s/>Β'784/1986).<text:s/></text:span></text:p>
      <text:p text:style-name="P29"><text:span text:style-name="T29_1">β)</text:span><text:span text:style-name="T29_2"><text:tab/></text:span><text:span text:style-name="T29_3">)<text:s/>ΑΥΟ<text:s/>Π.890/391/ΠΟΛ.39/29.1.1988<text:s/>(ΦΕΚ<text:s/>Β'107/1988).<text:s/></text:span></text:p>
      <text:p text:style-name="P30"><text:span text:style-name="T30_1">γ)</text:span><text:span text:style-name="T30_2"><text:tab/></text:span><text:span text:style-name="T30_3">ΑΥΟ<text:s/>ΠΟΛ.1285/22.12.1994<text:s/>(ΦΕΚ<text:s/>Β'<text:s/>15/1995),<text:s/>όπως<text:s/>τροποποιήθηκε<text:s/>με<text:s/>την<text:s/>ΑΥΟ<text:s/>ΠΟΛ.1080/26.2.1997<text:s/>(ΦΕΚ<text:s/>216<text:s/>B'/20.3.97). </text:span></text:p>
      <text:p text:style-name="P31"><text:span text:style-name="T31_1">δ)</text:span><text:span text:style-name="T31_2"><text:tab/></text:span><text:span text:style-name="T31_3">ΑΥΟ<text:s/>1026731/2487/ΠΟΛ.1068/17.2.1993<text:s/>(ΦΕΚ<text:s/>Β'205/93).<text:s/></text:span></text:p>
      <text:p text:style-name="P32"><text:span text:style-name="T32_1">η)</text:span><text:span text:style-name="T32_2"><text:tab/></text:span><text:span text:style-name="T32_3">ΑΥΟ<text:s/>1030249/895/ΠΟΛ.1066/20.2.1989<text:s/>(ΦΕΚ<text:s/>Β'<text:s/>219/89).</text:span></text:p>
      <text:p text:style-name="P33"><text:span text:style-name="T33_1">5.<text:s/>Την<text:s/>ανάγκη<text:s/>εξορθολογισμού<text:s/>της<text:s/>διαδικασίας<text:s/>χορήγησης<text:s/>των<text:s/>απαλλαγών<text:s/>από<text:s/>ΦΠΑ<text:s/>που<text:s/>προβλέπονται<text:s/>από<text:s/>τις<text:s/>υφιστάμενες<text:s/>διατάξεις<text:s/>στα<text:s/>πλαίσια<text:s/>των<text:s/>ρυθμίσεων<text:s/>των<text:s/>διπλωματικών<text:s/>και<text:s/>προξενικών<text:s/>σχέσεων,<text:s/>καθώς<text:s/>και<text:s/>για<text:s/>τους<text:s/>διεθνείς<text:s/>και<text:s/>ευρωπαϊκούς<text:s/>οργανισμούς.</text:span></text:p>
      <text:p text:style-name="P34"><text:span text:style-name="T34_1">6.<text:s/>Την<text:s/>αριθ.<text:s/>Υ.<text:s/>25/06.12.2011<text:s/>(ΦΕΚ<text:s/>2792/Β/08.12.2011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,</text:span></text:p>
      <text:p text:style-name="P35"><text:span text:style-name="T35_1">7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ΠΑ.</text:span></text:p>
      <text:p text:style-name="P36"><text:span text:style-name="T36_1">Α<text:s/>π<text:s/>ο<text:s/>φ<text:s/>α<text:s/>σ<text:s/>ί<text:s/>ζ<text:s/>ο<text:s/>υ<text:s/>μ<text:s/>ε<text:s/></text:span></text:p>
      <text:h text:style-name="P37" text:outline-level="6"><text:span text:style-name="T37_1">Άρθρο<text:s/>1</text:span></text:h>
      <text:h text:style-name="P38" text:outline-level="6"><text:span text:style-name="T38_1">Δικαιούχα<text:s/>της<text:s/>απαλλαγής<text:s/>πρόσωπα</text:span></text:h>
      <text:p text:style-name="P39"><text:span text:style-name="T39_1">1.</text:span><text:span text:style-name="T39_2"><text:s/>Δικαιούχα<text:s/>απαλλαγής,<text:s/>από<text:s/>το<text:s/>Φόρο<text:s/>Προστιθέμενες<text:s/>Αξίας<text:s/>(ΦΠΑ),<text:s/>πρόσωπα,<text:s/>σύμφωνα<text:s/>με<text:s/>τις<text:s/>διατάξεις<text:s/>των<text:s/>εδαφίων<text:s/>αα),<text:s/>ββ)<text:s/>και<text:s/>δδ)<text:s/>της<text:s/>περίπτωσης<text:s/>στ'<text:s/>της<text:s/>παραγράφου<text:s/>1<text:s/>του<text:s/>άρθρου<text:s/>27<text:s/>του<text:s/>Κώδικα<text:s/>ΦΠΑ<text:s/>(ν.<text:s/>2859/2000)<text:s/>είναι,<text:s/>υπό<text:s/>τις<text:s/>προϋποθέσεις<text:s/>του<text:s/>άρθρου<text:s/>3:</text:span></text:p>
      <text:p text:style-name="P40"><text:span text:style-name="T40_1">α)</text:span><text:span text:style-name="T40_2"><text:tab/></text:span><text:span text:style-name="T40_3">Οι<text:s/>διπλωματικές<text:s/>αποστολές<text:s/>και<text:s/>οι<text:s/>προξενικές<text:s/>αρχές,<text:s/>καθώς<text:s/>και<text:s/>οι<text:s/>διπλωματικοί<text:s/>και<text:s/>προξενικοί<text:s/>υπάλληλοι,<text:s/>και<text:s/>το<text:s/>αλλοδαπό<text:s/>διοικητικό<text:s/>και<text:s/>τεχνικό<text:s/>προσωπικό<text:s/>των<text:s/>διπλωματικών<text:s/>και<text:s/>προξενικών<text:s/>αρχών.</text:span></text:p>
      <text:p text:style-name="P41"><text:span text:style-name="T41_1">β)</text:span><text:span text:style-name="T41_2"><text:tab/></text:span><text:span text:style-name="T41_3">Οι<text:s/>αναγνωρισμένοι<text:s/>από<text:s/>την<text:s/>Ελλάδα<text:s/>διεθνείς<text:s/>οργανισμοί<text:s/>και<text:s/>τα<text:s/>μέλη<text:s/>του<text:s/>προσωπικού<text:s/>τους.</text:span></text:p>
      <text:p text:style-name="P42"><text:span text:style-name="T42_1">γ)</text:span><text:span text:style-name="T42_2"><text:tab/></text:span><text:span text:style-name="T42_3">Η<text:s/>Ευρωπαϊκή<text:s/>Κοινότετα,<text:s/>η<text:s/>Ευρωπαϊκή<text:s/>Κοινότητα<text:s/>Ατομικής<text:s/>Ενέργειας,<text:s/>η<text:s/>Ευρωπαϊκή<text:s/>Κεντρική<text:s/>Τράπεζα<text:s/>και<text:s/>η<text:s/>Ευρωπαϊκή<text:s/>Τράπεζα<text:s/>Επενδύσεων<text:s/>καθώς<text:s/>και<text:s/>οι<text:s/>ευρωπαϊκοί<text:s/>οργανισμοί<text:s/>που<text:s/>έχουν<text:s/>συσταθεί<text:s/>από<text:s/>τις<text:s/>Κοινότητες.</text:span></text:p>
      <text:p text:style-name="P43"><text:span text:style-name="T43_1">δ)</text:span><text:span text:style-name="T43_2"><text:tab/></text:span><text:span text:style-name="T43_3">Οι<text:s/>διεθνείς<text:s/>και<text:s/>ευρωπαϊκοί<text:s/>οργανισμοί<text:s/>που<text:s/>είναι<text:s/>εγκατεστεμένοι<text:s/>στην<text:s/>Ελλάδα<text:s/>και<text:s/>το<text:s/>προσωπικό<text:s/>τους,<text:s/>καθώς<text:s/>και<text:s/>τα<text:s/>εγκαταστημένα<text:s/>στην<text:s/>Ελλάδα<text:s/>Γραφεία<text:s/>των<text:s/>διεθνών<text:s/>και<text:s/>ευρωπαϊκών<text:s/>οργανισμών<text:s/>και<text:s/>το<text:s/>προσωπικό<text:s/>τους.</text:span></text:p>
      <text:p text:style-name="P44"><text:span text:style-name="T44_1">2.</text:span><text:span text:style-name="T44_2"><text:s/>Η<text:s/>απαλλαγή<text:s/>αυτή<text:s/>παρέχεται<text:s/>υπό<text:s/>τις<text:s/>προϋποθέσεις<text:s/>και<text:s/>τη<text:s/>διαδικασία<text:s/>που<text:s/>ορίζονται<text:s/>στα<text:s/>επόμενα<text:s/>άρθρα.</text:span></text:p>
      <text:h text:style-name="P45" text:outline-level="6"><text:span text:style-name="T45_1">Άρθρο<text:s/>2<text:s/></text:span></text:h>
      <text:h text:style-name="P46" text:outline-level="6"><text:span text:style-name="T46_1">Απαλλασσόμενες<text:s/>πράξεις</text:span></text:h>
      <text:p text:style-name="P47"><text:span text:style-name="T47_1">Απαλλάσσεται<text:s/>από<text:s/>το<text:s/>φόρο<text:s/>προστιθέμενες<text:s/>αξίας:</text:span></text:p>
      <text:p text:style-name="P48"><text:span text:style-name="T48_1">α)</text:span><text:span text:style-name="T48_2"><text:tab/></text:span><text:span text:style-name="T48_3">Η<text:s/>παράδοση<text:s/>αγαθών<text:s/>και<text:s/>η<text:s/>παροχή<text:s/>υπηρεσιών<text:s/>που<text:s/>πραγματοποιούνται<text:s/>προς<text:s/>τα<text:s/>δικαιούχα<text:s/>πρόσωπα<text:s/>του<text:s/>προηγούμενου<text:s/>άρθρου<text:s/>που<text:s/>είναι<text:s/>εγκατεστημένα<text:s/>ή<text:s/>υπηρετούν<text:s/>στην<text:s/>Ελλάδα,<text:s/>από<text:s/>υποκείμενους<text:s/>στο<text:s/>φόρο<text:s/>εγκατεστημένους<text:s/>στην<text:s/>Ελλάδα.</text:span></text:p>
      <text:p text:style-name="P49"><text:span text:style-name="T49_1">β)</text:span><text:span text:style-name="T49_2"><text:tab/></text:span><text:span text:style-name="T49_3">Η<text:s/>παράδοση<text:s/>αγαθών<text:s/>και<text:s/>η<text:s/>παροχή<text:s/>υπηρεσιών<text:s/>που<text:s/>πραγματοποιούνται<text:s/>προς<text:s/>τα<text:s/>δικαιούχα<text:s/>πρόσωπα<text:s/>που<text:s/>είναι<text:s/>εγκατεστημένα<text:s/>ή<text:s/>υπηρετούν<text:s/>στην<text:s/>Ελλάδα,<text:s/>από<text:s/>υποκείμενους<text:s/>στο<text:s/>φόρο<text:s/>εγκατεστημένους<text:s/>σε<text:s/>άλλο<text:s/>κράτος-μέλος<text:s/>της<text:s/>Ευρωπαϊκής<text:s/>Ένωσης.</text:span></text:p>
      <text:p text:style-name="P50"><text:span text:style-name="T50_1">γ)</text:span><text:span text:style-name="T50_2"><text:tab/></text:span><text:span text:style-name="T50_3">Η<text:s/>παράδοση<text:s/>αγαθών<text:s/>και<text:s/>η<text:s/>παροχή<text:s/>υπηρεσιών<text:s/>που<text:s/>πραγματοποιούνται<text:s/>προς<text:s/>τα<text:s/>δικαιούχα<text:s/>πρόσωπα,<text:s/>τα<text:s/>οποία<text:s/>είναι<text:s/>εγκατεστημένα<text:s/>ή<text:s/>υπηρετούν<text:s/>σε<text:s/>άλλο<text:s/>κράτος<text:s/>-<text:s/>μέλος<text:s/>της<text:s/>Ευρωπαϊκής<text:s/>Ένωσης<text:s/>από<text:s/>υποκείμενους<text:s/>στο<text:s/>φόρο<text:s/>εγκατεστημένους<text:s/>στην<text:s/>Ελλάδα.</text:span></text:p>
      <text:h text:style-name="P51" text:outline-level="6"><text:span text:style-name="T51_1">Άρθρο<text:s/>3</text:span></text:h>
      <text:h text:style-name="P52" text:outline-level="6"><text:span text:style-name="T52_1">Όροι<text:s/>και<text:s/>προϋποθέσεις<text:s/>απαλλαγής</text:span></text:h>
      <text:p text:style-name="P53"><text:span text:style-name="T53_1">Η<text:s/>απαλλαγή<text:s/>του<text:s/>προηγούμενου<text:s/>άρθρου<text:s/>χορηγείται<text:s/>με<text:s/>τους<text:s/>παρακάτω<text:s/>όρους<text:s/>και<text:s/>προϋποθέσεις:</text:span></text:p>
      <text:p text:style-name="P54"><text:span text:style-name="T54_1">α)</text:span><text:span text:style-name="T54_2"><text:tab/></text:span><text:span text:style-name="T54_3">Οι<text:s/>διπλωματικές<text:s/>και<text:s/>προξενικές<text:s/>αποστολές,<text:s/>καθώς<text:s/>και<text:s/>οι<text:s/>διπλωματικοί<text:s/>και<text:s/>προξενικοί<text:s/>υπάλληλοι<text:s/>και<text:s/>το<text:s/>αλλοδαπό<text:s/>διοικητικό<text:s/>και<text:s/>τεχνικό<text:s/>προσωπικό<text:s/>απαλλάσσονται<text:s/>υπό<text:s/>τον<text:s/>όρο<text:s/>της<text:s/>αμοιβαιότητας.</text:span></text:p>
      <text:p text:style-name="P55"><text:span text:style-name="T55_1">β)</text:span><text:span text:style-name="T55_2"><text:tab/></text:span><text:span text:style-name="T55_3">Οι<text:s/>διεθνείς<text:s/>οργανισμοί<text:s/>και<text:s/>το<text:s/>προσωπικό<text:s/>τους<text:s/>απαλλάσσονται<text:s/>εφόσον<text:s/>τούτο<text:s/>προβλέπεται<text:s/>από<text:s/>τις<text:s/>ιδρυτικές<text:s/>τους<text:s/>συμβάσεις,<text:s/>τις<text:s/>συμφωνίες<text:s/>για<text:s/>τα<text:s/>προνόμια<text:s/>και<text:s/>τις<text:s/>ασυλίες<text:s/>τους,<text:s/>ή<text:s/>τις<text:s/>συμφωνίες<text:s/>για<text:s/>την<text:s/>εγκατάστασή<text:s/>τους<text:s/>στην<text:s/>Ελλάδα,<text:s/>υπό<text:s/>τις<text:s/>προϋποθέσεις<text:s/>και<text:s/>μέσα<text:s/>στα<text:s/>όρια<text:s/>που<text:s/>προβλέπονται<text:s/>από<text:s/>αυτές.</text:span></text:p>
      <text:p text:style-name="P56"><text:span text:style-name="T56_1">γ)</text:span><text:span text:style-name="T56_2"><text:tab/></text:span><text:span text:style-name="T56_3">Η<text:s/>Ευρωπαϊκή<text:s/>Κοινότητα,<text:s/>η<text:s/>Ευρωπαϊκή<text:s/>Κεντρική<text:s/>Τράπεζα<text:s/>και<text:s/>η<text:s/>Ευρωπαϊκή<text:s/>Τράπεζα<text:s/>Επενδύσεων<text:s/>καθώς<text:s/>και<text:s/>οι<text:s/>ευρωπαϊκοί<text:s/>οργανισμοί<text:s/>που<text:s/>έχουν<text:s/>συσταθεί<text:s/>από<text:s/>τις<text:s/>Κοινότητες<text:s/>απαλλάσσονται,<text:s/>σύμφωνα<text:s/>με<text:s/>το<text:s/>Πρωτόκολλο<text:s/>σχετικά<text:s/>με<text:s/>τα<text:s/>προνόμια<text:s/>και<text:s/>τις<text:s/>ασυλίες<text:s/>της<text:s/>Ευρωπαϊκής<text:s/>Ένωσης<text:s/>και<text:s/>τις<text:s/>συμφωνίες<text:s/>για<text:s/>την<text:s/>εφαρμογή<text:s/>του<text:s/>ή<text:s/>τις<text:s/>συμφωνίες<text:s/>για<text:s/>την<text:s/>έδρα<text:s/>τους,<text:s/>υπό<text:s/>τις<text:s/>προϋποθέσεις<text:s/>και<text:s/>μέσα<text:s/>στα<text:s/>όρια<text:s/>που<text:s/>προβλέπονται<text:s/>από<text:s/>τα<text:s/>κείμενα<text:s/>αυτά.<text:s/>Απαλλάσσεται<text:s/>επίσης<text:s/>το<text:s/>προσωπικό<text:s/>τους,<text:s/>εφόσον<text:s/>τούτο<text:s/>προβλέπεται<text:s/>από<text:s/>τις<text:s/>ως<text:s/>άνω<text:s/>συμφωνίες,<text:s/>υπό<text:s/>τις<text:s/>προϋποθέσεις<text:s/>και<text:s/>μέσα<text:s/>στα<text:s/>όρια<text:s/>που<text:s/>αυτές<text:s/>θέτουν.</text:span></text:p>
      <text:p text:style-name="P57"><text:span text:style-name="T57_1">δ)</text:span><text:span text:style-name="T57_2"><text:tab/></text:span><text:span text:style-name="T57_3">Τα<text:s/>εγκατεστημένα<text:s/>στην<text:s/>Ελλάδα<text:s/>Γραφεία<text:s/>των<text:s/>διεθνών<text:s/>και<text:s/>ευρωπαϊκών<text:s/>οργανισμών<text:s/>απαλλάσσονται,<text:s/>σύμφωνα<text:s/>με<text:s/>τα<text:s/>αναφερόμενα<text:s/>στα<text:s/>ανωτέρω<text:s/>σημεία<text:s/>β)<text:s/>και<text:s/>γ),<text:s/>κατά<text:s/>περίπτωση.</text:span></text:p>
      <text:p text:style-name="P58"><text:span text:style-name="T58_1">ε)</text:span><text:span text:style-name="T58_2"><text:tab/></text:span><text:span text:style-name="T58_3">Υπό<text:s/>την<text:s/>επιφύλαξη<text:s/>αντίθετης<text:s/>πρόβλεψης<text:s/>στις<text:s/>διεθνείς<text:s/>συμφωνίες<text:s/>που<text:s/>αναφέρονται<text:s/>στα<text:s/>σημεία<text:s/>β),<text:s/>γ)<text:s/>και<text:s/>δ),<text:s/>τα<text:s/>αγαθά<text:s/>που<text:s/>αγοράζουν<text:s/>ή<text:s/>οι<text:s/>υπηρεσίες<text:s/>που<text:s/>δέχονται<text:s/>τα<text:s/>δικαιούχα<text:s/>της<text:s/>απαλλαγής<text:s/>πρόσωπα<text:s/>πρέπει<text:s/>να<text:s/>προορίζονται<text:s/>αποκλειστικά<text:s/>για<text:s/>την<text:s/>κάλυψη<text:s/>υπηρεσιακών<text:s/>αναγκών<text:s/>των<text:s/>διπλωματικών<text:s/>αποστολών,<text:s/>των<text:s/>προξενικών<text:s/>αρχών<text:s/>ή<text:s/>των<text:s/>διεθνών<text:s/>και<text:s/>ευρωπαϊκών<text:s/>οργανισμών<text:s/>και<text:s/>των<text:s/>Γραφείων<text:s/>τους<text:s/>ή<text:s/>για<text:s/>κάλυψη<text:s/>των<text:s/>προσωπικών<text:s/>αναγκών<text:s/>των<text:s/>μελών<text:s/>του<text:s/>προσωπικού<text:s/>τους,<text:s/>στην<text:s/>περίπτωση<text:s/>που<text:s/>δικαιούνται<text:s/>απαλλαγής<text:s/>κατά<text:s/>την<text:s/>παρούσα.</text:span></text:p>
      <text:p text:style-name="P59"><text:span text:style-name="T59_1">στ)</text:span><text:span text:style-name="T59_2"><text:tab/></text:span><text:span text:style-name="T59_3">Τα<text:s/>ως<text:s/>άνω<text:s/>αγαθά<text:s/>και<text:s/>υπερεσίες<text:s/>πρέπει<text:s/>να<text:s/>είναι<text:s/>σε<text:s/>λογικές<text:s/>ποσότητες<text:s/>ώστε<text:s/>να<text:s/>καλύπτουν<text:s/>πραγματικές<text:s/>ανάγκες.</text:span></text:p>
      <text:p text:style-name="P60"><text:span text:style-name="T60_1">ζ)</text:span><text:span text:style-name="T60_2"><text:tab/></text:span><text:span text:style-name="T60_3">Τα<text:s/>ως<text:s/>άνω<text:s/>μέλη<text:s/>του<text:s/>προσωπικού<text:s/>των<text:s/>διπλωματικών<text:s/>αποστολών<text:s/>και<text:s/>προξενικών<text:s/>αρχών<text:s/>και<text:s/>τα<text:s/>μέλη<text:s/>του<text:s/>προσωπικού<text:s/>των<text:s/>διεθνών<text:s/>και<text:s/>ευρωπαϊκών<text:s/>οργανισμών<text:s/>και<text:s/>των<text:s/>γραφείων<text:s/>τους<text:s/>που<text:s/>υπερητούν<text:s/>στην<text:s/>Ελλάδα,<text:s/>δικαιούνται<text:s/>της<text:s/>απαλλαγής<text:s/>μόνο<text:s/>εφόσον<text:s/>είναι<text:s/>κάτοχοι<text:s/>ταυτότητας<text:s/>που<text:s/>εκδίδεται<text:s/>από<text:s/>το<text:s/>Υπουργείο<text:s/>Εξωτερικών<text:s/>με<text:s/>τις<text:s/>ενδείξεις<text:s/>D,<text:s/>CC,<text:s/>Α,<text:s/>CE,<text:s/>και<text:s/>IO.</text:span></text:p>
      <text:p text:style-name="P61"><text:span text:style-name="T61_1">η)</text:span><text:span text:style-name="T61_2"><text:tab/></text:span><text:span text:style-name="T61_3">Ελάχιστο<text:s/>όριο,<text:s/>για<text:s/>απαλλαγή<text:s/>από<text:s/>τον<text:s/>ΦΠΑ,<text:s/>ορίζεται<text:s/>το<text:s/>ποσό<text:s/>των<text:s/>διακοσίων<text:s/>πενήντα<text:s/>ευρώ<text:s/>(250<text:s/>ευρώ),<text:s/>χωρίς<text:s/>ΦΠΑ,<text:s/>ανά<text:s/>συναλλαγή,<text:s/>εκτός<text:s/>από<text:s/>τα<text:s/>εγκατεστημένα<text:s/>σε<text:s/>άλλα<text:s/>κράτη<text:s/>μέλη<text:s/>δικαιούχα<text:s/>πρόσωπα,<text:s/>για<text:s/>τα<text:s/>οποία<text:s/>οι<text:s/>όροι<text:s/>και<text:s/>προϋποθέσεις<text:s/>απαλλαγής<text:s/>καθορίζονται<text:s/>από<text:s/>το<text:s/>κράτος<text:s/>μέλος<text:s/>εγκατάστασής<text:s/>τους.<text:s/>Ειδικά<text:s/>για<text:s/>τους<text:s/>διεθνείς<text:s/>και<text:s/>ευρωπαϊκούς<text:s/>οργανισμούς<text:s/>που<text:s/>είναι<text:s/>εγκατεστημένοι<text:s/>στη<text:s/>χώρα<text:s/>μας<text:s/>και<text:s/>των<text:s/>οποίων<text:s/>η<text:s/>Συμφωνία<text:s/>έδρας<text:s/>ή<text:s/>εγκατάστασης<text:s/>δεν<text:s/>έχει<text:s/>κανέναν<text:s/>περιορισμό,<text:s/>αριθμητικό<text:s/>ή<text:s/>άλλον,<text:s/>ως<text:s/>προς<text:s/>την<text:s/>ελάχιστη<text:s/>αξία<text:s/>της<text:s/>αγοράς<text:s/>αγαθών<text:s/>ή<text:s/>λήψης<text:s/>υπηρεσιών<text:s/>για<text:s/>την<text:s/>απαλλαγή<text:s/>από<text:s/>τον<text:s/>ΦΠΑ,<text:s/>δεν<text:s/>εφαρμόζεται<text:s/>ελάχιστο<text:s/>όριο<text:s/>για<text:s/>την<text:s/>απαλλαγή.</text:span><text:span text:style-name="T61_4"><text:note text:note-class="footnote"><text:note-citation/><text:note-body><text:p text:style-name="P62"><text:span text:style-name="T62_1">Τροποποίηση<text:s/>A.<text:s/>1144/202130.06.2021</text:span></text:p></text:note-body></text:note></text:span></text:p>
      <text:h text:style-name="P63" text:outline-level="6"><text:span text:style-name="T63_1">Άρθρο<text:s/>4</text:span></text:h>
      <text:h text:style-name="P64" text:outline-level="6"><text:span text:style-name="T64_1">Διαδικασία<text:s/>απαλλαγής<text:s/>για<text:s/>τα<text:s/>δικαιούχα<text:s/>πρόσωπα<text:s/>τα<text:s/>οποία<text:s/>είναι<text:s/>εγκατεστημένα<text:s/>ή<text:s/>υπηρετούν<text:s/>στην<text:s/>Ελλάδα<text:s/>για<text:s/>αγορές<text:s/>αγαθών<text:s/>και<text:s/>λήψεις<text:s/>υπηρεσιών<text:s/>από<text:s/>υποκείμενους<text:s/>στο<text:s/>φόρο<text:s/>εγκατεστημένους<text:s/>στην<text:s/>Ελλάδα</text:span></text:h>
      <text:p text:style-name="P65"><text:span text:style-name="T65_1">1.</text:span><text:span text:style-name="T65_2"><text:s/>Τα<text:s/>εγκατεστημένα<text:s/>στην<text:s/>Ελλάδα<text:s/>δικαιούχα<text:s/>της<text:s/>απαλλαγής<text:s/>πρόσωπα,<text:s/>για<text:s/>αγορές<text:s/>αγαθών<text:s/>ή<text:s/>λήψη<text:s/>υπηρεσιών<text:s/>από<text:s/>εγκατεστημένους<text:s/>στην<text:s/>Ελλάδα<text:s/>υποκείμενους<text:s/>στο<text:s/>φόρο,<text:s/>πριν<text:s/>την<text:s/>πραγματοποίηση<text:s/>της<text:s/>συγκεκριμένης<text:s/>συναλλαγής,<text:s/>υποβάλλουν<text:s/>στην<text:s/>αρμόδια<text:s/>υπηρεσία<text:s/>του<text:s/>Υπουργείου<text:s/>Εξωτερικών<text:s/>(Δ/νση<text:s/>Εθιμοτυπίας-Ζαλοκώστα<text:s/>3,<text:s/>106<text:s/>71,<text:s/>Αθήνα),<text:s/>αίτηση<text:s/>εις<text:s/>διπλούν<text:s/>με<text:s/>αναλυτική<text:s/>αναγραφή<text:s/>των<text:s/>αγαθών<text:s/>και<text:s/>υπηρεσιών<text:s/>που<text:s/>πρόκειται<text:s/>να<text:s/>λάβουν,<text:s/>βεβαιωμένη<text:s/>κατά<text:s/>περίπτωση<text:s/>από<text:s/>την<text:s/>Υπηρεσία<text:s/>τους.</text:span></text:p>
      <text:p text:style-name="P66"><text:span text:style-name="T66_1">2.</text:span><text:span text:style-name="T66_2"><text:s/>Το<text:s/>Υπουργείο<text:s/>Εξωτερικών<text:s/>εφόσον<text:s/>εγκρίνει<text:s/>τη<text:s/>συγκεκριμένη<text:s/>αγορά<text:s/>με<text:s/>απαλλαγή<text:s/>από<text:s/>το<text:s/>φόρο,<text:s/>βεβαιώνει<text:s/>το<text:s/>δικαίωμα<text:s/>αυτό,<text:s/>αναγράφοντας<text:s/>τη<text:s/>σχετική<text:s/>διάταξη<text:s/>του<text:s/>νόμου<text:s/>επί<text:s/>της<text:s/>αίτησης<text:s/>και<text:s/>επιστρέφει<text:s/>στο<text:s/>δικαιούχο<text:s/>πρόσωπο<text:s/>το<text:s/>θεωρημένο<text:s/>αντίτυπο<text:s/>της<text:s/>αίτησης<text:s/>αυτής,<text:s/>προκειμένου<text:s/>να<text:s/>προσκομιστεί<text:s/>στον<text:s/>προμηθευτή.</text:span></text:p>
      <text:p text:style-name="P67"><text:span text:style-name="T67_1">3.</text:span><text:span text:style-name="T67_2"><text:s/>Ο<text:s/>πωλητής<text:s/>των<text:s/>αγαθών<text:s/>ή<text:s/>ο<text:s/>παρέχων<text:s/>τις<text:s/>υπηρεσίες<text:s/>εκδίδει<text:s/>το<text:s/>φορολογικό<text:s/>στοιχείο<text:s/>χωρίς<text:s/>ΦΠΑ,<text:s/>αναγράφοντας<text:s/>την<text:s/>ένδειξη<text:s/>«Απαλλαγή<text:s/>βάσει<text:s/>AYO<text:s/>ΠΟΛ<text:s/>1268/2011»,<text:s/>επισυνάπτοντας<text:s/>σ'<text:s/>αυτό<text:s/>το<text:s/>ανωτέρω<text:s/>θεωρημένο<text:s/>αντίτυπο<text:s/>το<text:s/>οποίο<text:s/>αποτελεί<text:s/>το<text:s/>δικαιολογητικό<text:s/>απαλλαγής.</text:span></text:p>
      <text:p text:style-name="P68"><text:span text:style-name="T68_1">4.</text:span><text:span text:style-name="T68_2"><text:s/>Στην<text:s/>περίπτωση<text:s/>που<text:s/>το<text:s/>φορολογικό<text:s/>στοιχείο<text:s/>έχει<text:s/>εκδοθεί<text:s/>πριν<text:s/>από<text:s/>την<text:s/>έγκριση<text:s/>απαλλαγής,<text:s/>εκδίδεται<text:s/>πιστωτικό<text:s/>τιμολόγιο<text:s/>μόνο<text:s/>για<text:s/>το<text:s/>ΦΠΑ<text:s/>και<text:s/>επιστρέφεται<text:s/>ο<text:s/>ΦΠΑ<text:s/>στον<text:s/>αγοραστή.<text:s/>Στο<text:s/>πιστωτικό<text:s/>αυτό<text:s/>τιμολόγιο<text:s/>αναγράφεται<text:s/>η<text:s/>ένδειξη<text:s/>«επιστροφή<text:s/>ΦΠΑ<text:s/>λόγω<text:s/>απαλλαγής<text:s/>βάσει<text:s/>AYO<text:s/>ΠΟΛ<text:s/>1268/2011»<text:s/>και<text:s/>επισυνάπτεται<text:s/>σ'<text:s/>αυτό<text:s/>η<text:s/>έγκριση<text:s/>απαλλαγής<text:s/>της<text:s/>αρμόδιας<text:s/>αρχής,<text:s/>ως<text:s/>δικαιολογητικό.<text:s/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ης<text:s/>ταυτότητας<text:s/>του<text:s/>Υπουργείου<text:s/>Εξωτερικών.</text:span></text:p>
      <text:h text:style-name="P69" text:outline-level="6"><text:span text:style-name="T69_1">Άρθρο<text:s/>5</text:span></text:h>
      <text:h text:style-name="P70" text:outline-level="6"><text:span text:style-name="T70_1">Διαδικασία<text:s/>απαλλαγής<text:s/>για<text:s/>τα<text:s/>δικαιούχα<text:s/>πρόσωπα<text:s/>τα<text:s/>οποία<text:s/>είναι<text:s/>εγκατεστημένα<text:s/>ή<text:s/>υπηρετούν<text:s/>στην<text:s/>Ελλάδα<text:s/>για<text:s/>αγορές<text:s/>αγαθών<text:s/>και<text:s/>λήψεις<text:s/>υπηρεσιών<text:s/>από<text:s/>υποκείμενους<text:s/>στο<text:s/>φόρο<text:s/>εγκατεστημένους<text:s/>σε<text:s/>άλλο<text:s/>κράτος-μέλος</text:span></text:h>
      <text:p text:style-name="P71"><text:span text:style-name="T71_1">1.</text:span><text:span text:style-name="T71_2"><text:s/>Τα<text:s/>εγκατεστημένα<text:s/>στην<text:s/>Ελλάδα<text:s/>δικαιούχα<text:s/>της<text:s/>απαλλαγής<text:s/>πρόσωπα,<text:s/>μετά<text:s/>την<text:s/>αγορά<text:s/>αγαθών<text:s/>και<text:s/>υπηρεσιών<text:s/>από<text:s/>εγκατεστημένους<text:s/>σε<text:s/>άλλο<text:s/>κράτος<text:s/>μέλος<text:s/>της<text:s/>Ε.Ε.<text:s/>υποκείμενους<text:s/>στο<text:s/>φόρο,<text:s/>υποβάλλουν<text:s/>εις<text:s/>διπλούν,<text:s/>στην<text:s/>αρμόδια<text:s/>υπηρεσία<text:s/>του<text:s/>Υπουργείου<text:s/>Εξωτερικών<text:s/>(Δ/νση<text:s/>Εθιμοτυπίας-Ζαλοκώστα<text:s/>3,<text:s/>106<text:s/>71,<text:s/>Αθήνα),<text:s/>το<text:s/>ειδικό<text:s/>κοινοτικό<text:s/>έντυπο<text:s/>«Πιστοποιητικό<text:s/>απαλλαγής<text:s/>από<text:s/>τον<text:s/>ΦΠΑ<text:s/>και/ή<text:s/>τους<text:s/>ειδικούς<text:s/>φόρους<text:s/>κατανάλωσης»,<text:s/>υπόδειγμα<text:s/>του<text:s/>οποίου<text:s/>στην<text:s/>ελληνική<text:s/>γλώσσα<text:s/>επισυνάπτεται<text:s/>στην<text:s/>παρούσα,<text:s/>και<text:s/>της<text:s/>οποίας<text:s/>αποτελεί<text:s/>αναπόσπαστο<text:s/>τμήμα.<text:s/>Με<text:s/>το<text:s/>έντυπο<text:s/>αυτό<text:s/>προσκομίζεται<text:s/>και<text:s/>το<text:s/>σχετικό<text:s/>φορολογικό<text:s/>στοιχείο.<text:s/>Σε<text:s/>περίπτωση<text:s/>αγαθών<text:s/>τα<text:s/>οποία<text:s/>δεν<text:s/>μπορούν<text:s/>να<text:s/>μεταφερθούν<text:s/>στις<text:s/>προσωπικές<text:s/>αποσκευές<text:s/>του,<text:s/>ο<text:s/>αγοραστής<text:s/>υποχρεούται<text:s/>μαζί<text:s/>με<text:s/>το<text:s/>κοινοτικό<text:s/>έντυπο<text:s/>απαλλαγής<text:s/>να<text:s/>προσκομίσει<text:s/>αντίγραφο<text:s/>φορτωτικών<text:s/>εγγράφων<text:s/>από<text:s/>τα<text:s/>οποία<text:s/>προκύπτει<text:s/>η<text:s/>μεταφορά<text:s/>τους<text:s/>στην<text:s/>Ελλάδα.</text:span></text:p>
      <text:p text:style-name="P72"><text:span text:style-name="T72_1">2.</text:span><text:span text:style-name="T72_2"><text:s/>Το<text:s/>Υπουργείο<text:s/>Εξωτερικών<text:s/>εφόσον<text:s/>εγκρίνει<text:s/>τη<text:s/>συγκεκριμένη<text:s/>αγορά<text:s/>με<text:s/>απαλλαγή<text:s/>από<text:s/>το<text:s/>φόρο,<text:s/>βεβαιώνει<text:s/>το<text:s/>δικαίωμα<text:s/>αυτό,<text:s/>υπογράφοντας<text:s/>στη<text:s/>σχετική<text:s/>ένδειξη<text:s/>και<text:s/>επιστρέφει<text:s/>στο<text:s/>δικαιούχο<text:s/>πρόσωπο<text:s/>το<text:s/>θεωρημένο<text:s/>αντίτυπο<text:s/>της<text:s/>αίτησης<text:s/>αυτής,<text:s/>προκειμένου<text:s/>να<text:s/>προσκομιστεί<text:s/>στον<text:s/>προμηθευτή,<text:s/>ο<text:s/>οποίος<text:s/>θα<text:s/>επιστρέψει<text:s/>το<text:s/>ΦΠΑ<text:s/>στον<text:s/>αγοραστή.</text:span></text:p>
      <text:h text:style-name="P73" text:outline-level="6"><text:span text:style-name="T73_1">Άρθρο<text:s/>6</text:span></text:h>
      <text:h text:style-name="P74" text:outline-level="6"><text:span text:style-name="T74_1">Διαδικασία<text:s/>απαλλαγής<text:s/>για<text:s/>τα<text:s/>δικαιούχα<text:s/>πρόσωπα<text:s/>τα<text:s/>οποία<text:s/>είναι<text:s/>εγκατεστημένα<text:s/>ή<text:s/>υπηρετούν<text:s/>σε<text:s/>άλλα<text:s/>Κράτη<text:s/>−<text:s/>Μέλη<text:s/>της<text:s/>Ευρωπαϊκής<text:s/>Ένωσης<text:s/>για<text:s/>αγορές<text:s/>αγαθών<text:s/>και<text:s/>λήψεις<text:s/>υπηρεσιών<text:s/>από<text:s/>υποκείμενους<text:s/>στο<text:s/>φόρο<text:s/>εγκατεστημένους<text:s/>στην<text:s/>Ελλάδα</text:span></text:h>
      <text:p text:style-name="P75"><text:span text:style-name="T75_1">1.</text:span><text:span text:style-name="T75_2"><text:s/>Τα<text:s/>εγκατεστημένα<text:s/>σε<text:s/>άλλο<text:s/>κράτος<text:s/>μέλος<text:s/>δικαιούχα<text:s/>της<text:s/>απαλλαγής<text:s/>πρόσωπα,<text:s/>για<text:s/>την<text:s/>αγορά<text:s/>αγαθών<text:s/>και<text:s/>υπηρεσιών<text:s/>από<text:s/>εγκατεστημένους<text:s/>στην<text:s/>Ελλάδα<text:s/>υποκείμενους<text:s/>στο<text:s/>φόρο<text:s/>προσκομίζουν<text:s/>στους<text:s/>υποκείμενους<text:s/>αυτούς<text:s/>το<text:s/>«Πιστοποιητικό<text:s/>απαλλαγής<text:s/>από<text:s/>τον<text:s/>ΦΠΑ<text:s/>και/ή<text:s/>τους<text:s/>ειδικούς<text:s/>φόρους<text:s/>κατανάλωσης»,<text:s/>θεωρημένο<text:s/>από<text:s/>την<text:s/>κατά<text:s/>περίπτωση<text:s/>αρμόδια<text:s/>υπηρεσία<text:s/>του<text:s/>κράτους<text:s/>μέλους<text:s/>εγκατάστασής<text:s/>τους.</text:span></text:p>
      <text:p text:style-name="P76"><text:span text:style-name="T76_1">Ο<text:s/>πωλητής<text:s/>των<text:s/>αγαθών<text:s/>ή<text:s/>ο<text:s/>παρέχων<text:s/>τις<text:s/>υπηρεσίες<text:s/>εκδίδει<text:s/>φορολογικό<text:s/>στοιχείο<text:s/>χωρίς<text:s/>ΦΠΑ,<text:s/>στο<text:s/>οποίο<text:s/>αναγράφει<text:s/>την<text:s/>ένδειξη<text:s/>«Απαλλαγή<text:s/>βάσει<text:s/>AYO<text:s/>ΠΟΛ<text:s/>1268/2011»,<text:s/>επισυνάπτοντας<text:s/>στο<text:s/>στέλεχος<text:s/>του<text:s/>φορολογικού<text:s/>στοιχείου<text:s/>το<text:s/>ανωτέρω<text:s/>θεωρημένο<text:s/>αντίτυπο,<text:s/>το<text:s/>οποίο<text:s/>αποτελεί<text:s/>το<text:s/>δικαιολογητικό<text:s/>απαλλαγής.</text:span><text:span text:style-name="T76_2"><text:note text:note-class="footnote"><text:note-citation/><text:note-body><text:p text:style-name="P77"><text:span text:style-name="T77_1">Τροποποίηση<text:s/>ΠΟΛ.<text:s/>1190/201308.08.2013</text:span></text:p></text:note-body></text:note></text:span></text:p>
      <text:p text:style-name="P78"><text:span text:style-name="T78_1">2.</text:span><text:span text:style-name="T78_2"><text:s/>Στην<text:s/>περίπτωση<text:s/>που<text:s/>τα<text:s/>εγκατεστημένα<text:s/>σε<text:s/>άλλο<text:s/>κράτος<text:s/>μέλος<text:s/>δικαιούχα<text:s/>της<text:s/>απαλλαγής<text:s/>πρόσωπα,<text:s/>προβούν<text:s/>στην<text:s/>αγορά<text:s/>αγαθών<text:s/>και<text:s/>υπηρεσιών<text:s/>από<text:s/>εγκατεστημένους<text:s/>στην<text:s/>Ελλάδα<text:s/>υποκείμενους<text:s/>στο<text:s/>φόρο,<text:s/>χωρίς<text:s/>την<text:s/>προσκόμιση<text:s/>θεωρημένου<text:s/>κοινοτικού<text:s/>εντύπου<text:s/>απαλλαγής,<text:s/>ο<text:s/>εγκατεστημένος<text:s/>στην<text:s/>Ελλάδα<text:s/>πωλητής<text:s/>των<text:s/>αγαθών<text:s/>ή<text:s/>παρέχων<text:s/>τις<text:s/>υπηρεσίες<text:s/>εκδίδει<text:s/>το<text:s/>φορολογικό<text:s/>στοιχείο<text:s/>με<text:s/>ΦΠΑ.<text:s/>Εφόσον<text:s/>τα<text:s/>δικαιούχα<text:s/>της<text:s/>απαλλαγής<text:s/>πρόσωπα<text:s/>προσκομίσουν<text:s/>στους<text:s/>παραπάνω<text:s/>υποκείμενους,<text:s/>εντός<text:s/>τριών<text:s/>μηνών<text:s/>από<text:s/>την<text:s/>πραγματοποίηση<text:s/>της<text:s/>συναλλαγής,<text:s/>το<text:s/>θεωρημένο<text:s/>κοινοτικό<text:s/>έντυπο<text:s/>απαλλαγής,<text:s/>ο<text:s/>πωλητής<text:s/>των<text:s/>αγαθών<text:s/>ή<text:s/>ο<text:s/>παρέχων<text:s/>τις<text:s/>υπηρεσίες<text:s/>εκδίδει<text:s/>πιστωτικό<text:s/>τιμολόγιο<text:s/>μόνο<text:s/>για<text:s/>το<text:s/>ΦΠΑ<text:s/>και<text:s/>επιστρέφει<text:s/>τον<text:s/>ΦΠΑ<text:s/>στον<text:s/>αγοραστή.<text:s/>Στο<text:s/>πιστωτικό<text:s/>αυτό<text:s/>τιμολόγιο<text:s/>αναγράφεται<text:s/>η<text:s/>ένδειξη<text:s/>«επιστροφή<text:s/>ΦΠΑ,<text:s/>λόγω<text:s/>απαλλαγής<text:s/>βάσει<text:s/>AYO<text:s/>ΠΟΛ<text:s/>1268/2011»<text:s/>επισυνάπτοντας<text:s/>στο<text:s/>στέλεχος<text:s/>το<text:s/>θεωρημένο<text:s/>αντίτυπο<text:s/>του<text:s/>κοινοτικού<text:s/>εντύπου<text:s/>απαλλαγής,<text:s/>ως<text:s/>δικαιολογητικό.</text:span></text:p>
      <text:p text:style-name="P79"><text:span text:style-name="T79_1"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ου<text:s/>διαβατηρίου<text:s/>του<text:s/>ή<text:s/>άλλου<text:s/>εγγράφου<text:s/>ταυτοποίησής<text:s/>του.</text:span><text:span text:style-name="T79_2"><text:note text:note-class="footnote"><text:note-citation/><text:note-body><text:p text:style-name="P80"><text:span text:style-name="T80_1">Τροποποίηση<text:s/>ΠΟΛ.<text:s/>1190/201308.08.2013</text:span></text:p></text:note-body></text:note></text:span></text:p>
      <text:p text:style-name="P81"><text:span text:style-name="T81_1">3.</text:span><text:span text:style-name="T81_2"><text:s/>Στις<text:s/>ανωτέρω<text:s/>περιπτώσεις<text:s/>το<text:s/>δικαιούχο<text:s/>της<text:s/>απαλλαγής<text:s/>πρόσωπο<text:s/>υποχρεούται<text:s/>να<text:s/>μεταφέρει<text:s/>τα<text:s/>αγαθά<text:s/>στις<text:s/>προσωπικές<text:s/>του<text:s/>αποσκευές<text:s/>στον<text:s/>τόπο<text:s/>εγκατάστασής<text:s/>του<text:s/>και<text:s/>εφόσον<text:s/>πρόκειται<text:s/>για<text:s/>αγαθά<text:s/>τα<text:s/>οποία<text:s/>δεν<text:s/>μπορούν<text:s/>να<text:s/>μεταφερθούν<text:s/>στις<text:s/>προσωπικές<text:s/>αποσκευές<text:s/>του,<text:s/>υποχρεούται<text:s/>εντός<text:s/>τριμήνου<text:s/>από<text:s/>την<text:s/>έκδοση<text:s/>του<text:s/>στοιχείου<text:s/>να<text:s/>προσκομίσει<text:s/>στον<text:s/>πωλητή<text:s/>αντίγραφο<text:s/>φορτωτικών<text:s/>εγγράφων,<text:s/>το<text:s/>οποίο<text:s/>επισυνάπτεται<text:s/>στο<text:s/>στέλεχος<text:s/>του<text:s/>φορολογικού<text:s/>στοιχείου.</text:span></text:p>
      <text:p text:style-name="P82"><text:span text:style-name="T82_1">Ειδικά<text:s/>για<text:s/>την<text:s/>έκδοση<text:s/>πιστωτικού<text:s/>τιμολογίου<text:s/>της<text:s/>παραγράφου<text:s/>2<text:s/>από<text:s/>τον<text:s/>πωλητή<text:s/>των<text:s/>αγαθών,<text:s/>το<text:s/>αντίγραφο<text:s/>φορτωτικών<text:s/>εγγράφων<text:s/>προσκομίζεται<text:s/>μαζί<text:s/>με<text:s/>το<text:s/>θεωρημένο<text:s/>κοινοτικό<text:s/>έντυπο<text:s/>απαλλαγής,<text:s/>το<text:s/>οποίο<text:s/>επίσης<text:s/>αποτελεί<text:s/>απαραίτητο<text:s/>δικαιολογητικό<text:s/>για<text:s/>την<text:s/>έκδοση<text:s/>του<text:s/>πιστωτικού<text:s/>τιμολογίου<text:s/>και<text:s/>επισυνάπτεται<text:s/>στο<text:s/>στέλεχος<text:s/>αυτού.</text:span><text:span text:style-name="T82_2"><text:note text:note-class="footnote"><text:note-citation/><text:note-body><text:p text:style-name="P83"><text:span text:style-name="T83_1">Τροποποίηση<text:s/>ΠΟΛ.<text:s/>1190/201308.08.2013</text:span></text:p></text:note-body></text:note></text:span></text:p>
      <text:p text:style-name="P84"><text:span text:style-name="T84_1">4.</text:span><text:span text:style-name="T84_2"><text:s/>Στην<text:s/>περίπτωση<text:s/>σύμβασης<text:s/>μεταξύ<text:s/>υποκείμενου<text:s/>εγκατεστημένου<text:s/>στην<text:s/>Ελλάδα<text:s/>και<text:s/>της<text:s/>Ευρωπαϊκής<text:s/>Κοινότητας<text:s/>ή<text:s/>διεθνούς<text:s/>ή<text:s/>ευρωπαϊκού<text:s/>οργανισμού<text:s/>για<text:s/>συνεχείς<text:s/>παραδόσεις<text:s/>αγαθών<text:s/>και<text:s/>παροχές<text:s/>υπηρεσιών<text:s/>που<text:s/>πραγματοποιούνται<text:s/>στους<text:s/>δικαιούχους<text:s/>αυτούς,<text:s/>εφόσον<text:s/>καθίσταται<text:s/>δυσχερής<text:s/>η<text:s/>έκδοση<text:s/>του<text:s/>πιστοποιητικού<text:s/>για<text:s/>κάθε<text:s/>μεμονωμένη<text:s/>πράξη,<text:s/>λόγω<text:s/>μεγάλου<text:s/>όγκου<text:s/>συναλλαγών<text:s/>και<text:s/>προκειμένου<text:s/>να<text:s/>εκδίδονται<text:s/>φορολογικά<text:s/>στοιχεία<text:s/>χωρίς<text:s/>ΦΠΑ,<text:s/>παρέχεται<text:s/>η<text:s/>δυνατότητα,<text:s/>προσκόμισης<text:s/>του<text:s/>θεωρημένου<text:s/>κοινοτικού<text:s/>εντύπου<text:s/>απαλλαγής<text:s/>μέχρι<text:s/>την<text:s/>20ή<text:s/>μέρα<text:s/>που<text:s/>μήνα<text:s/>που<text:s/>ακολουθεί<text:s/>κάθε<text:s/>ημερολογιακό<text:s/>τρίμηνο,<text:s/>στο<text:s/>οποίο<text:s/>θα<text:s/>περιγράφονται<text:s/>τα<text:s/>αγαθά</text:span></text:p>
      <text:p text:style-name="P85"><text:span text:style-name="T85_1">και<text:s/>υπηρεσίες<text:s/>που<text:s/>πωλήθηκαν<text:s/>ή<text:s/>παρασχέθηκαν<text:s/>κατά<text:s/>το<text:s/>τρίμηνο<text:s/>αυτό.<text:s/>Προϋπόθεση<text:s/>για<text:s/>τα<text:s/>ανωτέρω,<text:s/>αποτελεί<text:s/>η<text:s/>προηγούμενη<text:s/>προσκόμιση<text:s/>στον<text:s/>προμηθευτή<text:s/>των<text:s/>αγαθών<text:s/>ή<text:s/>τον<text:s/>παρέχοντα<text:s/>τις<text:s/>υπηρεσίες<text:s/>ενός<text:s/>τουλάχιστον<text:s/>πιστοποιητικού<text:s/>απαλλαγής<text:s/>για<text:s/>την<text:s/>αρχική<text:s/>πράξη,<text:s/>ώστε<text:s/>να<text:s/>αποδεικνύεται<text:s/>ότι<text:s/>ο<text:s/>οργανισμός<text:s/>είναι<text:s/>πρόσωπο<text:s/>δικαιούχο<text:s/>απαλλαγής.<text:s/>Ο<text:s/>προμηθευτής<text:s/>των<text:s/>αγαθών<text:s/>ή<text:s/>παρέχων<text:s/>τις<text:s/>υπηρεσίες<text:s/>οφείλει<text:s/>να<text:s/>γνωστοποιήσει<text:s/>στην<text:s/>αρμόδια<text:s/>Δ.Ο.Υ.<text:s/>την<text:s/>πρόθεσή<text:s/>του<text:s/>να<text:s/>κάνει<text:s/>χρήση<text:s/>της<text:s/>παρούσας<text:s/>δυνατότητας,<text:s/>προσκομίζοντας<text:s/>αντίγραφο<text:s/>της<text:s/>σύμβασης,<text:s/>καθώς<text:s/>και<text:s/>του<text:s/>ως<text:s/>άνω<text:s/>πιστοποιητικού<text:s/>απαλλαγής<text:s/>του<text:s/>δικαιούχου.</text:span><text:span text:style-name="T85_2"><text:note text:note-class="footnote"><text:note-citation/><text:note-body><text:p text:style-name="P86"><text:span text:style-name="T86_1">Τροποποίηση<text:s/>ΠΟΛ.<text:s/>1190/201308.08.2013</text:span></text:p></text:note-body></text:note></text:span></text:p>
      <text:h text:style-name="P87" text:outline-level="6"><text:span text:style-name="T87_1">Άρθρο<text:s/>6Α</text:span></text:h>
      <text:h text:style-name="P88" text:outline-level="6"><text:span text:style-name="T88_1">Διαδικασία<text:s/>απαλλαγής<text:s/>για<text:s/>τους<text:s/>αναγνωρισμένους<text:s/>διεθνείς<text:s/>οργανισμούς,<text:s/>που<text:s/>είναι<text:s/>εγκατεστημένοι<text:s/>σε<text:s/>τρίτη<text:s/>χώρα,<text:s/>και<text:s/>τα<text:s/>μέλη<text:s/>του<text:s/>προσωπικού<text:s/>τους,<text:s/>για<text:s/>αγορές<text:s/>αγαθών<text:s/>και<text:s/>λήψεις<text:s/>υπηρεσιών<text:s/>από<text:s/>υποκείμενους<text:s/>στο<text:s/>φόρο<text:s/>εγκατεστημένους<text:s/>στην<text:s/>Ελλάδα</text:span></text:h>
      <text:p text:style-name="P89"><text:span text:style-name="T89_1">1.</text:span><text:span text:style-name="T89_2"><text:s/>Οι<text:s/>εγκατεστημένοι<text:s/>σε<text:s/>τρίτη<text:s/>χώρα<text:s/>διεθνείς<text:s/>οργανισμοί<text:s/>ή<text:s/>τα<text:s/>μέλη<text:s/>του<text:s/>προσωπικού<text:s/>τους,<text:s/>για<text:s/>την<text:s/>αγορά<text:s/>αγαθών<text:s/>και<text:s/>υπηρεσιών<text:s/>από<text:s/>εγκατεστημένους<text:s/>στην<text:s/>Ελλάδα<text:s/>υποκείμενους<text:s/>στο<text:s/>φόρο,<text:s/>υπό<text:s/>τις<text:s/>προϋποθέσεις<text:s/>και<text:s/>εντός<text:s/>των<text:s/>ορίων<text:s/>που<text:s/>προβλέπονται<text:s/>από<text:s/>τις<text:s/>ιδρυτικές<text:s/>τους<text:s/>συμβάσεις,<text:s/>και<text:s/>τις<text:s/>συμφωνίες<text:s/>για<text:s/>τα<text:s/>προνόμια<text:s/>και<text:s/>τις<text:s/>ασυλίες<text:s/>τους,<text:s/>προσκομίζουν<text:s/>στους<text:s/>υποκείμενους<text:s/>αυτούς<text:s/>το<text:s/>«Πιστοποιητικό<text:s/>απαλλαγής<text:s/>από<text:s/>τον<text:s/>ΦΠΑ<text:s/>και/ή<text:s/>τους<text:s/>ειδικούς<text:s/>φόρους<text:s/>κατανάλωσης»,<text:s/>θεωρημένο<text:s/>από<text:s/>τον<text:s/>διοικητή<text:s/>του<text:s/>διεθνούς<text:s/>οργανισμού<text:s/>ή<text:s/>το<text:s/>νόμιμο<text:s/>εκπρόσωπό<text:s/>του.</text:span></text:p>
      <text:p text:style-name="P90"><text:span text:style-name="T90_1">Ο<text:s/>πωλητής<text:s/>των<text:s/>αγαθών<text:s/>ή<text:s/>ο<text:s/>παρέχων<text:s/>τις<text:s/>υπηρεσίες<text:s/>εκδίδει<text:s/>φορολογικό<text:s/>στοιχείο<text:s/>χωρίς<text:s/>ΦΠΑ,<text:s/>στο<text:s/>οποίο<text:s/>αναγράφει<text:s/>την<text:s/>ένδειξη<text:s/>«Απαλλαγή<text:s/>βάσει<text:s/>AYO<text:s/>ΠΟΛ<text:s/>1268/2011»,<text:s/>επισυνάπτοντας<text:s/>στο<text:s/>στέλεχος<text:s/>του<text:s/>φορολογικού<text:s/>στοιχείου<text:s/>το<text:s/>ανωτέρω<text:s/>θεωρημένο<text:s/>αντίτυπο,<text:s/>το<text:s/>οποίο<text:s/>αποτελεί<text:s/>το<text:s/>δικαιολογητικό<text:s/>απαλλαγής.</text:span><text:span text:style-name="T90_2"><text:note text:note-class="footnote"><text:note-citation/><text:note-body><text:p text:style-name="P91"><text:span text:style-name="T91_1">Προσθήκη<text:s/>ΠΟΛ.<text:s/>1010/201714.02.2017</text:span></text:p></text:note-body></text:note></text:span></text:p>
      <text:p text:style-name="P92"><text:span text:style-name="T92_1">2.</text:span><text:span text:style-name="T92_2"><text:s/>Στην<text:s/>περίπτωση<text:s/>που<text:s/>τα<text:s/>πρόσωπα<text:s/>της<text:s/>παραγράφου<text:s/>1,<text:s/>προβούν<text:s/>στην<text:s/>αγορά<text:s/>αγαθών<text:s/>και<text:s/>υπηρεσιών<text:s/>από<text:s/>εγκατεστημένους<text:s/>στην<text:s/>Ελλάδα<text:s/>υποκείμενους<text:s/>στο<text:s/>φόρο,<text:s/>χωρίς<text:s/>την<text:s/>προσκόμιση<text:s/>του<text:s/>θεωρημένου<text:s/>κοινοτικού<text:s/>εντύπου<text:s/>απαλλαγής,<text:s/>ο<text:s/>εγκατεστημένος<text:s/>στην<text:s/>Ελλάδα<text:s/>πωλητής<text:s/>των<text:s/>αγαθών<text:s/>ή<text:s/>παρέχων<text:s/>τις<text:s/>υπηρεσίες<text:s/>εκδίδει<text:s/>το<text:s/>φορολογικό<text:s/>στοιχείο<text:s/>με<text:s/>ΦΠΑ.<text:s/>Εφόσον<text:s/>τα<text:s/>δικαιούχα<text:s/>της<text:s/>απαλλαγής<text:s/>πρόσωπα<text:s/>προσκομίσουν<text:s/>στους<text:s/>παραπάνω<text:s/>υποκείμενους,<text:s/>εντός<text:s/>τριών<text:s/>μηνών<text:s/>από<text:s/>την<text:s/>πραγματοποίηση<text:s/>της<text:s/>συναλλαγής,<text:s/>το<text:s/>θεωρημένο<text:s/>κοινοτικό<text:s/>έντυπο<text:s/>απαλλαγής,<text:s/>ο<text:s/>πωλητής<text:s/>των<text:s/>αγαθών<text:s/>ή<text:s/>ο<text:s/>παρέχων<text:s/>τις<text:s/>υπηρεσίες<text:s/>εκδίδει<text:s/>πιστωτικό<text:s/>τιμολόγιο<text:s/>μόνο<text:s/>για<text:s/>τον<text:s/>ΦΠΑ<text:s/>και<text:s/>επιστρέφει<text:s/>τον<text:s/>ΦΠΑ<text:s/>στον<text:s/>αγοραστή.<text:s/>Στο<text:s/>πιστωτικό<text:s/>αυτό<text:s/>τιμολόγιο<text:s/>αναγράφεται<text:s/>η<text:s/>ένδειξη<text:s/>«επιστροφή<text:s/>ΦΠΑ,<text:s/>λόγω<text:s/>απαλλαγής<text:s/>βάσει<text:s/>AYO<text:s/>ΠΟΛ<text:s/>1268/2011»<text:s/>επισυνάπτοντας<text:s/>στο<text:s/>στέλεχος<text:s/>το<text:s/>θεωρημένο<text:s/>αντίτυπο<text:s/>του<text:s/>κοινοτικού<text:s/>εντύπου<text:s/>απαλλαγής,<text:s/>ως<text:s/>δικαιολογητικό.<text:s/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ου<text:s/>διαβατηρίου<text:s/>του<text:s/>ή<text:s/>άλλου<text:s/>εγγράφου<text:s/>ταυτοποίησής<text:s/>του.</text:span><text:span text:style-name="T92_3"><text:note text:note-class="footnote"><text:note-citation/><text:note-body><text:p text:style-name="P93"><text:span text:style-name="T93_1">Προσθήκη<text:s/>ΠΟΛ.<text:s/>1010/201714.02.2017</text:span></text:p></text:note-body></text:note></text:span></text:p>
      <text:h text:style-name="P94" text:outline-level="6"><text:span text:style-name="T94_1">Άρθρο<text:s/>7</text:span></text:h>
      <text:h text:style-name="P95" text:outline-level="6"><text:span text:style-name="T95_1">Απαλλαγή<text:s/>στην<text:s/>παροχή<text:s/>υπηρεσιών<text:s/>τηλεπικοινωνιακής<text:s/>εξυπηρέτησης,<text:s/>διανομής<text:s/>ηλεκτρικής<text:s/>ενέργειας,<text:s/>αερίου<text:s/>και<text:s/>ύδρευσης</text:span></text:h>
      <text:p text:style-name="P96"><text:span text:style-name="T96_1">1.</text:span><text:span text:style-name="T96_2"><text:s/>Η<text:s/>απαλλαγή<text:s/>στις<text:s/>υπηρεσίες<text:s/>τηλεπικοινωνιακής<text:s/>εξυπηρέτησης<text:s/>μέσω<text:s/>σταθερής<text:s/>ή<text:s/>κινητής<text:s/>τηλεφωνίας,<text:s/>παροχής<text:s/>ηλεκτρικής<text:s/>ενέργειας,<text:s/>αερίου<text:s/>και<text:s/>ύδρευσης<text:s/>παρέχεται<text:s/>μόνο<text:s/>εφόσον<text:s/>πραγματοποιούνται<text:s/>μέσω<text:s/>συνδέσεων<text:s/>ή<text:s/>μετρητών,<text:s/>που<text:s/>έχουν<text:s/>δηλωθεί<text:s/>στην<text:s/>αρμόδια<text:s/>Διεύθυνση<text:s/>του<text:s/>Υπουργείου<text:s/>Εξωτερικών,<text:s/>και<text:s/>χωρίς<text:s/>την<text:s/>εφαρμογή<text:s/>του<text:s/>ορίου<text:s/>που<text:s/>προβλέπεται<text:s/>στο<text:s/>άρθρο<text:s/>3.<text:s/>Η<text:s/>δήλωση<text:s/>αυτή<text:s/>πραγματοποιείται<text:s/>με<text:s/>την<text:s/>προσκόμιση<text:s/>των<text:s/>συμβολαίων<text:s/>που<text:s/>υπογράφονται<text:s/>ή<text:s/>του<text:s/>λογαριασμού<text:s/>που<text:s/>εκδίδεται.<text:s/></text:span><text:span text:style-name="T96_3"><text:note text:note-class="footnote"><text:note-citation/><text:note-body><text:p text:style-name="P97"><text:span text:style-name="T97_1">Τροποποίηση<text:s/>ΠΟΛ.<text:s/>1190/201308.08.2013</text:span></text:p></text:note-body></text:note></text:span></text:p>
      <text:p text:style-name="P98"><text:span text:style-name="T98_1">2.</text:span><text:span text:style-name="T98_2"><text:s/>Η<text:s/>αρμόδια<text:s/>Δ/νση<text:s/>του<text:s/>Υπουργείου<text:s/>Εξωτερικών<text:s/>ενημερώνει<text:s/>τις<text:s/>επιχειρήσεις<text:s/>παροχής<text:s/>των<text:s/>ανωτέρω<text:s/>υπηρεσιών<text:s/>και<text:s/>αγαθών,<text:s/>για<text:s/>την<text:s/>έκδοση<text:s/>των<text:s/>συγκεκριμένων<text:s/>λογαριασμών<text:s/>χωρίς<text:s/>ΦΠΑ.<text:s/>Σε<text:s/>περίπτωση<text:s/>παύσης<text:s/>του<text:s/>δικαιώματος<text:s/>απαλλαγής,<text:s/>η<text:s/>Δ/νση<text:s/>αυτή<text:s/>ενημερώνει<text:s/>σχετικά<text:s/>τις<text:s/>επιχειρήσεις.<text:s/></text:span></text:p>
      <text:h text:style-name="P99" text:outline-level="6"><text:span text:style-name="T99_1">Άρθρο<text:s/>8<text:s/></text:span></text:h>
      <text:h text:style-name="P100" text:outline-level="6"><text:span text:style-name="T100_1">Καταργούμενες<text:s/>διατάξεις</text:span></text:h>
      <text:p text:style-name="P101"><text:span text:style-name="T101_1">Από<text:s/>την<text:s/>έναρξη<text:s/>εφαρμογής<text:s/>της<text:s/>παρούσας<text:s/>καταργούνται<text:s/>οι<text:s/>κατωτέρω<text:s/>αποφάσεις<text:s/>του<text:s/>Υπουργού<text:s/>Οικονομικών<text:s/>και<text:s/>εγκύκλιες<text:s/>διαταγές:</text:span></text:p>
      <text:p text:style-name="P102"><text:span text:style-name="T102_1">α)</text:span><text:span text:style-name="T102_2"><text:tab/></text:span><text:span text:style-name="T102_3">ΑΥΟ<text:s/>Π.7089/703/22.10.1986<text:s/>(ΦΕΚ<text:s/>Β'784/1986),<text:s/></text:span></text:p>
      <text:p text:style-name="P103"><text:span text:style-name="T103_1">β)</text:span><text:span text:style-name="T103_2"><text:tab/></text:span><text:span text:style-name="T103_3">ΑΥΟ<text:s/>Π.<text:s/>890/391/ΠΟΛ.39/29.1.1988<text:s/>(ΦΕΚ<text:s/>Β'107/1988),<text:s/></text:span></text:p>
      <text:p text:style-name="P104"><text:span text:style-name="T104_1">γ)</text:span><text:span text:style-name="T104_2"><text:tab/></text:span><text:span text:style-name="T104_3">ΑΥΟ<text:s/>ΠΟΛ.1285/22.12.1994<text:s/>(ΦΕΚ<text:s/>Β'15/1995),<text:s/></text:span></text:p>
      <text:p text:style-name="P105"><text:span text:style-name="T105_1">δ)</text:span><text:span text:style-name="T105_2"><text:tab/></text:span><text:span text:style-name="T105_3">ΑΥΟ<text:s/>ΠΟΛ.1080/26.2.1997<text:s/>(ΦΕΚ<text:s/>Β'216/1997),<text:s/></text:span></text:p>
      <text:p text:style-name="P106"><text:span text:style-name="T106_1">ε)</text:span><text:span text:style-name="T106_2"><text:tab/></text:span><text:span text:style-name="T106_3">ΑΥΟ<text:s/>ΠΟΛ.1068/17.2.1993<text:s/>(ΦΕΚ<text:s/>Β'205/93),<text:s/></text:span></text:p>
      <text:p text:style-name="P107"><text:span text:style-name="T107_1">στ)</text:span><text:span text:style-name="T107_2"><text:tab/></text:span><text:span text:style-name="T107_3">ΑΥΟ<text:s/>ΠΟΛ.1066/20.2.1989<text:s/>(ΦΕΚ<text:s/>Β'219/89),<text:s/></text:span></text:p>
      <text:p text:style-name="P108"><text:span text:style-name="T108_1">ε)</text:span><text:span text:style-name="T108_2"><text:tab/></text:span><text:span text:style-name="T108_3">ΕΔΥΟ<text:s/>ΠΟΛ.1152/1.6.2001.</text:span></text:p>
      <text:h text:style-name="P109" text:outline-level="6"><text:span text:style-name="T109_1">Άρθρο<text:s/>9<text:s/></text:span></text:h>
      <text:h text:style-name="P110" text:outline-level="6"><text:span text:style-name="T110_1">Έναρξη<text:s/>ισχύος</text:span></text:h>
      <text:p text:style-name="P111"><text:span text:style-name="T111_1">Η<text:s/>απόφαση<text:s/>αυτή,<text:s/>που<text:s/>ισχύει<text:s/>από<text:s/>1.1.2012,<text:s/>να<text:s/>δημοσιευθεί<text:s/>στην<text:s/>Εφημερίδα<text:s/>της<text:s/>Κυβέρνησης.</text:span></text:p>
      <text:p text:style-name="P112"><text:span text:style-name="T112_1">Ο<text:s/>Αναπληρωτής<text:s/>Υπουργός<text:s/></text:span></text:p>
      <text:p text:style-name="P113"><text:span text:style-name="T113_1">Παντελής<text:s/>Οικονόμου</text:span></text:p>
      <text:p text:style-name="P114"><text:span text:style-name="T114_1">ΑΚΡΙΒΕΣ<text:s/>ΑΝΤΙΓΡΑΦΟ<text:s/></text:span></text:p>
      <text:p text:style-name="P115"><text:span text:style-name="T115_1">Η<text:s/>ΠΡΟΪΣΤΑΜΕΝΗ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