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1.65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729cm"/>
    </style:style>
    <style:style style:name="Column3" style:family="table-column">
      <style:table-column-properties style:column-width="6.0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style:text-position="super 58%" fo:font-size="15pt" style:font-size-asian="15pt" style:font-size-complex="15pt" fo:language="el" fo:language-asian="el"/>
    </style:style>
    <style:style style:name="T124_4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style:text-position="super 58%" fo:font-size="15pt" style:font-size-asian="15pt" style:font-size-complex="15pt" fo:language="el" fo:language-asian="el"/>
    </style:style>
    <style:style style:name="T137_4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style:text-position="super 58%" fo:font-size="15pt" style:font-size-asian="15pt" style:font-size-complex="15pt" fo:language="el" fo:language-asian="el"/>
    </style:style>
    <style:style style:name="T138_4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style:text-position="super 58%" fo:font-size="15pt" style:font-size-asian="15pt" style:font-size-complex="15pt" fo:language="el" fo:language-asian="el"/>
    </style:style>
    <style:style style:name="T139_4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4.643cm"/>
    </style:style>
    <style:style style:name="Column5" style:family="table-column">
      <style:table-column-properties style:column-width="5.886cm"/>
    </style:style>
    <style:style style:name="Column6" style:family="table-column">
      <style:table-column-properties style:column-width="5.98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 fo:margin-bottom="0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614cm"/>
    </style:style>
    <style:style style:name="Column8" style:family="table-column">
      <style:table-column-properties style:column-width="5.151cm"/>
    </style:style>
    <style:style style:name="Column9" style:family="table-column">
      <style:table-column-properties style:column-width="2.681cm"/>
    </style:style>
    <style:style style:name="Column10" style:family="table-column">
      <style:table-column-properties style:column-width="2.118cm"/>
    </style:style>
    <style:style style:name="Column11" style:family="table-column">
      <style:table-column-properties style:column-width="2.526cm"/>
    </style:style>
    <style:style style:name="Column12" style:family="table-column">
      <style:table-column-properties style:column-width="2.42cm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style:text-position="super 58%" fo:font-size="15pt" style:font-size-asian="15pt" style:font-size-complex="15pt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style:text-position="super 58%" fo:font-size="15pt" style:font-size-asian="15pt" style:font-size-complex="15pt" fo:language="el" fo:language-asian="el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>
      <style:text-properties fo:font-style="italic" style:font-style-asian="italic" style:font-style-complex="italic"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>
      <style:text-properties style:text-position="super 58%" fo:font-size="15pt" style:font-size-asian="15pt" style:font-size-complex="15pt" fo:language="el" fo:language-asian="el"/>
    </style:style>
    <style:style style:name="T267_5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T270_2" style:family="text">
      <style:text-properties style:text-position="super 58%" fo:font-size="15pt" style:font-size-asian="15pt" style:font-size-complex="15pt" fo:language="el" fo:language-asian="el"/>
    </style:style>
    <style:style style:name="T270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<text:s/>Β΄39/20.1.2012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ΓΕΝΙΚΗ<text:s/>ΔΙΕΥΘΥΝΣΗ<text:s/>ΦΟΡΟΛΟΓΙΑΣ<text:s/>14</text:span><text:span text:style-name="T7_2">η</text:span><text:span text:style-name="T7_3"><text:s/>Δ/ΝΣΗ<text:s/>ΦΠΑ<text:s/>-<text:s/>ΤΜΗΜΑ<text:s/>Α΄</text:span></text:p>
      <text:p text:style-name="P8"><text:span text:style-name="T8_1">Αθήνα,<text:s/>30/12/2011</text:span></text:p>
      <text:p text:style-name="P9"><text:span text:style-name="T9_1">ΠΟΛ.<text:s/>1268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:<text:s/>101<text:s/>84<text:s/>ΑΘΗΝΑ</text:span></text:p>
      <text:p text:style-name="P12"><text:span text:style-name="T12_1">Πληροφορίες<text:s/>:<text:s/>Θ.<text:s/>Πετρούλα<text:s/>Τηλέφωνο<text:s/>:<text:s/>210-<text:s/>3645378</text:span></text:p>
      <text:p text:style-name="P13"><text:span text:style-name="T13_1">Fax<text:s/>:<text:s/>210-<text:s/>3645413</text:span></text:p>
      <text:p text:style-name="P14"><text:span text:style-name="T14_1">e-mail<text:s/>:<text:s/></text:span><text:span text:style-name="T14_2"><text:a xlink:type="simple" xlink:href="mailto:dfpa.a1@1992.syzefxis.gov.gr"><text:span text:style-name="T14_3">dfpa.a1@1992.syzefxis.gov.gr</text:span></text:a></text:span></text:p>
      <text:p text:style-name="P15"><text:span text:style-name="T15_1">ΘΕΜΑ:<text:s/>Απαλλαγή<text:s/>από<text:s/>το<text:s/>ΦΠΑ<text:s/>της<text:s/>παράδοσης<text:s/>αγαθών<text:s/>και<text:s/>παροχής<text:s/>υπηρεσιών<text:s/>που<text:s/>πραγματοποιούνται<text:s/>στα<text:s/>πλαίσια<text:s/>των<text:s/>ρυθμίσεων<text:s/>των<text:s/>διπλωματικών<text:s/>και<text:s/>προξενικών<text:s/>σχέσεων<text:s/>και<text:s/>για<text:s/>τις<text:s/>ανάγκες<text:s/>των<text:s/>αναγνωρισμένων<text:s/>από<text:s/>την<text:s/>Ελλάδα<text:s/>διεθνών<text:s/>και<text:s/>ευρωπαϊκών<text:s/>οργανισμών<text:s/>ή<text:s/>των<text:s/>μελών<text:s/>του<text:s/>προσωπικού<text:s/>τους.</text:span></text:p>
      <text:p text:style-name="P16"><text:span text:style-name="T16_1">ΑΠΟΦΑΣΗ</text:span><text:span text:style-name="T16_2"><text:line-break/></text:span><text:span text:style-name="T16_3">Ο<text:s/>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κατωτέρω<text:s/>διατάξεις<text:s/>του<text:s/>Κώδικα<text:s/>ΦΠΑ<text:s/>(ν.<text:s/>2859/00),<text:s/>όπως<text:s/>ισχύουν:</text:span></text:p>
      <text:p text:style-name="P19"><text:span text:style-name="T19_1">α)</text:span><text:span text:style-name="T19_2"><text:tab/></text:span><text:span text:style-name="T19_3">της<text:s/>παραγράφου<text:s/>3<text:s/>του<text:s/>άρθρου<text:s/>11.</text:span></text:p>
      <text:p text:style-name="P20"><text:span text:style-name="T20_1">β)</text:span><text:span text:style-name="T20_2"><text:tab/></text:span><text:span text:style-name="T20_3">των<text:s/>υποπεριπτώσεων<text:s/>αα),<text:s/>ββ)<text:s/>και<text:s/>δδ)<text:s/>της<text:s/>περίπτωσης<text:s/>στ'<text:s/>της<text:s/>παραγράφου<text:s/>1<text:s/>του<text:s/>άρθρου<text:s/>27.</text:span></text:p>
      <text:p text:style-name="P21"><text:span text:style-name="T21_1">γ)</text:span><text:span text:style-name="T21_2"><text:tab/></text:span><text:span text:style-name="T21_3">της<text:s/>παραγράφου<text:s/>2<text:s/>του<text:s/>άρθρου<text:s/>27.</text:span></text:p>
      <text:p text:style-name="P22"><text:span text:style-name="T22_1">2.<text:s/>Τις<text:s/>διατάξεις<text:s/>του<text:s/>άρθρου<text:s/>151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,<text:s/>όπως<text:s/>ισχύει,</text:span></text:p>
      <text:p text:style-name="P23"><text:span text:style-name="T23_1">3.<text:s/>Τις<text:s/>διατάξεις<text:s/>του<text:s/>άρθρου<text:s/>51<text:s/>και<text:s/>του<text:s/>Παραρτήματος<text:s/>ΙΙ<text:s/>του<text:s/>εκτελεστικού<text:s/>κανονισμού<text:s/>282/2011/ΕΕ<text:s/>του<text:s/>Συμβουλίου.</text:span></text:p>
      <text:p text:style-name="P24"><text:span text:style-name="T24_1">4.<text:s/>Τις<text:s/>διατάξεις<text:s/>των<text:s/>κατωτέρω<text:s/>Αποφάσεων<text:s/>του<text:s/>Υπουργού<text:s/>Οικονομικών:</text:span></text:p>
      <text:p text:style-name="P25"><text:span text:style-name="T25_1">α)</text:span><text:span text:style-name="T25_2"><text:tab/></text:span><text:span text:style-name="T25_3">ΑΥΟ<text:s/>Π.<text:s/>7089/703/22.10.86<text:s/>(ΦΕΚ<text:s/>Β΄784/1986).</text:span></text:p>
      <text:p text:style-name="P26"><text:span text:style-name="T26_1">β)</text:span><text:span text:style-name="T26_2"><text:tab/></text:span><text:span text:style-name="T26_3">)<text:s/>ΑΥΟ<text:s/>Π.<text:s/>890/391/ΠΟΛ.<text:s/>39/29.1.88<text:s/>(ΦΕΚ<text:s/>Β΄107/1988).</text:span></text:p>
      <text:p text:style-name="P27"><text:span text:style-name="T27_1">γ)</text:span><text:span text:style-name="T27_2"><text:tab/></text:span><text:span text:style-name="T27_3">ΑΥΟ<text:s/>ΠΟΛ.1285/1994<text:s/>(ΦΕΚ<text:s/>Β΄<text:s/>15/1995),<text:s/>όπως<text:s/>τροποποιήθηκε<text:s/>με<text:s/>την<text:s/>ΑΥΟ<text:s/>ΠΟΛ.1080/1997<text:s/>(ΦΕΚ<text:s/>216<text:s/>B΄/20.3.97).</text:span></text:p>
      <text:p text:style-name="P28"><text:span text:style-name="T28_1">δ)</text:span><text:span text:style-name="T28_2"><text:tab/></text:span><text:span text:style-name="T28_3">ΑΥΟ<text:s/>1026731/2487/ΠΟΛ<text:s/>1068/17.2.1993<text:s/>(ΦΕΚ<text:s/>Β΄205/93).</text:span></text:p>
      <text:p text:style-name="P29"><text:span text:style-name="T29_1">η)</text:span><text:span text:style-name="T29_2"><text:tab/></text:span><text:span text:style-name="T29_3">ΑΥΟ<text:s/>1030249/895/ΠΟΛ.1066/20.2.89<text:s/>(ΦΕΚ<text:s/>Β΄<text:s/>219/89).</text:span></text:p>
      <text:p text:style-name="P30"><text:span text:style-name="T30_1">5.<text:s/>Την<text:s/>ανάγκη<text:s/>εξορθολογισμού<text:s/>της<text:s/>διαδικασίας<text:s/>χορήγησης<text:s/>των<text:s/>απαλλαγών<text:s/>από<text:s/>ΦΠΑ<text:s/>που<text:s/>προβλέπονται<text:s/>από<text:s/>τις<text:s/>υφιστάμενες<text:s/>διατάξεις<text:s/>στα<text:s/>πλαίσια<text:s/>των<text:s/>ρυθμίσεων<text:s/>των<text:s/>διπλωματικών<text:s/>και<text:s/>προξενικών<text:s/>σχέσεων,<text:s/>καθώς<text:s/>και<text:s/>για<text:s/>τους<text:s/>διεθνείς<text:s/>και<text:s/>ευρωπαϊκούς<text:s/>οργανισμούς.</text:span></text:p>
      <text:p text:style-name="P31"><text:span text:style-name="T31_1">6.<text:s/>Την<text:s/>αριθ.<text:s/>Υ.<text:s/>25/06.12.2011<text:s/>(ΦΕΚ<text:s/>2792/Β/08.12.2011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,</text:span></text:p>
      <text:p text:style-name="P32"><text:span text:style-name="T32_1">7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ΠΑ.</text:span></text:p>
      <text:p text:style-name="P33"><text:span text:style-name="T33_1">Α<text:s/>π<text:s/>ο<text:s/>φ<text:s/>α<text:s/>σ<text:s/>ί<text:s/>ζ<text:s/>ο<text:s/>υ<text:s/>μ<text:s/>ε</text:span></text:p>
      <text:h text:style-name="P34" text:outline-level="6"><text:span text:style-name="T34_1">Άρθρο<text:s/>1</text:span></text:h>
      <text:h text:style-name="P35" text:outline-level="6"><text:span text:style-name="T35_1">Δικαιούχα<text:s/>της<text:s/>απαλλαγής<text:s/>πρόσωπα</text:span></text:h>
      <text:p text:style-name="P36"><text:span text:style-name="T36_1">1.</text:span><text:span text:style-name="T36_2"><text:s/>Δικαιούχα<text:s/>απαλλαγής,<text:s/>από<text:s/>το<text:s/>Φόρο<text:s/>Προστιθέμενης<text:s/>Αξίας<text:s/>(ΦΠΑ),<text:s/>πρόσωπα,<text:s/>σύμφωνα<text:s/>με<text:s/>τις<text:s/>διατάξεις<text:s/>των<text:s/>εδαφίων<text:s/>αα),<text:s/>ββ)<text:s/>και<text:s/>δδ)<text:s/>της<text:s/>περίπτωσης<text:s/>στ'<text:s/>της<text:s/>παραγράφου<text:s/>1<text:s/>του<text:s/>άρθρου<text:s/>27<text:s/>του<text:s/>Κώδικα<text:s/>ΦΠΑ<text:s/>(ν.<text:s/>2859/2000)<text:s/>είναι,<text:s/>υπό<text:s/>τις<text:s/>προϋποθέσεις<text:s/>του<text:s/>άρθρου<text:s/>3:</text:span></text:p>
      <text:p text:style-name="P37"><text:span text:style-name="T37_1">α)</text:span><text:span text:style-name="T37_2"><text:tab/></text:span><text:span text:style-name="T37_3">Οι<text:s/>διπλωματικές<text:s/>αποστολές<text:s/>και<text:s/>οι<text:s/>προξενικές<text:s/>αρχές,<text:s/>καθώς<text:s/>και<text:s/>οι<text:s/>διπλωματικοί<text:s/>και<text:s/>προξενικοί<text:s/>υπάλληλοι,<text:s/>και<text:s/>το<text:s/>αλλοδαπό<text:s/>διοικητικό<text:s/>και<text:s/>τεχνικό<text:s/>προσωπικό<text:s/>των<text:s/>διπλωματικών<text:s/>και<text:s/>προξενικών<text:s/>αρχών.</text:span></text:p>
      <text:p text:style-name="P38"><text:span text:style-name="T38_1">β)</text:span><text:span text:style-name="T38_2"><text:tab/></text:span><text:span text:style-name="T38_3">Οι<text:s/>αναγνωρισμένοι<text:s/>από<text:s/>την<text:s/>Ελλάδα<text:s/>διεθνείς<text:s/>οργανισμοί<text:s/>και<text:s/>τα<text:s/>μέλη<text:s/>του<text:s/>προσωπικού<text:s/>τους.</text:span></text:p>
      <text:p text:style-name="P39"><text:span text:style-name="T39_1">γ)</text:span><text:span text:style-name="T39_2"><text:tab/></text:span><text:span text:style-name="T39_3">Η<text:s/>Ευρωπαϊκή<text:s/>Κοινότητα,<text:s/>η<text:s/>Ευρωπαϊκή<text:s/>Κοινότητα<text:s/>Ατομικής<text:s/>Ενέργειας,<text:s/>η<text:s/>Ευρωπαϊκή<text:s/>Κεντρική<text:s/>Τράπεζα<text:s/>και<text:s/>η<text:s/>Ευρωπαϊκή<text:s/>Τράπεζα<text:s/>Επενδύσεων<text:s/>καθώς<text:s/>και<text:s/>οι<text:s/>ευρωπαϊκοί<text:s/>οργανισμοί<text:s/>που<text:s/>έχουν<text:s/>συσταθεί<text:s/>από<text:s/>τις<text:s/>Κοινότητες.</text:span></text:p>
      <text:p text:style-name="P40"><text:span text:style-name="T40_1">δ)</text:span><text:span text:style-name="T40_2"><text:tab/></text:span><text:span text:style-name="T40_3">Οι<text:s/>διεθνείς<text:s/>και<text:s/>ευρωπαϊκοί<text:s/>οργανισμοί<text:s/>που<text:s/>είναι<text:s/>εγκατεστημένοι<text:s/>στην<text:s/>Ελλάδα<text:s/>και<text:s/>το<text:s/>προσωπικό<text:s/>τους,<text:s/>καθώς<text:s/>και<text:s/>τα<text:s/>εγκαταστημένα<text:s/>στην<text:s/>Ελλάδα<text:s/>Γραφεία<text:s/>των<text:s/>διεθνών<text:s/>και<text:s/>ευρωπαϊκών<text:s/>οργανισμών<text:s/>και<text:s/>το<text:s/>προσωπικό<text:s/>τους.</text:span></text:p>
      <text:p text:style-name="P41"><text:span text:style-name="T41_1">2.</text:span><text:span text:style-name="T41_2"><text:s/>Η<text:s/>απαλλαγή<text:s/>αυτή<text:s/>παρέχεται<text:s/>υπό<text:s/>τις<text:s/>προϋποθέσεις<text:s/>και<text:s/>τη<text:s/>διαδικασία<text:s/>που<text:s/>ορίζονται<text:s/>στα<text:s/>επόμενα<text:s/>άρθρα.</text:span></text:p>
      <text:h text:style-name="P42" text:outline-level="6"><text:span text:style-name="T42_1">Άρθρο<text:s/>2</text:span></text:h>
      <text:h text:style-name="P43" text:outline-level="6"><text:span text:style-name="T43_1">Απαλλασσόμενες<text:s/>πράξεις</text:span></text:h>
      <text:p text:style-name="P44"><text:span text:style-name="T44_1">Απαλλάσσεται<text:s/>από<text:s/>το<text:s/>φόρο<text:s/>προστιθέμενης<text:s/>αξίας:</text:span></text:p>
      <text:p text:style-name="P45"><text:span text:style-name="T45_1">α)</text:span><text:span text:style-name="T45_2"><text:tab/></text:span><text:span text:style-name="T45_3">Η<text:s/>παράδοση<text:s/>αγαθών<text:s/>και<text:s/>η<text:s/>παροχή<text:s/>υπηρεσιών<text:s/>που<text:s/>πραγματοποιούνται<text:s/>προς<text:s/>τα<text:s/>δικαιούχα<text:s/>πρόσωπα<text:s/>του<text:s/>προηγούμενου<text:s/>άρθρου<text:s/>που<text:s/>είναι<text:s/>εγκατεστημένα<text:s/>ή<text:s/>υπηρετούν<text:s/>στην<text:s/>Ελλάδα,<text:s/>από<text:s/>υποκείμενους<text:s/>στο<text:s/>φόρο<text:s/>εγκατεστημένους<text:s/>στην<text:s/>Ελλάδα.</text:span></text:p>
      <text:p text:style-name="P46"><text:span text:style-name="T46_1">β)</text:span><text:span text:style-name="T46_2"><text:tab/></text:span><text:span text:style-name="T46_3">Η<text:s/>παράδοση<text:s/>αγαθών<text:s/>και<text:s/>η<text:s/>παροχή<text:s/>υπηρεσιών<text:s/>που<text:s/>πραγματοποιούνται<text:s/>προς<text:s/>τα<text:s/>δικαιούχα<text:s/>πρόσωπα<text:s/>που<text:s/>είναι<text:s/>εγκατεστημένα<text:s/>ή<text:s/>υπηρετούν<text:s/>στην<text:s/>Ελλάδα,<text:s/>από<text:s/>υποκείμενους<text:s/>στο<text:s/>φόρο<text:s/>εγκατεστημένους<text:s/>σε<text:s/>άλλο<text:s/>κράτος-μέλος<text:s/>της<text:s/>Ευρωπαϊκής<text:s/>Ένωσης.</text:span></text:p>
      <text:p text:style-name="P47"><text:span text:style-name="T47_1">γ)</text:span><text:span text:style-name="T47_2"><text:tab/></text:span><text:span text:style-name="T47_3">Η<text:s/>παράδοση<text:s/>αγαθών<text:s/>και<text:s/>η<text:s/>παροχή<text:s/>υπηρεσιών<text:s/>που<text:s/>πραγματοποιούνται<text:s/>προς<text:s/>τα<text:s/>δικαιούχα<text:s/>πρόσωπα,<text:s/>τα<text:s/>οποία<text:s/>είναι<text:s/>εγκατεστημένα<text:s/>ή<text:s/>υπηρετούν<text:s/>σε<text:s/>άλλο<text:s/>κράτος<text:s/>-<text:s/>μέλος<text:s/>της<text:s/>Ευρωπαϊκής<text:s/>Ένωσης<text:s/>από<text:s/>υποκείμενους<text:s/>στο<text:s/>φόρο<text:s/>εγκατεστημένους<text:s/>στην<text:s/>Ελλάδα.</text:span></text:p>
      <text:h text:style-name="P48" text:outline-level="6"><text:span text:style-name="T48_1">Άρθρο<text:s/>3</text:span></text:h>
      <text:h text:style-name="P49" text:outline-level="6"><text:span text:style-name="T49_1">Όροι<text:s/>και<text:s/>προϋποθέσεις<text:s/>απαλλαγής</text:span></text:h>
      <text:p text:style-name="P50"><text:span text:style-name="T50_1">Η<text:s/>απαλλαγή<text:s/>του<text:s/>προηγούμενου<text:s/>άρθρου<text:s/>χορηγείται<text:s/>με<text:s/>τους<text:s/>παρακάτω<text:s/>όρους<text:s/>και<text:s/>προϋποθέσεις:</text:span></text:p>
      <text:p text:style-name="P51"><text:span text:style-name="T51_1">α)</text:span><text:span text:style-name="T51_2"><text:tab/></text:span><text:span text:style-name="T51_3">Οι<text:s/>διπλωματικές<text:s/>και<text:s/>προξενικές<text:s/>αποστολές,<text:s/>καθώς<text:s/>και<text:s/>οι<text:s/>διπλωματικοί<text:s/>και<text:s/>προξενικοί<text:s/>υπάλληλοι<text:s/>και<text:s/>το<text:s/>αλλοδαπό<text:s/>διοικητικό<text:s/>και<text:s/>τεχνικό<text:s/>προσωπικό<text:s/>απαλλάσσονται<text:s/>υπό<text:s/>τον<text:s/>όρο<text:s/>της<text:s/>αμοιβαιότητας.</text:span></text:p>
      <text:p text:style-name="P52"><text:span text:style-name="T52_1">β)</text:span><text:span text:style-name="T52_2"><text:tab/></text:span><text:span text:style-name="T52_3">Οι<text:s/>διεθνείς<text:s/>οργανισμοί<text:s/>και<text:s/>το<text:s/>προσωπικό<text:s/>τους<text:s/>απαλλάσσονται<text:s/>εφόσον<text:s/>τούτο<text:s/>προβλέπεται<text:s/>από<text:s/>τις<text:s/>ιδρυτικές<text:s/>τους<text:s/>συμβάσεις,<text:s/>τις<text:s/>συμφωνίες<text:s/>για<text:s/>τα<text:s/>προνόμια<text:s/>και<text:s/>τις<text:s/>ασυλίες<text:s/>τους,<text:s/>ή<text:s/>τις<text:s/>συμφωνίες<text:s/>για<text:s/>την<text:s/>εγκατάστασή<text:s/>τους<text:s/>στην<text:s/>Ελλάδα,<text:s/>υπό<text:s/>τις<text:s/>προϋποθέσεις<text:s/>και<text:s/>μέσα<text:s/>στα<text:s/>όρια<text:s/>που<text:s/>προβλέπονται<text:s/>από<text:s/>αυτές.</text:span></text:p>
      <text:p text:style-name="P53"><text:span text:style-name="T53_1">γ)</text:span><text:span text:style-name="T53_2"><text:tab/></text:span><text:span text:style-name="T53_3">Η<text:s/>Ευρωπαϊκή<text:s/>Κοινότητα,<text:s/>η<text:s/>Ευρωπαϊκή<text:s/>Κεντρική<text:s/>Τράπεζα<text:s/>και<text:s/>η<text:s/>Ευρωπαϊκή<text:s/>Τράπεζα<text:s/>Επενδύσεων<text:s/>καθώς<text:s/>και<text:s/>οι<text:s/>ευρωπαϊκοί<text:s/>οργανισμοί<text:s/>που<text:s/>έχουν<text:s/>συσταθεί<text:s/>από<text:s/>τις<text:s/>Κοινότητες<text:s/>απαλλάσσονται,<text:s/>σύμφωνα<text:s/>με<text:s/>το<text:s/>Πρωτόκολλο<text:s/>σχετικά<text:s/>με<text:s/>τα<text:s/>προνόμια<text:s/>και<text:s/>τις<text:s/>ασυλίες<text:s/>της<text:s/>Ευρωπαϊκής<text:s/>Ένωσης<text:s/>και<text:s/>τις<text:s/>συμφωνίες<text:s/>για<text:s/>την<text:s/>εφαρμογή<text:s/>του<text:s/>ή<text:s/>τις<text:s/>συμφωνίες<text:s/>για<text:s/>την<text:s/>έδρα<text:s/>τους,<text:s/>υπό<text:s/>τις<text:s/>προϋποθέσεις<text:s/>και<text:s/>μέσα<text:s/>στα<text:s/>όρια<text:s/>που<text:s/>προβλέπονται<text:s/>από<text:s/>τα<text:s/>κείμενα<text:s/>αυτά.<text:s/>Απαλλάσσεται<text:s/>επίσης<text:s/>το<text:s/>προσωπικό<text:s/>τους,<text:s/>εφόσον<text:s/>τούτο<text:s/>προβλέπεται<text:s/>από<text:s/>τις<text:s/>ως<text:s/>άνω<text:s/>συμφωνίες,<text:s/>υπό<text:s/>τις<text:s/>προϋποθέσεις<text:s/>και<text:s/>μέσα<text:s/>στα<text:s/>όρια<text:s/>που<text:s/>αυτές<text:s/>θέτουν.</text:span></text:p>
      <text:p text:style-name="P54"><text:span text:style-name="T54_1">δ)</text:span><text:span text:style-name="T54_2"><text:tab/></text:span><text:span text:style-name="T54_3">Τα<text:s/>εγκατεστημένα<text:s/>στην<text:s/>Ελλάδα<text:s/>Γραφεία<text:s/>των<text:s/>διεθνών<text:s/>και<text:s/>ευρωπαϊκών<text:s/>οργανισμών<text:s/>απαλλάσσονται,<text:s/>σύμφωνα<text:s/>με<text:s/>τα<text:s/>αναφερόμενα<text:s/>στα<text:s/>ανωτέρω<text:s/>σημεία<text:s/>β)<text:s/>και<text:s/>γ),<text:s/>κατά<text:s/>περίπτωση.</text:span></text:p>
      <text:p text:style-name="P55"><text:span text:style-name="T55_1">ε)</text:span><text:span text:style-name="T55_2"><text:tab/></text:span><text:span text:style-name="T55_3">Υπό<text:s/>την<text:s/>επιφύλαξη<text:s/>αντίθετης<text:s/>πρόβλεψης<text:s/>στις<text:s/>διεθνείς<text:s/>συμφωνίες<text:s/>που<text:s/>αναφέρονται<text:s/>στα<text:s/>σημεία<text:s/>β),<text:s/>γ)<text:s/>και<text:s/>δ),<text:s/>τα<text:s/>αγαθά<text:s/>που<text:s/>αγοράζουν<text:s/>ή<text:s/>οι<text:s/>υπηρεσίες<text:s/>που<text:s/>δέχονται<text:s/>τα<text:s/>δικαιούχα<text:s/>της<text:s/>απαλλαγής<text:s/>πρόσωπα<text:s/>πρέπει<text:s/>να<text:s/>προορίζονται<text:s/>αποκλειστικά<text:s/>για<text:s/>την<text:s/>κάλυψη<text:s/>υπηρεσιακών<text:s/>αναγκών<text:s/>των<text:s/>διπλωματικών<text:s/>αποστολών,<text:s/>των<text:s/>προξενικών<text:s/>αρχών<text:s/>ή<text:s/>των<text:s/>διεθνών<text:s/>και<text:s/>ευρωπαϊκών<text:s/>οργανισμών<text:s/>και<text:s/>των<text:s/>Γραφείων<text:s/>τους<text:s/>ή<text:s/>για<text:s/>κάλυψη<text:s/>των<text:s/>προσωπικών<text:s/>αναγκών<text:s/>των<text:s/>μελών<text:s/>του<text:s/>προσωπικού<text:s/>τους,<text:s/>στην<text:s/>περίπτωση<text:s/>που<text:s/>δικαιούνται<text:s/>απαλλαγής<text:s/>κατά<text:s/>την<text:s/>παρούσα.</text:span></text:p>
      <text:p text:style-name="P56"><text:span text:style-name="T56_1">στ)</text:span><text:span text:style-name="T56_2"><text:tab/></text:span><text:span text:style-name="T56_3">Τα<text:s/>ως<text:s/>άνω<text:s/>αγαθά<text:s/>και<text:s/>υπηρεσίες<text:s/>πρέπει<text:s/>να<text:s/>είναι<text:s/>σε<text:s/>λογικές<text:s/>ποσότητες<text:s/>ώστε<text:s/>να<text:s/>καλύπτουν<text:s/>πραγματικές<text:s/>ανάγκες.</text:span></text:p>
      <text:p text:style-name="P57"><text:span text:style-name="T57_1">ζ)</text:span><text:span text:style-name="T57_2"><text:tab/></text:span><text:span text:style-name="T57_3">Τα<text:s/>ως<text:s/>άνω<text:s/>μέλη<text:s/>του<text:s/>προσωπικού<text:s/>των<text:s/>διπλωματικών<text:s/>αποστολών<text:s/>και<text:s/>προξενικών<text:s/>αρχών<text:s/>και<text:s/>τα<text:s/>μέλη<text:s/>του<text:s/>προσωπικού<text:s/>των<text:s/>διεθνών<text:s/>και<text:s/>ευρωπαϊκών<text:s/>οργανισμών<text:s/>και<text:s/>των<text:s/>γραφείων<text:s/>τους<text:s/>που<text:s/>υπηρετούν<text:s/>στην<text:s/>Ελλάδα,<text:s/>δικαιούνται<text:s/>της<text:s/>απαλλαγής<text:s/>μόνο<text:s/>εφόσον<text:s/>είναι<text:s/>κάτοχοι<text:s/>ταυτότητας<text:s/>που<text:s/>εκδίδεται<text:s/>από<text:s/>το<text:s/>Υπουργείο<text:s/>Εξωτερικών<text:s/>με<text:s/>τις<text:s/>ενδείξεις<text:s/>D,<text:s/>CC,<text:s/>Α,<text:s/>CE,<text:s/>και<text:s/>IO.</text:span></text:p>
      <text:p text:style-name="P58"><text:span text:style-name="T58_1">η)</text:span><text:span text:style-name="T58_2"><text:tab/></text:span><text:span text:style-name="T58_3">Ελάχιστο<text:s/>όριο,<text:s/>για<text:s/>απαλλαγή<text:s/>από<text:s/>το<text:s/>ΦΠΑ,<text:s/>ορίζεται<text:s/>το<text:s/>ποσό<text:s/>των<text:s/>διακοσίων<text:s/>πενήντα<text:s/>ευρώ<text:s/>(</text:span><text:span text:style-name="T58_4">250<text:s/></text:span><text:span text:style-name="T58_5">ευρώ),<text:s/>χωρίς<text:s/>ΦΠΑ,<text:s/>ανά<text:s/>συναλλαγή,<text:s/>εκτός<text:s/>από<text:s/>τα<text:s/>εγκατεστημένα<text:s/>σε<text:s/>άλλα<text:s/>κράτη<text:s/>μέλη<text:s/>δικαιούχα<text:s/>πρόσωπα,<text:s/>για<text:s/>τα<text:s/>οποία<text:s/>οι<text:s/>όροι<text:s/>και<text:s/>προϋποθέσεις<text:s/>απαλλαγής<text:s/>καθορίζονται<text:s/>από<text:s/>το<text:s/>κράτος<text:s/>μέλος<text:s/>εγκατάστασής<text:s/>τους.</text:span></text:p>
      <text:h text:style-name="P59" text:outline-level="6"><text:span text:style-name="T59_1">Άρθρο<text:s/>4</text:span></text:h>
      <text:h text:style-name="P60" text:outline-level="6"><text:span text:style-name="T60_1">Διαδικασία<text:s/>απαλλαγής<text:s/>για<text:s/>τα<text:s/>δικαιούχα<text:s/>πρόσωπα<text:s/>τα<text:s/>οποία<text:s/>είναι<text:s/>εγκατεστημένα<text:s/>ή<text:s/>υπηρετούν<text:s/>στην<text:s/>Ελλάδα<text:s/>για<text:s/>αγορές<text:s/>αγαθών<text:s/>και<text:s/>λήψεις<text:s/>υπηρεσιών<text:s/>από<text:s/>υποκείμενους<text:s/>στο<text:s/>φόρο<text:s/>εγκατεστημένους<text:s/>στην<text:s/>Ελλάδα</text:span></text:h>
      <text:p text:style-name="P61"><text:span text:style-name="T61_1">1.</text:span><text:span text:style-name="T61_2"><text:s/>Τα<text:s/>εγκατεστημένα<text:s/>στην<text:s/>Ελλάδα<text:s/>δικαιούχα<text:s/>της<text:s/>απαλλαγής<text:s/>πρόσωπα,<text:s/>για<text:s/>αγορές<text:s/>αγαθών<text:s/>ή<text:s/>λήψη<text:s/>υπηρεσιών<text:s/>από<text:s/>εγκατεστημένους<text:s/>στην<text:s/>Ελλάδα<text:s/>υποκείμενους<text:s/>στο<text:s/>φόρο,<text:s/>πριν<text:s/>την<text:s/>πραγματοποίηση<text:s/>της<text:s/>συγκεκριμένης<text:s/>συναλλαγής,<text:s/>υποβάλλουν<text:s/>στην<text:s/>αρμόδια<text:s/>υπηρεσία<text:s/>του<text:s/>Υπουργείου<text:s/>Εξωτερικών<text:s/>(Δ/νση<text:s/>Εθιμοτυπίας-Ζαλοκώστα<text:s/>3,<text:s/>106<text:s/>71,<text:s/>Αθήνα),<text:s/>αίτηση<text:s/>εις<text:s/>διπλούν<text:s/>με<text:s/>αναλυτική<text:s/>αναγραφή<text:s/>των<text:s/>αγαθών<text:s/>και<text:s/>υπηρεσιών<text:s/>που<text:s/>πρόκειται<text:s/>να<text:s/>λάβουν,<text:s/>βεβαιωμένη<text:s/>κατά<text:s/>περίπτωση<text:s/>από<text:s/>την<text:s/>Υπηρεσία<text:s/>τους.</text:span></text:p>
      <text:p text:style-name="P62"><text:span text:style-name="T62_1">2.</text:span><text:span text:style-name="T62_2"><text:s/>Το<text:s/>Υπουργείο<text:s/>Εξωτερικών<text:s/>εφόσον<text:s/>εγκρίνει<text:s/>τη<text:s/>συγκεκριμένη<text:s/>αγορά<text:s/>με<text:s/>απαλλαγή<text:s/>από<text:s/>το<text:s/>φόρο,<text:s/>βεβαιώνει<text:s/>το<text:s/>δικαίωμα<text:s/>αυτό,<text:s/>αναγράφοντας<text:s/>τη<text:s/>σχετική<text:s/>διάταξη<text:s/>του<text:s/>νόμου<text:s/>επί<text:s/>της<text:s/>αίτησης<text:s/>και<text:s/>επιστρέφει<text:s/>στο<text:s/>δικαιούχο<text:s/>πρόσωπο<text:s/>το<text:s/>θεωρημένο<text:s/>αντίτυπο<text:s/>της<text:s/>αίτησης<text:s/>αυτής,<text:s/>προκειμένου<text:s/>να<text:s/>προσκομιστεί<text:s/>στον<text:s/>προμηθευτή.</text:span></text:p>
      <text:p text:style-name="P63"><text:span text:style-name="T63_1">3.</text:span><text:span text:style-name="T63_2"><text:s/>Ο<text:s/>πωλητής<text:s/>των<text:s/>αγαθών<text:s/>ή<text:s/>ο<text:s/>παρέχων<text:s/>τις<text:s/>υπηρεσίες<text:s/>εκδίδει<text:s/>το<text:s/>φορολογικό<text:s/>στοιχείο<text:s/>χωρίς<text:s/>ΦΠΑ,<text:s/>αναγράφοντας<text:s/>την<text:s/>ένδειξη<text:s/>«Απαλλαγή<text:s/>βάσει<text:s/>AYO<text:s/>ΠΟΛ<text:s/>1268/2011»,<text:s/>επισυνάπτοντας<text:s/>σ’<text:s/>αυτό<text:s/>το<text:s/>ανωτέρω<text:s/>θεωρημένο<text:s/>αντίτυπο<text:s/>το<text:s/>οποίο<text:s/>αποτελεί<text:s/>το<text:s/>δικαιολογητικό<text:s/>απαλλαγής.</text:span></text:p>
      <text:p text:style-name="P64"><text:span text:style-name="T64_1">4.</text:span><text:span text:style-name="T64_2"><text:s/>Στην<text:s/>περίπτωση<text:s/>που<text:s/>το<text:s/>φορολογικό<text:s/>στοιχείο<text:s/>έχει<text:s/>εκδοθεί<text:s/>πριν<text:s/>από<text:s/>την<text:s/>έγκριση<text:s/>απαλλαγής,<text:s/>εκδίδεται<text:s/>πιστωτικό<text:s/>τιμολόγιο<text:s/>μόνο<text:s/>για<text:s/>το<text:s/>ΦΠΑ<text:s/>και<text:s/>επιστρέφεται<text:s/>ο<text:s/>ΦΠΑ<text:s/>στον<text:s/>αγοραστή.<text:s/>Στο<text:s/>πιστωτικό<text:s/>αυτό<text:s/>τιμολόγιο<text:s/>αναγράφεται<text:s/>η<text:s/>ένδειξη<text:s/>«επιστροφή<text:s/>ΦΠΑ<text:s/>λόγω<text:s/>απαλλαγής<text:s/>βάσει<text:s/>AYO<text:s/>ΠΟΛ<text:s/>1268/2011»<text:s/>και<text:s/>επισυνάπτεται<text:s/>σ’<text:s/>αυτό<text:s/>η<text:s/>έγκριση<text:s/>απαλλαγής<text:s/>της<text:s/>αρμόδιας<text:s/>αρχής,<text:s/>ως<text:s/>δικαιολογητικό.<text:s/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ης<text:s/>ταυτότητας<text:s/>του<text:s/>Υπουργείου<text:s/>Εξωτερικών.</text:span></text:p>
      <text:h text:style-name="P65" text:outline-level="6"><text:span text:style-name="T65_1">Άρθρο<text:s/>5</text:span></text:h>
      <text:h text:style-name="P66" text:outline-level="6"><text:span text:style-name="T66_1">Διαδικασία<text:s/>απαλλαγής<text:s/>για<text:s/>τα<text:s/>δικαιούχα<text:s/>πρόσωπα<text:s/>τα<text:s/>οποία<text:s/>είναι<text:s/>εγκατεστημένα<text:s/>ήυπηρετούν<text:s/>στην<text:s/>Ελλάδα<text:s/>για<text:s/>αγορές<text:s/>αγαθών<text:s/>και<text:s/>λήψεις<text:s/>υπηρεσιών<text:s/>απόυποκείμενους<text:s/>στο<text:s/>φόρο<text:s/>εγκατεστημένους<text:s/>σε<text:s/>άλλο<text:s/>κράτος-μέλος</text:span></text:h>
      <text:p text:style-name="P67"><text:span text:style-name="T67_1">1.</text:span><text:span text:style-name="T67_2"><text:s/>Τα<text:s/>εγκατεστημένα<text:s/>στην<text:s/>Ελλάδα<text:s/>δικαιούχα<text:s/>της<text:s/>απαλλαγής<text:s/>πρόσωπα,<text:s/>μετά<text:s/>την<text:s/>αγορά<text:s/>αγαθών<text:s/>και<text:s/>υπηρεσιών<text:s/>από<text:s/>εγκατεστημένους<text:s/>σε<text:s/>άλλο<text:s/>κράτος<text:s/>μέλος<text:s/>της<text:s/>Ε.Ε.<text:s/>υποκείμενους<text:s/>στο<text:s/>φόρο,<text:s/>υποβάλλουν<text:s/>εις<text:s/>διπλούν,<text:s/>στην<text:s/>αρμόδια<text:s/>υπηρεσία<text:s/>του<text:s/>Υπουργείου<text:s/>Εξωτερικών<text:s/>(Δ/νση<text:s/>Εθιμοτυπίας-Ζαλοκώστα<text:s/>3,<text:s/>106<text:s/>71,<text:s/>Αθήνα),<text:s/>το<text:s/>ειδικό<text:s/>κοινοτικό<text:s/>έντυπο<text:s/>«Πιστοποιητικό<text:s/>απαλλαγής<text:s/>από<text:s/>τον<text:s/>ΦΠΑ<text:s/>και/ή<text:s/>τους<text:s/>ειδικούς<text:s/>φόρους<text:s/>κατανάλωσης»,<text:s/>υπόδειγμα<text:s/>του<text:s/>οποίου<text:s/>στην<text:s/>ελληνική<text:s/>γλώσσα<text:s/>επισυνάπτεται<text:s/>στην<text:s/>παρούσα,<text:s/>και<text:s/>της<text:s/>οποίας<text:s/>αποτελεί<text:s/>αναπόσπαστο<text:s/>τμήμα.<text:s/>Με<text:s/>το<text:s/>έντυπο<text:s/>αυτό<text:s/>προσκομίζεται<text:s/>και<text:s/>το<text:s/>σχετικό<text:s/>φορολογικό<text:s/>στοιχείο.<text:s/>Σε<text:s/>περίπτωση<text:s/>αγαθών<text:s/>τα<text:s/>οποία<text:s/>δεν<text:s/>μπορούν<text:s/>να<text:s/>μεταφερθούν<text:s/>στις<text:s/>προσωπικές<text:s/>αποσκευές<text:s/>του,<text:s/>ο<text:s/>αγοραστής<text:s/>υποχρεούται<text:s/>μαζί<text:s/>με<text:s/>το<text:s/>κοινοτικό<text:s/>έντυπο<text:s/>απαλλαγής<text:s/>να<text:s/>προσκομίσει<text:s/>αντίγραφο<text:s/>φορτωτικών<text:s/>εγγράφων<text:s/>από<text:s/>τα<text:s/>οποία<text:s/>προκύπτει<text:s/>η<text:s/>μεταφορά<text:s/>τους<text:s/>στην<text:s/>Ελλάδα.</text:span></text:p>
      <text:p text:style-name="P68"><text:span text:style-name="T68_1">2.</text:span><text:span text:style-name="T68_2"><text:s/>Το<text:s/>Υπουργείο<text:s/>Εξωτερικών<text:s/>εφόσον<text:s/>εγκρίνει<text:s/>τη<text:s/>συγκεκριμένη<text:s/>αγορά<text:s/>με<text:s/>απαλλαγή<text:s/>από<text:s/>το<text:s/>φόρο,<text:s/>βεβαιώνει<text:s/>το<text:s/>δικαίωμα<text:s/>αυτό,<text:s/>υπογράφοντας<text:s/>στη<text:s/>σχετική<text:s/>ένδειξη<text:s/>και<text:s/>επιστρέφει<text:s/>στο<text:s/>δικαιούχο<text:s/>πρόσωπο<text:s/>το<text:s/>θεωρημένο<text:s/>αντίτυπο<text:s/>της<text:s/>αίτησης<text:s/>αυτής,<text:s/>προκειμένου<text:s/>να<text:s/>προσκομιστεί<text:s/>στον<text:s/>προμηθευτή,<text:s/>ο<text:s/>οποίος<text:s/>θα<text:s/>επιστρέψει<text:s/>το<text:s/>ΦΠΑ<text:s/>στον<text:s/>αγοραστή.</text:span></text:p>
      <text:h text:style-name="P69" text:outline-level="6"><text:span text:style-name="T69_1">Άρθρο<text:s/>6</text:span></text:h>
      <text:h text:style-name="P70" text:outline-level="6"><text:span text:style-name="T70_1">Διαδικασία<text:s/>απαλλαγής<text:s/>για<text:s/>τα<text:s/>δικαιούχα<text:s/>πρόσωπα<text:s/>τα<text:s/>οποία<text:s/>είναι<text:s/>εγκατεστημένα<text:s/>ήυπηρετούν<text:s/>σε<text:s/>άλλα<text:s/>Κράτη<text:s/>-<text:s/></text:span></text:h>
      <text:p text:style-name="P71"><text:span text:style-name="T71_1">Μέλη<text:s/>της<text:s/>Ευρωπαϊκής<text:s/>Ένωσης<text:s/>για<text:s/>αγορές<text:s/>αγαθώνκαι<text:s/>λήψεις<text:s/>υπηρεσιών<text:s/>από<text:s/>υποκείμενους<text:s/>στο<text:s/>φόρο<text:s/>εγκατεστημένους<text:s/>στηνΕλλάδα</text:span></text:p>
      <text:p text:style-name="P72"><text:span text:style-name="T72_1">1.</text:span><text:span text:style-name="T72_2"><text:s/>Τα<text:s/>εγκατεστημένα<text:s/>σε<text:s/>άλλο<text:s/>κράτος<text:s/>μέλος<text:s/>δικαιούχα<text:s/>της<text:s/>απαλλαγής<text:s/>πρόσωπα,<text:s/>μετά<text:s/>την<text:s/>αγορά<text:s/>αγαθών<text:s/>και<text:s/>υπηρεσιών<text:s/>από<text:s/>εγκατεστημένους<text:s/>στην<text:s/>Ελλάδα<text:s/>υποκείμενους<text:s/>στο<text:s/>φόρο,<text:s/>μπορούν<text:s/>να<text:s/>προσκομίσουν<text:s/>στους<text:s/>υποκείμενους<text:s/>αυτούς<text:s/>το<text:s/>συνημμένο<text:s/>«Πιστοποιητικό<text:s/>απαλλαγής<text:s/>από<text:s/>τον<text:s/>ΦΠΑ<text:s/>και/ή<text:s/>τους<text:s/>ειδικούς<text:s/>φόρους<text:s/>κατανάλωσης»,<text:s/>θεωρημένο<text:s/>από<text:s/>την<text:s/>κατά<text:s/>περίπτωση<text:s/>αρμόδια<text:s/>υπηρεσία<text:s/>του<text:s/>κράτους<text:s/>μέλους<text:s/>εγκατάστασής<text:s/>τους,<text:s/>εντός<text:s/>τριών<text:s/>μηνών<text:s/>από<text:s/>την<text:s/>πραγματοποίηση<text:s/>της<text:s/>συναλλαγής.</text:span></text:p>
      <text:p text:style-name="P73"><text:span text:style-name="T73_1">2.</text:span><text:span text:style-name="T73_2"><text:s/>Ο<text:s/>πωλητής<text:s/>των<text:s/>αγαθών<text:s/>ή<text:s/>ο<text:s/>παρέχων<text:s/>τις<text:s/>υπηρεσίες<text:s/>που<text:s/>είναι<text:s/>εγκατεστημένος<text:s/>στην<text:s/>Ελλάδα,<text:s/>ο<text:s/>οποίος<text:s/>έχει<text:s/>ήδη<text:s/>εκδώσει<text:s/>το<text:s/>φορολογικό<text:s/>στοιχείο<text:s/>με<text:s/>ΦΠΑ,<text:s/>εκδίδει<text:s/>πιστωτικό<text:s/>τιμολόγιο,<text:s/>μόνο<text:s/>για<text:s/>το<text:s/>ΦΠΑ<text:s/>και<text:s/>επιστρέφει<text:s/>τον<text:s/>ΦΠΑ<text:s/>στον<text:s/>αγοραστή.<text:s/>Στο<text:s/>πιστωτικό<text:s/>αυτό<text:s/>τιμολόγιο<text:s/>αναγράφεται<text:s/>η<text:s/>ένδειξη<text:s/>«επιστροφή<text:s/>ΦΠΑ,<text:s/>λόγω<text:s/>απαλλαγής<text:s/>βάσει<text:s/>AYO<text:s/>ΠΟΛ<text:s/>1268/2011»<text:s/>επισυνάπτοντας<text:s/>σ’<text:s/>αυτό<text:s/>το<text:s/>θεωρημένο<text:s/>αντίτυπο<text:s/>του<text:s/>κοινοτικού<text:s/>εντύπου<text:s/>απαλλαγής,<text:s/>ως<text:s/>δικαιολογητικό.<text:s/>Σε<text:s/>περίπτωση<text:s/>αγαθών<text:s/>τα<text:s/>οποία<text:s/>δεν<text:s/>μπορούν<text:s/>να<text:s/>μεταφερθούν<text:s/>στις<text:s/>προσωπικές<text:s/>αποσκευές<text:s/>του,<text:s/>ο<text:s/>αγοραστής<text:s/>υποχρεούται<text:s/>μαζί<text:s/>με<text:s/>το<text:s/>θεωρημένο<text:s/>κοινοτικό<text:s/>έντυπο<text:s/>απαλλαγής<text:s/>να<text:s/>προσκομίσει<text:s/>αντίγραφο<text:s/>φορτωτικών<text:s/>εγγράφων<text:s/>από<text:s/>τα<text:s/>οποία<text:s/>προκύπτει<text:s/>η<text:s/>μεταφορά<text:s/>τους<text:s/>στο<text:s/>κράτος<text:s/>μέλος<text:s/>εγκατάστασης<text:s/>του<text:s/>αγοραστή,<text:s/>το<text:s/>οποίο<text:s/>επίσης<text:s/>αποτελεί<text:s/>απαραίτητο<text:s/>δικαιολογητικό<text:s/>για<text:s/>την<text:s/>έκδοση<text:s/>του<text:s/>πιστωτικού<text:s/>τιμολογίου<text:s/>και<text:s/>επισυνάπτεται<text:s/>σ’<text:s/>αυτό.<text:s/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ου<text:s/>διαβατηρίου<text:s/>του<text:s/>ή<text:s/>άλλου<text:s/>εγγράφου<text:s/>ταυτοποίησής<text:s/>του.</text:span></text:p>
      <text:h text:style-name="P74" text:outline-level="6"><text:span text:style-name="T74_1">Άρθρο<text:s/>7</text:span></text:h>
      <text:h text:style-name="P75" text:outline-level="6"><text:span text:style-name="T75_1">Απαλλαγή<text:s/>στην<text:s/>παροχή<text:s/>υπηρεσιών<text:s/>τηλεπικοινωνιακής<text:s/>εξυπηρέτησης,<text:s/>διανομήςηλεκτρικής<text:s/>ενέργειας<text:s/>και<text:s/>αερίου</text:span></text:h>
      <text:p text:style-name="P76"><text:span text:style-name="T76_1">1.</text:span><text:span text:style-name="T76_2"><text:s/>Η<text:s/>απαλλαγή<text:s/>στις<text:s/>υπηρεσίες<text:s/>τηλεπικοινωνιακής<text:s/>εξυπηρέτησης<text:s/>μέσω<text:s/>σταθερής<text:s/>ή<text:s/>κινητής<text:s/>τηλεφωνίας,<text:s/>παροχής<text:s/>ηλεκτρικής<text:s/>ενέργειας<text:s/>και<text:s/>αερίου<text:s/>παρέχεται<text:s/>μόνο<text:s/>εφόσον<text:s/>πραγματοποιούνται<text:s/>μέσω<text:s/>συνδέσεων<text:s/>ή<text:s/>μετρητών,<text:s/>που<text:s/>έχουν<text:s/>δηλωθεί<text:s/>στην<text:s/>αρμόδια<text:s/>Διεύθυνση<text:s/>του<text:s/>Υπουργείου<text:s/>Εξωτερικών,<text:s/>και<text:s/>χωρίς<text:s/>την<text:s/>εφαρμογή<text:s/>του<text:s/>ορίου<text:s/>που<text:s/>προβλέπεται<text:s/>στο<text:s/>άρθρο<text:s/>3.<text:s/>Η<text:s/>δήλωση<text:s/>αυτή<text:s/>πραγματοποιείται<text:s/>με<text:s/>την<text:s/>προσκόμιση<text:s/>των<text:s/>συμβολαίων<text:s/>που<text:s/>υπογράφονται<text:s/>ή<text:s/>του<text:s/>λογαριασμού<text:s/>που<text:s/>εκδίδεται.</text:span></text:p>
      <text:p text:style-name="P77"><text:span text:style-name="T77_1">2.</text:span><text:span text:style-name="T77_2"><text:s/>Η<text:s/>αρμόδια<text:s/>Δ/νση<text:s/>του<text:s/>Υπουργείου<text:s/>Εξωτερικών<text:s/>ενημερώνει<text:s/>τις<text:s/>επιχειρήσεις<text:s/>παροχής<text:s/>των<text:s/>ανωτέρω<text:s/>υπηρεσιών<text:s/>και<text:s/>αγαθών,<text:s/>για<text:s/>την<text:s/>έκδοση<text:s/>των<text:s/>συγκεκριμένων<text:s/>λογαριασμών<text:s/>χωρίς<text:s/>ΦΠΑ.<text:s/>Σε<text:s/>περίπτωση<text:s/>παύσης<text:s/>του<text:s/>δικαιώματος<text:s/>απαλλαγής,<text:s/>η<text:s/>Δ/νση<text:s/>αυτή<text:s/>ενημερώνει<text:s/>σχετικά<text:s/>τις<text:s/>επιχειρήσεις.</text:span></text:p>
      <text:h text:style-name="P78" text:outline-level="6"><text:span text:style-name="T78_1">Άρθρο<text:s/>8</text:span></text:h>
      <text:h text:style-name="P79" text:outline-level="6"><text:span text:style-name="T79_1">Καταργούμενες<text:s/>διατάξεις</text:span></text:h>
      <text:p text:style-name="P80"><text:span text:style-name="T80_1">Από<text:s/>την<text:s/>έναρξη<text:s/>εφαρμογής<text:s/>της<text:s/>παρούσας<text:s/>καταργούνται<text:s/>οι<text:s/>κατωτέρω<text:s/>αποφάσεις<text:s/>του<text:s/>Υπουργού<text:s/>Οικονομικών<text:s/>και<text:s/>εγκύκλιες<text:s/>διαταγές:</text:span></text:p>
      <text:p text:style-name="P81"><text:span text:style-name="T81_1">α)</text:span><text:span text:style-name="T81_2"><text:tab/></text:span><text:span text:style-name="T81_3">ΑΥΟ<text:s/>Π.<text:s/>7089/703/22.10.86<text:s/>(ΦΕΚ<text:s/>Β΄784/1986),</text:span></text:p>
      <text:p text:style-name="P82"><text:span text:style-name="T82_1">β)</text:span><text:span text:style-name="T82_2"><text:tab/></text:span><text:span text:style-name="T82_3">ΑΥΟ<text:s/>Π.<text:s/>890/391/ΠΟΛ.39/1988<text:s/>(ΦΕΚ<text:s/>Β΄107/1988),</text:span></text:p>
      <text:p text:style-name="P83"><text:span text:style-name="T83_1">γ)</text:span><text:span text:style-name="T83_2"><text:tab/></text:span><text:span text:style-name="T83_3">ΑΥΟ<text:s/>ΠΟΛ.1285/1994<text:s/>(ΦΕΚ<text:s/>Β΄15/1995),</text:span></text:p>
      <text:p text:style-name="P84"><text:span text:style-name="T84_1">δ)</text:span><text:span text:style-name="T84_2"><text:tab/></text:span><text:span text:style-name="T84_3">ΑΥΟ<text:s/>ΠΟΛ.1080/1997<text:s/>(ΦΕΚ<text:s/>Β΄216/1997),</text:span></text:p>
      <text:p text:style-name="P85"><text:span text:style-name="T85_1">ε)</text:span><text:span text:style-name="T85_2"><text:tab/></text:span><text:span text:style-name="T85_3">ΑΥΟ<text:s/>ΠΟΛ<text:s/>1068/1993(ΦΕΚ<text:s/>Β΄205/93),</text:span></text:p>
      <text:p text:style-name="P86"><text:span text:style-name="T86_1">στ)</text:span><text:span text:style-name="T86_2"><text:tab/></text:span><text:span text:style-name="T86_3">ΑΥΟ<text:s/>ΠΟΛ.1066/89<text:s/>(ΦΕΚ<text:s/>Β΄219/89),</text:span></text:p>
      <text:p text:style-name="P87"><text:span text:style-name="T87_1">ε)</text:span><text:span text:style-name="T87_2"><text:tab/></text:span><text:span text:style-name="T87_3">ΕΔΥΟ<text:s/>ΠΟΛ.1152/1.6.2001.</text:span></text:p>
      <text:h text:style-name="P88" text:outline-level="6"><text:span text:style-name="T88_1">Άρθρο<text:s/>9</text:span></text:h>
      <text:h text:style-name="P89" text:outline-level="6"><text:span text:style-name="T89_1">Έναρξη<text:s/>ισχύος</text:span></text:h>
      <text:p text:style-name="P90"><text:span text:style-name="T90_1">Η<text:s/>απόφαση<text:s/>αυτή,<text:s/>που<text:s/>ισχύει<text:s/>από<text:s/></text:span><text:span text:style-name="T90_2">1.1.2012</text:span><text:span text:style-name="T90_3">,<text:s/>να<text:s/>δημοσιευθεί<text:s/>στην<text:s/>Εφημερίδα<text:s/>της<text:s/>Κυβέρνησης.</text:span></text:p>
      <text:p text:style-name="P91"><text:span text:style-name="T91_1">Ο<text:s/>Αναπληρωτής<text:s/>Υπουργός</text:span></text:p>
      <text:p text:style-name="P92"><text:span text:style-name="T92_1">Παντελής<text:s/>Οικονόμου</text:span></text:p>
      <text:p text:style-name="P93"><text:span text:style-name="T93_1">ΠΙΝΑΚΑΣ<text:s/>ΔΙΑΝΟΜΗΣ:</text:span></text:p>
      <text:p text:style-name="P94"><text:span text:style-name="T94_1">Ι.<text:s/>ΑΠΟΔΕΚΤΕΣ<text:s/>ΓΙΑ<text:s/>ΕΝΕΡΓΕΙΑ</text:span></text:p>
      <text:p text:style-name="P95"><text:span text:style-name="T95_1">1.</text:span><text:span text:style-name="T95_2"><text:s/>Αποδέκτες<text:s/>Πίνακα<text:s/>Β΄<text:s/>εκτός<text:s/>του<text:s/>αριθ.<text:s/>2</text:span></text:p>
      <text:p text:style-name="P96"><text:span text:style-name="T96_1">2.</text:span><text:span text:style-name="T96_2"><text:s/>Αποδέκτες<text:s/>Πίνακα<text:s/>ΣΤ΄<text:s/>μόνο<text:s/>οι<text:s/>αριθ.<text:s/>1<text:s/>&amp;<text:s/>2</text:span></text:p>
      <text:p text:style-name="P97"><text:span text:style-name="T97_1">3.</text:span><text:span text:style-name="T97_2"><text:s/>Αποδέκτες<text:s/>Πίνακα<text:s/>Γ΄</text:span></text:p>
      <text:p text:style-name="P98"><text:span text:style-name="T98_1">4.</text:span><text:span text:style-name="T98_2"><text:s/>Αποδέκτες<text:s/>Πίνακα<text:s/>Θ΄<text:s/>ο<text:s/>αριθ,<text:s/>4.γ΄</text:span></text:p>
      <text:p text:style-name="P99"><text:span text:style-name="T9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0"><text:span text:style-name="T100_1">1.<text:s/>Αποδέκτ</text:span></text:p>
          </table:table-cell>
          <table:table-cell table:style-name="Cell2">
            <text:p text:style-name="P101"><text:span text:style-name="T101_1">ες<text:s/>Πίνακα</text:span></text:p>
          </table:table-cell>
          <table:table-cell table:style-name="Cell3">
            <text:p text:style-name="P102"><text:span text:style-name="T102_1">Α΄.</text:span></text:p>
          </table:table-cell>
        </table:table-row>
        <table:table-row table:style-name="Row2">
          <table:table-cell table:style-name="Cell4">
            <text:p text:style-name="P103"><text:span text:style-name="T103_1">2.<text:s/>»</text:span></text:p>
          </table:table-cell>
          <table:table-cell table:style-name="Cell5">
            <text:p text:style-name="P104"><text:span text:style-name="T104_1">»</text:span></text:p>
          </table:table-cell>
          <table:table-cell table:style-name="Cell6">
            <text:p text:style-name="P105"><text:span text:style-name="T105_1">ΣΤ΄<text:s/>μόνο<text:s/>οι<text:s/>αριθμ.1<text:s/>και<text:s/>2</text:span></text:p>
          </table:table-cell>
        </table:table-row>
        <table:table-row table:style-name="Row3">
          <table:table-cell table:style-name="Cell7">
            <text:p text:style-name="P106"><text:span text:style-name="T106_1">3.<text:s/>»</text:span></text:p>
          </table:table-cell>
          <table:table-cell table:style-name="Cell8">
            <text:p text:style-name="P107"><text:span text:style-name="T107_1">»</text:span></text:p>
          </table:table-cell>
          <table:table-cell table:style-name="Cell9">
            <text:p text:style-name="P108"><text:span text:style-name="T108_1">Ζ΄.</text:span></text:p>
          </table:table-cell>
        </table:table-row>
        <table:table-row table:style-name="Row4">
          <table:table-cell table:style-name="Cell10">
            <text:p text:style-name="P109"><text:span text:style-name="T109_1">4.<text:s/>»</text:span></text:p>
          </table:table-cell>
          <table:table-cell table:style-name="Cell11">
            <text:p text:style-name="P110"><text:span text:style-name="T110_1">»</text:span></text:p>
          </table:table-cell>
          <table:table-cell table:style-name="Cell12">
            <text:p text:style-name="P111"><text:span text:style-name="T111_1">Η΄.</text:span></text:p>
          </table:table-cell>
        </table:table-row>
        <table:table-row table:style-name="Row5">
          <table:table-cell table:style-name="Cell13">
            <text:p text:style-name="P112"><text:span text:style-name="T112_1">5.<text:s/>»</text:span></text:p>
          </table:table-cell>
          <table:table-cell table:style-name="Cell14">
            <text:p text:style-name="P113"><text:span text:style-name="T113_1">»</text:span></text:p>
          </table:table-cell>
          <table:table-cell table:style-name="Cell15">
            <text:p text:style-name="P114"><text:span text:style-name="T114_1">Θ΄<text:s/>(και<text:s/>ο<text:s/>αρ.8)</text:span></text:p>
          </table:table-cell>
        </table:table-row>
        <table:table-row table:style-name="Row6">
          <table:table-cell table:style-name="Cell16">
            <text:p text:style-name="P115"><text:span text:style-name="T115_1">6.<text:s/>»</text:span></text:p>
          </table:table-cell>
          <table:table-cell table:style-name="Cell17">
            <text:p text:style-name="P116"><text:span text:style-name="T116_1">»</text:span></text:p>
          </table:table-cell>
          <table:table-cell table:style-name="Cell18">
            <text:p text:style-name="P117"><text:span text:style-name="T117_1">Ι΄<text:s/>μόνο<text:s/>οι<text:s/>αριθμ.<text:s/>1<text:s/>και<text:s/>3.</text:span></text:p>
          </table:table-cell>
        </table:table-row>
        <table:table-row table:style-name="Row7">
          <table:table-cell table:style-name="Cell19">
            <text:p text:style-name="P118"><text:span text:style-name="T118_1">7.<text:s/>»</text:span></text:p>
          </table:table-cell>
          <table:table-cell table:style-name="Cell20">
            <text:p text:style-name="P119"><text:span text:style-name="T119_1">»</text:span></text:p>
          </table:table-cell>
          <table:table-cell table:style-name="Cell21">
            <text:p text:style-name="P120"><text:span text:style-name="T120_1">ΙΒ΄.</text:span></text:p>
          </table:table-cell>
        </table:table-row>
        <table:table-row table:style-name="Row8">
          <table:table-cell table:style-name="Cell22">
            <text:p text:style-name="P121"><text:span text:style-name="T121_1">8.<text:s/>»</text:span></text:p>
          </table:table-cell>
          <table:table-cell table:style-name="Cell23">
            <text:p text:style-name="P122"><text:span text:style-name="T122_1">»</text:span></text:p>
          </table:table-cell>
          <table:table-cell table:style-name="Cell24">
            <text:p text:style-name="P123"><text:span text:style-name="T123_1">ΙΣΤ΄.</text:span></text:p>
          </table:table-cell>
        </table:table-row>
      </table:table>
      <text:p text:style-name="P124"><text:span text:style-name="T124_1">9.</text:span><text:span text:style-name="T124_2"><text:s/>30</text:span><text:span text:style-name="T124_3">η</text:span><text:span text:style-name="T124_4"><text:s/>Δ/νση<text:s/>Εφαρμογών<text:s/>Η/Υ<text:s/>–Τμήμα<text:s/>Β΄</text:span></text:p>
      <text:p text:style-name="P125"><text:span text:style-name="T125_1">10.</text:span><text:span text:style-name="T125_2"><text:s/>Περιοδικό<text:s/>«ΦΟΡΟΛΟΓΙΚΗ<text:s/>ΕΠΙΘΕΩΡΗΣΗ»</text:span></text:p>
      <text:p text:style-name="P126"><text:span text:style-name="T126_1">ΙΙΙ.<text:s/>ΕΣΩΤΕΡΙΚΗ<text:s/>ΔΙΑΝΟΜΗ</text:span></text:p>
      <text:p text:style-name="P127"><text:span text:style-name="T127_1">1.</text:span><text:span text:style-name="T127_2"><text:s/>Γραφείο<text:s/>Υπουργού<text:s/>Οικονομικών<text:s/>κ.<text:s/>Ε.<text:s/>Βενιζέλου</text:span></text:p>
      <text:p text:style-name="P128"><text:span text:style-name="T128_1">2.</text:span><text:span text:style-name="T128_2"><text:s/>Γραφείο<text:s/>Αναπλ.<text:s/>Υπουργού<text:s/>κ.<text:s/>Παντ.<text:s/>Οικονόμου</text:span></text:p>
      <text:p text:style-name="P129"><text:span text:style-name="T129_1">3.</text:span><text:span text:style-name="T129_2"><text:s/>Γραφείο<text:s/>Γεν.<text:s/>Γραμματέα<text:s/>Υπ.<text:s/>Οικονομικών<text:s/>κ.<text:s/>Η.<text:s/>Πλασκοβίτη</text:span></text:p>
      <text:p text:style-name="P130"><text:span text:style-name="T130_1">4.</text:span><text:span text:style-name="T130_2"><text:s/>Γραφείο<text:s/>Γεν.<text:s/>Γραμμ.<text:s/>Φορολογ.<text:s/>και<text:s/>Τελων.<text:s/>Θεμάτων<text:s/>κ.<text:s/>Ι.<text:s/>Καπελέρη</text:span></text:p>
      <text:p text:style-name="P131"><text:span text:style-name="T131_1">5.</text:span><text:span text:style-name="T131_2"><text:s/>Γραφείο<text:s/>Γεν.<text:s/>Γραμματέα<text:s/>Γ.Γ.Π.Σ.</text:span></text:p>
      <text:p text:style-name="P132"><text:span text:style-name="T132_1">6.</text:span><text:span text:style-name="T132_2"><text:s/>Γραφεία<text:s/>κ.<text:s/>κ.<text:s/>Γεν.<text:s/>Διευθυντών</text:span></text:p>
      <text:p text:style-name="P133"><text:span text:style-name="T133_1">7.</text:span><text:span text:style-name="T133_2"><text:s/>Γραφείο<text:s/>Γενικού<text:s/>Δ/ντή<text:s/>Φορολογίας<text:s/>κ.<text:s/>Δ.<text:s/>Σταματόπουλου<text:s/>(2)</text:span></text:p>
      <text:p text:style-name="P134"><text:span text:style-name="T134_1">8.</text:span><text:span text:style-name="T134_2"><text:s/>Γραφείο<text:s/>Τύπου<text:s/>και<text:s/>Δημοσίων<text:s/>Σχέσεων</text:span></text:p>
      <text:p text:style-name="P135"><text:span text:style-name="T135_1">9.</text:span><text:span text:style-name="T135_2"><text:s/>Γραφείο<text:s/>Επικοινωνίας<text:s/>και<text:s/>Πληροφόρησης<text:s/>Πολιτών</text:span></text:p>
      <text:p text:style-name="P136"><text:span text:style-name="T136_1">10.</text:span><text:span text:style-name="T136_2"><text:s/>Υπηρεσία<text:s/>TAXISnet<text:s/>για<text:s/>καταχώρηση<text:s/>στο<text:s/>INTERNET</text:span></text:p>
      <text:p text:style-name="P137"><text:span text:style-name="T137_1">11.</text:span><text:span text:style-name="T137_2"><text:s/>17</text:span><text:span text:style-name="T137_3">η</text:span><text:span text:style-name="T137_4"><text:s/>Δ/νση<text:s/>Δασμολογική<text:s/>–<text:s/>Τμήμα<text:s/>Ε΄(5)</text:span></text:p>
      <text:p text:style-name="P138"><text:span text:style-name="T138_1">12.</text:span><text:span text:style-name="T138_2"><text:s/>18</text:span><text:span text:style-name="T138_3">η</text:span><text:span text:style-name="T138_4"><text:s/>Δ/νση<text:s/>(5)</text:span></text:p>
      <text:p text:style-name="P139"><text:span text:style-name="T139_1">13.</text:span><text:span text:style-name="T139_2"><text:s/>14</text:span><text:span text:style-name="T139_3">η</text:span><text:span text:style-name="T139_4"><text:s/>Δ/νση<text:s/>ΦΠΑ<text:s/>-<text:s/>Γραφείο<text:s/>Προϊσταμένης<text:s/>Δ/νσης,</text:span></text:p>
      <text:p text:style-name="P140"><text:span text:style-name="T140_1">-</text:span><text:span text:style-name="T140_2"><text:tab/></text:span><text:span text:style-name="T140_3">Τμήματα:<text:s/>Α΄(15),<text:s/>Β΄(5),<text:s/>Γ΄(2),<text:s/>Ε΄(1).</text:span></text:p>
      <text:p text:style-name="P141"><text:span text:style-name="T141_1">ΕΥΡΩΠΑΪΚΗ<text:s/>ΕΝΩΣΗ</text:span></text:p>
      <text:p text:style-name="P142"><text:span text:style-name="T142_1">ΠΙΣΤΟΠΟΙΗΤΙΚΟ<text:s/>ΑΠΑΛΛΑΓΗΣ<text:s/>ΑΠΟ<text:s/>ΤΟΝ<text:s/>ΦΠΑ<text:s/>ΚΑΙ<text:s/>/<text:s/>΄Η<text:s/>ΤΟΥΣ<text:s/>ΕΙΔΙΚΟΥΣ<text:s/>ΦΟΡΟΥΣ<text:s/>ΚΑΤΑΝΑΛΩΣΗΣ<text:s/>(</text:span><text:span text:style-name="T142_2">*</text:span><text:span text:style-name="T142_3">)<text:s/>(Οδηγία<text:s/>2006/112/ΕΚ<text:s/>-<text:s/>άρθρο<text:s/>151<text:s/>–<text:s/>και<text:s/>οδηγία<text:s/>2008/118/<text:s/>ΕΚ<text:s/>-<text:s/>άρθρο<text:s/>13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5" table:number-columns-spanned="3">
            <text:p text:style-name="P143"><text:span text:style-name="T143_1">Αριθμός<text:s/>σειράς<text:s/>(προαιρετικά):</text:span></text:p>
          </table:table-cell>
          <table:covered-table-cell/>
          <table:covered-table-cell/>
        </table:table-row>
        <table:table-row table:style-name="Row10">
          <table:table-cell table:style-name="Cell26" table:number-columns-spanned="3">
            <text:p text:style-name="P144"><text:span text:style-name="T144_1">1.<text:s/>ΔΙΚΑΙΟΥΧΟΣ<text:s/>ΑΠΑΛΛΑΓΗΣ<text:s/>ΟΡΓΑΝΙΣΜΟΣ<text:s/>/<text:s/>ΙΔΙΩΤΗΣ</text:span></text:p>
            <text:p text:style-name="P145"><text:span text:style-name="T145_1">Επωνυμία<text:s/>/<text:s/>ονοματεπώνυμο</text:span></text:p>
            <text:p text:style-name="P146"><text:span text:style-name="T146_1">Διεύθυνση<text:s/>(οδός,<text:s/>αριθμός)</text:span></text:p>
            <text:p text:style-name="P147"><text:span text:style-name="T147_1">Ταχυδρομικός<text:s/>κώδικας,<text:s/>πόλη</text:span></text:p>
            <text:p text:style-name="P148"><text:span text:style-name="T148_1">Κράτος<text:s/>μέλος<text:s/>(υποδοχής)</text:span></text:p>
          </table:table-cell>
          <table:covered-table-cell/>
          <table:covered-table-cell/>
        </table:table-row>
        <table:table-row table:style-name="Row11">
          <table:table-cell table:style-name="Cell27" table:number-columns-spanned="3">
            <text:p text:style-name="P149"><text:span text:style-name="T149_1">2.<text:s/>ΑΡΜΟΔΙΑ<text:s/>ΑΡΧΗ<text:s/>ΓΙΑ<text:s/>ΤΗ<text:s/>ΘΕΩΡΗΣΗ<text:s/>(όνομα,<text:s/>διεύθυνση<text:s/>και<text:s/>αριθμός<text:s/>τηλεφώνου)</text:span></text:p>
          </table:table-cell>
          <table:covered-table-cell/>
          <table:covered-table-cell/>
        </table:table-row>
        <table:table-row table:style-name="Row12">
          <table:table-cell table:style-name="Cell28" table:number-columns-spanned="3">
            <text:p text:style-name="P150"><text:span text:style-name="T150_1">3.<text:s/>ΔΗΛΩΣΗ<text:s/>ΤΟΥ<text:s/>ΔΙΚΑΙΟΥΧΟΥ<text:s/>ΑΠΑΛΛΑΓΗΣ<text:s/>ΟΡΓΑΝΙΣΜΟΥ<text:s/>Ή<text:s/>ΙΔΙΩΤΗ</text:span></text:p>
            <text:p text:style-name="P151"><text:span text:style-name="T151_1">Με<text:s/>την<text:s/>παρούσα,<text:s/>ο<text:s/>δικαιούχος<text:s/>απαλλαγής<text:s/>οργανισμός<text:s/>ή<text:s/>ιδιώτης<text:s/>(</text:span><text:span text:style-name="T151_2">1</text:span><text:span text:style-name="T151_3">)<text:s/>δηλώνει</text:span></text:p>
            <text:p text:style-name="P152"><text:span text:style-name="T152_1">α)</text:span><text:span text:style-name="T152_2"><text:tab/></text:span><text:span text:style-name="T152_3">ότι<text:s/>τα<text:s/>αγαθά<text:s/>και/ή<text:s/>οι<text:s/>υπηρεσίες<text:s/>που<text:s/>αναφέρονται<text:s/>στο<text:s/>σημείο<text:s/>5<text:s/>προορίζονται<text:s/>(</text:span><text:span text:style-name="T152_4">2</text:span><text:span text:style-name="T152_5">)</text:span></text:p>
          </table:table-cell>
          <table:covered-table-cell/>
          <table:covered-table-cell/>
        </table:table-row>
        <table:table-row table:style-name="Row13">
          <table:table-cell table:style-name="Cell29" table:number-columns-spanned="3">
            <text:p text:style-name="P153"><text:span text:style-name="T153_1">□<text:s/>για<text:s/>επίσημη<text:s/>χρήση<text:s/></text:span><text:span text:style-name="T153_2">□<text:s/></text:span><text:span text:style-name="T153_3">για<text:s/>ιδιωτική<text:s/>χρήση</text:span></text:p>
            <text:p text:style-name="P154"><text:span text:style-name="T154_1">□<text:s/>ξένης<text:s/>διπλωματικής<text:s/>αποστολής<text:s/></text:span><text:span text:style-name="T154_2">□<text:s/></text:span><text:span text:style-name="T154_3">μέλους<text:s/>ξένης<text:s/>διπλωματικής<text:s/>αποστολής</text:span></text:p>
            <text:p text:style-name="P155"><text:span text:style-name="T155_1">□<text:s/>ξένης<text:s/>προξενικής<text:s/>αρχής<text:s/></text:span><text:span text:style-name="T155_2">□<text:s/></text:span><text:span text:style-name="T155_3">μέλους<text:s/>ξένης<text:s/>προξενικής<text:s/>αρχής</text:span></text:p>
            <text:p text:style-name="P156"><text:span text:style-name="T156_1">□<text:s/>ευρωπαϊκού<text:s/>οργανισμού<text:s/>στον<text:s/>οποίο<text:s/>εφαρμόζεται<text:s/>το<text:s/>Πρωτόκολλο<text:s/>περί<text:s/>προνομίων<text:s/>και<text:s/>ασυλιών<text:s/>της<text:s/>Ευρωπαϊκής<text:s/>Ένωσης</text:span></text:p>
            <text:p text:style-name="P157"><text:span text:style-name="T157_1">□<text:s/>διεθνούς<text:s/>οργανισμού<text:s/></text:span><text:span text:style-name="T157_2">□<text:s/></text:span><text:span text:style-name="T157_3">μέλους<text:s/>του<text:s/>προσωπικού<text:s/>διεθνούς<text:s/>οργανισμού</text:span></text:p>
            <text:p text:style-name="P158"><text:span text:style-name="T158_1">□<text:s/>ενόπλων<text:s/>δυνάμεων<text:s/>κράτους<text:s/>που<text:s/>μετέχει</text:span></text:p>
            <text:p text:style-name="P159"><text:span text:style-name="T159_1">στο<text:s/>Βορειοατλαντικό<text:s/>σύμφωνο<text:s/>(ΝΑΤΟ)</text:span></text:p>
            <text:p text:style-name="P160"><text:span text:style-name="T160_1">□<text:s/>ενόπλων<text:s/>δυνάμεων<text:s/>του<text:s/>Ηνωμένου</text:span></text:p>
            <text:p text:style-name="P161"><text:span text:style-name="T161_1">Βασιλείου<text:s/>που<text:s/>σταθμεύουν<text:s/>στην<text:s/>Κύπρο</text:span></text:p>
            <text:p text:style-name="P162"><text:span text:style-name="T162_1">(Όνομα<text:s/>του<text:s/>οργανισμού)<text:s/>(βλέπε<text:s/>σημείο<text:s/>4)</text:span></text:p>
            <text:p text:style-name="P163"><text:span text:style-name="T163_1">β)</text:span><text:span text:style-name="T163_2"><text:tab/></text:span><text:span text:style-name="T163_3">ότι<text:s/>τα<text:s/>αγαθά<text:s/>και/ή<text:s/>οι<text:s/>υπηρεσίες<text:s/>που<text:s/>περιγράφονται<text:s/>στο<text:s/>σημείο<text:s/>5<text:s/>πληρούν<text:s/>τις<text:s/>προϋποθέσεις<text:s/>και<text:s/>τους<text:s/>περιορισμούς<text:s/>που<text:s/>εφαρμόζονται,<text:s/>όσον<text:s/>αφορά<text:s/>την<text:s/>απαλλαγή<text:s/>στο<text:s/>κράτος<text:s/>μέλος<text:s/>που<text:s/>αναφέρεται<text:s/>στο<text:s/>σημείο<text:s/>1,<text:s/>και</text:span></text:p>
            <text:p text:style-name="P164"><text:span text:style-name="T164_1">γ)</text:span><text:span text:style-name="T164_2"><text:tab/></text:span><text:span text:style-name="T164_3">ότι<text:s/>οι<text:s/>ανωτέρω<text:s/>πληροφορίες<text:s/>είναι<text:s/>ακριβείς<text:s/>και<text:s/>ειλικρινείς.</text:span></text:p>
            <text:p text:style-name="P165"><text:span text:style-name="T165_1">Ο<text:s/>δικαιούχος<text:s/>απαλλαγής<text:s/>οργανισμός<text:s/>ή<text:s/>ιδιώτης<text:s/>αναλαμβάνει<text:s/>με<text:s/>την<text:s/>παρούσα<text:s/>να<text:s/>καταβάλει<text:s/>στο<text:s/>κράτος<text:s/>μέλος<text:s/>από<text:s/>το<text:s/>οποίο<text:s/>απεστάλησαν<text:s/>τα<text:s/>αγαθά<text:s/>ή<text:s/>στο<text:s/>οποίο<text:s/>παραδόθησαν<text:s/>τα<text:s/>αγαθά<text:s/>και/ή<text:s/>παρεσχέθησαν<text:s/>οι<text:s/>υπηρεσίες,<text:s/>τον<text:s/>ΦΠΑ<text:s/>και/ή<text:s/>τους<text:s/>ειδικούς<text:s/>φόρους<text:s/>κατανάλωσης<text:s/>που<text:s/>θα<text:s/>ήταν<text:s/>απαιτητοί<text:s/>εάν<text:s/>τα<text:s/>αγαθά<text:s/>και/ή<text:s/>οι<text:s/>υπηρεσίες<text:s/>δεν<text:s/>πληρούσαν<text:s/>τους<text:s/>όρους<text:s/>απαλλαγής<text:s/>ή<text:s/>δεν<text:s/>χρησιμοποιούνταν<text:s/>με<text:s/>τον<text:s/>προβλεπόμενο<text:s/>τρόπο.</text:span></text:p>
            <text:p text:style-name="P166"><text:span text:style-name="T166_1">Όνομα<text:s/>και<text:s/>ιδιότητα<text:s/>του<text:s/>υπογράφοντα</text:span></text:p>
            <text:p text:style-name="P167"><text:span text:style-name="T167_1">Υπογραφή</text:span></text:p>
            <text:p text:style-name="P168"><text:span text:style-name="T168_1">Τόπος,<text:s/>ημερομηνία</text:span></text:p>
          </table:table-cell>
          <table:covered-table-cell/>
          <table:covered-table-cell/>
        </table:table-row>
        <table:table-row table:style-name="Row14">
          <table:table-cell table:style-name="Cell30">
            <text:p text:style-name="P169"><text:span text:style-name="T169_1">4.<text:s/>ΣΦΡΑΓΙΔΑ<text:s/>ΤΟΥ<text:s/>ΟΡΓΑΝΙ</text:span></text:p>
            <text:p text:style-name="P170"><text:span text:style-name="T170_1">Τόπος,<text:s/>ημερομηνία</text:span></text:p>
          </table:table-cell>
          <table:table-cell table:style-name="Cell31">
            <text:p text:style-name="P171"><text:span text:style-name="T171_1">ΣΜΟΥ<text:s/>(σε<text:s/>περίπτωση<text:s/>απαλλαγής</text:span></text:p>
            <text:p text:style-name="P172"><text:span text:style-name="T172_1">Σφραγίδα</text:span></text:p>
          </table:table-cell>
          <table:table-cell table:style-name="Cell32">
            <text:p text:style-name="P173"><text:span text:style-name="T173_1">για<text:s/>ιδιωτική<text:s/>χρήση)</text:span></text:p>
            <text:p text:style-name="P174"><text:span text:style-name="T174_1">Όνομα<text:s/>και<text:s/>ιδιότητα<text:s/>του<text:s/>υπογράφοντα</text:span></text:p>
            <text:p text:style-name="P175"><text:span text:style-name="T175_1">Υπογραφή</text:span></text:p>
          </table:table-cell>
        </table:table-row>
      </table:table>
      <text:p text:style-name="P176"><text:span text:style-name="T176_1">5.</text:span><text:span text:style-name="T176_2"><text:s/></text:span><text:span text:style-name="T176_3">ΠΕΡΙΓΡΑΦΗ<text:s/>ΤΩΝ<text:s/>ΑΓΑΘΩΝ<text:s/>ΚΑΙ/Ή<text:s/>ΤΩΝ<text:s/>ΥΠΗΡΕΣΙΩΝ<text:s/>ΓΙΑ<text:s/>ΤΑ<text:s/>ΟΠΟΙΑ<text:s/>ΖΗΤΕΙΤΑΙ<text:s/>ΑΠΑΛΛΑΓΗ<text:s/>ΑΠΟ<text:s/>ΦΠΑ</text:span></text:p>
      <text:p text:style-name="P177"><text:span text:style-name="T177_1">ΚΑΙ/΄Η<text:s/>ΕΙΔΙΚΟΥΣ<text:s/>ΦΟΡΟΥΣ<text:s/>ΚΑΤΑΝΑΛΩΣΗΣ</text:span></text:p>
      <text:p text:style-name="P178"><text:span text:style-name="T178_1">Α.<text:s/>Πληροφορίες<text:s/>σχετικά<text:s/>με<text:s/>τον<text:s/>υποκείμενο/εγκεκριμένο<text:s/>αποθηκευτή</text:span></text:p>
      <text:p text:style-name="P179"><text:span text:style-name="T179_1">1.</text:span><text:span text:style-name="T179_2"><text:s/>Όνομα<text:s/>και<text:s/>διεύθυνση:</text:span></text:p>
      <text:p text:style-name="P180"><text:span text:style-name="T180_1">2.</text:span><text:span text:style-name="T180_2"><text:s/>Κράτος<text:s/>μέλος</text:span></text:p>
      <text:p text:style-name="P181"><text:span text:style-name="T181_1">3.</text:span><text:span text:style-name="T181_2"><text:s/>Αριθμός<text:s/>μητρώου<text:s/>ΦΠΑ<text:s/>/<text:s/>αριθμός<text:s/>φορολογικής<text:s/>εγγραφής<text:s/>ή<text:s/>αριθμός<text:s/>ειδικών<text:s/>φόρων<text:s/>κατανάλωσης<text:s/>Β.<text:s/>Πληροφορίες<text:s/>σχετικά<text:s/>με<text:s/>τα<text:s/>αγαθά<text:s/>και/ή<text:s/>τις<text:s/>υπηρεσίε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33">
            <text:p text:style-name="P182"><text:span text:style-name="T182_1">Αριθ.</text:span></text:p>
          </table:table-cell>
          <table:table-cell table:style-name="Cell34">
            <text:p text:style-name="P183"><text:span text:style-name="T183_1">Λεπτομερής<text:s/>περιγραφή<text:s/>των<text:s/>αγαθών<text:s/>ή<text:s/>των<text:s/>υπηρεσιών<text:s/>(</text:span><text:span text:style-name="T183_2">3</text:span><text:span text:style-name="T183_3">)<text:s/>(ή<text:s/>παραπομπή<text:s/>στο<text:s/>επισυναπτόμενο<text:s/>δελτίο<text:s/>παραγγελίας)</text:span></text:p>
          </table:table-cell>
          <table:table-cell table:style-name="Cell35">
            <text:p text:style-name="P184"><text:span text:style-name="T184_1">Ποσότητα<text:s/>ή<text:s/>αριθμός</text:span></text:p>
          </table:table-cell>
          <table:table-cell table:style-name="Cell36" table:number-columns-spanned="2">
            <text:p text:style-name="P185"><text:span text:style-name="T185_1">Αξία<text:s/>χωρίς<text:s/>ΦΠΑ<text:s/>και<text:s/>ειδικούς<text:s/>φόρους<text:s/>κατανάλωσης</text:span></text:p>
          </table:table-cell>
          <table:covered-table-cell/>
          <table:table-cell table:style-name="Cell37">
            <text:p text:style-name="P186"><text:span text:style-name="T186_1">Νόμισμα</text:span></text:p>
          </table:table-cell>
        </table:table-row>
        <table:table-row table:style-name="Row16">
          <table:table-cell table:style-name="Cell38">
            <text:p text:style-name="P187"/>
          </table:table-cell>
          <table:table-cell table:style-name="Cell39">
            <text:p text:style-name="P188"/>
          </table:table-cell>
          <table:table-cell table:style-name="Cell40">
            <text:p text:style-name="P189"/>
          </table:table-cell>
          <table:table-cell table:style-name="Cell41">
            <text:p text:style-name="P190"><text:span text:style-name="T190_1">Αξία<text:s/>ανά<text:s/>μονάδα</text:span></text:p>
          </table:table-cell>
          <table:table-cell table:style-name="Cell42">
            <text:p text:style-name="P191"><text:span text:style-name="T191_1">Συνολική<text:s/>αξία</text:span></text:p>
          </table:table-cell>
          <table:table-cell table:style-name="Cell43">
            <text:p text:style-name="P192"/>
          </table:table-cell>
        </table:table-row>
        <table:table-row table:style-name="Row17">
          <table:table-cell table:style-name="Cell44">
            <text:p text:style-name="P193"/>
          </table:table-cell>
          <table:table-cell table:style-name="Cell45">
            <text:p text:style-name="P194"/>
          </table:table-cell>
          <table:table-cell table:style-name="Cell46">
            <text:p text:style-name="P195"/>
          </table:table-cell>
          <table:table-cell table:style-name="Cell47">
            <text:p text:style-name="P196"/>
          </table:table-cell>
          <table:table-cell table:style-name="Cell48">
            <text:p text:style-name="P197"/>
          </table:table-cell>
          <table:table-cell table:style-name="Cell49">
            <text:p text:style-name="P198"/>
          </table:table-cell>
        </table:table-row>
        <table:table-row table:style-name="Row18">
          <table:table-cell table:style-name="Cell50">
            <text:p text:style-name="P199"/>
          </table:table-cell>
          <table:table-cell table:style-name="Cell51">
            <text:p text:style-name="P200"/>
          </table:table-cell>
          <table:table-cell table:style-name="Cell52">
            <text:p text:style-name="P201"/>
          </table:table-cell>
          <table:table-cell table:style-name="Cell53">
            <text:p text:style-name="P202"/>
          </table:table-cell>
          <table:table-cell table:style-name="Cell54">
            <text:p text:style-name="P203"/>
          </table:table-cell>
          <table:table-cell table:style-name="Cell55">
            <text:p text:style-name="P204"/>
          </table:table-cell>
        </table:table-row>
        <table:table-row table:style-name="Row19">
          <table:table-cell table:style-name="Cell56">
            <text:p text:style-name="P205"/>
          </table:table-cell>
          <table:table-cell table:style-name="Cell57">
            <text:p text:style-name="P206"/>
          </table:table-cell>
          <table:table-cell table:style-name="Cell58">
            <text:p text:style-name="P207"/>
          </table:table-cell>
          <table:table-cell table:style-name="Cell59">
            <text:p text:style-name="P208"/>
          </table:table-cell>
          <table:table-cell table:style-name="Cell60">
            <text:p text:style-name="P209"/>
          </table:table-cell>
          <table:table-cell table:style-name="Cell61">
            <text:p text:style-name="P210"/>
          </table:table-cell>
        </table:table-row>
        <table:table-row table:style-name="Row20">
          <table:table-cell table:style-name="Cell62">
            <text:p text:style-name="P211"/>
          </table:table-cell>
          <table:table-cell table:style-name="Cell63">
            <text:p text:style-name="P212"/>
          </table:table-cell>
          <table:table-cell table:style-name="Cell64">
            <text:p text:style-name="P213"/>
          </table:table-cell>
          <table:table-cell table:style-name="Cell65">
            <text:p text:style-name="P214"/>
          </table:table-cell>
          <table:table-cell table:style-name="Cell66">
            <text:p text:style-name="P215"/>
          </table:table-cell>
          <table:table-cell table:style-name="Cell67">
            <text:p text:style-name="P216"/>
          </table:table-cell>
        </table:table-row>
        <table:table-row table:style-name="Row21">
          <table:table-cell table:style-name="Cell68">
            <text:p text:style-name="P217"/>
          </table:table-cell>
          <table:table-cell table:style-name="Cell69">
            <text:p text:style-name="P218"/>
          </table:table-cell>
          <table:table-cell table:style-name="Cell70">
            <text:p text:style-name="P219"/>
          </table:table-cell>
          <table:table-cell table:style-name="Cell71">
            <text:p text:style-name="P220"/>
          </table:table-cell>
          <table:table-cell table:style-name="Cell72">
            <text:p text:style-name="P221"/>
          </table:table-cell>
          <table:table-cell table:style-name="Cell73">
            <text:p text:style-name="P222"/>
          </table:table-cell>
        </table:table-row>
        <table:table-row table:style-name="Row22">
          <table:table-cell table:style-name="Cell74">
            <text:p text:style-name="P223"/>
          </table:table-cell>
          <table:table-cell table:style-name="Cell75">
            <text:p text:style-name="P224"/>
          </table:table-cell>
          <table:table-cell table:style-name="Cell76">
            <text:p text:style-name="P225"/>
          </table:table-cell>
          <table:table-cell table:style-name="Cell77">
            <text:p text:style-name="P226"/>
          </table:table-cell>
          <table:table-cell table:style-name="Cell78">
            <text:p text:style-name="P227"/>
          </table:table-cell>
          <table:table-cell table:style-name="Cell79">
            <text:p text:style-name="P228"/>
          </table:table-cell>
        </table:table-row>
        <table:table-row table:style-name="Row23">
          <table:table-cell table:style-name="Cell80" table:number-columns-spanned="3">
            <text:p text:style-name="P229"><text:span text:style-name="T229_1">Συνολικό<text:s/>ποσό</text:span></text:p>
          </table:table-cell>
          <table:covered-table-cell/>
          <table:covered-table-cell/>
          <table:table-cell table:style-name="Cell81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1_1">6.</text:span><text:span text:style-name="T231_2"><text:s/></text:span><text:span text:style-name="T231_3">ΠΙΣΤΟΠΟΙΗΣΗ<text:s/>ΑΠΟ<text:s/>ΤΙΣ<text:s/>ΑΡΜΟΔΙΕΣ<text:s/>ΑΡΧΕΣ<text:s/>ΤΟΥ<text:s/>ΚΡΑΤΟΥΣ<text:s/>ΜΕΛΟΥΣ<text:s/>ΥΠΟΔΟΧΗΣ</text:span></text:p>
      <text:p text:style-name="P232"><text:span text:style-name="T232_1">Η<text:s/>αποστολή/παράδοση<text:s/>αγαθών<text:s/>και/ή<text:s/>η<text:s/>παροχή<text:s/>υπηρεσιών,<text:s/>που<text:s/>περιγράφεται<text:s/>στο<text:s/>σημείο<text:s/>5,<text:s/>πληροί:</text:span></text:p>
      <text:p text:style-name="P233"><text:span text:style-name="T233_1">□<text:s/>στο<text:s/>σύνολό<text:s/>της<text:s/>□<text:s/>μέχρι<text:s/>ποσότητας<text:s/>(αριθμός)<text:s/>(</text:span><text:span text:style-name="T233_2">4</text:span><text:span text:style-name="T233_3">)<text:s/>τους<text:s/>όρους<text:s/>απαλλαγής<text:s/>από<text:s/>ΦΠΑ<text:s/>ή<text:s/>ειδικούς<text:s/>φόρους<text:s/>κατανάλωσης</text:span></text:p>
      <text:p text:style-name="P234"><text:span text:style-name="T234_1">Όνομα<text:s/>και<text:s/>ιδιότητα<text:s/>του<text:s/>υπογράφοντα</text:span></text:p>
      <text:p text:style-name="P235"><text:span text:style-name="T235_1">Τόπος,<text:s/>ημερομηνία<text:s/>Σφραγίδα<text:s/>Υπογραφή</text:span></text:p>
      <text:p text:style-name="P236"><text:span text:style-name="T236_1">7.</text:span><text:span text:style-name="T236_2"><text:s/></text:span><text:span text:style-name="T236_3">ΕΞΑΙΡΕΣΗ<text:s/>ΑΠΟ<text:s/>ΤΗΝ<text:s/>ΥΠΟΧΡΕΩΣΗ<text:s/>ΘΕΩΡΗΣΗΣ<text:s/>ΣΤΟ<text:s/>ΣΗΜΕΙΟ<text:s/>6<text:s/>(μόνο<text:s/>σε<text:s/>περίπτωση<text:s/>απαλλαγής<text:s/>για<text:s/>επίσημη<text:s/>χρήση)</text:span></text:p>
      <text:p text:style-name="P237"><text:span text:style-name="T237_1">Με<text:s/>επιστολή<text:s/>αριθ.:</text:span></text:p>
      <text:p text:style-name="P238"><text:span text:style-name="T238_1">Ημερομηνία:</text:span></text:p>
      <text:p text:style-name="P239"><text:span text:style-name="T239_1">Όνομα<text:s/>του<text:s/>δικαιούχου<text:s/>απαλλαγής<text:s/>οργανισμού:</text:span></text:p>
      <text:p text:style-name="P240"><text:span text:style-name="T240_1">Εξαίρεση<text:s/>χορηγούμενη<text:s/>από</text:span></text:p>
      <text:p text:style-name="P241"><text:span text:style-name="T241_1">Αρμόδια<text:s/>υπηρεσία<text:s/>του<text:s/>κράτους<text:s/>μέλους<text:s/>υποδοχής:</text:span></text:p>
      <text:p text:style-name="P242"><text:span text:style-name="T242_1">Εξαιρείται<text:s/>από<text:s/>την<text:s/>υποχρέωση<text:s/>επίθεσης<text:s/>σφραγίδας<text:s/>στο<text:s/>σημείο<text:s/>6:</text:span></text:p>
      <text:p text:style-name="P243"><text:span text:style-name="T243_1">Όνομα<text:s/>και<text:s/>ιδιότητα<text:s/>του<text:s/>υπογράφοντα</text:span></text:p>
      <text:p text:style-name="P244"><text:span text:style-name="T244_1">Τόπος,<text:s/>ημερομηνία<text:s/>Σφραγίδα<text:s/>Υπογραφή</text:span></text:p>
      <text:p text:style-name="P245"><text:span text:style-name="T245_1">(</text:span><text:span text:style-name="T245_2">*</text:span><text:span text:style-name="T245_3">)<text:s/>Διαγράψτε<text:s/>ανάλογα<text:s/>με<text:s/>την<text:s/>περίπτωση.</text:span></text:p>
      <text:p text:style-name="P246"><text:span text:style-name="T246_1">(1)<text:s/>Διαγράψτε<text:s/>την<text:s/>περιττή<text:s/>ένδειξη.</text:span></text:p>
      <text:p text:style-name="P247"><text:span text:style-name="T247_1">(2)<text:s/>Σημειώνετε<text:s/>με<text:s/>σταυρό<text:s/>την<text:s/>περίπτωση<text:s/>που<text:s/>σας<text:s/>αφορά.</text:span></text:p>
      <text:p text:style-name="P248"><text:span text:style-name="T248_1">(3)<text:s/>Διαγράψτε<text:s/>το<text:s/>μη<text:s/>χρησιμοποιούμενο<text:s/>χώρο.<text:s/>Η<text:s/>υποχρέωση<text:s/>αυτή<text:s/>ισχύει<text:s/>ακόμα<text:s/>και<text:s/>εάν<text:s/>επισυνάπτονται<text:s/>δελτία<text:s/>παραγγελιών.</text:span></text:p>
      <text:p text:style-name="P249"><text:span text:style-name="T249_1">(4)<text:s/>Διαγράψτε<text:s/>τα<text:s/>αγαθά<text:s/>και/ή<text:s/>τις<text:s/>υπηρεσίες<text:s/>που<text:s/>δεν<text:s/>δικαιούνται<text:s/>απαλλαγής<text:s/>στο<text:s/>σημείο<text:s/>5<text:s/>ή<text:s/>στο<text:s/>επισυναπτόμενο<text:s/>δελτίο<text:s/>παραγγελίας</text:span></text:p>
      <text:p text:style-name="P250"><text:span text:style-name="T250_1">του<text:s/>παραρτήματος.</text:span></text:p>
      <text:p text:style-name="P251"><text:span text:style-name="T251_1">Επεξηγηματικές<text:s/>σημειώσεις</text:span></text:p>
      <text:p text:style-name="P252"><text:span text:style-name="T252_1">1.</text:span><text:span text:style-name="T252_2"><text:s/>Για<text:s/>τον<text:s/>υποκείμενο<text:s/>και/ή<text:s/>τον<text:s/>εγκεκριμένο<text:s/>αποθηκευτή,<text:s/>το<text:s/>παρόν<text:s/>πιστοποιητικό<text:s/>χρησιμεύει<text:s/>ως<text:s/>δικαιολογητικό<text:s/>φορολογικής<text:s/>απαλλαγής<text:s/>για<text:s/>παραδόσεις<text:s/>αγαθών<text:s/>και<text:s/>παροχές<text:s/>υπηρεσιών<text:s/>ή<text:s/>αποστολές<text:s/>αγαθών<text:s/>προς<text:s/>τους<text:s/>δικαιούχους<text:s/>απαλλαγής<text:s/>οργανισμούς<text:s/>και<text:s/>ιδιώτες,<text:s/>που<text:s/>αναφέρονται<text:s/>στο<text:s/>άρθρο<text:s/>151<text:s/>της<text:s/>οδηγίας<text:s/>2006/112/ΕΚ<text:s/>και<text:s/>στο<text:s/>άρθρο<text:s/>13<text:s/>της<text:s/>οδηγίας<text:s/>2008/118/ΕΚ.<text:s/>Κατά<text:s/>συνέπεια,<text:s/>πρέπει<text:s/>να<text:s/>εκδίδεται<text:s/>ένα<text:s/>πιστοποιητικό<text:s/>για<text:s/>κάθε<text:s/>υποκείμενο/αποθηκευτή.<text:s/>Ο<text:s/>υποκείμενος/αποθηκευτής<text:s/>υποχρεούται<text:s/>να<text:s/>φυλάττει<text:s/>το<text:s/>πιστοποιητικό<text:s/>στα<text:s/>βιβλία<text:s/>του<text:s/>σύμφωνα<text:s/>με<text:s/>τη<text:s/>νομοθεσία<text:s/>που<text:s/>εφαρμόζεται<text:s/>στο<text:s/>κράτος<text:s/>μέλος<text:s/>του.</text:span></text:p>
      <text:p text:style-name="P253"><text:span text:style-name="T253_1">2.</text:span><text:span text:style-name="T253_2"><text:s/>α)<text:s/>Το<text:s/>χρησιμοποιούμενο<text:s/>χαρτί<text:s/>πρέπει<text:s/>να<text:s/>είναι<text:s/>σύμφωνο<text:s/>με<text:s/>τις<text:s/>προδιαγραφές<text:s/>που<text:s/>ορίζονται<text:s/>στην<text:s/></text:span><text:span text:style-name="T253_3">Επίσημη<text:s/>Εφημερίδα<text:s/>των<text:s/>Ευρωπαϊκών<text:s/>Κοινοτήτων</text:span><text:span text:style-name="T253_4"><text:s/>C<text:s/>164<text:s/>της<text:s/>1.7.1989,<text:s/>σ.<text:s/>3.</text:span></text:p>
      <text:p text:style-name="P254"><text:span text:style-name="T254_1">Το<text:s/>χαρτί<text:s/>πρέπει<text:s/>να<text:s/>είναι<text:s/>λευκό<text:s/>για<text:s/>όλα<text:s/>τα<text:s/>αντίτυπα<text:s/>και<text:s/>το<text:s/>μέγεθός<text:s/>του<text:s/>πρέπει<text:s/>να<text:s/>είναι<text:s/>210<text:s/>x<text:s/>297<text:s/>χιλιοστά,<text:s/>με<text:s/>μέγιστη<text:s/>απόκλιση<text:s/>5<text:s/>χιλιοστά<text:s/>λιγότερο<text:s/>ή<text:s/>8<text:s/>χιλιοστά<text:s/>περισσότερο<text:s/>ως<text:s/>προς<text:s/>το<text:s/>μήκος.</text:span></text:p>
      <text:p text:style-name="P255"><text:span text:style-name="T255_1">Προκειμένου<text:s/>για<text:s/>απαλλαγή<text:s/>από<text:s/>ειδικούς<text:s/>φόρους<text:s/>κατανάλωσης<text:s/>το<text:s/>πιστοποιητικό<text:s/>απαλλαγής<text:s/>συντάσσεται<text:s/>σε<text:s/>δύο<text:s/>αντίτυπα:</text:span></text:p>
      <text:p text:style-name="P256"><text:span text:style-name="T256_1">–</text:span><text:span text:style-name="T256_2"><text:tab/></text:span><text:span text:style-name="T256_3">ένα<text:s/>αντίτυπο<text:s/>φυλάσσεται<text:s/>από<text:s/>τον<text:s/>αποστολέα,</text:span></text:p>
      <text:p text:style-name="P257"><text:span text:style-name="T257_1">–</text:span><text:span text:style-name="T257_2"><text:tab/></text:span><text:span text:style-name="T257_3">ένα<text:s/>αντίτυπο<text:s/>συνοδεύει<text:s/>την<text:s/>κίνηση<text:s/>των<text:s/>αγαθών<text:s/>που<text:s/>υπόκεινται<text:s/>σε<text:s/>ειδικό<text:s/>φόρο<text:s/>κατανάλωσης.</text:span></text:p>
      <text:p text:style-name="P258"><text:span text:style-name="T258_1">β)</text:span><text:span text:style-name="T258_2"><text:tab/></text:span><text:span text:style-name="T258_3">Στο<text:s/>σημείο<text:s/>5.Β<text:s/>ο<text:s/>χώρος<text:s/>που<text:s/>δεν<text:s/>χρησιμοποιείται<text:s/>πρέπει<text:s/>να<text:s/>διαγράφεται<text:s/>ώστε<text:s/>να<text:s/>είναι<text:s/>αδύνατη<text:s/>οποιαδήποτε<text:s/>προσθήκη.</text:span></text:p>
      <text:p text:style-name="P259"><text:span text:style-name="T259_1">γ)</text:span><text:span text:style-name="T259_2"><text:tab/></text:span><text:span text:style-name="T259_3">Το<text:s/>έγγραφο<text:s/>πρέπει<text:s/>να<text:s/>συμπληρώνεται<text:s/>ευανάγνωστα<text:s/>και<text:s/>κατά<text:s/>τρόπο<text:s/>ώστε<text:s/>τα<text:s/>αναγραφόμενα<text:s/>να<text:s/>είναι<text:s/>ανεξίτηλα.<text:s/>Δεν<text:s/>πρέπει<text:s/>να<text:s/>υπάρχουν<text:s/>σβησίματα<text:s/>ή<text:s/>διαγραφές.<text:s/>Το<text:s/>έγγραφο<text:s/>αυτό<text:s/>πρέπει<text:s/>να<text:s/>συμπληρώνεται<text:s/>σε<text:s/>γλώσσα<text:s/>που<text:s/>αναγνωρίζεται<text:s/>από<text:s/>το<text:s/>κράτος<text:s/>μέλος<text:s/>υποδοχής.</text:span></text:p>
      <text:p text:style-name="P260"><text:span text:style-name="T260_1">δ)</text:span><text:span text:style-name="T260_2"><text:tab/></text:span><text:span text:style-name="T260_3">Εάν<text:s/>η<text:s/>περιγραφή<text:s/>των<text:s/>αγαθών<text:s/>και/ή<text:s/>των<text:s/>υπηρεσιών<text:s/>(σημείο<text:s/>5.Β<text:s/>του<text:s/>πιστοποιητικού)<text:s/>παραπέμπει<text:s/>σε<text:s/>δελτίο<text:s/>παραγγελίας<text:s/>συνταγμένο<text:s/>σε<text:s/>γλώσσα<text:s/>που<text:s/>δεν<text:s/>αναγνωρίζεται<text:s/>από<text:s/>το<text:s/>κράτος<text:s/>μέλος<text:s/>υποδοχής,<text:s/>ο<text:s/>δικαιούχος<text:s/>απαλλαγής<text:s/>οργανισμός/ιδιώτης<text:s/>οφείλει<text:s/>να<text:s/>επισυνάπτει<text:s/>μετάφρασή<text:s/>του.</text:span></text:p>
      <text:p text:style-name="P261"><text:span text:style-name="T261_1">ε)</text:span><text:span text:style-name="T261_2"><text:tab/></text:span><text:span text:style-name="T261_3">Εξάλλου,<text:s/>εάν<text:s/>το<text:s/>πιστοποιητικό<text:s/>είναι<text:s/>συνταγμένο<text:s/>σε<text:s/>γλώσσα<text:s/>που<text:s/>δεν<text:s/>αναγνωρίζεται<text:s/>από<text:s/>το<text:s/>κράτος<text:s/>μέλος<text:s/>του<text:s/>υποκειμένου/αποθηκευτή,<text:s/>ο<text:s/>δικαιούχος<text:s/>απαλλαγής<text:s/>οργανισμός/ιδιώτης<text:s/>οφείλει<text:s/>να<text:s/>επισυνάπτει<text:s/>μετάφραση<text:s/>των<text:s/>πληροφοριών<text:s/>σχετικά<text:s/>με<text:s/>τα<text:s/>αγαθά<text:s/>και<text:s/>τις<text:s/>υπηρεσίες<text:s/>που<text:s/>περιγράφονται<text:s/>στο<text:s/>σημείο<text:s/>5.Β.</text:span></text:p>
      <text:p text:style-name="P262"><text:span text:style-name="T262_1">στ)</text:span><text:span text:style-name="T262_2"><text:tab/></text:span><text:span text:style-name="T262_3">Ως<text:s/>αναγνωρισμένη<text:s/>γλώσσα<text:s/>νοείται<text:s/>μια<text:s/>από<text:s/>τις<text:s/>γλώσσες<text:s/>που<text:s/>χρησιμοποιούνται<text:s/>επισήμως<text:s/>στο<text:s/>ενδιαφερόμενο<text:s/>κράτος<text:s/>μέλος<text:s/>ή<text:s/>κάθε<text:s/>άλλη<text:s/>επίσημη<text:s/>γλώσσα<text:s/>της<text:s/>Ένωσης,<text:s/>την<text:s/>οποία<text:s/>το<text:s/>ενδιαφερόμενο<text:s/>κράτος<text:s/>μέλος<text:s/>δηλώνει<text:s/>ότι<text:s/>μπορεί<text:s/>να<text:s/>χρησιμοποιείται<text:s/>για<text:s/>τον<text:s/>σκοπό<text:s/>αυτό.</text:span></text:p>
      <text:p text:style-name="P263"><text:span text:style-name="T263_1">3.</text:span><text:span text:style-name="T263_2"><text:s/>Με<text:s/>την<text:s/>προβλεπόμενη<text:s/>δήλωσή<text:s/>του<text:s/>στο<text:s/>σημείο<text:s/>3<text:s/>του<text:s/>πιστοποιητικού,<text:s/>ο<text:s/>δικαιούχος<text:s/>απαλλαγής<text:s/>οργανισμός/ιδιώτης<text:s/>παρέχει<text:s/>τις<text:s/>πληροφορίες<text:s/>που<text:s/>είναι<text:s/>αναγκαίες<text:s/>για<text:s/>την<text:s/>εξέταση<text:s/>της<text:s/>αίτησης<text:s/>απαλλαγής<text:s/>στο<text:s/>κράτος<text:s/>μέλος<text:s/>υποδοχής.</text:span></text:p>
      <text:p text:style-name="P264"><text:span text:style-name="T264_1">4.</text:span><text:span text:style-name="T264_2"><text:s/>Με<text:s/>τη<text:s/>θεώρησή<text:s/>του<text:s/>στο<text:s/>σημείο<text:s/>4<text:s/>του<text:s/>πιστοποιητικού,<text:s/>ο<text:s/>οργανισμός<text:s/>επιβεβαιώνει<text:s/>την<text:s/>ακρίβεια<text:s/>των<text:s/>πληροφοριών<text:s/>που<text:s/>περιέχονται<text:s/>στα<text:s/>σημεία<text:s/>1<text:s/>και<text:s/>3.α)<text:s/>του<text:s/>εγγράφου<text:s/>και<text:s/>πιστοποιεί<text:s/>ότι<text:s/>ο<text:s/>δικαιούχος<text:s/>απαλλαγής<text:s/>ιδιώτης<text:s/>είναι<text:s/>μέλος<text:s/>του<text:s/>προσωπικού<text:s/>του.</text:span></text:p>
      <text:p text:style-name="P265"><text:span text:style-name="T265_1">5.</text:span><text:span text:style-name="T265_2"><text:s/>α)<text:s/>Η<text:s/>παραπομπή<text:s/>στο<text:s/>δελτίο<text:s/>παραγγελίας<text:s/>(σημείο<text:s/>5.Β<text:s/>του<text:s/>πιστοποιητικού)<text:s/>πρέπει<text:s/>να<text:s/>αναφέρει<text:s/>τουλάχιστον<text:s/>την<text:s/>ημερομηνία<text:s/>και<text:s/>τον<text:s/>αριθμό<text:s/>της<text:s/>παραγγελίας.<text:s/>Το<text:s/>δελτίο<text:s/>παραγγελίας<text:s/>πρέπει<text:s/>να<text:s/>περιλαμβάνει<text:s/>όλα<text:s/>τα<text:s/>στοιχεία<text:s/>που<text:s/>αναφέρονται<text:s/>στο<text:s/>σημείο<text:s/>5<text:s/>του<text:s/>πιστοποιητικού.<text:s/>Εάν<text:s/>το<text:s/>πιστοποιητικό<text:s/>πρέπει<text:s/>να<text:s/>φέρει<text:s/>σφραγίδα<text:s/>της<text:s/>αρμόδιας<text:s/>αρχής<text:s/>του<text:s/>κράτους<text:s/>μέλους<text:s/>υποδοχής,<text:s/>το<text:s/>δελτίο<text:s/>παραγγελίας<text:s/>πρέπει<text:s/>επίσης<text:s/>να<text:s/>φέρει<text:s/>σφραγίδα.</text:span></text:p>
      <text:p text:style-name="P266"><text:span text:style-name="T266_1">β)</text:span><text:span text:style-name="T266_2"><text:tab/></text:span><text:span text:style-name="T266_3">Η<text:s/>αναγραφή<text:s/>του<text:s/>αριθμού<text:s/>μητρώου<text:s/>ειδικών<text:s/>φόρων<text:s/>κατανάλωσης,<text:s/>όπως<text:s/>αυτός<text:s/>ορίζεται<text:s/>στο<text:s/>άρθρο<text:s/>22<text:s/>παράγραφος<text:s/>2<text:s/>στοιχείο<text:s/>α)<text:s/>του<text:s/>κανονισμού<text:s/>(ΕΚ)<text:s/>αριθ.<text:s/>2073/2004<text:s/>του<text:s/>Συμβουλίου,<text:s/>της<text:s/>16ης<text:s/>Νοεμβρίου<text:s/>2004,<text:s/>για<text:s/>τη<text:s/>διοικητική<text:s/>συνεργασία<text:s/>στον<text:s/>τομέα<text:s/>των<text:s/>ειδικών<text:s/>φόρων<text:s/>κατανάλωσης<text:s/>είναι<text:s/>προαιρετική.<text:s/>Ο<text:s/>αριθμός<text:s/>φορολογικού<text:s/>μητρώου<text:s/>ΦΠΑ<text:s/>ή<text:s/>ο<text:s/>αριθμός<text:s/>φορολογικής<text:s/>εγγραφής<text:s/>είναι<text:s/>υποχρεωτικός.</text:span></text:p>
      <text:p text:style-name="P267"><text:span text:style-name="T267_1">γ)</text:span><text:span text:style-name="T267_2"><text:tab/></text:span><text:span text:style-name="T267_3">Τα<text:s/>νομίσματα<text:s/>πρέπει<text:s/>να<text:s/>αναφέρονται<text:s/>με<text:s/>κωδικό<text:s/>αποτελούμενο<text:s/>από<text:s/>τρία<text:s/>γράμματα<text:s/>σύμφωνα<text:s/>με<text:s/>το<text:s/>διεθνές<text:s/>πρότυπο<text:s/>ISO<text:s/>4127<text:s/>του<text:s/>Διεθνούς<text:s/>Οργανισμού<text:s/>Τυποποίησης(</text:span><text:span text:style-name="T267_4">1</text:span><text:span text:style-name="T267_5">).</text:span></text:p>
      <text:p text:style-name="P268"><text:span text:style-name="T268_1">6.</text:span><text:span text:style-name="T268_2"><text:s/>Το<text:s/>γνήσιο<text:s/>της<text:s/>προαναφερόμενης<text:s/>δήλωσης<text:s/>του<text:s/>δικαιούχου<text:s/>απαλλαγής<text:s/>οργανισμού/ιδιώτη<text:s/>πρέπει<text:s/>να<text:s/>βεβαιώνεται<text:s/>στο<text:s/>σημείο<text:s/>6<text:s/>με<text:s/>σφραγίδα<text:s/>της<text:s/>αρμόδιας<text:s/>αρχής<text:s/>του<text:s/>κράτους<text:s/>μέλους<text:s/>υποδοχής.<text:s/>Η<text:s/>αρμόδια<text:s/>αρχή<text:s/>μπορεί<text:s/>να<text:s/>θέσει<text:s/>ως<text:s/>όρο,<text:s/>για<text:s/>την<text:s/>εκ<text:s/>μέρους<text:s/>της<text:s/>έγκριση,<text:s/>τη<text:s/>συγκατάθεση<text:s/>άλλης<text:s/>αρχής<text:s/>του<text:s/>ίδιου<text:s/>κράτους<text:s/>μέλους.<text:s/>Η<text:s/>εξασφάλιση<text:s/>της<text:s/>συγκατάθεσης<text:s/>αυτής<text:s/>επαφίεται<text:s/>στην<text:s/>αρμόδια<text:s/>φορολογική<text:s/>αρχή.</text:span></text:p>
      <text:p text:style-name="P269"><text:span text:style-name="T269_1">7.</text:span><text:span text:style-name="T269_2"><text:s/>Για<text:s/>την<text:s/>απλούστευση<text:s/>της<text:s/>διαδικασίας,<text:s/>η<text:s/>αρμόδια<text:s/>αρχή<text:s/>μπορεί<text:s/>να<text:s/>εξαιρέσει<text:s/>το<text:s/>δικαιούχο<text:s/>απαλλαγής<text:s/>οργανισμό<text:s/>από<text:s/>την<text:s/>υποχρέωση<text:s/>να<text:s/>ζητά<text:s/>επίθεση<text:s/>σφραγίδας<text:s/>σε<text:s/>περίπτωση<text:s/>απαλλαγής<text:s/>για<text:s/>επίσημη<text:s/>χρήση.<text:s/>Ο<text:s/>δικαιούχος<text:s/>οργανισμός<text:s/>πρέπει<text:s/>να<text:s/>αναφέρει<text:s/>την<text:s/>εξαίρεση<text:s/>αυτή<text:s/>στο<text:s/>σημείο<text:s/>7<text:s/>του<text:s/>πιστοποιητικού.</text:span></text:p>
      <text:p text:style-name="P270"><text:span text:style-name="T270_1">(</text:span><text:span text:style-name="T270_2">1</text:span><text:span text:style-name="T270_3">)<text:s/>Ενδεικτικά,<text:s/>ορισμένοι<text:s/>χρησιμοποιούμενοι<text:s/>σήμερα<text:s/>κωδικοί<text:s/>νομισμάτων<text:s/>είναι:<text:s/>EUR<text:s/>(ευρώ),<text:s/>BGN<text:s/>(βουλγαρικό<text:s/>λεβ),<text:s/>CZK<text:s/>(τσεχική<text:s/>κορόνα),<text:s/>DKK<text:s/>(δανική<text:s/>κορόνα),<text:s/>GBP<text:s/>(λίρα<text:s/>στερλίνα),<text:s/>HUF<text:s/>(ουγγρικό<text:s/>φιορίνι),<text:s/>LTL<text:s/>(λιθουανικό<text:s/>λίτας),<text:s/>PLN<text:s/>(πολωνικό<text:s/>ζλότι),<text:s/>RON<text:s/>(ρουμανικό<text:s/>λέου),<text:s/>SEK<text:s/>(σουηδική<text:s/>κορόνα),<text:s/>USD<text:s/>(δολλάριο<text:s/>Η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