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style:text-position="super 58%" fo:font-size="15pt" style:font-size-asian="15pt" style:font-size-complex="15pt" fo:language="el" fo:language-asian="el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style:text-position="super 58%" fo:font-size="15pt" style:font-size-asian="15pt" style:font-size-complex="15pt" fo:language="el" fo:language-asian="el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style:text-position="super 58%" fo:font-size="15pt" style:font-size-asian="15pt" style:font-size-complex="15pt" fo:language="el" fo:language-asian="el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style:text-position="super 58%" fo:font-size="15pt" style:font-size-asian="15pt" style:font-size-complex="15pt" fo:language="el" fo:language-asian="el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style:text-position="super 58%" fo:font-size="15pt" style:font-size-asian="15pt" style:font-size-complex="15pt" fo:language="el" fo:language-asian="el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style:text-position="super 58%" fo:font-size="15pt" style:font-size-asian="15pt" style:font-size-complex="15pt" fo:language="el" fo:language-asian="el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style:text-position="super 58%" fo:font-size="15pt" style:font-size-asian="15pt" style:font-size-complex="15pt" fo:language="el" fo:language-asian="el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>
      <style:text-properties style:text-position="super 58%" fo:font-size="15pt" style:font-size-asian="15pt" style:font-size-complex="15pt" fo:language="el" fo:language-asian="el"/>
    </style:style>
    <style:style style:name="T78_5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style:text-position="super 58%" fo:font-size="15pt" style:font-size-asian="15pt" style:font-size-complex="15pt" fo:language="el" fo:language-asian="el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style:text-position="super 58%" fo:font-size="15pt" style:font-size-asian="15pt" style:font-size-complex="15pt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style:text-position="super 58%" fo:font-size="15pt" style:font-size-asian="15pt" style:font-size-complex="15pt" fo:language="el" fo:language-asian="el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style:text-position="super 58%" fo:font-size="15pt" style:font-size-asian="15pt" style:font-size-complex="15pt" fo:language="el" fo:language-asian="el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style:text-position="super 58%" fo:font-size="15pt" style:font-size-asian="15pt" style:font-size-complex="15pt" fo:language="el" fo:language-asian="el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style:text-position="super 58%" fo:font-size="15pt" style:font-size-asian="15pt" style:font-size-complex="15pt" fo:language="el" fo:language-asian="el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T102_2" style:family="text">
      <style:text-properties style:text-position="super 58%" fo:font-size="15pt" style:font-size-asian="15pt" style:font-size-complex="15pt" fo:language="el" fo:language-asian="el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>
      <style:text-properties style:text-position="super 58%" fo:font-size="15pt" style:font-size-asian="15pt" style:font-size-complex="15pt" fo:language="el" fo:language-asian="el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style:text-position="super 58%" fo:font-size="15pt" style:font-size-asian="15pt" style:font-size-complex="15pt" fo:language="el" fo:language-asian="el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 fo:margin-bottom="0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ΦΟΡΟΛΟΓΙΚΩΝ</text:span></text:p>
      <text:p text:style-name="P4"><text:span text:style-name="T4_1">&amp;<text:s/>ΤΕΛΩΝΕΙΑΚΩΝ<text:s/>ΘΕΜΑΤΩΝ</text:span></text:p>
      <text:p text:style-name="P5"><text:span text:style-name="T5_1">ΓΕΝΙΚΗ<text:s/>ΔΙΕΥΘΥΝΣΗ<text:s/>ΦΟΡΟΛΟΓΙΑΣ<text:s/>ΔΙΕΥΘΥΝΣΗ<text:s/>ΒΙΒΛΙΩΝ<text:s/>&amp;<text:s/>ΣΤΟΙΧΕΙΩΝ<text:s/>(15η)</text:span></text:p>
      <text:p text:style-name="P6"><text:span text:style-name="T6_1">ΤΜΗΜΑΤΑ<text:s/>Β΄<text:s/>-<text:s/>Γ΄</text:span></text:p>
      <text:p text:style-name="P7"><text:span text:style-name="T7_1">Ταχ.<text:s/>Δ/νση<text:s/>:<text:s/>Καρ.<text:s/>Σερβίας<text:s/>10</text:span></text:p>
      <text:p text:style-name="P8"><text:span text:style-name="T8_1">Ταχ.<text:s/>Κωδ.<text:s/>:<text:s/>101<text:s/>84<text:s/>ΑΘΗΝΑ</text:span></text:p>
      <text:p text:style-name="P9"><text:span text:style-name="T9_1">Πληροφορίες:<text:s/>Δ.<text:s/>Σταθάς</text:span></text:p>
      <text:p text:style-name="P10"><text:span text:style-name="T10_1">Τηλέφωνο<text:s/>:<text:s/>210-3610065</text:span></text:p>
      <text:p text:style-name="P11"><text:span text:style-name="T11_1">ΥΠΟΥΡΓΕΙΟ<text:s/>ΑΝΑΠΤΥΞΗΣ,<text:s/>ΑΝΤΑΓΩΝΙΣΤΙΚΟΤΗΤΑΣ<text:s/>ΚΑΙ<text:s/>ΝΑΥΤΙΛΙΑΣ<text:s/>ΓΕΝΙΚΗ<text:s/>ΓΡΑΜΜΑΤΕΙΑ<text:s/>ΕΜΠΟΡΙΟΥ<text:s/>ΓΕΝΙΚΗ<text:s/>ΔΙΕΥΘΥΝΣΗ<text:s/>ΕΣΩΤΕΡΙΚΟΥ<text:s/>ΕΜΠΟΡΙΟΥ</text:span></text:p>
      <text:p text:style-name="P12"><text:span text:style-name="T12_1">ΔΙΕΥΘΥΝΣΗ<text:s/>ΜΕΤΡΟΛΟΓΙΑΣ</text:span></text:p>
      <text:p text:style-name="P13"><text:span text:style-name="T13_1">Ταχ.<text:s/>Δ/νση<text:s/>:<text:s/>Πλ.<text:s/>Κάνιγγος</text:span></text:p>
      <text:p text:style-name="P14"><text:span text:style-name="T14_1">Ταχ.<text:s/>Κωδ.<text:s/>:<text:s/>101<text:s/>81<text:s/>ΑΘΗΝΑ</text:span></text:p>
      <text:p text:style-name="P15"><text:span text:style-name="T15_1">Πληροφορίες:<text:s/>Εδ.<text:s/>Σασαρώλης</text:span></text:p>
      <text:p text:style-name="P16"><text:span text:style-name="T16_1">Τηλέφωνο<text:s/>:<text:s/>210-3893443</text:span></text:p>
      <text:p text:style-name="P17"><text:span text:style-name="T17_1">ΘEMA:<text:s/>«Εγκατάσταση<text:s/>Ολοκληρωμένου<text:s/>Συστήματος<text:s/>Ελέγχου<text:s/>Εισροών<text:s/>-<text:s/>Εκροών<text:s/>στα<text:s/>πρατήρια<text:s/>υγρών<text:s/>καυσίμων<text:s/>και<text:s/>διασφάλιση<text:s/>συναλλαγών<text:s/>μέσω<text:s/>αυτού»</text:span></text:p>
      <text:p text:style-name="P18"><text:span text:style-name="T18_1">ΑΠΟΦΑΣΗΟΙ<text:s/>ΥΠΟΥΡΓΟΙ</text:span></text:p>
      <text:p text:style-name="P19"><text:span text:style-name="T19_1">ΟΙΚΟΝΟΜΙΚΩΝ<text:s/></text:span></text:p>
      <text:p text:style-name="P20"><text:span text:style-name="T20_1">&amp;ΑΝΑΠΤΥΞΗΣ,<text:s/>ΑΝΤΑΓΩΝΙΣΤΙΚΟΤΗΤΑΣ<text:s/>ΚΑΙ<text:s/>ΝΑΥΤΙΛΙΑΣ</text:span></text:p>
      <text:p text:style-name="P21"><text:span text:style-name="T21_1">Έχοντας<text:s/>υπόψη:</text:span></text:p>
      <text:p text:style-name="P22"><text:span text:style-name="T22_1">1.<text:s/>Τις<text:s/>διατάξεις<text:s/>των<text:s/>περιπτώσεων<text:s/>β΄,<text:s/>γ΄<text:s/>(υποπεριπτώσεις<text:s/>γα΄,<text:s/>γδ΄,<text:s/>γε΄<text:s/>και<text:s/>γη΄)<text:s/>και<text:s/>ζ΄<text:s/>του<text:s/>άρθρου<text:s/>38<text:s/>του<text:s/>π.δ.<text:s/>186/1992<text:s/>(ΦΕΚ<text:s/>84<text:s/>Α΄),<text:s/>όπως<text:s/>ισχύουν.</text:span></text:p>
      <text:p text:style-name="P23"><text:span text:style-name="T23_1">2.<text:s/>Τις<text:s/>διατάξεις<text:s/>του<text:s/>ν.<text:s/>1809/1988<text:s/>(ΦΕΚ<text:s/>222<text:s/>Α΄),<text:s/>όπως<text:s/>ισχύουν.</text:span></text:p>
      <text:p text:style-name="P24"><text:span text:style-name="T24_1">3.<text:s/>Την<text:s/>1100772/1474/0015/ΠΟΛ.1135/26.10.2005<text:s/>Απόφαση<text:s/>του<text:s/>Υπουργού<text:s/>Οικονομίας<text:s/>και<text:s/>Οικονομικών<text:s/>«Κωδικοποίηση<text:s/>Συμπλήρωση<text:s/>Τεχνικών<text:s/>Προδιαγραφών<text:s/>Φορολογικών<text:s/>Ηλεκτρονικών<text:s/>Μηχανισμών<text:s/>και<text:s/>Συστημάτων<text:s/>Διαδικασίες<text:s/>χρήσης<text:s/>και<text:s/>λειτουργίας<text:s/>τους»<text:s/>(ΦΕΚ<text:s/>1592<text:s/>Β΄).</text:span></text:p>
      <text:p text:style-name="P25"><text:span text:style-name="T25_1">4.<text:s/>Τις<text:s/>διατάξεις<text:s/>του<text:s/>ν.<text:s/>3784/2009<text:s/>(ΦΕΚ<text:s/>137<text:s/>Α΄)<text:s/>«περί<text:s/>αναθεώρησης<text:s/>διατάξεων<text:s/>του<text:s/>ν.<text:s/>703/1977<text:s/>περί<text:s/>ανταγωνισμού<text:s/>και<text:s/>άλλες<text:s/>διατάξεις»<text:s/>και<text:s/>ειδικότερα<text:s/>τις<text:s/>διατάξεις<text:s/>της<text:s/>παραγράφου<text:s/>7<text:s/>του<text:s/>άρθρου<text:s/>31<text:s/>αυτού.</text:span></text:p>
      <text:p text:style-name="P26"><text:span text:style-name="T26_1">5.<text:s/>Τις<text:s/>διατάξεις<text:s/>της<text:s/>Κοινής<text:s/>Υπουργικής<text:s/>Απόφασης<text:s/>Φ2-1617/7.12.2010<text:s/>(ΦΕΚ<text:s/>1980<text:s/>Β΄)<text:s/>«περί<text:s/>διαδικασιών<text:s/>και<text:s/>προδιαγραφών<text:s/>εγκατάστασης,<text:s/>και<text:s/>ελέγχου<text:s/>ολοκληρωμένων<text:s/>συστημάτων<text:s/>παρακολούθησης<text:s/>εισροών<text:s/>-<text:s/>εκροών<text:s/>στα<text:s/>πρατήρια<text:s/>υγρών<text:s/>καυσίμων.<text:s/>Απαιτήσεις<text:s/>συμμόρφωσης,<text:s/>καταγραφής,<text:s/>λειτουργίας<text:s/>και<text:s/>διασφάλισης<text:s/>των<text:s/>μετρήσεων<text:s/>και<text:s/>ηλεκτρονικής<text:s/>αποστολής<text:s/>δεδομένων».</text:span></text:p>
      <text:p text:style-name="P27"><text:span text:style-name="T27_1">6.<text:s/>Το<text:s/>Π.Δ.<text:s/>110/2011<text:s/>ΦΕΚ<text:s/>Α΄<text:s/>243/11.11.2011<text:s/>«Διορισμός<text:s/>Αντιπροέδρων<text:s/>της<text:s/>Κυβέρνησης,<text:s/>Υπουργών,<text:s/>Αναπληρωτών<text:s/>Υπουργών<text:s/>και<text:s/>Υφυπουργών».</text:span></text:p>
      <text:p text:style-name="P28"><text:span text:style-name="T28_1">7.<text:s/>Την<text:s/>αριθμ.<text:s/>Υ25/6.12.2011<text:s/>(ΦΕΚ<text:s/>2792<text:s/>Β΄/8.12.2011)<text:s/>απόφαση<text:s/>του<text:s/>Πρωθυπουργού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.</text:span></text:p>
      <text:p text:style-name="P29"><text:span text:style-name="T29_1">8.<text:s/>Την<text:s/>αριθμ.<text:s/>Υ13/24.11.2011<text:s/>(ΦΕΚ<text:s/>2740<text:s/>Β΄/25.11.2011)<text:s/>απόφαση<text:s/>του<text:s/>Πρωθυπουργού<text:s/>«Καθορισμός<text:s/>αρμοδιοτήτων<text:s/>του<text:s/>Αναπληρωτή<text:s/>Υπουργού<text:s/>Ανάπτυξης<text:s/>Ανταγωνιστικότητας<text:s/>και<text:s/>Ναυτιλίας<text:s/>Σωκράτη<text:s/>Ξυνίδη».</text:span></text:p>
      <text:p text:style-name="P30"><text:span text:style-name="T30_1">9.<text:s/>Την<text:s/>ανάγκη<text:s/>ολοκληρωμένης<text:s/>και<text:s/>αξιόπιστης<text:s/>παρακολούθησης<text:s/>των<text:s/>ποσοτήτων<text:s/>που<text:s/>διατίθενται<text:s/>μέσω<text:s/>των<text:s/>πρατηρίων<text:s/>υγρών<text:s/>καυσίμων<text:s/>για<text:s/>τη<text:s/>διασφάλιση<text:s/>των<text:s/>δημοσιονομικών<text:s/>συμφερόντων<text:s/>και<text:s/>την<text:s/>προστασία<text:s/>των<text:s/>καταναλωτών.</text:span></text:p>
      <text:p text:style-name="P31"><text:span text:style-name="T31_1">10.<text:s/>Ότι,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32"><text:span text:style-name="T32_1">ΑΠΟΦΑΣΙΖΟΥΜΕ</text:span></text:p>
      <text:p text:style-name="P33"><text:span text:style-name="T33_1">Ορίζουμε<text:s/>το<text:s/>χρονοδιάγραμμα<text:s/>εφαρμογής<text:s/>της<text:s/>εγκατάστασης<text:s/>ολοκληρωμένου<text:s/>συστήματος<text:s/>ελέγχου<text:s/>εισροών<text:s/>-<text:s/>εκροών<text:s/>με<text:s/>βάση<text:s/>τις<text:s/>διατάξεις<text:s/>της<text:s/>Κ.Υ.Α.<text:s/>Φ2-1617/<text:s/>7.12.2010<text:s/>(ΦΕΚ<text:s/>1980<text:s/>Β΄),<text:s/>καθώς<text:s/>και<text:s/>το<text:s/>είδος,<text:s/>το<text:s/>περιεχόμενο,<text:s/>τον<text:s/>τρόπο<text:s/>και<text:s/>το<text:s/>χρόνο<text:s/>έκδοσης<text:s/>ειδικών<text:s/>φορολογικών<text:s/>στοιχείων<text:s/>των<text:s/>πρατηρίων<text:s/>υγρών<text:s/>καυσίμων,<text:s/>για<text:s/>την<text:s/>παρακολούθηση<text:s/>των<text:s/>συναλλαγών<text:s/>τους,<text:s/>από<text:s/>τις<text:s/>πωλήσεις<text:s/>καυσίμων,<text:s/>που<text:s/>εκδίδονται<text:s/>μέσω<text:s/>του<text:s/>προαναφερόμενου<text:s/>συστήματος,<text:s/>ως<text:s/>ακολούθως:</text:span></text:p>
      <text:p text:style-name="P34"><text:span text:style-name="T34_1">1.<text:s/></text:span><text:span text:style-name="T34_2">Χρονοδιάγραμμα<text:s/>εφαρμογής</text:span></text:p>
      <text:p text:style-name="P35"><text:span text:style-name="T35_1">Καθορίζουμε<text:s/>την<text:s/>καταληκτική<text:s/>ημερομηνία<text:s/>εγκατάστασης<text:s/>και<text:s/>παραγωγικής<text:s/>λειτουργίας<text:s/>Ολοκληρωμένου<text:s/>Συστήματος<text:s/>Ελέγχου<text:s/>Εισροών<text:s/>Εκροών,<text:s/>σύμφωνα<text:s/>με<text:s/>την<text:s/>Κ.Υ.Α.<text:s/>Φ2-1617/7.12.2010<text:s/>(ΦΕΚ<text:s/>1980<text:s/>Β΄),<text:s/>στα<text:s/>πρατήρια<text:s/>υγρών<text:s/>καυσίμων,<text:s/>ως<text:s/>εξής:</text:span></text:p>
      <text:p text:style-name="P36"><text:span text:style-name="T36_1">α.<text:s/></text:span><text:span text:style-name="T36_2">Εντός<text:s/>δώδεκα<text:s/>(12)<text:s/>μηνών<text:s/>από<text:s/>την<text:s/>έναρξη<text:s/>ισχύος<text:s/>της<text:s/>παρούσας<text:s/>στην<text:s/>Περιφέρεια<text:s/>Αττικής<text:s/>και<text:s/>στην<text:s/>Περιφερειακή<text:s/>Ενότητα<text:s/>Θεσσαλονίκης.</text:span></text:p>
      <text:p text:style-name="P37"><text:span text:style-name="T37_1">β.<text:s/></text:span><text:span text:style-name="T37_2">Εντός<text:s/>δέκα<text:s/>οκτώ<text:s/>(18)<text:s/>μηνών<text:s/>από<text:s/>την<text:s/>έναρξη<text:s/>ισχύος<text:s/>της<text:s/>παρούσας<text:s/>στις<text:s/>Περιφερειακές<text:s/>Ενότητες<text:s/>Λάρισας,<text:s/>Αχαΐας,<text:s/>Ηρακλείου,<text:s/>Μαγνησίας<text:s/>και<text:s/>Ιωαννίνων.</text:span></text:p>
      <text:p text:style-name="P38"><text:span text:style-name="T38_1">γ.<text:s/></text:span><text:span text:style-name="T38_2">Εντός<text:s/>είκοσι<text:s/>τεσσάρων<text:s/>(24)<text:s/>μηνών<text:s/>από<text:s/>την<text:s/>έναρξη<text:s/>ισχύος<text:s/>της<text:s/>παρούσας<text:s/>στη<text:s/>λοιπή<text:s/>Ελληνική<text:s/>Επικράτεια.</text:span></text:p>
      <text:p text:style-name="P39"><text:span text:style-name="T39_1">2.<text:s/></text:span><text:span text:style-name="T39_2">Έκδοση<text:s/>δελτίων</text:span></text:p>
      <text:p text:style-name="P40"><text:span text:style-name="T40_1">Από<text:s/>το<text:s/>Ολοκληρωμένο<text:s/>Σύστημα<text:s/>Ελέγχου<text:s/>Εισροών<text:s/>–<text:s/>Εκροών<text:s/>εκδίδονται<text:s/>τα<text:s/>ακόλουθα<text:s/>δελτία,<text:s/>τα<text:s/>οποία<text:s/>αποτελούν<text:s/>ειδικά<text:s/>φορολογικά<text:s/>στοιχεία.</text:span></text:p>
      <text:p text:style-name="P41"><text:span text:style-name="T41_1">2.1.<text:s/></text:span><text:span text:style-name="T41_2">Δελτίο<text:s/>παραλαβής</text:span></text:p>
      <text:p text:style-name="P42"><text:span text:style-name="T42_1">Το<text:s/>δελτίο<text:s/>αυτό<text:s/>εκδίδεται<text:s/>αυτόματα<text:s/>μετά<text:s/>την<text:s/>ολοκλήρωση<text:s/>της<text:s/>παραλαβής<text:s/>ποσότητας<text:s/>καυσίμου(ων)<text:s/>στις<text:s/>δεξαμενές<text:s/>του<text:s/>πρατηρίου.</text:span></text:p>
      <text:p text:style-name="P43"><text:span text:style-name="T43_1">Στο<text:s/>πιο<text:s/>πάνω<text:s/>δελτίο<text:s/>καταγράφονται<text:s/>για<text:s/>κάθε<text:s/>δεξαμενή<text:s/>στην<text:s/>οποία<text:s/>πραγματοποιήθηκε<text:s/>παραλαβή<text:s/>τα<text:s/>εξής<text:s/>δεδομένα:</text:span></text:p>
      <text:p text:style-name="P44"><text:span text:style-name="T44_1">2.1.1.<text:s/>Ο<text:s/>α/α<text:s/>της<text:s/>δεξαμενής</text:span></text:p>
      <text:p text:style-name="P45"><text:span text:style-name="T45_1">2.1.2.<text:s/>Το<text:s/>είδος<text:s/>του<text:s/>καυσίμου<text:s/>(κωδικός<text:s/>και<text:s/>περιγραφή)</text:span></text:p>
      <text:p text:style-name="P46"><text:span text:style-name="T46_1">2.1.3.<text:s/>Η<text:s/>ημερομηνία<text:s/>(ΕΕΜΜΗΗ)<text:s/>και<text:s/>η<text:s/>ώρα<text:s/>(ΩΩΛΛ)</text:span></text:p>
      <text:p text:style-name="P47"><text:span text:style-name="T47_1">2.1.4.<text:s/>Τα<text:s/>παρακάτω<text:s/>στοιχεία<text:s/>πριν<text:s/>από<text:s/>την<text:s/>παραλαβή<text:s/>του<text:s/>καυσίμου:</text:span></text:p>
      <text:p text:style-name="P48"><text:span text:style-name="T48_1">2.1.4.1.<text:s/>Το<text:s/>τρέχον<text:s/>ύψος<text:s/>της<text:s/>στάθμης<text:s/>της<text:s/>δεξαμενής<text:s/>σε<text:s/>mm</text:span></text:p>
      <text:p text:style-name="P49"><text:span text:style-name="T49_1">2.1.4.2.<text:s/>Ο<text:s/>αντίστοιχος<text:s/>τρέχων<text:s/>όγκος<text:s/>καυσίμου<text:s/>στη<text:s/>δεξαμενή<text:s/>καθώς<text:s/>και<text:s/>η<text:s/>θερμοκρασία<text:s/>του<text:s/>καυσίμου<text:s/>εντός<text:s/>της<text:s/>δεξαμενής</text:span></text:p>
      <text:p text:style-name="P50"><text:span text:style-name="T50_1">2.1.4.3.<text:s/>Ο<text:s/>ανηγμένος<text:s/>τρέχων<text:s/>όγκος<text:s/>καυσίμου<text:s/>της<text:s/>δεξαμενής<text:s/>στους<text:s/>15</text:span><text:span text:style-name="T50_2">ο</text:span><text:span text:style-name="T50_3">C</text:span></text:p>
      <text:p text:style-name="P51"><text:span text:style-name="T51_1">2.1.5.<text:s/>Τα<text:s/>παρακάτω<text:s/>στοιχεία<text:s/>κατά<text:s/>την<text:s/>παραλαβή<text:s/>του/των<text:s/>καυσίμου(ων):</text:span></text:p>
      <text:p text:style-name="P52"><text:span text:style-name="T52_1">2.1.5.1<text:s/>Ο<text:s/>Α.Φ.Μ.<text:s/>του<text:s/>προμηθευτή</text:span></text:p>
      <text:p text:style-name="P53"><text:span text:style-name="T53_1">2.1.5.2.<text:s/>Το<text:s/>είδος,<text:s/>ο<text:s/>αριθμός,<text:s/>η<text:s/>σειρά<text:s/>και<text:s/>η<text:s/>ημερομηνία<text:s/>έκδοσης<text:s/>του<text:s/>φορολογικού<text:s/>παραστατικού<text:s/>παραλαβής</text:span></text:p>
      <text:p text:style-name="P54"><text:span text:style-name="T54_1">2.1.5.3.<text:s/>Ο<text:s/>αριθμός<text:s/>κυκλοφορίας<text:s/>του<text:s/>οχήματος<text:s/>(βυτιοφόρου)<text:s/>μεταφοράς</text:span></text:p>
      <text:p text:style-name="P55"><text:span text:style-name="T55_1">2.1.5.4.<text:s/>Η<text:s/>παραλαμβανόμενη<text:s/>ποσότητα<text:s/>κάθε<text:s/>καυσίμου<text:s/>(όγκος<text:s/>σε<text:s/>λίτρα)<text:s/>στη<text:s/>θερμοκρασία<text:s/>φόρτωσης<text:s/>βάσει<text:s/>του<text:s/>παραστατικού<text:s/>παραλαβής</text:span></text:p>
      <text:p text:style-name="P56"><text:span text:style-name="T56_1">2.1.5.5.<text:s/>Η<text:s/>θερμοκρασία<text:s/>φόρτωσης<text:s/>σε<text:s/>βαθμούς<text:s/>Κελσίου,<text:s/>καθώς<text:s/>και</text:span></text:p>
      <text:p text:style-name="P57"><text:span text:style-name="T57_1">2.1.5.6.<text:s/>Ο<text:s/>όγκος<text:s/>κάθε<text:s/>καυσίμου<text:s/>στους<text:s/>15</text:span><text:span text:style-name="T57_2">ο</text:span><text:span text:style-name="T57_3">C,<text:s/>όπως<text:s/>αυτά<text:s/>αναγράφονται<text:s/>στο<text:s/>παραστατικό<text:s/>παραλαβής</text:span></text:p>
      <text:p text:style-name="P58"><text:span text:style-name="T58_1">2.1.6.<text:s/>Τα<text:s/>παρακάτω<text:s/>στοιχεία<text:s/>μετά<text:s/>την<text:s/>παραλαβή<text:s/>του/των<text:s/>καυσίμου(ων):</text:span></text:p>
      <text:p text:style-name="P59"><text:span text:style-name="T59_1">2.1.6.1.<text:s/>το<text:s/>τρέχον<text:s/>ύψος<text:s/>της<text:s/>στάθμης<text:s/>της<text:s/>δεξαμενής<text:s/>σε<text:s/>mm,<text:s/>μετά<text:s/>την<text:s/>παρέλευση<text:s/>του<text:s/>προβλεπόμενου<text:s/>χρόνου<text:s/>ηρεμίας</text:span></text:p>
      <text:p text:style-name="P60"><text:span text:style-name="T60_1">2.1.6.2.<text:s/>ο<text:s/>αντίστοιχος<text:s/>όγκος<text:s/>καυσίμου<text:s/>(στην<text:s/>τρέχουσα<text:s/>θερμοκρασία)<text:s/>στη<text:s/>δεξαμενή<text:s/>καθώς<text:s/>και<text:s/>η<text:s/>θερμοκρασία<text:s/>καυσίμου<text:s/>εντός<text:s/>αυτής</text:span></text:p>
      <text:p text:style-name="P61"><text:span text:style-name="T61_1">2.1.6.3.<text:s/>ο<text:s/>ανηγμένος<text:s/>τρέχον<text:s/>όγκος<text:s/>καυσίμου<text:s/>της<text:s/>δεξαμενής<text:s/>στους<text:s/>15</text:span><text:span text:style-name="T61_2">ο</text:span><text:span text:style-name="T61_3">C</text:span></text:p>
      <text:p text:style-name="P62"><text:span text:style-name="T62_1">2.1.7.<text:s/>Η<text:s/>συνολικώς<text:s/>παραληφθείσα<text:s/>ποσότητα<text:s/>(2.1.6.2<text:s/>–<text:s/>2.1.4.2)<text:s/>στην<text:s/>τρέχουσα<text:s/>θερμοκρασία</text:span></text:p>
      <text:p text:style-name="P63"><text:span text:style-name="T63_1">2.1.8.<text:s/>Η<text:s/>συνολικώς<text:s/>παραληφθείσα<text:s/>ποσότητα<text:s/>(2.1.6.3<text:s/>–<text:s/>2.1.4.3.)<text:s/>στους<text:s/>15</text:span><text:span text:style-name="T63_2">ο</text:span><text:span text:style-name="T63_3">C</text:span></text:p>
      <text:p text:style-name="P64"><text:span text:style-name="T64_1">2.1.9.<text:s/>Η<text:s/>διαφορά<text:s/>ποσοτήτων<text:s/>μεταξύ<text:s/>συστήματος<text:s/>εισροών<text:s/>και<text:s/>παραστατικού<text:s/>παραλαβής<text:s/>στους<text:s/>15</text:span><text:span text:style-name="T64_2">ο</text:span><text:span text:style-name="T64_3">C<text:s/>(2.1.8<text:s/>–<text:s/>2.1.5.6)</text:span></text:p>
      <text:p text:style-name="P65"><text:span text:style-name="T65_1">Όλα<text:s/>τα<text:s/>ανωτέρω<text:s/>δεδομένα<text:s/>καταγράφονται<text:s/>αυτόματα<text:s/>από<text:s/>το<text:s/>σύστημα,<text:s/>εκτός<text:s/>από<text:s/>τις<text:s/>περιπτώσεις<text:s/>2.1.5.1,<text:s/>2.1.5.2,<text:s/>2.1.5.3,<text:s/>2.1.5.4,<text:s/>2.1.5.5<text:s/>και<text:s/>2.1.5.6,<text:s/>τα<text:s/>οποία<text:s/>εισάγονται<text:s/>στο<text:s/>σύστημα<text:s/>μέσω<text:s/>κατάλληλου<text:s/>χειρισμού.</text:span></text:p>
      <text:p text:style-name="P66"><text:span text:style-name="T66_1">Σε<text:s/>περίπτωση<text:s/>βλάβης<text:s/>του<text:s/>συστήματος<text:s/>κατά<text:s/>την<text:s/>έκδοση<text:s/>του<text:s/>ανωτέρω<text:s/>δελτίου,<text:s/>οι<text:s/>σχετικές<text:s/>εισαγωγές<text:s/>στοιχείων<text:s/>θα<text:s/>γίνονται<text:s/>μέσω<text:s/>κατάλληλου<text:s/>χειρισμού<text:s/>και<text:s/>το<text:s/>σύστημα<text:s/>θα<text:s/>ενημερώνεται<text:s/>σχετικά<text:s/>μετά<text:s/>την<text:s/>επαναφορά<text:s/>του<text:s/>σε<text:s/>λειτουργία.</text:span></text:p>
      <text:p text:style-name="P67"><text:span text:style-name="T67_1">2.2.<text:s/></text:span><text:span text:style-name="T67_2">Δελτίο<text:s/>Ισοζυγίου<text:s/>Ημέρας</text:span></text:p>
      <text:p text:style-name="P68"><text:span text:style-name="T68_1">Στο<text:s/>δελτίο<text:s/>αυτό<text:s/>καταγράφονται<text:s/>ηλεκτρονικά<text:s/>με<text:s/>το<text:s/>πέρας<text:s/>κάθε<text:s/>εργάσιμης<text:s/>ημέρας<text:s/>και<text:s/>το<text:s/>αργότερο<text:s/>μέχρι<text:s/>την<text:s/>ώρα<text:s/>24.00΄<text:s/>τα<text:s/>πιο<text:s/>κάτω<text:s/>δεδομένα:</text:span></text:p>
      <text:p text:style-name="P69"><text:span text:style-name="T69_1">2.2.1.<text:s/>Η<text:s/>ημερομηνία<text:s/>και<text:s/>η<text:s/>ώρα<text:s/>λήψης<text:s/>της<text:s/>αναφοράς</text:span></text:p>
      <text:p text:style-name="P70"><text:span text:style-name="T70_1">2.2.2<text:s/>Η<text:s/>ημερομηνία,<text:s/>η<text:s/>ώρα<text:s/>έναρξης<text:s/>και<text:s/>η<text:s/>ώρα<text:s/>λήξης<text:s/>της<text:s/>χρονικής<text:s/>περιόδου<text:s/>για<text:s/>την<text:s/>οποία<text:s/>εκδίδεται<text:s/>το<text:s/>ισοζύγιο</text:span></text:p>
      <text:p text:style-name="P71"><text:span text:style-name="T71_1">2.2.3.<text:s/>Τα<text:s/>παρακάτω<text:s/>στοιχεία<text:s/>ανά<text:s/>δεξαμενή<text:s/>του<text:s/>πρατηρίου:</text:span></text:p>
      <text:p text:style-name="P72"><text:span text:style-name="T72_1">2.2.3.1.<text:s/>Ο<text:s/>α/α<text:s/>της<text:s/>δεξαμενής,<text:s/>η<text:s/>χωρητικότητα,<text:s/>ο<text:s/>τύπος<text:s/>του<text:s/>καυσίμου</text:span></text:p>
      <text:p text:style-name="P73"><text:span text:style-name="T73_1">2.2.3.2.<text:s/>Ο<text:s/>όγκος<text:s/>του<text:s/>καυσίμου<text:s/>κατά<text:s/>την<text:s/>έναρξη<text:s/>της<text:s/>περιόδου<text:s/>και<text:s/>η<text:s/>αντίστοιχη<text:s/>θερμοκρασία</text:span></text:p>
      <text:p text:style-name="P74"><text:span text:style-name="T74_1">2.2.3.3.<text:s/>Ο<text:s/>ανωτέρω<text:s/>όγκος<text:s/>ανηγμένος<text:s/>στους<text:s/>15</text:span><text:span text:style-name="T74_2">ο</text:span><text:span text:style-name="T74_3">C</text:span></text:p>
      <text:p text:style-name="P75"><text:span text:style-name="T75_1">2.2.3.4.<text:s/>Ο<text:s/>όγκος<text:s/>του<text:s/>καυσίμου<text:s/>κατά<text:s/>το<text:s/>πέρας<text:s/>της<text:s/>περιόδου<text:s/>και<text:s/>η<text:s/>αντίστοιχη<text:s/>θερμοκρασία</text:span></text:p>
      <text:p text:style-name="P76"><text:span text:style-name="T76_1">2.2.3.5.<text:s/>Ο<text:s/>ανωτέρω<text:s/>όγκος<text:s/>ανηγμένος<text:s/>στους<text:s/>15</text:span><text:span text:style-name="T76_2">ο</text:span><text:span text:style-name="T76_3">C</text:span></text:p>
      <text:p text:style-name="P77"><text:span text:style-name="T77_1">2.2.3.6.<text:s/>α)<text:s/>Ο<text:s/>όγκος<text:s/>των<text:s/>εισροών<text:s/>(παραλαβών)<text:s/>κατά<text:s/>την<text:s/>εν<text:s/>λόγω<text:s/>περίοδο<text:s/>με<text:s/>βάση<text:s/>τις<text:s/>ενδείξεις<text:s/>του<text:s/>συστήματος<text:s/>εισροών<text:s/>στην<text:s/>τρέχουσα<text:s/>θερμοκρασία<text:s/>(άθροισμα<text:s/>των<text:s/>2.1.7)<text:s/>καθώς<text:s/>και</text:span></text:p>
      <text:p text:style-name="P78"><text:span text:style-name="T78_1">β)</text:span><text:span text:style-name="T78_2"><text:tab/></text:span><text:span text:style-name="T78_3">ο<text:s/>αντίστοιχος<text:s/>ανηγμένος<text:s/>όγκος<text:s/>στους<text:s/>15</text:span><text:span text:style-name="T78_4">0</text:span><text:span text:style-name="T78_5">C<text:s/>(άθροισμα<text:s/>των<text:s/>2.1.8)</text:span></text:p>
      <text:p text:style-name="P79"><text:span text:style-name="T79_1">2.2.3.7.<text:s/>Ο<text:s/>όγκος<text:s/>των<text:s/>εισροών<text:s/>(παραλαβών)<text:s/>κατά<text:s/>την<text:s/>εν<text:s/>λόγω<text:s/>περίοδο<text:s/>με<text:s/>βάση<text:s/>το<text:s/>παραστατικό<text:s/>παραλαβής<text:s/>στη<text:s/>θερμοκρασία<text:s/>φόρτωσης<text:s/>(άθροισμα<text:s/>των<text:s/>2.1.5.4)</text:span></text:p>
      <text:p text:style-name="P80"><text:span text:style-name="T80_1">2.2.3.8.<text:s/>Ο<text:s/>όγκος<text:s/>των<text:s/>εισροών<text:s/>(παραλαβών)<text:s/>κατά<text:s/>την<text:s/>εν<text:s/>λόγω<text:s/>περίοδο<text:s/>με<text:s/>βάση<text:s/>το<text:s/>παραστατικό<text:s/>παραλαβής<text:s/>στους<text:s/>15</text:span><text:span text:style-name="T80_2">ο</text:span><text:span text:style-name="T80_3">C<text:s/>(άθροισμα<text:s/>των<text:s/>2.1.5.6)</text:span></text:p>
      <text:p text:style-name="P81"><text:span text:style-name="T81_1">2.2.3.9.<text:s/>Ημερήσια<text:s/>κίνηση<text:s/>δεξαμενής<text:s/>ως<text:s/>εξής:</text:span></text:p>
      <text:p text:style-name="P82"><text:span text:style-name="T82_1">Α.<text:s/>Με<text:s/>βάση<text:s/>τις<text:s/>ενδείξεις<text:s/>του<text:s/>συστήματος<text:s/>στην<text:s/>τρέχουσα<text:s/>θερμοκρασία<text:s/>(2.2.3.2.<text:s/>+<text:s/>2.2.3.6.α<text:s/>-<text:s/>2.2.3.4.)</text:span></text:p>
      <text:p text:style-name="P83"><text:span text:style-name="T83_1">Β.<text:s/>Το<text:s/>παραπάνω<text:s/>με<text:s/>αναγωγή<text:s/>στους<text:s/>15</text:span><text:span text:style-name="T83_2">ο</text:span><text:span text:style-name="T83_3">C<text:s/>(2.2.3.3.<text:s/>+<text:s/>2.2.3.6.β<text:s/>–<text:s/>2.2.3.5.)</text:span></text:p>
      <text:p text:style-name="P84"><text:span text:style-name="T84_1">Γ.<text:s/>Με<text:s/>βάση<text:s/>το<text:s/>παραστατικό<text:s/>παραλαβής<text:s/>στη<text:s/>θερμοκρασία<text:s/>φόρτωσης<text:s/>(2.2.3.2.<text:s/>+<text:s/>2.2.3.7.<text:s/>–<text:s/>2.2.3.4.)</text:span></text:p>
      <text:p text:style-name="P85"><text:span text:style-name="T85_1">Δ.<text:s/>Με<text:s/>βάση<text:s/>το<text:s/>παραστατικό<text:s/>παραλαβής<text:s/>στους<text:s/>15</text:span><text:span text:style-name="T85_2">ο</text:span><text:span text:style-name="T85_3">C<text:s/>(2.2.3.2.<text:s/>+<text:s/>2.2.3.8.<text:s/>–<text:s/>2.2.3.5.)</text:span></text:p>
      <text:p text:style-name="P86"><text:span text:style-name="T86_1">2.2.3.10.<text:s/>Διαφορές<text:s/>ημερήσιας<text:s/>κίνησης<text:s/>δεξαμενής<text:s/>ως<text:s/>εξής:</text:span></text:p>
      <text:p text:style-name="P87"><text:span text:style-name="T87_1">Α.<text:s/>Στην<text:s/>τρέχουσα<text:s/>θερμοκρασία<text:s/>(2.2.3.9.Γ.<text:s/>–<text:s/>2.2.3.9.Α.)</text:span></text:p>
      <text:p text:style-name="P88"><text:span text:style-name="T88_1">Β.<text:s/>Στους<text:s/>15</text:span><text:span text:style-name="T88_2">ο</text:span><text:span text:style-name="T88_3">C<text:s/>(2.2.3.9.Δ.<text:s/>–<text:s/>2.2.3.9.Β.)</text:span></text:p>
      <text:p text:style-name="P89"><text:span text:style-name="T89_1">2.2.4.<text:s/>Τα<text:s/>παρακάτω<text:s/>στοιχεία<text:s/>ανά<text:s/>αντλία:</text:span></text:p>
      <text:p text:style-name="P90"><text:span text:style-name="T90_1">2.2.4.1.<text:s/>Ο<text:s/>α/α<text:s/>της<text:s/>αντλίας,<text:s/>το<text:s/>είδος<text:s/>καυσίμου,<text:s/>ο<text:s/>α/α<text:s/>της<text:s/>αντίστοιχης<text:s/>δεξαμενής<text:s/>άντλησης</text:span></text:p>
      <text:p text:style-name="P91"><text:span text:style-name="T91_1">2.2.4.2.<text:s/>Η<text:s/>ένδειξη<text:s/>του<text:s/>ολικού<text:s/>αθροιστή<text:s/>κατά<text:s/>την<text:s/>έναρξη<text:s/>της<text:s/>περιόδου</text:span></text:p>
      <text:p text:style-name="P92"><text:span text:style-name="T92_1">2.2.4.3.<text:s/>Η<text:s/>ένδειξη<text:s/>του<text:s/>ολικού<text:s/>αθροιστή<text:s/>κατά<text:s/>το<text:s/>πέρας<text:s/>της<text:s/>περιόδου</text:span></text:p>
      <text:p text:style-name="P93"><text:span text:style-name="T93_1">2.2.4.4.<text:s/>Ο<text:s/>όγκος<text:s/>πωλήσεων<text:s/>κατά<text:s/>την<text:s/>εν<text:s/>λόγω<text:s/>περίοδο</text:span></text:p>
      <text:p text:style-name="P94"><text:span text:style-name="T94_1">α.<text:s/>ανά<text:s/>αντλία<text:s/>ως<text:s/>εξής:<text:s/>(2.2.4.3.<text:s/>–<text:s/>2.2.4.2.)</text:span></text:p>
      <text:p text:style-name="P95"><text:span text:style-name="T95_1">β.<text:s/>για<text:s/>σύνολο<text:s/>αντλιών<text:s/>με<text:s/>κοινό<text:s/>καύσιμο,<text:s/>ως<text:s/>εξής:<text:s/>[(άθροισμα<text:s/>των<text:s/>αντίστοιχων)<text:s/>2.2.4.3.<text:s/>-<text:s/>(άθροισμα<text:s/>των<text:s/>αντίστοιχων)<text:s/>2.2.4.2.]</text:span></text:p>
      <text:p text:style-name="P96"><text:span text:style-name="T96_1">2.2.4.5.<text:s/>α.<text:s/>Ο<text:s/>ανωτέρω<text:s/>όγκος<text:s/>(2.2.4.4.α)<text:s/>ανηγμένος<text:s/>στους<text:s/>15</text:span><text:span text:style-name="T96_2">ο</text:span><text:span text:style-name="T96_3">C</text:span></text:p>
      <text:p text:style-name="P97"><text:span text:style-name="T97_1">β.<text:s/>Ο<text:s/>ανωτέρω<text:s/>όγκος<text:s/>(2.2.4.4.β)<text:s/>ανηγμένος<text:s/>στους<text:s/>15</text:span><text:span text:style-name="T97_2">ο</text:span><text:span text:style-name="T97_3">C</text:span></text:p>
      <text:p text:style-name="P98"><text:span text:style-name="T98_1">Οι<text:s/>αναγωγές<text:s/>γίνονται<text:s/>με<text:s/>βάση<text:s/>την<text:s/>μέση<text:s/>σταθμισμένη<text:s/>ημερήσια<text:s/>θερμοκρασία<text:s/>της<text:s/>(των)<text:s/>αντίστοιχης(ων)<text:s/>δεξαμενής(ών).</text:span></text:p>
      <text:p text:style-name="P99"><text:span text:style-name="T99_1">2.2.5.<text:s/>Οι<text:s/>αποκλίσεις<text:s/>ανά<text:s/>είδος<text:s/>καυσίμου<text:s/>ως<text:s/>εξής:</text:span></text:p>
      <text:p text:style-name="P100"><text:span text:style-name="T100_1">2.2.5.1.<text:s/>Απόκλιση<text:s/>εισροών-εκροών<text:s/>ημέρας<text:s/>(με<text:s/>βάση<text:s/>τις<text:s/>καταγραφές<text:s/>του<text:s/>συστήματος<text:s/>εισροών),<text:s/>υπολογιζόμενη<text:s/>ως<text:s/>εξής<text:s/>:<text:s/>[(για<text:s/>δεξαμενές<text:s/>με<text:s/>όμοιο<text:s/>καύσιμο,<text:s/>άθροισμα<text:s/>των)<text:s/>2.2.3.9.Α<text:s/>–<text:s/>2.2.4.4.β]</text:span></text:p>
      <text:p text:style-name="P101"><text:span text:style-name="T101_1">2.2.5.2.<text:s/>Απόκλιση<text:s/>εισροών-εκροών<text:s/>ημέρας<text:s/>(με<text:s/>βάση<text:s/>τα<text:s/>παραστατικά<text:s/>παραλαβής)<text:s/>υπολογιζόμενη<text:s/>ως<text:s/>εξής<text:s/>:<text:s/>[(για<text:s/>δεξαμενές<text:s/>με<text:s/>όμοιο<text:s/>καύσιμο,<text:s/>άθροισμα<text:s/>των)<text:s/>2.2.3.9.Γ<text:s/>–<text:s/>2.2.4.4.β]</text:span></text:p>
      <text:p text:style-name="P102"><text:span text:style-name="T102_1">2.2.5.3.<text:s/>Οι<text:s/>παραπάνω<text:s/>αποκλίσεις<text:s/>(2.2.5.1.<text:s/>και<text:s/>2.2.5.2.)<text:s/>υπολογισμένες<text:s/>στους<text:s/>15</text:span><text:span text:style-name="T102_2">ο</text:span><text:span text:style-name="T102_3">C<text:s/>ήτοι<text:s/>αντιστοίχως:</text:span></text:p>
      <text:p text:style-name="P103"><text:span text:style-name="T103_1">α)</text:span><text:span text:style-name="T103_2"><text:tab/></text:span><text:span text:style-name="T103_3">[(για<text:s/>δεξαμενές<text:s/>με<text:s/>όμοιο<text:s/>καύσιμο,<text:s/>άθροισμα<text:s/>των)<text:s/>2.2.3.9.Β<text:s/>–<text:s/>2.2.4.5.β]<text:s/>και<text:s/>β)<text:s/>[(για<text:s/>δεξαμενές<text:s/>με<text:s/>όμοιο<text:s/>καύσιμο,<text:s/>άθροισμα<text:s/>των)<text:s/>2.2.3.9.Δ<text:s/>–<text:s/>2.2.4.5.β]</text:span></text:p>
      <text:p text:style-name="P104"><text:span text:style-name="T104_1">2.2.5.4.<text:s/>Η<text:s/>απόκλιση<text:s/>2.2.5.1<text:s/>εκφρασμένη<text:s/>ως<text:s/>ποσοστό<text:s/>(%)<text:s/>επί<text:s/>των<text:s/>πωλήσεων<text:s/>βάσει<text:s/>των<text:s/>αποθεμάτων<text:s/>των<text:s/>δεξαμενών,<text:s/>ήτοι:<text:s/>{2.2.5.1.<text:s/>x<text:s/>100<text:s/>/<text:s/>[(άθροισμα<text:s/>των)<text:s/>2.2.3.9.Α]<text:s/>(%).</text:span></text:p>
      <text:p text:style-name="P105"><text:span text:style-name="T105_1">2.2.5.5.<text:s/>Η<text:s/>απόκλιση<text:s/>2.2.5.2.<text:s/>εκφρασμένη<text:s/>ως<text:s/>ποσοστό<text:s/>(%)<text:s/>επί<text:s/>των<text:s/>πωλήσεων<text:s/>βάσει<text:s/>των<text:s/>παραστατικών<text:s/>παραλαβής,<text:s/>ήτοι:<text:s/>{2.2.5.2<text:s/>x<text:s/>100<text:s/>/<text:s/>[(άθροισμα<text:s/>των)<text:s/>2.2.3.9.Γ]<text:s/>(%)</text:span></text:p>
      <text:p text:style-name="P106"><text:span text:style-name="T106_1">2.2.5.6.<text:s/>Οι<text:s/>παραπάνω<text:s/>αποκλίσεις<text:s/>(2.2.5.4.<text:s/>και<text:s/>2.2.5.5.)<text:s/>υπολογισμένες<text:s/>στους<text:s/>15</text:span><text:span text:style-name="T106_2">ο</text:span><text:span text:style-name="T106_3">C,<text:s/>ήτοι<text:s/>αντιστοίχως:</text:span></text:p>
      <text:p text:style-name="P107"><text:span text:style-name="T107_1">α)</text:span><text:span text:style-name="T107_2"><text:tab/></text:span><text:span text:style-name="T107_3">{2.2.5.3α<text:s/>x<text:s/>100<text:s/>/<text:s/>[(άθροισμα<text:s/>των)<text:s/>2.2.3.9.Β]<text:s/>(%)<text:s/>και<text:s/>β)<text:s/>{2.2.5.3β<text:s/>x<text:s/>100<text:s/>/<text:s/>[(άθροισμα<text:s/>των)<text:s/>2.2.3.9.Δ]<text:s/>(%)</text:span></text:p>
      <text:p text:style-name="P108"><text:span text:style-name="T108_1">2.3.<text:s/></text:span><text:span text:style-name="T108_2">Δελτίο<text:s/>Λιτρομέτρησης</text:span></text:p>
      <text:p text:style-name="P109"><text:span text:style-name="T109_1">Το<text:s/>δελτίο<text:s/>αυτό<text:s/>εκδίδεται<text:s/>σύμφωνα<text:s/>με<text:s/>την<text:s/>περίπτωση<text:s/>στ΄<text:s/>της<text:s/>παραγράφου<text:s/>2<text:s/>του<text:s/>άρθρου<text:s/>7<text:s/>της<text:s/>Κ.Υ.Α.<text:s/>Φ2-1617/7.12.2010<text:s/>(ΦΕΚ<text:s/>1980<text:s/>Β΄)<text:s/>σε<text:s/>κάθε<text:s/>περίπτωση<text:s/>εξαγωγής<text:s/>και<text:s/>επανεισαγωγής<text:s/>καυσίμου<text:s/>για<text:s/>λιτρομέτρηση.</text:span></text:p>
      <text:p text:style-name="P110"><text:span text:style-name="T110_1">Στο<text:s/>πιο<text:s/>πάνω<text:s/>δελτίο<text:s/>αναγράφονται:</text:span></text:p>
      <text:p text:style-name="P111"><text:span text:style-name="T111_1">2.3.1.<text:s/>Η<text:s/>ημερομηνία<text:s/>και<text:s/>η<text:s/>ώρα<text:s/>έκδοσης<text:s/>του<text:s/>δελτίου</text:span></text:p>
      <text:p text:style-name="P112"><text:span text:style-name="T112_1">2.3.2.<text:s/>Το<text:s/>είδος<text:s/>του<text:s/>καυσίμου<text:s/>(κωδικός<text:s/>και<text:s/>περιγραφή)</text:span></text:p>
      <text:p text:style-name="P113"><text:span text:style-name="T113_1">2.3.3.<text:s/>Ο<text:s/>α/α<text:s/>της<text:s/>αντλίας</text:span></text:p>
      <text:p text:style-name="P114"><text:span text:style-name="T114_1">2.3.4.<text:s/>Ο<text:s/>α/α<text:s/>της<text:s/>δεξαμενής</text:span></text:p>
      <text:p text:style-name="P115"><text:span text:style-name="T115_1">2.3.5.<text:s/>Ο<text:s/>όγκος<text:s/>λιτρομέτρησης<text:s/>(τρέχων<text:s/>και<text:s/>στους<text:s/>15</text:span><text:span text:style-name="T115_2">ο</text:span><text:span text:style-name="T115_3">C),<text:s/>όπως<text:s/>προκύπτει<text:s/>από<text:s/>τις<text:s/>εξαγωγές<text:s/>των<text:s/>αντλιών<text:s/>που<text:s/>λιτρομερούνται<text:s/>και<text:s/>τις<text:s/>αντίστοιχες<text:s/>επανεισαγωγές<text:s/>στις<text:s/>δεξαμενές.</text:span></text:p>
      <text:p text:style-name="P116"><text:span text:style-name="T116_1">Για<text:s/>τις<text:s/>ανωτέρω<text:s/>λιτρομετρήσεις<text:s/>δεν<text:s/>απαιτείται<text:s/>η<text:s/>έκδοση<text:s/>άλλου<text:s/>παραστατικού.</text:span></text:p>
      <text:p text:style-name="P117"><text:span text:style-name="T117_1">3.<text:s/></text:span><text:span text:style-name="T117_2">Απόδειξη<text:s/>εσόδου</text:span></text:p>
      <text:p text:style-name="P118"><text:span text:style-name="T118_1">3.1.<text:s/>Η<text:s/>απόδειξη<text:s/>αυτή,<text:s/>που<text:s/>αποτελεί<text:s/>ομοίως<text:s/>ειδικό<text:s/>φορολογικό<text:s/>στοιχείο,<text:s/>εκδίδεται<text:s/>αυτόματα<text:s/>από<text:s/>το<text:s/>σύστημα,<text:s/>με<text:s/>την<text:s/>ολοκλήρωση<text:s/>της<text:s/>παράδοσης<text:s/>του<text:s/>καυσίμου<text:s/>από<text:s/>κάθε<text:s/>αντλία,<text:s/>μέσω<text:s/>εκτυπωτικού<text:s/>μηχανισμού<text:s/>που<text:s/>βρίσκεται<text:s/>σε<text:s/>πρόσφορη<text:s/>και<text:s/>ορατή<text:s/>θέση<text:s/>για<text:s/>άμεση<text:s/>λήψη<text:s/>από<text:s/>τον<text:s/>πελάτη.</text:span></text:p>
      <text:p text:style-name="P119"><text:span text:style-name="T119_1">Στην<text:s/>πιο<text:s/>πάνω<text:s/>απόδειξη<text:s/>αναγράφονται:</text:span></text:p>
      <text:p text:style-name="P120"><text:span text:style-name="T120_1">α)</text:span><text:span text:style-name="T120_2"><text:tab/></text:span><text:span text:style-name="T120_3">Τα<text:s/>στοιχεία<text:s/>του<text:s/>εκδότη,</text:span></text:p>
      <text:p text:style-name="P121"><text:span text:style-name="T121_1">β)</text:span><text:span text:style-name="T121_2"><text:tab/></text:span><text:span text:style-name="T121_3">Ο<text:s/>α/α<text:s/>της<text:s/>δεξαμενής,</text:span></text:p>
      <text:p text:style-name="P122"><text:span text:style-name="T122_1">γ)</text:span><text:span text:style-name="T122_2"><text:tab/></text:span><text:span text:style-name="T122_3">Ο<text:s/>α/α<text:s/>της<text:s/>αντλίας,</text:span></text:p>
      <text:p text:style-name="P123"><text:span text:style-name="T123_1">δ)</text:span><text:span text:style-name="T123_2"><text:tab/></text:span><text:span text:style-name="T123_3">Το<text:s/>είδος<text:s/>του<text:s/>καυσίμου,</text:span></text:p>
      <text:p text:style-name="P124"><text:span text:style-name="T124_1">ε)</text:span><text:span text:style-name="T124_2"><text:tab/></text:span><text:span text:style-name="T124_3">Η<text:s/>ημερομηνία<text:s/>(ΕΕΜΜΗΗ)<text:s/>και<text:s/>η<text:s/>ώρα<text:s/>έκδοσής<text:s/>του<text:s/>(ΩΩΛΛ),</text:span></text:p>
      <text:p text:style-name="P125"><text:span text:style-name="T125_1">στ)</text:span><text:span text:style-name="T125_2">Ο<text:s/>όγκος<text:s/>(ποσότητα)<text:s/>του<text:s/>καυσίμου,</text:span></text:p>
      <text:p text:style-name="P126"><text:span text:style-name="T126_1">ζ)</text:span><text:span text:style-name="T126_2"><text:tab/></text:span><text:span text:style-name="T126_3">Η<text:s/>τιμή<text:s/>μονάδας<text:s/>(με<text:s/>Φ.Π.Α.),</text:span></text:p>
      <text:p text:style-name="P127"><text:span text:style-name="T127_1">η)</text:span><text:span text:style-name="T127_2"><text:tab/></text:span><text:span text:style-name="T127_3">Ο<text:s/>συντελεστής<text:s/>Φ.Π.Α.,</text:span></text:p>
      <text:p text:style-name="P128"><text:span text:style-name="T128_1">θ)</text:span><text:span text:style-name="T128_2"><text:tab/></text:span><text:span text:style-name="T128_3">Η<text:s/>συνολική<text:s/>αξία.</text:span></text:p>
      <text:p text:style-name="P129"><text:span text:style-name="T129_1">3.2.<text:s/>Στην<text:s/>περίπτωση<text:s/>που<text:s/>εφοδιάζονται<text:s/>με<text:s/>καύσιμα<text:s/>(βενζίνη,<text:s/>πετρέλαιο<text:s/>κίνησης)<text:s/>οχήματα<text:s/>επιτηδευματιών,<text:s/>στις<text:s/>εγκαταστάσεις<text:s/>πρατηρίων,<text:s/>δεν<text:s/>απαιτείται<text:s/>η<text:s/>έκδοση<text:s/>ιδιαίτερου<text:s/>δελτίου<text:s/>αποστολής<text:s/>-<text:s/>τιμολογίου<text:s/>πώλησης,<text:s/>εφόσον<text:s/>στην<text:s/>ανωτέρω<text:s/>απόδειξη<text:s/>εκτυπώνεται<text:s/>και<text:s/>ο<text:s/>αριθμός<text:s/>κυκλοφορίας<text:s/>του<text:s/>οχήματος<text:s/>του<text:s/>αντισυμβαλλόμενου<text:s/>πελάτη<text:s/>-<text:s/>επιτηδευματία.<text:s/>Ειδικά,<text:s/>στην<text:s/>περίπτωση<text:s/>αυτή,<text:s/>όταν<text:s/>η<text:s/>αξία<text:s/>της<text:s/>συναλλαγής,<text:s/>προ<text:s/>Φ.Π.Α.,<text:s/>υπερβαίνει<text:s/>τα<text:s/>τριακόσια<text:s/>(300)<text:s/>ευρώ<text:s/>απαιτείται<text:s/>και<text:s/>η<text:s/>αναγραφή<text:s/>του<text:s/>Α.Φ.Μ.<text:s/>του<text:s/>αντισυμβαλλόμενου<text:s/>πελάτη<text:s/>-<text:s/>επιτηδευματία.</text:span></text:p>
      <text:p text:style-name="P130"><text:span text:style-name="T130_1">Τα<text:s/>στοιχεία<text:s/>του<text:s/>πελάτη<text:s/>που<text:s/>αναφέρονται<text:s/>ανωτέρω<text:s/>(αριθμός<text:s/>κυκλοφορίας<text:s/>οχήματος,<text:s/>Α.Φ.Μ.<text:s/>αντισυμβαλλόμενου<text:s/>πελάτη<text:s/>–<text:s/>επιτηδευματία)<text:s/>καταχωρούνται<text:s/>πριν<text:s/>την<text:s/>έναρξη<text:s/>της<text:s/>παράδοσης<text:s/>του<text:s/>καυσίμου,<text:s/>μέσω<text:s/>του<text:s/>διασυνδεδεμένου<text:s/>με<text:s/>την<text:s/>Ε.Α.Φ.Δ.Σ.Σ.<text:s/>ηλεκτρονικού<text:s/>υπολογιστή.</text:span></text:p>
      <text:p text:style-name="P131"><text:span text:style-name="T131_1">3.3.<text:s/>Για<text:s/>τις<text:s/>πωλήσεις<text:s/>καυσίμων<text:s/>προς<text:s/>επιτηδευματίες,<text:s/>στις<text:s/>εγκαταστάσεις<text:s/>πρατηρίων,<text:s/>οι<text:s/>οποίες<text:s/>δεν<text:s/>καλύπτονται<text:s/>από<text:s/>την<text:s/>προηγούμενη<text:s/>περίπτωση<text:s/>(π.χ.<text:s/>πωλήσεις<text:s/>καυσίμων<text:s/>σε<text:s/>δοχεία<text:s/>σε<text:s/>επιτηδευματίες<text:s/>κ.λπ.)<text:s/>ισχύουν<text:s/>αναλόγως<text:s/>τα<text:s/>αναφερόμενα<text:s/>στην<text:s/>περίπτωση<text:s/>αυτή,<text:s/>εφόσον<text:s/>στη<text:s/>σχετική<text:s/>απόδειξη<text:s/>αναγράφεται,<text:s/>σε<text:s/>κάθε<text:s/>περίπτωση,<text:s/>και<text:s/>ο<text:s/>Α.Φ.Μ.<text:s/>του<text:s/>αντισυμβαλλόμενου<text:s/>πελάτη<text:s/>–<text:s/>επιτηδευματία<text:s/>και<text:s/>τα<text:s/>καύσιμα<text:s/>κατά<text:s/>τη<text:s/>διακίνησή<text:s/>τους<text:s/>συνοδεύονται<text:s/>από<text:s/>τη<text:s/>σχετική<text:s/>απόδειξη<text:s/>εσόδου.</text:span></text:p>
      <text:p text:style-name="P132"><text:span text:style-name="T132_1">3.4.<text:s/>Για<text:s/>τις<text:s/>επαναλαμβανόμενες<text:s/>χονδρικές<text:s/>πωλήσεις<text:s/>καυσίμων<text:s/>παρέχεται<text:s/>η<text:s/>δυνατότητα<text:s/>μη<text:s/>έκδοσης<text:s/>δελτίου<text:s/>αποστολής<text:s/>και<text:s/>τιμολογίου<text:s/>πώλησης,<text:s/>με<text:s/>τις<text:s/>εξής<text:s/>προϋποθέσεις:</text:span></text:p>
      <text:p text:style-name="P133"><text:span text:style-name="T133_1">α)</text:span><text:span text:style-name="T133_2"><text:tab/></text:span><text:span text:style-name="T133_3">η<text:s/>εκδιδόμενη<text:s/>αυτόματα<text:s/>απόδειξη<text:s/>παραδίδεται<text:s/>στον<text:s/>αντισυμβαλλόμενο<text:s/>και</text:span></text:p>
      <text:p text:style-name="P134"><text:span text:style-name="T134_1">β)</text:span><text:span text:style-name="T134_2"><text:tab/></text:span><text:span text:style-name="T134_3">συντάσσεται<text:s/>από<text:s/>τον<text:s/>πωλητή<text:s/>η<text:s/>διπλότυπη<text:s/>αθεώρητη<text:s/>κατάσταση,<text:s/>η<text:s/>οποία<text:s/>προβλέπεται<text:s/>από<text:s/>τις<text:s/>διατάξεις<text:s/>της<text:s/>παραγράφου<text:s/>2<text:s/>του<text:s/>άρθρου<text:s/>12<text:s/>του<text:s/>Κ.Β.Σ.<text:s/>και<text:s/>ένα<text:s/>αντίτυπο<text:s/>της<text:s/>κατάστασης<text:s/>αυτής<text:s/>παραδίδεται<text:s/>στον<text:s/>αγοραστή<text:s/>–<text:s/>επιτηδευματία<text:s/>στο<text:s/>τέλος<text:s/>της<text:s/>περιόδου<text:s/>που<text:s/>αφορούν<text:s/>οι<text:s/>πωλήσεις,<text:s/>η<text:s/>κατάσταση<text:s/>αυτή<text:s/>αποτελεί<text:s/>δικαιολογητικό<text:s/>εγγραφής<text:s/>στα<text:s/>βιβλία<text:s/>του<text:s/>αγοραστή<text:s/>–<text:s/>επιτηδευματία.</text:span></text:p>
      <text:p text:style-name="P135"><text:span text:style-name="T135_1">3.5.<text:s/>Εφόσον<text:s/>δεν<text:s/>ακολουθείται<text:s/>η<text:s/>διαδικασία<text:s/>που<text:s/>αναφέρεται<text:s/>στις<text:s/>ως<text:s/>άνω<text:s/>περιπτώσεις<text:s/>3.2,<text:s/>3.3<text:s/>και<text:s/>3.4<text:s/>στα<text:s/>σχετικά<text:s/>Τιμολόγια<text:s/>–<text:s/>Δελτία<text:s/>αποστολής<text:s/>ή<text:s/>Τιμολόγια,<text:s/>κατά<text:s/>περίπτωση,<text:s/>θα<text:s/>αναγράφεται<text:s/>η<text:s/>φράση<text:s/>«Εκδόθηκε<text:s/>σε<text:s/>αντικατάσταση<text:s/>των<text:s/>αριθμ.<text:s/>…………<text:s/>αποδείξεων<text:s/>εσόδου»<text:s/>οι<text:s/>οποίες<text:s/>θα<text:s/>παραδίδονται<text:s/>στον<text:s/>αντισυμβαλλόμενο<text:s/>μαζί<text:s/>με<text:s/>το<text:s/>πρωτότυπο<text:s/>του<text:s/>Τιμολογίου<text:s/>–<text:s/>Δελτίου<text:s/>αποστολής<text:s/>ή<text:s/>Τιμολογίου,<text:s/>ο<text:s/>οποίος<text:s/>υποχρεούται<text:s/>να<text:s/>τις<text:s/>διαφυλάσσει<text:s/>βάσει<text:s/>των<text:s/>διατάξεων<text:s/>του<text:s/>άρθρου<text:s/>21<text:s/>του<text:s/>Κ.Β.Σ..</text:span></text:p>
      <text:p text:style-name="P136"><text:span text:style-name="T136_1">3.6.<text:s/>Για<text:s/>τις<text:s/>πωλήσεις<text:s/>επί<text:s/>πιστώσει<text:s/>καυσίμων,<text:s/>που<text:s/>διενεργούνται<text:s/>από<text:s/>τους<text:s/>τηρούντες<text:s/>βιβλία<text:s/>Γ΄<text:s/>κατηγορίας<text:s/>του<text:s/>Κ.Β.Σ.<text:s/>πρατηριούχους,<text:s/>θα<text:s/>εκδίδονται<text:s/>οι<text:s/>σχετικές<text:s/>αποδείξεις<text:s/>με<text:s/>την<text:s/>ένδειξη<text:s/>«επί<text:s/>πιστώσει».</text:span></text:p>
      <text:p text:style-name="P137"><text:span text:style-name="T137_1">3.7.<text:s/>Σε<text:s/>περίπτωση<text:s/>πώλησης<text:s/>πετρελαίου<text:s/>θέρμανσης<text:s/>μέσω<text:s/>αντλιών,<text:s/>που<text:s/>διακινείται<text:s/>και<text:s/>παραδίδεται<text:s/>εκτός<text:s/>εγκαταστάσεων<text:s/>των<text:s/>πρατηρίων,<text:s/>εκδίδεται<text:s/>δελτίο<text:s/>αποστολής<text:s/>στο<text:s/>οποίο<text:s/>αναγράφεται,<text:s/>εκτός<text:s/>των<text:s/>άλλων,<text:s/>αι<text:s/>ο<text:s/>αύξων<text:s/>αριθμός<text:s/>της<text:s/>αυτόματα<text:s/>εκδιδόμενης<text:s/>απόδειξης<text:s/>εσόδου,<text:s/>η<text:s/>οποία<text:s/>παραμένει<text:s/>στον<text:s/>πωλητή<text:s/>και<text:s/>επισυνάπτεται<text:s/>στο<text:s/>στέλεχος<text:s/>του<text:s/>αντίστοιχου<text:s/>δελτίου<text:s/>αποστολής.</text:span></text:p>
      <text:p text:style-name="P138"><text:span text:style-name="T138_1">3.8.<text:s/>Σε<text:s/>περίπτωση<text:s/>έκπτωσης<text:s/>εκ<text:s/>των<text:s/>υστέρων<text:s/>σε<text:s/>πελάτες<text:s/>–<text:s/>επιτηδευματίες,<text:s/>κατόπιν<text:s/>σχετικής<text:s/>συμφωνίας,<text:s/>εκδίδεται<text:s/>από<text:s/>τον<text:s/>πωλητή<text:s/>πιστωτικό<text:s/>τιμολόγιο,<text:s/>σύμφωνα<text:s/>με<text:s/>τις<text:s/>διατάξεις<text:s/>της<text:s/>παραγράφου<text:s/>13<text:s/>του<text:s/>άρθρου<text:s/>12,<text:s/>στο<text:s/>οποίο<text:s/>αναγράφονται<text:s/>οι<text:s/>αύξοντες<text:s/>αριθμοί<text:s/>των<text:s/>σχετικών<text:s/>αποδείξεων<text:s/>εσόδου<text:s/>ή<text:s/>της<text:s/>κατάστασης<text:s/>επαναλαμβανομένων<text:s/>πωλήσεων,<text:s/>κατά<text:s/>περίπτωση.</text:span></text:p>
      <text:p text:style-name="P139"><text:span text:style-name="T139_1">4.<text:s/></text:span><text:span text:style-name="T139_2">Σήμανση<text:s/>με<text:s/>φορολογικό<text:s/>μηχανισμό</text:span></text:p>
      <text:p text:style-name="P140"><text:span text:style-name="T140_1">Τα<text:s/>δελτία<text:s/>και<text:s/>οι<text:s/>αποδείξεις<text:s/>που<text:s/>αναφέρονται<text:s/>ανωτέρω<text:s/>εκδίδονται<text:s/>μηχανογραφικά<text:s/>και<text:s/>το<text:s/>περιεχόμενό<text:s/>τους<text:s/>διασφαλίζεται<text:s/>με<text:s/>τη<text:s/>χρήση<text:s/>εγκεκριμένου<text:s/>μοντέλου<text:s/>μηχανισμού<text:s/>σήμανσης<text:s/>(Ε.Α.Φ.Δ.Σ.Σ.),<text:s/>σύμφωνα<text:s/>με<text:s/>τις<text:s/>διατάξεις<text:s/>του<text:s/>ν.<text:s/>1809/1988<text:s/>(ΦΕΚ<text:s/>222<text:s/>Α΄)<text:s/>και<text:s/>της<text:s/>Α.Υ.Ο.Ο.<text:s/>1100772/1474/0015/ΠΟΛ.<text:s/>1135/<text:s/>26.10.2005<text:s/>(ΦΕΚ<text:s/>1592<text:s/>Β΄).</text:span></text:p>
      <text:p text:style-name="P141"><text:span text:style-name="T141_1">Το<text:s/>δελτίο<text:s/>που<text:s/>αναφέρεται<text:s/>στην<text:s/>παράγραφο<text:s/>2.2.<text:s/>της<text:s/>παρούσας<text:s/>(ισοζύγιο<text:s/>ημέρας)<text:s/>τυπώνεται<text:s/>μέχρι<text:s/>το<text:s/>τέλος<text:s/>της<text:s/>επόμενης<text:s/>εργάσιμης<text:s/>ημέρας,<text:s/>ενώ<text:s/>τα<text:s/>δελτία<text:s/>που<text:s/>αναφέρονται<text:s/>στις<text:s/>παραγράφους<text:s/>2.1.<text:s/>και<text:s/>2.3.<text:s/>της<text:s/>παρούσας<text:s/>(δελτίο<text:s/>παραλαβής<text:s/>και<text:s/>δελτίο<text:s/>λιτρομέτρησης)<text:s/>μπορεί<text:s/>να<text:s/>μην<text:s/>εκτυπώνονται<text:s/>και<text:s/>να<text:s/>διαφυλάσσονται<text:s/>σε<text:s/>ηλεκτρονική<text:s/>μορφή,<text:s/>με<text:s/>την<text:s/>προϋπόθεση<text:s/>ότι,<text:s/>εκτυπώνονται<text:s/>και<text:s/>επιδεικνύονται<text:s/>άμεσα<text:s/>όταν<text:s/>απαιτηθεί<text:s/>από<text:s/>τις<text:s/>αρμόδιες<text:s/>ελεγκτικές<text:s/>αρχές.<text:s/>Η<text:s/>αδυναμία<text:s/>αναπαραγωγής<text:s/>αντιγράφων<text:s/>λογίζεται<text:s/>ως<text:s/>μη<text:s/>διαφύλαξη<text:s/>των<text:s/>σχετικών<text:s/>φορολογικών<text:s/>στοιχείων.</text:span></text:p>
      <text:p text:style-name="P142"><text:span text:style-name="T142_1">Τα<text:s/>δελτία<text:s/>των<text:s/>παραγράφων<text:s/>2.1,<text:s/>2.2<text:s/>και<text:s/>2.3<text:s/>εντάσσονται<text:s/>στο<text:s/>πεδίο<text:s/>των<text:s/>πληροφοριών<text:s/>που<text:s/>αναφέρονται<text:s/>στο<text:s/>άρθρο<text:s/>10<text:s/>της<text:s/>ΚΥΑ<text:s/>Φ.2-1617/7.12.10<text:s/>των<text:s/>Υπουργών<text:s/>ΑΑΝ<text:s/>και<text:s/>ΥΜΔ,<text:s/>υποκείμενα<text:s/>ομοίως<text:s/>στην<text:s/>υποχρέωση<text:s/>δυνατότητας<text:s/>ηλεκτρονικής<text:s/>μετάδοσής<text:s/>τους.</text:span></text:p>
      <text:p text:style-name="P143"><text:span text:style-name="T143_1">5.<text:s/></text:span><text:span text:style-name="T143_2">Κυρώσεις</text:span></text:p>
      <text:p text:style-name="P144"><text:span text:style-name="T144_1">Για<text:s/>τις<text:s/>παραβάσεις<text:s/>των<text:s/>διατάξεων<text:s/>της<text:s/>παρούσας<text:s/>επιβάλλονται<text:s/>οι<text:s/>κυρώσεις<text:s/>που<text:s/>προβλέπονται<text:s/>από<text:s/>τις<text:s/>διατάξεις<text:s/>του<text:s/>άρθρου<text:s/>5<text:s/>του<text:s/>ν.<text:s/>2523/1997<text:s/>(ΦΕΚ<text:s/>179<text:s/>Α΄)<text:s/>και<text:s/>του<text:s/>άρθρου<text:s/>10<text:s/>του<text:s/>ν.<text:s/>1809/1988<text:s/>(ΦΕΚ<text:s/>222<text:s/>Α΄).</text:span></text:p>
      <text:p text:style-name="P145"><text:span text:style-name="T145_1">6.<text:s/></text:span><text:span text:style-name="T145_2">Τελικές<text:s/>και<text:s/>μεταβατικές<text:s/>διατάξεις</text:span></text:p>
      <text:p text:style-name="P146"><text:span text:style-name="T146_1">6.1.<text:s/>Το<text:s/>είδος<text:s/>του<text:s/>καυσίμου<text:s/>αναγράφεται<text:s/>όπως<text:s/>ορίζεται<text:s/>στην<text:s/>Κ.Υ.Α.<text:s/>Φ2-1617/<text:s/>7.12.2010<text:s/>(ΦΕΚ<text:s/>1980<text:s/>Β΄).<text:s/>Ο<text:s/>όγκος<text:s/>(ποσότητα)<text:s/>καυσίμου<text:s/>μετράται<text:s/>σε<text:s/>λίτρα<text:s/>(lt).<text:s/>Η<text:s/>θερμοκρασία<text:s/>μετράται<text:s/>σε<text:s/>βαθμούς<text:s/>Κελσίου<text:s/>(</text:span><text:span text:style-name="T146_2">o</text:span><text:span text:style-name="T146_3"><text:s/>C).</text:span></text:p>
      <text:p text:style-name="P147"><text:span text:style-name="T147_1">6.2.<text:s/>Από<text:s/>τις<text:s/>διατάξεις<text:s/>της<text:s/>παρούσας<text:s/>δεν<text:s/>θίγονται<text:s/>οι<text:s/>επιπλέον<text:s/>υποχρεώσεις<text:s/>που<text:s/>απορρέουν<text:s/>από<text:s/>τις<text:s/>διατάξεις<text:s/>της<text:s/>Δ33Α<text:s/>5055143<text:s/>ΕΞ<text:s/>2010/31.12.2010<text:s/>(ΦΕΚ<text:s/>2047<text:s/>Β΄)<text:s/>Υπουργικής<text:s/>Απόφασης.</text:span></text:p>
      <text:p text:style-name="P148"><text:span text:style-name="T148_1">7.<text:s/></text:span><text:span text:style-name="T148_2">Έναρξη<text:s/>ισχύος</text:span></text:p>
      <text:p text:style-name="P149"><text:span text:style-name="T149_1">Η<text:s/>έναρξη<text:s/>ισχύος<text:s/>της<text:s/>παρούσας<text:s/>ορίζεται<text:s/>σε<text:s/>δύο<text:s/>μήνες<text:s/>από<text:s/>την<text:s/>ημερομηνία<text:s/>δημοσίευσής<text:s/>της<text:s/>στην<text:s/>Εφημερίδα<text:s/>της<text:s/>Κυβερνήσεως.</text:span></text:p>
      <text:p text:style-name="P150"><text:span text:style-name="T150_1">Το<text:s/>μεσολαβούν<text:s/>δίμηνο<text:s/>θα<text:s/>αξιοποιηθεί<text:s/>από<text:s/>τις<text:s/>επιχειρήσεις<text:s/>εγκατάστασης<text:s/>για<text:s/>την<text:s/>πιλοτική<text:s/>εφαρμογή<text:s/>του<text:s/>συστήματος<text:s/>και<text:s/>την<text:s/>επίλυση<text:s/>τυχόν<text:s/>τεχνικών<text:s/>προβλημάτων<text:s/>που<text:s/>θα<text:s/>ανακύψουν,<text:s/>με<text:s/>παράλληλη<text:s/>υποχρέωση<text:s/>υπογραφής<text:s/>των<text:s/>σχετικών<text:s/>συμβάσεων<text:s/>εγκατάστασης<text:s/>με<text:s/>το<text:s/>σύνολο<text:s/>των<text:s/>υποχρέων.</text:span></text:p>
      <text:p text:style-name="P151"><text:span text:style-name="T151_1">Η<text:s/>απόφαση<text:s/>αυτή<text:s/>να<text:s/>δημοσιευθεί<text:s/>στην<text:s/>Εφημερίδα<text:s/>της<text:s/>Κυβερνήσεως</text:span></text:p>
      <text:p text:style-name="P152"><text:span text:style-name="T152_1">Ο<text:s/>ΑΝΑΠΛΗΡΩΤΗΣ<text:s/>ΥΠΟΥΡΓΟΣ</text:span></text:p>
      <text:p text:style-name="P153"><text:span text:style-name="T153_1">ΑΝΑΠΤΥΞΗΣ,<text:s/>ΑΝΤΑΓΩΝΙΣΤΙΚΟΤΗΤΑΣ</text:span></text:p>
      <text:p text:style-name="P154"><text:span text:style-name="T154_1">ΚΑΙ<text:s/>ΝΑΥΤΙΛΙΑΣ</text:span></text:p>
      <text:p text:style-name="P155"><text:span text:style-name="T155_1">ΣΩΚΡΑΤΗΣ<text:s/>ΞΥΝΙΔΗΣ</text:span></text:p>
      <text:p text:style-name="P156"><text:span text:style-name="T156_1">Ακριβές<text:s/>αντίγραφο</text:span></text:p>
      <text:p text:style-name="P157"><text:span text:style-name="T157_1">Ο<text:s/>Προϊστάμενος<text:s/>της<text:s/>Γραμματείας</text:span></text:p>
      <text:p text:style-name="P158"><text:span text:style-name="T158_1">ΠΙΝΑΚΑΣ<text:s/>ΔΙΑΝΟΜΗΣ</text:span></text:p>
      <text:p text:style-name="P159"><text:span text:style-name="T159_1">Ι.<text:s/></text:span><text:span text:style-name="T159_2">ΑΠΟΔΕΚΤΕΣ<text:s/>ΓΙΑ<text:s/>ΕΝΕΡΓΕΙΑ</text:span></text:p>
      <text:p text:style-name="P160"><text:span text:style-name="T160_1">1.<text:s/>Αποδέκτες<text:s/>πίνακα<text:s/>Β΄<text:s/>(εκτός<text:s/>του<text:s/>2).</text:span></text:p>
      <text:p text:style-name="P161"><text:span text:style-name="T161_1">2.<text:s/>Αποδέκτες<text:s/>πίνακα<text:s/>ΣΤ΄(μόνο<text:s/>τα<text:s/>1<text:s/>και<text:s/>2).</text:span></text:p>
      <text:p text:style-name="P162"><text:span text:style-name="T162_1">3.<text:s/>Κεντρική<text:s/>Υπηρεσία<text:s/>Σ.Δ.Ο.Ε.</text:span></text:p>
      <text:p text:style-name="P163"><text:span text:style-name="T163_1">4.<text:s/>Εθνικό<text:s/>Τυπογραφείο<text:s/>(για<text:s/>δημοσίευση)</text:span></text:p>
      <text:p text:style-name="P164"><text:span text:style-name="T164_1">5.<text:s/>Υπουργείο<text:s/>Ανάπτυξης,<text:s/>Ανταγωνιστικότητας<text:s/>και<text:s/>Ναυτιλίας</text:span></text:p>
      <text:p text:style-name="P165"><text:span text:style-name="T165_1">Γενική<text:s/>Γραμματεία<text:s/>Εμπορίου</text:span></text:p>
      <text:p text:style-name="P166"><text:span text:style-name="T166_1">Γενική<text:s/>Διεύθυνση<text:s/>Εσωτερικού<text:s/>Εμπορίου</text:span></text:p>
      <text:p text:style-name="P167"><text:span text:style-name="T167_1">Πλ.<text:s/>Κάνιγγος,<text:s/>10181<text:s/>Αθήνα</text:span></text:p>
      <text:p text:style-name="P168"><text:span text:style-name="T168_1">α.<text:s/>Γραφείο<text:s/>κ.<text:s/>Αναπληρωτή<text:s/>Υπουργού<text:s/>κ.<text:s/>Ξυνίδη</text:span></text:p>
      <text:p text:style-name="P169"><text:span text:style-name="T169_1">β.<text:s/>Γραφείο<text:s/>κ.<text:s/>Γενικού<text:s/>Γραμματέα</text:span></text:p>
      <text:p text:style-name="P170"><text:span text:style-name="T170_1">γ.<text:s/>Διεύθυνση<text:s/>Μετρολογίας</text:span></text:p>
      <text:p text:style-name="P171"><text:span text:style-name="T171_1">ΙΙ.<text:s/></text:span><text:span text:style-name="T171_2">ΑΠΟΔΕΚΤΕΣ<text:s/>ΓΙΑ<text:s/>ΚΟΙΝΟΠΟΙΗΣΗ</text:span></text:p>
      <text:p text:style-name="P172"><text:span text:style-name="T172_1">1.<text:s/>Αποδέκτες<text:s/>πίνακα<text:s/>Η΄<text:s/>(εκτός<text:s/>των<text:s/>4,<text:s/>10,<text:s/>11).</text:span></text:p>
      <text:p text:style-name="P173"><text:span text:style-name="T173_1">2.<text:s/>Αποδέκτες<text:s/>πίνακα<text:s/>Θ΄<text:s/>(μόνο<text:s/>τα<text:s/>1,<text:s/>2,<text:s/>3).</text:span></text:p>
      <text:p text:style-name="P174"><text:span text:style-name="T174_1">3.<text:s/>Αποδέκτες<text:s/>πίνακα<text:s/>Ι΄.</text:span></text:p>
      <text:p text:style-name="P175"><text:span text:style-name="T175_1">4.<text:s/>Αποδέκτες<text:s/>πίνακα<text:s/>ΙΒ΄<text:s/>(μόνο<text:s/>τα<text:s/>3,<text:s/>4,<text:s/>5,<text:s/>8).</text:span></text:p>
      <text:p text:style-name="P176"><text:span text:style-name="T176_1">5.<text:s/>Αποδέκτες<text:s/>πίνακα<text:s/>ΙΣΤ΄<text:s/>(μόνο<text:s/>τα<text:s/>3,<text:s/>7,<text:s/>28,<text:s/>36).</text:span></text:p>
      <text:p text:style-name="P177"><text:span text:style-name="T177_1">ΙΙΙ.<text:s/></text:span><text:span text:style-name="T177_2">ΕΣΩΤΕΡΙΚΗ<text:s/>ΔΙΑΝΟΜΗ</text:span></text:p>
      <text:p text:style-name="P178"><text:span text:style-name="T178_1">1.<text:s/>Γραφείο<text:s/>κ.<text:s/>Υπουργού</text:span></text:p>
      <text:p text:style-name="P179"><text:span text:style-name="T179_1">2.<text:s/>Γραφείο<text:s/>κ<text:s/>Αναπληρωτή<text:s/>Υπουργού</text:span></text:p>
      <text:p text:style-name="P180"><text:span text:style-name="T180_1">3.<text:s/>Γραφείο<text:s/>Γεν.<text:s/>Γραμματέα<text:s/>κ.<text:s/>Ηλ.<text:s/>Πλασκοβίτη</text:span></text:p>
      <text:p text:style-name="P181"><text:span text:style-name="T181_1">4.<text:s/>Γραφείο<text:s/>κ.<text:s/>Γεν.<text:s/>Γραμματέα<text:s/>Φορολογικών<text:s/>και<text:s/>Τελωνειακών<text:s/>Θεμάτων</text:span></text:p>
      <text:p text:style-name="P182"><text:span text:style-name="T182_1">5.<text:s/>Γραφείο<text:s/>κ.<text:s/>Γενικού<text:s/>Δ/ντή<text:s/>Φορολογίας<text:s/>(2<text:s/>αντίγραφα)</text:span></text:p>
      <text:p text:style-name="P183"><text:span text:style-name="T183_1">6.<text:s/>Γραφεία<text:s/>κ.κ.<text:s/>Γεν.<text:s/>Δ/ντών</text:span></text:p>
      <text:p text:style-name="P184"><text:span text:style-name="T184_1">7.<text:s/>Γραφείο<text:s/>Επικοινωνίας<text:s/>και<text:s/>Πληροφόρησης<text:s/>Πολιτών</text:span></text:p>
      <text:p text:style-name="P185"><text:span text:style-name="T185_1">8.<text:s/>Γραφείο<text:s/>Τύπου<text:s/>και<text:s/>Δημοσίων<text:s/>Σχέσεων</text:span></text:p>
      <text:p text:style-name="P186"><text:span text:style-name="T186_1">9.<text:s/>Δ/νση<text:s/>Βιβλίων<text:s/>και<text:s/>Στοιχείων<text:s/>(Δ15)</text:span></text:p>
      <text:p text:style-name="P187"><text:span text:style-name="T187_1">α)</text:span><text:span text:style-name="T187_2"><text:tab/></text:span><text:span text:style-name="T187_3">Γραφείο<text:s/>κ.<text:s/>Δ/ντή<text:s/>(2<text:s/>αντίγραφα).</text:span></text:p>
      <text:p text:style-name="P188"><text:span text:style-name="T188_1">β)</text:span><text:span text:style-name="T188_2"><text:tab/></text:span><text:span text:style-name="T188_3">Τμήματα<text:s/>Α΄,<text:s/>Β΄,<text:s/>Γ΄<text:s/>(από<text:s/>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