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Δηµοσιεύθηκε<text:s/>στο<text:s/>ΦΕΚ<text:s/>91<text:s/>Β΄/30.01.2012</text:span></text:p>
      <text:p text:style-name="P3"><text:span text:style-name="T3_1">ΘΕΜΑ:</text:span><text:span text:style-name="T3_2">«Τροποποίηση<text:s/>των<text:s/>διατάξεων<text:s/>της<text:s/>ΠΟΛ.1159/22.7.2011<text:s/>απόφασης<text:s/>του<text:s/>Υπουργού<text:s/>Οικονοµικών<text:s/>(Φ.Ε.Κ<text:s/>Β’1657)<text:s/>περί<text:s/>καθορισµού<text:s/>της<text:s/>διαδικασίας<text:s/>εφαρµογής<text:s/>της<text:s/>παραγράφου<text:s/>5<text:s/>του<text:s/>άρθρου<text:s/>82<text:s/>του<text:s/>Κώδικα<text:s/>Φορολογίας<text:s/>Εισοδήµατος<text:s/>(ν.2238/94)<text:s/>αναφορικά<text:s/>µε<text:s/>το<text:s/>Ετήσιο<text:s/>Πιστοποιητικό<text:s/>που<text:s/>εκδίδεται<text:s/>από<text:s/>Νόµιµους<text:s/>Ελεγκτές<text:s/>ή<text:s/>ελεγκτικά<text:s/>γραφεία<text:s/>εγγεγραµµένα<text:s/>στο<text:s/>δηµόσιο<text:s/>Μητρώο<text:s/>του<text:s/>ν.3693/2008<text:s/>(Φ.Ε.Κ<text:s/>Α’<text:s/>174)».</text:span></text:p>
      <text:p text:style-name="P4"><text:span text:style-name="T4_1">Α<text:s/>Π<text:s/>Ο<text:s/>Φ<text:s/>Α<text:s/>Σ<text:s/>Η</text:span></text:p>
      <text:p text:style-name="P5"><text:span text:style-name="T5_1">Ο<text:s/>ΥΠΟΥΡΓΟΣ<text:s/>ΟΙΚΟΝΟΜΙΚΩΝ</text:span></text:p>
      <text:p text:style-name="P6"><text:span text:style-name="T6_1">Έχοντας<text:s/>υπόψη:</text:span></text:p>
      <text:p text:style-name="P7"><text:span text:style-name="T7_1">1.<text:s/>Το<text:s/>άρθρο<text:s/>82<text:s/>παρ.<text:s/>5<text:s/>και<text:s/>8α<text:s/>του<text:s/>ν.2238/1994,<text:s/>όπως<text:s/>ισχύει,<text:s/>καθώς<text:s/>και<text:s/>το<text:s/>αριθ.<text:s/>636/14.6.2011<text:s/>έγγραφο<text:s/>της<text:s/>Επιτροπής<text:s/>Λογιστικής<text:s/>Τυποποίησης<text:s/>και<text:s/>Ελέγχων.</text:span></text:p>
      <text:p text:style-name="P8"><text:span text:style-name="T8_1">2.<text:s/>Το<text:s/>άρθρο<text:s/>39Α<text:s/>παρ.<text:s/>10<text:s/>του<text:s/>ν.2238/1994,<text:s/>όπως<text:s/>ισχύει.</text:span></text:p>
      <text:p text:style-name="P9"><text:span text:style-name="T9_1">3.<text:s/>Το<text:s/>άρθρο<text:s/>66<text:s/>παρ.<text:s/>1<text:s/>του<text:s/>ν.2238/1994.</text:span></text:p>
      <text:p text:style-name="P10"><text:span text:style-name="T10_1">4.<text:s/>Το<text:s/>άρθρο<text:s/>68<text:s/>παρ.<text:s/>4<text:s/>και<text:s/>6<text:s/>του<text:s/>ν.2238/1994,<text:s/>όπως<text:s/>ισχύει.</text:span></text:p>
      <text:p text:style-name="P11"><text:span text:style-name="T11_1">5.<text:s/>Το<text:s/>άρθρο<text:s/>69<text:s/>του<text:s/>ν.2238/1994,<text:s/>όπως<text:s/>ισχύει.</text:span></text:p>
      <text:p text:style-name="P12"><text:span text:style-name="T12_1">6.<text:s/>Το<text:s/>άρθρο<text:s/>107<text:s/>παρ.<text:s/>6<text:s/>του<text:s/>ν.2238/1994,<text:s/>όπως<text:s/>ισχύει.</text:span></text:p>
      <text:p text:style-name="P13"><text:span text:style-name="T13_1">7.<text:s/>Τις<text:s/>διατάξεις<text:s/>του<text:s/>ν.3693/2008<text:s/>(Φ.Ε.Κ<text:s/>174<text:s/>Α’)<text:s/>περί<text:s/>«Εναρµόνισης<text:s/>της<text:s/>ελληνικής<text:s/>νοµοθεσίας<text:s/>µε<text:s/>την<text:s/>Οδηγία<text:s/>2006/43/ΕΚ<text:s/>περί<text:s/>υποχρεωτικών<text:s/>ελέγχων<text:s/>των<text:s/>ετήσιων<text:s/>και<text:s/>των<text:s/>ενοποιηµένων<text:s/>λογαριασµών,<text:s/>για<text:s/>την<text:s/>τροποποίηση<text:s/>των<text:s/>Οδηγιών<text:s/>78/660/ΕΟΚ<text:s/>και<text:s/>83/349/ΕΟΚ<text:s/>του<text:s/>Συµβουλίου<text:s/>και<text:s/>για<text:s/>την<text:s/>κατάργηση<text:s/>της<text:s/>Οδηγίας<text:s/>84/253/ΕΟΚ<text:s/>του<text:s/>Συµβουλίου<text:s/>και<text:s/>άλλες<text:s/>διατάξεις.</text:span></text:p>
      <text:p text:style-name="P14"><text:span text:style-name="T14_1">8.<text:s/>Τις<text:s/>διατάξεις<text:s/>του<text:s/>Κ.Ν<text:s/>2190/1920,<text:s/>όπως<text:s/>ισχύει.</text:span></text:p>
      <text:p text:style-name="P15"><text:span text:style-name="T15_1">9.<text:s/>Τις<text:s/>διατάξεις<text:s/>του<text:s/>ν.3190/1955,<text:s/>όπως<text:s/>ισχύει.</text:span></text:p>
      <text:p text:style-name="P16"><text:span text:style-name="T16_1">10.<text:s/>Το<text:s/>άρθρο<text:s/>6<text:s/>του<text:s/>ν.2690/1999.</text:span></text:p>
      <text:p text:style-name="P17"><text:span text:style-name="T17_1">11.<text:s/>Την<text:s/>απόφαση<text:s/>ΠΟΛ.1159/22.7.2011.</text:span></text:p>
      <text:p text:style-name="P18"><text:span text:style-name="T18_1">12.<text:s/>Την<text:s/>αριθ.<text:s/>44760/1362/24.10.2011<text:s/>απόφαση<text:s/>του<text:s/>Υπουργού<text:s/>Οικονοµικών.</text:span></text:p>
      <text:p text:style-name="P19"><text:span text:style-name="T19_1">13.<text:s/>Το<text:s/>αριθ.<text:s/>Γ∆ΦΟΡΕΛ/∆ΗΜΕΣ1156477ΕΞ/16.11.2011<text:s/>έγγραφο<text:s/>του<text:s/>Γενικού<text:s/>∆ιευθυντή<text:s/>Φορολογικών<text:s/>Ελέγχων<text:s/>και<text:s/>Είσπραξης<text:s/>∆ηµοσίων<text:s/>Εσόδων.</text:span></text:p>
      <text:p text:style-name="P20"><text:span text:style-name="T20_1">14.<text:s/>Την<text:s/>αριθ.<text:s/>Υ25<text:s/>(Φ.Ε.Κ.<text:s/>Β΄<text:s/>2792/8.12.2011)<text:s/>απόφαση<text:s/>του<text:s/>Πρωθυπουργού<text:s/>περί<text:s/>«Καθορισµού<text:s/>αρµοδιοτήτων<text:s/>των<text:s/>Αναπληρωτών<text:s/>Υπουργών<text:s/>Οικονοµικών<text:s/>Φίλιππου<text:s/>Σαχινίδη<text:s/>και<text:s/>Παντελή<text:s/>Οικονόµου».</text:span></text:p>
      <text:p text:style-name="P21"><text:span text:style-name="T21_1">15.<text:s/>Ότι<text:s/>από<text:s/>την<text:s/>απόφαση<text:s/>αυτή<text:s/>δεν<text:s/>προκαλείται<text:s/>δαπάνη<text:s/>σε<text:s/>βάρος<text:s/>του<text:s/>Κρατικού<text:s/>Προϋπολογισµού.</text:span></text:p>
      <text:p text:style-name="P22"><text:span text:style-name="T22_1">ΑΠΟΦΑΣΙΖΟΥΜΕ</text:span></text:p>
      <text:p text:style-name="P23"><text:span text:style-name="T23_1">1.<text:s/>Η<text:s/>παράγραφος<text:s/>7<text:s/>του<text:s/>άρθρου<text:s/>3<text:s/>της<text:s/>ΠΟΛ.<text:s/>1159/22.7.2011<text:s/>αντικαθίσταται<text:s/>ως<text:s/>εξής:</text:span></text:p>
      <text:p text:style-name="P24"><text:span text:style-name="T24_1">«<text:s/>7.<text:s/>Η<text:s/>Έκθεση<text:s/>Φορολογικής<text:s/>Συµµόρφωσης<text:s/>συµπληρώνεται<text:s/>και<text:s/>υποβάλλεται<text:s/>ηλεκτρονικά<text:s/>στο<text:s/>Υπουργείο<text:s/>Οικονοµικών<text:s/>από<text:s/>τους<text:s/>Νόµιµους<text:s/>Ελεγκτές<text:s/>και<text:s/>συγκεκριµένα<text:s/>στη<text:s/>βάση<text:s/>δεδοµένων<text:s/>που<text:s/>τηρεί<text:s/>η<text:s/>Γενική<text:s/>Γραµµατεία<text:s/>Πληροφοριακών<text:s/>Συστηµάτων<text:s/>(Γ.Γ.Π.Σ),<text:s/>έως<text:s/>την<text:s/>10η<text:s/>ηµέρα<text:s/>του<text:s/>έβδοµου<text:s/>µήνα<text:s/>από<text:s/>τη<text:s/>λήξη<text:s/>της<text:s/>διαχειριστικής<text:s/>περιόδου.<text:s/>Ειδικά<text:s/>για<text:s/>τις<text:s/>εταιρείες<text:s/>που<text:s/>έκλεισαν<text:s/>ισολογισµό<text:s/>την<text:s/>30.6.2011<text:s/>η<text:s/>προθεσµία<text:s/>υποβολής<text:s/>της<text:s/>Έκθεσης<text:s/>Φορολογικής<text:s/>Συµµόρφωσης<text:s/>στη<text:s/>βάση<text:s/>δεδοµένων<text:s/>της<text:s/>Γ.Γ.Π.Σ<text:s/>παρατείνεται<text:s/>έως<text:s/>την<text:s/>30.03.2012».</text:span></text:p>
      <text:p text:style-name="P25"><text:span text:style-name="T25_1">2.<text:s/>Η<text:s/>παράγραφος<text:s/>5<text:s/>του<text:s/>άρθρου<text:s/>4<text:s/>της<text:s/>ΠΟΛ.1159/22.7.2011<text:s/>αντικαθίσταται<text:s/>ως<text:s/>εξής:</text:span></text:p>
      <text:p text:style-name="P26"><text:span text:style-name="T26_1">«<text:s/>5.<text:s/>Οι<text:s/>Νόµιµοι<text:s/>Ελεγκτές<text:s/>και<text:s/>τα<text:s/>ελεγκτικά<text:s/>γραφεία<text:s/>υποχρεούνται<text:s/>να<text:s/>διατηρούν<text:s/>τον<text:s/>αναλυτικό<text:s/>φάκελο<text:s/>τεκµηρίωσης<text:s/>για<text:s/>χρονικό<text:s/>διάστηµα<text:s/>τουλάχιστον<text:s/>επτά<text:s/>(7)<text:s/>ετών<text:s/>από<text:s/>την<text:s/>ηµεροµηνία<text:s/>που<text:s/>υποβάλλεται<text:s/>η<text:s/>Έκθεση<text:s/>Φορολογικής<text:s/>Συµµόρφωσης<text:s/>στο<text:s/>Υπουργείο<text:s/>Οικονοµικών<text:s/>και<text:s/>συγκεκριµένα<text:s/>στη<text:s/>βάση<text:s/>δεδοµένων<text:s/>της<text:s/>Γ.Γ.Π.Σ<text:s/>και<text:s/>υποχρεούνται<text:s/>να<text:s/>παρέχουν<text:s/>το<text:s/>σχετικό<text:s/>φάκελο<text:s/>τεκµηρίωσης<text:s/>οποτεδήποτε<text:s/>αυτό<text:s/>ζητηθεί<text:s/>από<text:s/>τις<text:s/>αρµόδιες<text:s/>ελεγκτικές<text:s/>υπηρεσίες<text:s/>του<text:s/>Υπουργείου<text:s/>Οικονοµικών».</text:span></text:p>
      <text:p text:style-name="P27"><text:span text:style-name="T27_1">3.<text:s/>Η<text:s/>παράγραφος<text:s/>7<text:s/>του<text:s/>άρθρου<text:s/>8<text:s/>της<text:s/>ΠΟΛ.1159/22.7.2011<text:s/>αντικαθίσταται<text:s/>ως<text:s/>εξής:</text:span></text:p>
      <text:p text:style-name="P28"><text:span text:style-name="T28_1">«<text:s/>7.<text:s/>Η<text:s/>διαδικασία<text:s/>ενηµέρωσης<text:s/>της<text:s/>εφαρµογής<text:s/>για<text:s/>έναν<text:s/>τυπικό<text:s/>φορολογικό<text:s/>έλεγχο,<text:s/>σε<text:s/>ότι<text:s/>αφορά<text:s/>την<text:s/>επικοινωνία<text:s/>µε<text:s/>το<text:s/>Νόµιµο<text:s/>Ελεγκτή<text:s/>και<text:s/>το<text:s/>ελεγκτικό<text:s/>γραφείο<text:s/>έχει<text:s/>ως<text:s/>εξής:</text:span></text:p>
      <text:p text:style-name="P29"><text:span text:style-name="T29_1">Ο<text:s/>Νόµιµος<text:s/>Ελεγκτής<text:s/>και<text:s/>το<text:s/>Ελεγκτικό<text:s/>Γραφείο,<text:s/>εντός<text:s/>δέκα<text:s/>(10)<text:s/>ηµερών<text:s/>από<text:s/>την<text:s/>ανάληψη<text:s/>του<text:s/>διαχειριστικού<text:s/>ελέγχου,<text:s/>ο<text:s/>οποίος<text:s/>περιλαµβάνει<text:s/>και<text:s/>τη<text:s/>χορήγηση<text:s/>του<text:s/>«ετήσιου<text:s/>πιστοποιητικού»,<text:s/>υποχρεούται<text:s/>να<text:s/>ενηµερώσει<text:s/>ηλεκτρονικά<text:s/>την<text:s/>εφαρµογή<text:s/>της<text:s/>Γ.Γ.Π.Σ<text:s/>για<text:s/>το<text:s/>γεγονός<text:s/>και<text:s/>για<text:s/>το<text:s/>προβλεπόµενο<text:s/>χρονοδιάγραµµα<text:s/>ολοκλήρωσης<text:s/>του<text:s/>ελέγχου.<text:s/>Ειδικά<text:s/>για<text:s/>τις<text:s/>εταιρείες<text:s/>που<text:s/>κλείνουν<text:s/>ισολογισµό<text:s/>µέχρι<text:s/>31.12.2011<text:s/>η<text:s/>ανωτέρω<text:s/>ενηµέρωση<text:s/>θα<text:s/>γίνει<text:s/>µέχρι<text:s/>την<text:s/>30.03.2012».</text:span></text:p>
      <text:p text:style-name="P30"><text:span text:style-name="T30_1">Κατά<text:s/>τα<text:s/>λοιπά<text:s/>οι<text:s/>διατάξεις<text:s/>της<text:s/>Α.Υ.Ο<text:s/>ΠΟΛ.1159/22.7.2011<text:s/>(Φ.Ε.Κ<text:s/>Β’1657)<text:s/>ισχύουν<text:s/>ως<text:s/>έχουν.</text:span></text:p>
      <text:p text:style-name="P31"><text:span text:style-name="T31_1">Η<text:s/>απόφαση<text:s/>αυτή<text:s/>να<text:s/>δηµοσιευθεί<text:s/>στην<text:s/>Εφηµερίδα<text:s/>της<text:s/>Κυβερνήσεως.</text:span></text:p>
      <text:p text:style-name="P32"><text:span text:style-name="T32_1">ΑΚΡΙΒΕΣ<text:s/>ΑΝΤΙΓΡΑΦΟ<text:s/>Ο<text:s/>ΑΝΑΠΛΗΡΩΤΗΣ<text:s/>ΥΠΟΥΡΓΟΣ<text:s/>ΟΙΚΟΝΟΜΙΚΩΝ</text:span></text:p>
      <text:p text:style-name="P33"><text:span text:style-name="T33_1">Η<text:s/>ΠΡΟΪΣΤΑΜΕΝΗ<text:s/>ΤΗΣ<text:s/>ΓΡΑΜΜΑΤΕΙΑΣ<text:s/>ΠΑΝΤΕΛΗΣ<text:s/>ΟΙΚΟΝΟΜΟΥ</text:span></text:p>
      <text:p text:style-name="P34"><text:span text:style-name="T34_1">ΠΙΝΑΚΑΣ<text:s/>ΔΙΑΝΟΜΗΣ</text:span></text:p>
      <text:p text:style-name="P35"><text:span text:style-name="T35_1">Ι.<text:s/>ΑΠΟΔΕΚΤΕΣ<text:s/>ΓΙΑ<text:s/>ΕΝΕΡΓΕΙΑ</text:span></text:p>
      <text:p text:style-name="P36"><text:span text:style-name="T36_1">1.<text:s/>Όλες<text:s/>οι<text:s/>∆.Ο.Υ.</text:span></text:p>
      <text:p text:style-name="P37"><text:span text:style-name="T37_1">2.<text:s/>Ελεγκτικά<text:s/>Κέντρα<text:s/>(∆.Ε.Κ.<text:s/>–<text:s/>Π.Ε.Κ.).</text:span></text:p>
      <text:p text:style-name="P38"><text:span text:style-name="T38_1">3.<text:s/>Εθνικό<text:s/>Τυπογραφείο<text:s/>(για<text:s/>δηµοσίευση).</text:span></text:p>
      <text:p text:style-name="P39"><text:span text:style-name="T39_1">ΙΙ.<text:s/>ΑΠΟΔΕΚΤΕΣ<text:s/>ΓΙΑ<text:s/>ΚΟΙΝΟΠΟΙΗΣΗ</text:span></text:p>
      <text:p text:style-name="P40"><text:span text:style-name="T40_1">1.<text:s/>Οικονοµικές<text:s/>Επιθ/σεις<text:s/>–<text:s/>Όλοι<text:s/>οι<text:s/>Οικον.<text:s/>Επιθ/τές.</text:span></text:p>
      <text:p text:style-name="P41"><text:span text:style-name="T41_1">2.<text:s/>Περιφερειακές<text:s/>∆/νσεις<text:s/>Σ.∆.Ο.Ε.</text:span></text:p>
      <text:p text:style-name="P42"><text:span text:style-name="T42_1">3.<text:s/>Αποδέκτες<text:s/>Πίνακα<text:s/>Η’<text:s/>(εκτός<text:s/>των<text:s/>αριθ.<text:s/>4,<text:s/>10<text:s/>και<text:s/>11),<text:s/>ΙΑ’,<text:s/>ΙΒ’<text:s/>(εκτός<text:s/>των<text:s/>αριθ.<text:s/>10<text:s/>έως<text:s/>17),<text:s/>ΙΓ’,<text:s/>ΙΕ’,<text:s/>ΙΣΤ’,<text:s/>ΙΖ’,<text:s/>ΙΗ’,<text:s/>Κ’<text:s/>(εκτός<text:s/>των<text:s/>αριθ.<text:s/>6<text:s/>και<text:s/>7)<text:s/>ΚΒ’<text:s/>και<text:s/>ΚΓ΄(οι<text:s/>αριθ.<text:s/>7,8,11<text:s/>και<text:s/>12).</text:span></text:p>
      <text:p text:style-name="P43"><text:span text:style-name="T43_1">4.<text:s/>Συµβούλιο<text:s/>της<text:s/>Επικρατείας.</text:span></text:p>
      <text:p text:style-name="P44"><text:span text:style-name="T44_1">5.<text:s/>Γενικός<text:s/>Επίτροπος<text:s/>Επικρατείας<text:s/>επί<text:s/>των<text:s/>Τακτικών<text:s/>∆ιοικητικών<text:s/>∆ικαστηρίων.</text:span></text:p>
      <text:p text:style-name="P45"><text:span text:style-name="T45_1">6.<text:s/>ΠΟΕ<text:s/>–<text:s/>∆ΟΥ,<text:s/>Οµήρου<text:s/>18,<text:s/>106<text:s/>72,<text:s/>Αθήνα.</text:span></text:p>
      <text:p text:style-name="P46"><text:span text:style-name="T46_1">7.<text:s/>Περιοδικό<text:s/>«Φορολογική<text:s/>Επιθεώρηση»,<text:s/>Οµήρου<text:s/>18,<text:s/>106<text:s/>72,<text:s/>Αθήνα.</text:span></text:p>
      <text:p text:style-name="P47"><text:span text:style-name="T47_1">ΙΙΙ.<text:s/>ΕΣΩΤΕΡΙΚΗ<text:s/>ΔΙΑΝΟΜΗ</text:span></text:p>
      <text:p text:style-name="P48"><text:span text:style-name="T48_1">1.<text:s/>Γραφείο<text:s/>Υπουργού.</text:span></text:p>
      <text:p text:style-name="P49"><text:span text:style-name="T49_1">2.<text:s/>Γραφείο<text:s/>Αναπληρωτή<text:s/>Υπουργού.</text:span></text:p>
      <text:p text:style-name="P50"><text:span text:style-name="T50_1">3.<text:s/>Γραφείο<text:s/>Γεν.<text:s/>Γραµµατέα<text:s/>Φορ.<text:s/>&amp;<text:s/>Τελ.<text:s/>Θεµάτων.</text:span></text:p>
      <text:p text:style-name="P51"><text:span text:style-name="T51_1">4.<text:s/>Γραφείο<text:s/>Γεν.<text:s/>Γραµµατέα<text:s/>Πληρ.<text:s/>Συστηµάτων.</text:span></text:p>
      <text:p text:style-name="P52"><text:span text:style-name="T52_1">5.<text:s/>Γραφείο<text:s/>Ειδ.<text:s/>Γραµµατέα<text:s/>Σ.∆.Ο.Ε.</text:span></text:p>
      <text:p text:style-name="P53"><text:span text:style-name="T53_1">6.<text:s/>Γραφεία<text:s/>Γεν.<text:s/>∆/ντών<text:s/>Φορολογίας,<text:s/>Φορολ.<text:s/>Ελέγχων<text:s/>και<text:s/>Είσπραξης<text:s/>∆ηµοσίων<text:s/>Εσόδων,<text:s/>ΚΕ.Π.Υ.Ο.,<text:s/>Οικον.<text:s/>Επιθ/σης,<text:s/>∆ιοικ.<text:s/>Υποστήριξης<text:s/>και<text:s/>∆ηµ.<text:s/>Περ.<text:s/>&amp;<text:s/>Εθν.<text:s/>Κληροδοτηµάτων.</text:span></text:p>
      <text:p text:style-name="P54"><text:span text:style-name="T54_1">7.<text:s/>∆/νσεις<text:s/>Γεν.<text:s/>∆/νσεων<text:s/>Φορολογίας,<text:s/>Φορολ.<text:s/>Ελέγχων<text:s/>και<text:s/>Είσπραξης<text:s/>∆ηµοσίων<text:s/>Εσόδων,<text:s/>Οικον.<text:s/>Επιθ/σης<text:s/>και<text:s/>∆ιοικ.<text:s/>Υποστήριξης.</text:span></text:p>
      <text:p text:style-name="P55"><text:span text:style-name="T55_1">8.<text:s/>∆/νσεις<text:s/>Σ.∆.Ο.Ε.<text:s/>(Κ.Υ.).</text:span></text:p>
      <text:p text:style-name="P56"><text:span text:style-name="T56_1">9.<text:s/>Γ.Γ.Π.Σ.<text:s/>–<text:s/>∆/νση<text:s/>Εφαρµογών<text:s/>Η/Υ<text:s/>(∆30),<text:s/>∆/νση<text:s/>Εκµετάλλευσης<text:s/>Η/Υ<text:s/>(∆31).</text:span></text:p>
      <text:p text:style-name="P57"><text:span text:style-name="T57_1">10.<text:s/>∆ιεύθυνση<text:s/>Επιχειρησιακού<text:s/>Σχεδιασµού<text:s/>–<text:s/>τµήµατα<text:s/>Α’,<text:s/>B’,<text:s/>Γ’,<text:s/>∆’,<text:s/>E’(από<text:s/>5<text:s/>αντίγραφα)</text:span></text:p>
      <text:p text:style-name="P58"><text:span text:style-name="T58_1">11.<text:s/>Μ.Ε.Τ.Α.</text:span></text:p>
      <text:p text:style-name="P59"><text:span text:style-name="T59_1">12.<text:s/>Γραφείο<text:s/>Επικοινωνίας<text:s/>και<text:s/>Πληροφόρησης<text:s/>Πολιτών.</text:span></text:p>
      <text:p text:style-name="P60"><text:span text:style-name="T60_1">Γραφείο<text:s/>Τύπου<text:s/>και<text:s/>∆ηµοσίων<text:s/>Σχέσεων<text:s/>(20<text:s/>αντίγραφα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