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Γ5001747ΕΞ2012</text:span></text:p>
      <text:p text:style-name="P2"><text:span text:style-name="T2_1">Τροποποίηση<text:s/>της<text:s/>υπ’<text:s/>αριθμ.<text:s/>Φ.883/530/16-09-1999<text:s/>ΑΥΟ<text:s/>(ΦΕΚ<text:s/>1872/Β’)<text:s/>«Όροι<text:s/>και<text:s/>προϋποθέσεις<text:s/>χορήγησης<text:s/>άδειας<text:s/>εγκεκριμένου<text:s/>αποθηκευτή»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64<text:s/>του<text:s/>Ν.<text:s/>2960/01<text:s/>«Εθνικός<text:s/>Τελωνειακός<text:s/>Κώδικας»<text:s/>(ΦΕΚ<text:s/>265/Α’/22.11.2001)<text:s/>όπως<text:s/>τροποποιήθηκε<text:s/>και<text:s/>ισχύει.</text:span></text:p>
      <text:p text:style-name="P6"><text:span text:style-name="T6_1">2.<text:s/>Την<text:s/>ανάγκη<text:s/>τροποποίησης<text:s/>ορισμένων<text:s/>διατάξεων<text:s/>της<text:s/>υπ’<text:s/>αριθμ.<text:s/>Φ.883/530/16-09-1999<text:s/>ΑΥΟ<text:s/>(ΦΕΚ<text:s/>1872/Β’/<text:s/>13-10-1999)<text:s/>«Όροι<text:s/>και<text:s/>προϋποθέσεις<text:s/>χορήγησης<text:s/>άδειας<text:s/>εγκεκριμένου<text:s/>αποθηκευτή»<text:s/>που<text:s/>αφορούν<text:s/>στην<text:s/>παροχή<text:s/>εγγυήσεων,<text:s/>για<text:s/>λόγους<text:s/>καλύτερης<text:s/>διασφάλισης<text:s/>των<text:s/>συμφερόντων<text:s/>του<text:s/>δημοσίου<text:s/>αλλά<text:s/>και<text:s/>για<text:s/>την<text:s/>ελάφρυνση<text:s/>ορισμένων<text:s/>επιχειρήσεων<text:s/>από<text:s/>δυσανάλογο<text:s/>κόστος.</text:span></text:p>
      <text:p text:style-name="P7"><text:span text:style-name="T7_1">3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/Α’/<text:s/>22.04.2005).</text:span></text:p>
      <text:p text:style-name="P8"><text:span text:style-name="T8_1">4.<text:s/>Τα<text:s/>π.δ.<text:s/>185/2009<text:s/>(ΦΕΚ<text:s/>213/Α’/0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’/05.11.2009).</text:span></text:p>
      <text:p text:style-name="P9"><text:span text:style-name="T9_1">5.<text:s/>Την<text:s/>υπ’<text:s/>αριθμ.<text:s/>Υ25/6-12-2011<text:s/>(ΦΕΚ<text:s/>2792/Β’)<text:s/>απόφαση<text:s/>του<text:s/>Πρωθυπουργού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10"><text:span text:style-name="T10_1">6.<text:s/>Το<text:s/>γεγονός<text:s/>ότι<text:s/>από<text:s/>τις<text:s/>διατάξεις<text:s/>τις<text:s/>παρούσας<text:s/>δεν<text:s/>προκύπτει<text:s/>δαπάνη<text:s/>σε<text:s/>βάρος<text:s/>του<text:s/>κρατικού<text:s/>προϋπολογισμού,<text:s/>αποφασίζουμε:</text:span></text:p>
      <text:p text:style-name="P11"><text:span text:style-name="T11_1">Τροποποιούμε<text:s/>την<text:s/>υπ’<text:s/>αριθμ.<text:s/>Φ.883/530/16-09-1999<text:s/>ΑΥΟ<text:s/>(ΦΕΚ<text:s/>1872/Β’/13-10-1999)<text:s/>«Όροι<text:s/>και<text:s/>προϋποθέσεις<text:s/>χορήγησης<text:s/>άδειας<text:s/>εγκεκριμένου<text:s/>αποθηκευτή»<text:s/>ως<text:s/>ακολούθως:</text:span></text:p>
      <text:p text:style-name="P12"><text:span text:style-name="T12_1">1.<text:s/>Η<text:s/>περίπτωση<text:s/>ΑβΙ<text:s/>του<text:s/>άρθρου<text:s/>4<text:s/>αντικαθίσταται<text:s/>ως<text:s/>ακολούθως:</text:span></text:p>
      <text:p text:style-name="P13"><text:span text:style-name="T13_1">«Ι.<text:s/>Φορολογική<text:s/>Αποθήκη<text:s/>Παραγωγού<text:s/>ή<text:s/>Μεταποιητή<text:s/>Εγγύηση<text:s/>ίση<text:s/>με<text:s/>το<text:s/>10%<text:s/>του<text:s/>καταβληθέντος<text:s/>κατά<text:s/>το<text:s/>προηγούμενο<text:s/>έτος<text:s/>συνολικού<text:s/>ποσού<text:s/>Ειδικού<text:s/>Φόρου<text:s/>Κατανάλωσης,<text:s/>με<text:s/>ελάχιστο<text:s/>όριο<text:s/>το<text:s/>ποσό<text:s/>των<text:s/>300.000<text:s/>ευρώ.</text:span></text:p>
      <text:p text:style-name="P14"><text:span text:style-name="T14_1">Προκειμένου<text:s/>για<text:s/>επαγγελματικά<text:s/>εργαστήρια<text:s/>παραγωγής<text:s/>βιομηχανοποιημένων<text:s/>καπνών<text:s/>το<text:s/>ελάχιστο<text:s/>όριο<text:s/>καθορίζεται<text:s/>στο<text:s/>ποσό<text:s/>των<text:s/>20.000<text:s/>ευρώ.</text:span></text:p>
      <text:p text:style-name="P15"><text:span text:style-name="T15_1">Στις<text:s/>περιπτώσεις<text:s/>που<text:s/>λειτουργεί<text:s/>φορολογική<text:s/>αποθήκη<text:s/>και<text:s/>εκτός<text:s/>των<text:s/>εγκαταστάσεων<text:s/>παραγωγής,<text:s/>θα<text:s/>παρέχεται<text:s/>πρόσθετη<text:s/>εγγύηση<text:s/>ίση<text:s/>με<text:s/>το<text:s/>100%<text:s/>του<text:s/>ποσού<text:s/>του<text:s/>Ειδικού<text:s/>Φόρου<text:s/>Κατανάλωσης<text:s/>που<text:s/>αναλογεί<text:s/>στα<text:s/>αποθηκευμένα<text:s/>κάθε<text:s/>φορά<text:s/>με<text:s/>το<text:s/>καθεστώς<text:s/>αναστολής<text:s/>προϊόντα.».</text:span></text:p>
      <text:p text:style-name="P16"><text:span text:style-name="T16_1">2.<text:s/>Η<text:s/>περίπτωση<text:s/>Αε<text:s/>του<text:s/>άρθρου<text:s/>4<text:s/>αντικαθίσταται<text:s/>ως<text:s/>ακολούθως:</text:span></text:p>
      <text:p text:style-name="P17"><text:span text:style-name="T17_1">«ε.<text:s/>Προϊόντα<text:s/>που<text:s/>παράγονται,<text:s/>μεταποιούνται<text:s/>ή<text:s/>κατέχονται<text:s/>από<text:s/>πρόσωπα<text:s/>που<text:s/>δεν<text:s/>έχουν<text:s/>ετήσια<text:s/>δραστηριότητα<text:s/>σ’<text:s/>αυτά</text:span></text:p>
      <text:p text:style-name="P18"><text:span text:style-name="T18_1">Ι.<text:s/>Φορολογική<text:s/>Αποθήκη<text:s/>Παραγωγού<text:s/>ή<text:s/>Μεταποιητή<text:s/>αλκοολούχων<text:s/>και<text:s/>ενεργειακών<text:s/>προϊόντων<text:s/>εγγύηση<text:s/>ίση<text:s/>με<text:s/>το<text:s/>5%<text:s/>του<text:s/>Ε.Φ.Κ.<text:s/>που<text:s/>αναλογεί<text:s/>στα<text:s/>προϊόντα<text:s/>που<text:s/>κατά<text:s/>δήλωση<text:s/>του<text:s/>ενδιαφερομένου<text:s/>θα<text:s/>παραχθούν<text:s/>ή<text:s/>μεταποιηθούν<text:s/>κατά<text:s/>το<text:s/>πρώτο<text:s/>έτος<text:s/>άσκησης<text:s/>της<text:s/>δραστηριότητας<text:s/>του,<text:s/>με<text:s/>ελάχιστο<text:s/>όριο<text:s/>για<text:s/>τα<text:s/>αλκοολούχα<text:s/>προϊόντα<text:s/>οικονομικής<text:s/>εγγύησης<text:s/>70.000<text:s/>Ευρώ.<text:s/>Προκειμένου<text:s/>για<text:s/>φορολογική<text:s/>αποθήκη<text:s/>ζύθου<text:s/>το<text:s/>ελάχιστο<text:s/>όριο<text:s/>οικονομικής<text:s/>εγγύησης<text:s/>περιορίζεται<text:s/>σε<text:s/>20.000<text:s/>Ευρώ<text:s/>ενώ<text:s/>για<text:s/>φορολογική<text:s/>αποθήκη<text:s/>ενδιάμεσων<text:s/>προϊόντων<text:s/>σε<text:s/>10.000<text:s/>Ευρώ.</text:span></text:p>
      <text:p text:style-name="P19"><text:span text:style-name="T19_1">II.<text:s/>Φορολογική<text:s/>αποθήκη<text:s/>Παραγωγού<text:s/>ή<text:s/>Μεταποιητή<text:s/>βιομηχανοποιημένων<text:s/>καπνών<text:s/>εγγύηση<text:s/>ίση<text:s/>με<text:s/>το<text:s/>10%<text:s/>του<text:s/>Ε.Φ.Κ.<text:s/>που<text:s/>αναλογεί<text:s/>στα<text:s/>προϊόντα<text:s/>που<text:s/>κατά<text:s/>δήλωση<text:s/>του<text:s/>ενδιαφερομένου<text:s/>θα<text:s/>παραχθούν<text:s/>ή<text:s/>μεταποιηθούν<text:s/>κατά<text:s/>το<text:s/>πρώτο<text:s/>έτος<text:s/>άσκησης<text:s/>της<text:s/>δραστηριότητάς<text:s/>του,<text:s/>με<text:s/>ελάχιστα<text:s/>όρια<text:s/>τα<text:s/>προβλεπόμενα<text:s/>κατά<text:s/>περίπτωση<text:s/>στο<text:s/>πρώτο<text:s/>και<text:s/>δεύτερο<text:s/>εδάφιο<text:s/>της<text:s/>περίπτωσης<text:s/>ΑβΙ<text:s/>του<text:s/>παρόντος<text:s/>άρθρου.</text:span></text:p>
      <text:p text:style-name="P20"><text:span text:style-name="T20_1">III.<text:s/>Στην<text:s/>περίπτωση<text:s/>παραγωγών<text:s/>ή<text:s/>μεταποιητών<text:s/>βιομηχανοποιημένων<text:s/>καπνών<text:s/>και<text:s/>αλκοολούχων<text:s/>προϊόντων<text:s/>που<text:s/>έχουν<text:s/>προηγούμενη<text:s/>δραστηριότητα<text:s/>εκτός<text:s/>καθεστώτος<text:s/>αναστολής,<text:s/>εφαρμόζονται<text:s/>κατά<text:s/>περίπτωση<text:s/>οι<text:s/>διατάξεις<text:s/>των<text:s/>παραγράφων<text:s/>ΑβΙ,<text:s/>ΑγΙ<text:s/>και<text:s/>ΑδΙ<text:s/>του<text:s/>παρόντος<text:s/>άρθρου.</text:span></text:p>
      <text:p text:style-name="P21"><text:span text:style-name="T21_1">IV.<text:s/>Φορολογική<text:s/>Αποθήκη<text:s/>προσώπου<text:s/>που<text:s/>μόνο<text:s/>κατέχει<text:s/>εγγύηση<text:s/>ίση<text:s/>με<text:s/>τα<text:s/>ελάχιστα<text:s/>κατά<text:s/>περίπτωση<text:s/>ανάλογα<text:s/>με<text:s/>το<text:s/>προϊόν<text:s/>ποσά,<text:s/>που<text:s/>προβλέπονται<text:s/>για<text:s/>τη<text:s/>φορολογική<text:s/>αποθήκη<text:s/>προσώπου<text:s/>που<text:s/>μόνο<text:s/>κατέχει.».</text:span></text:p>
      <text:p text:style-name="P22"><text:span text:style-name="T22_1">3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1<text:s/>Ιανουαρίου<text:s/>2012</text:span></text:p>
      <text:p text:style-name="P25"><text:span text:style-name="T25_1">Ο<text:s/>ΑΝΑΠΛΗΡΩΤΗΣ<text:s/>ΥΠΟΥΡΓΟΣ</text:span><text:span text:style-name="T25_2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