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<text:s/>1267</text:span></text:p>
      <text:p text:style-name="P2"><text:span text:style-name="T2_1">Χρόνος<text:s/>και<text:s/>τρόπος<text:s/>υποβολής<text:s/>της<text:s/>περιοδικήςδήλωσης<text:s/>ΦΠΑ.</text:span><text:span text:style-name="T2_2"><text:line-break/></text:span><text:span text:style-name="T2_3">ΟΑΝΑΠΛΗΡΩΤΗΣΥΠΟΥΡΓΟΣΟΙΚΟΝΟΜΙΚΩΝ</text:span></text:p>
      <text:p text:style-name="P3"><text:span text:style-name="T3_1">Έχοντας<text:s/>υπόψη:</text:span></text:p>
      <text:p text:style-name="P4"><text:span text:style-name="T4_1">1.<text:s/>Τις<text:s/>ακόλουθες<text:s/>διατάξεις<text:s/>του<text:s/>Κώδικα<text:s/>ΦΠΑ<text:s/>(κύρωση<text:s/>με<text:s/>το<text:s/>ν.2859/2000<text:s/>-<text:s/>ΦΕΚ<text:s/>248<text:s/>Α’/7.11.2000),<text:s/>όπως<text:s/>ισχύουν:<text:s/>α)<text:s/>της<text:s/>παραγράφου<text:s/>1<text:s/>του<text:s/>άρθρου<text:s/>35,</text:span></text:p>
      <text:p text:style-name="P5"><text:span text:style-name="T5_1">β)</text:span><text:span text:style-name="T5_2"><text:tab/></text:span><text:span text:style-name="T5_3">των<text:s/>παραγράφων,<text:s/>9<text:s/>περίπτωση<text:s/>α’<text:s/>και<text:s/>11<text:s/>του<text:s/>άρθρου<text:s/>36,</text:span></text:p>
      <text:p text:style-name="P6"><text:span text:style-name="T6_1">γ)</text:span><text:span text:style-name="T6_2"><text:tab/></text:span><text:span text:style-name="T6_3">των<text:s/>παραγράφων,<text:s/>1<text:s/>περίπτωση<text:s/>α’,<text:s/>2,<text:s/>3,<text:s/>6<text:s/>και<text:s/>11<text:s/>του<text:s/>άρθρου<text:s/>38,</text:span></text:p>
      <text:p text:style-name="P7"><text:span text:style-name="T7_1">δ)</text:span><text:span text:style-name="T7_2"><text:tab/></text:span><text:span text:style-name="T7_3">των<text:s/>παραγράφων<text:s/>2<text:s/>και<text:s/>6<text:s/>του<text:s/>άρθρου<text:s/>54,<text:s/>ε)<text:s/>της<text:s/>παραγράφου<text:s/>2<text:s/>του<text:s/>άρθρου<text:s/>59,<text:s/>στ)<text:s/>της<text:s/>παραγράφου<text:s/>3<text:s/>του<text:s/>άρθρου<text:s/>64.</text:span></text:p>
      <text:p text:style-name="P8"><text:span text:style-name="T8_1">2.<text:s/>Τις<text:s/>διατάξεις<text:s/>του<text:s/>άρθρου<text:s/>12<text:s/>του<text:s/>ν.2362/1995<text:s/>(ΦΕΚ<text:s/>247<text:s/>Α’/27.11.1995)<text:s/>και<text:s/>του<text:s/>ΠΔ<text:s/>16/1989<text:s/>(ΦΕΚ<text:s/>6<text:s/>Α’/5.1.1989),<text:s/>περί<text:s/>αποδεικτικών<text:s/>εισπράξεως.</text:span></text:p>
      <text:p text:style-name="P9"><text:span text:style-name="T9_1">3.<text:s/>Τις<text:s/>διατάξεις<text:s/>των<text:s/>ακόλουθων<text:s/>αποφάσεων:</text:span></text:p>
      <text:p text:style-name="P10"><text:span text:style-name="T10_1">α)</text:span><text:span text:style-name="T10_2"><text:tab/></text:span><text:span text:style-name="T10_3">ΠΟΛ<text:s/>1178/2010<text:s/>(ΦΕΚ<text:s/>1916/Β’/9.12.2010)<text:s/>«Εγγραφή<text:s/>νέων<text:s/>χρηστών<text:s/>στις<text:s/>ηλεκτρονικές<text:s/>υπηρεσίες<text:s/>TAXISnet».</text:span></text:p>
      <text:p text:style-name="P11"><text:span text:style-name="T11_1">β)</text:span><text:span text:style-name="T11_2"><text:tab/></text:span><text:span text:style-name="T11_3">ΠΟΛ<text:s/>1060/2006<text:s/>(ΦΕΚ<text:s/>568Β’/08.05.2006)<text:s/>«Χρόνος<text:s/>υποβολής<text:s/>της<text:s/>περιοδικής<text:s/>δήλωσης<text:s/>ΦΠΑ».</text:span></text:p>
      <text:p text:style-name="P12"><text:span text:style-name="T12_1">γ)</text:span><text:span text:style-name="T12_2"><text:tab/></text:span><text:span text:style-name="T12_3">ΠΟΛ<text:s/>1063/2004<text:s/>(ΦΕΚ<text:s/>1087Β’/19.7.2004)<text:s/>«Προαιρετική<text:s/>υποβολή<text:s/>περιοδικών<text:s/>δηλώσεων<text:s/>ΦΠΑ<text:s/>με<text:s/>τη<text:s/>χρήση<text:s/>ηλεκτρονικής<text:s/>μεθόδου<text:s/>(TAXISnet),<text:s/>από<text:s/>τους<text:s/>υπόχρεους<text:s/>που<text:s/>τηρούν<text:s/>βιβλία<text:s/>Α’<text:s/>και<text:s/>Β’<text:s/>κατηγορίας<text:s/>του<text:s/>Κ.Β.Σ.».</text:span></text:p>
      <text:p text:style-name="P13"><text:span text:style-name="T13_1">δ)</text:span><text:span text:style-name="T13_2"><text:tab/></text:span><text:span text:style-name="T13_3">ΠΟΛ<text:s/>1003/2004<text:s/>(ΦΕΚ<text:s/>132Β’/29.01.2004)<text:s/>«Χρόνος<text:s/>υποβολής<text:s/>των<text:s/>περιοδικών<text:s/>δηλώσεων<text:s/>που<text:s/>υποβάλλονται<text:s/>μέσω<text:s/>TAXISnet<text:s/>για<text:s/>τις<text:s/>οποίες<text:s/>έχουν<text:s/>καταβληθεί<text:s/>λανθασμένα<text:s/>μικρότερα<text:s/>ποσά<text:s/>του<text:s/>χρεωστικού<text:s/>υπολοίπου».</text:span></text:p>
      <text:p text:style-name="P14"><text:span text:style-name="T14_1">ε)</text:span><text:span text:style-name="T14_2"><text:tab/></text:span><text:span text:style-name="T14_3">ΠΟΛ<text:s/>1019/2003<text:s/>(ΦΕΚ<text:s/>154Β’/13.2.2003)<text:s/>«Τύπος,<text:s/>περιεχόμενο,<text:s/>τρόπος<text:s/>και<text:s/>χρόνος<text:s/>υποβολής<text:s/>της<text:s/>περιοδικής<text:s/>δήλωσης<text:s/>ΦΠΑ<text:s/>για<text:s/>υποκείμενους<text:s/>με<text:s/>βιβλία<text:s/>Α’<text:s/>ή<text:s/>Β’<text:s/>ή<text:s/>Γ’<text:s/>κατηγορίας<text:s/>του<text:s/>Κ.Β.Σ.,<text:s/>καθώς<text:s/>και<text:s/>της<text:s/>έκτακτης<text:s/>δήλωσης<text:s/>ΦΠΑ,<text:s/>των<text:s/>υποκειμένων<text:s/>αυτών,<text:s/>των<text:s/>μη<text:s/>υποκειμένων<text:s/>ή<text:s/>απαλλασσομένων».</text:span></text:p>
      <text:p text:style-name="P15"><text:span text:style-name="T15_1">στ)</text:span><text:span text:style-name="T15_2"><text:tab/></text:span><text:span text:style-name="T15_3">ΠΟΛ<text:s/>1054/2001<text:s/>(ΦΕΚ<text:s/>215<text:s/>Β’/05.02.2001)<text:s/>«Είσπραξη<text:s/>του<text:s/>ΦΠΑ<text:s/>που<text:s/>υποβάλλεται<text:s/>ηλεκτρονικά,<text:s/>με<text:s/>χρέωση<text:s/>Τραπεζικών<text:s/>λογαριασμών<text:s/>των<text:s/>υποκειμένων».</text:span></text:p>
      <text:p text:style-name="P16"><text:span text:style-name="T16_1">ζ)</text:span><text:span text:style-name="T16_2"><text:tab/></text:span><text:span text:style-name="T16_3">ΠΟΛ<text:s/>1055/2001<text:s/>(ΦΕΚ<text:s/>215<text:s/>Β’/05.02.2001)<text:s/>«Όροι<text:s/>και<text:s/>προϋποθέσεις<text:s/>υποβολής<text:s/>της<text:s/>περιοδικής<text:s/>δήλωσης<text:s/>ΦΠΑ<text:s/>με<text:s/>ηλεκτρονικά<text:s/>μέσα».</text:span></text:p>
      <text:p text:style-name="P17"><text:span text:style-name="T17_1">η)</text:span><text:span text:style-name="T17_2"><text:tab/></text:span><text:span text:style-name="T17_3">ΠΟΛ<text:s/>1257/2001<text:s/>(ΦΕΚ<text:s/>1578<text:s/>Β’/29.11.2001)<text:s/>«Υποχρέωση<text:s/>υποβολής<text:s/>των<text:s/>περιοδικών<text:s/>δηλώσεων<text:s/>ΦΠΑ<text:s/>μόνο<text:s/>με<text:s/>τη<text:s/>χρήση<text:s/>ηλεκτρονικής<text:s/>μεθόδου<text:s/>(TAXISnet)».</text:span></text:p>
      <text:p text:style-name="P18"><text:span text:style-name="T18_1">θ)</text:span><text:span text:style-name="T18_2"><text:tab/></text:span><text:span text:style-name="T18_3">ΠΟΛ<text:s/>1005/1993<text:s/>(ΦΕΚ<text:s/>52<text:s/>Β’/09.02.1993)<text:s/>«Τρόπος<text:s/>καταβολής<text:s/>του<text:s/>φόρου<text:s/>προστιθέμενης<text:s/>αξίας<text:s/>στο<text:s/>δημόσιο<text:s/>από<text:s/>το<text:s/>λήπτη<text:s/>των<text:s/>αγαθών<text:s/>και<text:s/>υπηρεσιών»,<text:s/>όπως<text:s/>ισχύει<text:s/>μετά<text:s/>την<text:s/>τροποποίησή<text:s/>της<text:s/>με<text:s/>την<text:s/>ΑΥΟ<text:s/>ΠΟΛ<text:s/>1115/1993<text:s/>(ΦΕΚ<text:s/>252<text:s/>Β’/12.04.1993),<text:s/>ΑΥΟ<text:s/>ΠΟΛ<text:s/>1214/1994<text:s/>(ΦΕΚ<text:s/>727<text:s/>Β’/27.09.1994)<text:s/>και<text:s/>την<text:s/>ΑΥΟ<text:s/>ΠΟΛ<text:s/>1380/2001<text:s/>(ΦΕΚ<text:s/>11<text:s/>Β’/14.1.2002).</text:span></text:p>
      <text:p text:style-name="P19"><text:span text:style-name="T19_1">4.<text:s/>Το<text:s/>γεγονός<text:s/>ότι<text:s/>είναι<text:s/>δυνατή<text:s/>η<text:s/>υποβολή<text:s/>όλων<text:s/>των<text:s/>δηλώσεων<text:s/>ΦΠΑ<text:s/>με<text:s/>ηλεκτρονικό<text:s/>τρόπο.</text:span></text:p>
      <text:p text:style-name="P20"><text:span text:style-name="T20_1">5.<text:s/>Την<text:s/>υπ’<text:s/>αριθμ.<text:s/>Υ<text:s/>25<text:s/>(ΦΕΚ<text:s/>2792/Β/8.12.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21"><text:span text:style-name="T21_1">6.<text:s/>Το<text:s/>γεγονός,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Χρόνος<text:s/>υποβολής<text:s/>της<text:s/>περιοδικής<text:s/>δήλωσης<text:s/>ΦΠΑκαι<text:s/>καταβολής<text:s/>του<text:s/>φόρου.</text:span></text:h>
      <text:p text:style-name="P24"><text:span text:style-name="T24_1">1.</text:span><text:span text:style-name="T24_2"><text:s/>Η<text:s/>περιοδική<text:s/>δήλωση<text:s/>υποβάλλεται<text:s/>στη<text:s/>Δ.Ο.Υ.<text:s/>που<text:s/>είναι<text:s/>αρμόδια<text:s/>για<text:s/>τη<text:s/>φορολογία<text:s/>εισοδήματος<text:s/>μέχρι:</text:span></text:p>
      <text:p text:style-name="P25"><text:span text:style-name="T25_1">α)</text:span><text:span text:style-name="T25_2"><text:tab/></text:span><text:span text:style-name="T25_3">Την<text:s/>26η<text:s/>ημέρα<text:s/>του<text:s/>επόμενου<text:s/>μήνα<text:s/>από<text:s/>τη<text:s/>λήξη<text:s/>της<text:s/>φορολογικής<text:s/>περιόδου<text:s/>στην<text:s/>οποία<text:s/>αφορά<text:s/>η<text:s/>δήλωση,<text:s/>εφόσον<text:s/>προκύπτει<text:s/>χρεωστικό<text:s/>υπόλοιπο.</text:span></text:p>
      <text:p text:style-name="P26"><text:span text:style-name="T26_1">β)</text:span><text:span text:style-name="T26_2"><text:tab/></text:span><text:span text:style-name="T26_3">Την<text:s/>τελευταία<text:s/>ημέρα<text:s/>του<text:s/>επόμενου<text:s/>μήνα<text:s/>από<text:s/>τη<text:s/>λήξη<text:s/>της<text:s/>φορολογικής<text:s/>περιόδου<text:s/>στην<text:s/>οποία<text:s/>αφορά<text:s/>η<text:s/>δήλωση,<text:s/>εφόσον<text:s/>προκύπτει<text:s/>μηδενικό<text:s/>ή<text:s/>πιστωτικό<text:s/>υπόλοιπο.</text:span></text:p>
      <text:p text:style-name="P27"><text:span text:style-name="T27_1">2.</text:span><text:span text:style-name="T27_2"><text:s/>Ως<text:s/>φορολογική<text:s/>περίοδος<text:s/>ορίζεται<text:s/>ο<text:s/>ημερολογιακός<text:s/>μήνας<text:s/>για<text:s/>τους<text:s/>υποκείμενους<text:s/>στο<text:s/>φόρο<text:s/>που<text:s/>τηρούν<text:s/>βιβλία<text:s/>Γ’<text:s/>κατηγορίας<text:s/>του<text:s/>ΚΒΣ<text:s/>και<text:s/>το<text:s/>ελληνικό<text:s/>δημόσιο<text:s/>και<text:s/>το<text:s/>ημερολογιακό<text:s/>τρίμηνο<text:s/>για<text:s/>αυτούς<text:s/>που<text:s/>τηρούν<text:s/>βιβλία<text:s/>Β’<text:s/>κατηγορίας<text:s/>του<text:s/>ΚΒΣ,<text:s/>ή<text:s/>δεν<text:s/>είναι<text:s/>υπόχρεοι<text:s/>σε<text:s/>τήρηση<text:s/>βιβλίων.</text:span></text:p>
      <text:p text:style-name="P28"><text:span text:style-name="T28_1">3.</text:span><text:span text:style-name="T28_2"><text:s/>Οι<text:s/>ανωτέρω<text:s/>προθεσμίες<text:s/>ισχύουν<text:s/>και<text:s/>για<text:s/>τις<text:s/>υπό<text:s/>ίδρυση<text:s/>επιχειρήσεις,<text:s/>για<text:s/>κάθε<text:s/>φορολογική<text:s/>περίοδο<text:s/>κατά<text:s/>τη<text:s/>διάρκεια<text:s/>του<text:s/>ιδρυτικού<text:s/>τους<text:s/>σταδίου.</text:span></text:p>
      <text:p text:style-name="P29"><text:span text:style-name="T29_1">4.</text:span><text:span text:style-name="T29_2"><text:s/>Κατ’<text:s/>εξαίρεση,<text:s/>στην<text:s/>περίπτωση<text:s/>που<text:s/>η<text:s/>δήλωση<text:s/>έναρξης,<text:s/>η<text:s/>δήλωση<text:s/>διακοπής<text:s/>υπαγομένων<text:s/>σε<text:s/>ΦΠΑ<text:s/>δραστηριοτήτων,<text:s/>η<text:s/>δήλωση<text:s/>οριστικής<text:s/>παύσης<text:s/>εργασιών,<text:s/>ή<text:s/>η<text:s/>δήλωση<text:s/>μεταβολών<text:s/>μετάταξης<text:s/>λόγω<text:s/>λύσης<text:s/>και<text:s/>θέσης<text:s/>σε<text:s/>εκκαθάριση,<text:s/>υποβάλλονται<text:s/>εμπρόθεσμα,<text:s/>σύμφωνα<text:s/>με<text:s/>το<text:s/>άρθρο<text:s/>36.1.α,<text:s/>β<text:s/>και<text:s/>γ<text:s/>του<text:s/>Κώδικα<text:s/>ΦΠΑ,<text:s/>μετά<text:s/>την<text:s/>καταληκτική<text:s/>προθεσμία<text:s/>υποβολής<text:s/>της<text:s/>περιοδικής<text:s/>δήλωσης,<text:s/>η<text:s/>περιοδική<text:s/>δήλωση<text:s/>υποβάλλεται<text:s/>εμπρόθεσμα<text:s/>μέχρι<text:s/>την<text:s/>26η<text:s/>του<text:s/>επόμενου<text:s/>μήνα<text:s/>από<text:s/>την<text:s/>υποβολή<text:s/>των<text:s/>ανωτέρω<text:s/>δηλώσεων.</text:span></text:p>
      <text:p text:style-name="P30"><text:span text:style-name="T30_1">5.</text:span><text:span text:style-name="T30_2"><text:s/>Σε<text:s/>περίπτωση<text:s/>γενικής<text:s/>αργίας<text:s/>ή<text:s/>τοπικής<text:s/>αργίας,<text:s/>ή<text:s/>τοπικά<text:s/>μη<text:s/>εργάσιμης<text:s/>ημέρας<text:s/>οι<text:s/>ανωτέρω<text:s/>καταληκτικές<text:s/>ημερομηνίες<text:s/>υποβολής<text:s/>μεταφέρονται<text:s/>την<text:s/>επόμενη<text:s/>τοπικά<text:s/>εργάσιμη<text:s/>ημέρα.</text:span></text:p>
      <text:p text:style-name="P31"><text:span text:style-name="T31_1">6.</text:span><text:span text:style-name="T31_2"><text:s/>Σε<text:s/>περίπτωση<text:s/>θανάτου<text:s/>του<text:s/>λογιστή<text:s/>του<text:s/>υποκειμένου<text:s/>στο<text:s/>φόρο<text:s/>οι<text:s/>ανωτέρω<text:s/>καταληκτικές<text:s/>ημερομηνίες<text:s/>υποβολής,<text:s/>για<text:s/>τη<text:s/>φορολογική<text:s/>περίοδο<text:s/>εντός<text:s/>της<text:s/>οποίας<text:s/>επήλθε<text:s/>το<text:s/>γεγονός<text:s/>αυτό,<text:s/>μεταφέρονται<text:s/>για<text:s/>10<text:s/>ημερολογιακές<text:s/>ημέρες.<text:s/>Οι<text:s/>περιοδικές<text:s/>δηλώσεις<text:s/>στην<text:s/>περίπτωση<text:s/>αυτή<text:s/>θα<text:s/>υποβάλλονται<text:s/>αποκλειστικά<text:s/>στην<text:s/>αρμόδια<text:s/>ΔΟΥ<text:s/>σε<text:s/>έντυπη<text:s/>μορφή.<text:s/>Ο<text:s/>υποκείμενος<text:s/>στο<text:s/>φόρο<text:s/>υποβάλλει<text:s/>υπεύθυνη<text:s/>δήλωση<text:s/>του<text:s/>άρθρου<text:s/>8<text:s/>του<text:s/>ν.1599/1986<text:s/>με<text:s/>την<text:s/>οποία<text:s/>δηλώνει<text:s/>ότι<text:s/>είχε<text:s/>αναθέσει<text:s/>την<text:s/>παρακολούθηση<text:s/>και<text:s/>διαχείριση<text:s/>των<text:s/>φορολογικών<text:s/>του<text:s/>υποχρεώσεων<text:s/>στο<text:s/>θανόντα<text:s/>καθώς<text:s/>και<text:s/>την<text:s/>ημερομηνία<text:s/>του<text:s/>θανάτου<text:s/>αυτού.</text:span></text:p>
      <text:p text:style-name="P32"><text:span text:style-name="T32_1">7.</text:span><text:span text:style-name="T32_2"><text:s/>Στις<text:s/>διατάξεις<text:s/>του<text:s/>άρθρου<text:s/>αυτού<text:s/>υπάγονται<text:s/>και<text:s/>οι<text:s/>εγκεκριμένοι<text:s/>αποθηκευτές<text:s/>και<text:s/>οι<text:s/>εγγεγραμμένοι<text:s/>παραλήπτες<text:s/>αγαθών<text:s/>που<text:s/>υπάγονται<text:s/>σε<text:s/>Ειδικό<text:s/>Φόρο<text:s/>Κατανάλωσης<text:s/>(ΕΦΚ).<text:s/>Οι<text:s/>επιτηδευματίες<text:s/>αυτοί,<text:s/>που<text:s/>για<text:s/>την<text:s/>έκπτωση<text:s/>του<text:s/>ΦΠΑ<text:s/>που<text:s/>αναλογεί<text:s/>στις<text:s/>εισροές<text:s/>τους<text:s/>εφαρμόζουν<text:s/>τις<text:s/>ΑΥΟ<text:s/>Δ.634/435/1993<text:s/>(ΦΕΚ<text:s/>343<text:s/>Β’/12.5.1993)<text:s/>και<text:s/>Δ.635/436/1993<text:s/>(ΦΕΚ<text:s/>343Β’/12.5.1993),<text:s/>υποβάλλουν<text:s/>και<text:s/>περιοδική<text:s/>δήλωση<text:s/>ΦΠΑ.</text:span></text:p>
      <text:h text:style-name="P33" text:outline-level="6"><text:span text:style-name="T33_1">Άρθρο<text:s/>2<text:s/></text:span></text:h>
      <text:h text:style-name="P34" text:outline-level="6"><text:span text:style-name="T34_1">Τρόπος<text:s/>υποβολής<text:s/>της<text:s/>περιοδικής<text:s/>δήλωσης<text:s/>ΦΠΑκαι<text:s/>καταβολής<text:s/>του<text:s/>φόρου.</text:span></text:h>
      <text:p text:style-name="P35"><text:span text:style-name="T35_1">1.</text:span><text:span text:style-name="T35_2"><text:s/>Για<text:s/>φορολογικές<text:s/>περιόδους<text:s/>από<text:s/>1.1.2012<text:s/>και<text:s/>εφεξής<text:s/>οι<text:s/>εμπρόθεσμες<text:s/>περιοδικές<text:s/>δηλώσεις<text:s/>υποβάλλονται<text:s/>αποκλειστικά<text:s/>και<text:s/>μόνο<text:s/>με<text:s/>τη<text:s/>χρήση<text:s/>ηλεκτρονικής<text:s/>μεθόδου<text:s/>μέσω<text:s/>του<text:s/>ειδικού<text:s/>δικτύου<text:s/>TAXISnet.</text:span></text:p>
      <text:p text:style-name="P36"><text:span text:style-name="T36_1">2.</text:span><text:span text:style-name="T36_2"><text:s/>Για<text:s/>φορολογικές<text:s/>περιόδους<text:s/>από<text:s/>1.1.2011<text:s/>και<text:s/>εφεξής<text:s/>οι<text:s/>εκπρόθεσμες<text:s/>και<text:s/>τροποποιητικές<text:s/>περιοδικές<text:s/>δηλώσεις<text:s/>υποβάλλονται<text:s/>στην<text:s/>αρμόδια<text:s/>ΔΟΥ<text:s/>σε<text:s/>έντυπη<text:s/>μορφή<text:s/>ή<text:s/>μέσω<text:s/>του<text:s/>ειδικού<text:s/>δικτύου<text:s/>TAXISnet,<text:s/>ενώ<text:s/>οι<text:s/>δηλώσεις<text:s/>αυτές<text:s/>από<text:s/>1.4.2012<text:s/>υποβάλλονται<text:s/>αποκλειστικά<text:s/>και<text:s/>μόνο<text:s/>με<text:s/>τη<text:s/>χρήση<text:s/>ηλεκτρονικής<text:s/>μεθόδου<text:s/>μέσω<text:s/>του<text:s/>ειδικού<text:s/>δικτύου<text:s/>TAXISnet.</text:span></text:p>
      <text:p text:style-name="P37"><text:span text:style-name="T37_1">3.</text:span><text:span text:style-name="T37_2"><text:s/>Για<text:s/>φορολογικές<text:s/>περιόδους<text:s/>μέχρι<text:s/>31.12.2010<text:s/>οι<text:s/>εκπρόθεσμες<text:s/>και<text:s/>τροποποιητικές<text:s/>περιοδικές<text:s/>δηλώσεις<text:s/>υποβάλλονται<text:s/>αποκλειστικά<text:s/>και<text:s/>μόνο<text:s/>στην<text:s/>αρμόδια<text:s/>ΔΟΥ<text:s/>σε<text:s/>έντυπη<text:s/>μορφή.</text:span></text:p>
      <text:p text:style-name="P38"><text:span text:style-name="T38_1">4.</text:span><text:span text:style-name="T38_2"><text:s/>Με<text:s/>την<text:s/>υποβολή<text:s/>της<text:s/>δήλωσης<text:s/>καταβάλλεται<text:s/>στο<text:s/>δημόσιο<text:s/>το<text:s/>σύνολο<text:s/>του<text:s/>χρεωστικού<text:s/>υπολοίπου<text:s/>και<text:s/>των<text:s/>ενδεχόμενων<text:s/>φορολογικών<text:s/>προσαυξήσεων,<text:s/>ή<text:s/>τουλάχιστον<text:s/>το<text:s/>40%<text:s/>του<text:s/>χρεωστικού<text:s/>υπολοίπου<text:s/>σύμφωνα<text:s/>με<text:s/>τα<text:s/>οριζόμενα<text:s/>στην<text:s/>παρ.<text:s/>2<text:s/>του<text:s/>άρθρου<text:s/>38<text:s/>του<text:s/>Κώδικα<text:s/>ΦΠΑ<text:s/>στην<text:s/>περίπτωση<text:s/>εμπρόθεσμης<text:s/>περιοδικής<text:s/>δήλωσης.<text:s/>Σε<text:s/>αντίθετη<text:s/>περίπτωση<text:s/>η<text:s/>περιοδική<text:s/>δήλωση<text:s/>θεωρείται<text:s/>ως<text:s/>μη<text:s/>υποβληθείσα<text:s/>και<text:s/>δεν<text:s/>παράγει<text:s/>έννομα<text:s/>αποτελέσματα.</text:span></text:p>
      <text:p text:style-name="P39"><text:span text:style-name="T39_1">5.</text:span><text:span text:style-name="T39_2"><text:s/>Ο<text:s/>ΦΠΑ<text:s/>που<text:s/>οφείλεται<text:s/>για<text:s/>ενδοκοινοτικές<text:s/>αποκτήσεις<text:s/>ή<text:s/>λήψη<text:s/>αγαθών<text:s/>ή<text:s/>υπηρεσιών<text:s/>που<text:s/>φορολογούνται<text:s/>στο<text:s/>εσωτερικό<text:s/>της<text:s/>χώρας,<text:s/>σύμφωνα<text:s/>με<text:s/>τα<text:s/>άρθρα<text:s/>13<text:s/>και<text:s/>14<text:s/>του<text:s/>Κώδικα<text:s/>ΦΠΑ,<text:s/>από<text:s/>υποκείμενους<text:s/>στο<text:s/>φόρο<text:s/>οι<text:s/>οποίοι<text:s/>δεν<text:s/>είναι<text:s/>εγκατεστημένοι<text:s/>στο<text:s/>εσωτερικό<text:s/>της<text:s/>χώρας,<text:s/>καταβάλλεται<text:s/>από<text:s/>τον<text:s/>εγκατεστημένο<text:s/>στο<text:s/>εσωτερικό<text:s/>της<text:s/>χώρας<text:s/>υπόχρεο<text:s/>στο<text:s/>φόρο<text:s/>με<text:s/>την<text:s/>περιοδική<text:s/>δήλωση<text:s/>που<text:s/>υποβάλλεται<text:s/>για<text:s/>τη<text:s/>φορολογική<text:s/>περίοδο<text:s/>κατά<text:s/>την<text:s/>οποία<text:s/>ο<text:s/>φόρος<text:s/>καθίσταται<text:s/>απαιτητός,<text:s/>σύμφωνα<text:s/>με<text:s/>τα<text:s/>οριζόμενα<text:s/>στα<text:s/>άρθρα<text:s/>16<text:s/>και<text:s/>18<text:s/>του<text:s/>Κώδικα<text:s/>ΦΠΑ.<text:s/>Με<text:s/>την<text:s/>ίδια<text:s/>περιοδική<text:s/>δήλωση<text:s/>ασκείται<text:s/>το<text:s/>δικαίωμα<text:s/>έκπτωσης<text:s/>του<text:s/>φόρου,<text:s/>εφόσον<text:s/>και<text:s/>στο<text:s/>βαθμό<text:s/>που<text:s/>παρέχεται<text:s/>τέτοιο<text:s/>δικαίωμα.</text:span></text:p>
      <text:p text:style-name="P40"><text:span text:style-name="T40_1">6.</text:span><text:span text:style-name="T40_2"><text:s/>Προκειμένου<text:s/>να<text:s/>αναγνωριστεί<text:s/>επιφύλαξη<text:s/>που<text:s/>έχει<text:s/>τεθεί<text:s/>σε<text:s/>περιοδική<text:s/>δήλωση<text:s/>που<text:s/>υποβάλλεται<text:s/>ηλεκτρονικά,<text:s/>απαιτείται<text:s/>η<text:s/>αποστολή<text:s/>στην<text:s/>αρμόδια<text:s/>Δ.Ο.Υ.<text:s/>εγγράφου<text:s/>με<text:s/>συστημένη<text:s/>επιστολή<text:s/>μέχρι<text:s/>την<text:s/>καταληκτική<text:s/>ημερομηνία<text:s/>υποβολής,<text:s/>στο<text:s/>οποίο<text:s/>αναφέρονται<text:s/>οι<text:s/>λόγοι<text:s/>της<text:s/>επιφύλαξης.</text:span></text:p>
      <text:h text:style-name="P41" text:outline-level="6"><text:span text:style-name="T41_1">Άρθρο<text:s/>3<text:s/></text:span></text:h>
      <text:h text:style-name="P42" text:outline-level="6"><text:span text:style-name="T42_1">Διαδικασία<text:s/>υποβολής<text:s/>της<text:s/>περιοδικής<text:s/>δήλωσηςμε<text:s/>ηλεκτρονική<text:s/>μέθοδο<text:s/>μέσω<text:s/>του<text:s/>ειδικού<text:s/>δικτύου</text:span></text:h>
      <text:p text:style-name="P43"><text:span text:style-name="T43_1">TAXISnet.</text:span></text:p>
      <text:p text:style-name="P44"><text:span text:style-name="T44_1">1.</text:span><text:span text:style-name="T44_2"><text:s/>Οι<text:s/>υποκείμενοι<text:s/>στο<text:s/>φόρο<text:s/>για<text:s/>να<text:s/>υποβάλλουν<text:s/>ηλεκτρονικά<text:s/>την<text:s/>περιοδική<text:s/>δήλωση<text:s/>ΦΠΑ<text:s/>θα<text:s/>πρέπει<text:s/>να<text:s/>εγγραφούν<text:s/>ως<text:s/>χρήστες<text:s/>των<text:s/>ηλεκτρονικών<text:s/>υπηρεσιών<text:s/>της<text:s/>Γενικής<text:s/>Γραμματείας<text:s/>Πληροφοριακών<text:s/>Συστημάτων<text:s/>του<text:s/>υπουργείου<text:s/>Οικονομικών,<text:s/>σύμφωνα<text:s/>με<text:s/>τους<text:s/>όρους<text:s/>και<text:s/>τις<text:s/>προϋποθέσεις<text:s/>της<text:s/>ΑΥΟ<text:s/>ΠΟΛ<text:s/>1178/7.12.2010<text:s/>(ΦΕΚ<text:s/>1916Β’/9.12.2010).</text:span></text:p>
      <text:p text:style-name="P45"><text:span text:style-name="T45_1">2.</text:span><text:span text:style-name="T45_2"><text:s/>Για<text:s/>την<text:s/>καταβολή<text:s/>του<text:s/>χρεωστικού<text:s/>υπολοίπου<text:s/>των<text:s/>περιοδικών<text:s/>δηλώσεων<text:s/>που<text:s/>υποβάλλονται<text:s/>μέσω<text:s/>του<text:s/>ειδικού<text:s/>δικτύου<text:s/>TAXISnet,<text:s/>οι<text:s/>υποκείμενοι<text:s/>υποχρεούνται<text:s/>να<text:s/>δώσουν<text:s/>εντολή<text:s/>πληρωμής<text:s/>μέχρι<text:s/>την<text:s/>καταληκτική<text:s/>ημερομηνία<text:s/>υποβολής<text:s/>των<text:s/>εν<text:s/>λόγω<text:s/>δηλώσεων,<text:s/>σε<text:s/>Τράπεζες<text:s/>που<text:s/>έχουν<text:s/>συμβληθεί<text:s/>με<text:s/>το<text:s/>Υπουργείο<text:s/>Οικονομικών<text:s/>για<text:s/>να<text:s/>παρέχουν<text:s/>την<text:s/>υπηρεσία<text:s/>αυτή.</text:span></text:p>
      <text:p text:style-name="P46"><text:span text:style-name="T46_1">Η<text:s/>εντολή<text:s/>πληρωμής<text:s/>αφορά<text:s/>σε<text:s/>ανάληψη<text:s/>των<text:s/>εν<text:s/>λόγω<text:s/>ποσών<text:s/>από<text:s/>τους<text:s/>οικείους<text:s/>λογαριασμούς<text:s/>ή<text:s/>χρέωση<text:s/>των<text:s/>πιστωτικών<text:s/>καρτών<text:s/>και<text:s/>μεταφορά<text:s/>των<text:s/>ποσών<text:s/>αυτών<text:s/>μέσω<text:s/>του<text:s/>Διατραπεζικού<text:s/>συστήματος<text:s/>στον<text:s/>λογαριασμό<text:s/>του<text:s/>Ελληνικού<text:s/>Δημοσίου.</text:span></text:p>
      <text:p text:style-name="P47"><text:span text:style-name="T47_1">Μη<text:s/>ύπαρξη<text:s/>επαρκούς<text:s/>υπολοίπου<text:s/>στον<text:s/>τραπεζικό<text:s/>λογαριασμό<text:s/>από<text:s/>τον<text:s/>οποίο<text:s/>πραγματοποιείται<text:s/>η<text:s/>καταβολή<text:s/>του<text:s/>φόρου<text:s/>ή<text:s/>επαρκούς<text:s/>πιστωτικού<text:s/>ορίου<text:s/>στην<text:s/>πιστωτική<text:s/>κάρτα<text:s/>ή<text:s/>εκ<text:s/>παραδρομής<text:s/>λανθασμένη<text:s/>εντολή<text:s/>ανάληψης<text:s/>ή<text:s/>χρέωσης<text:s/>μικρότερου<text:s/>του<text:s/>οφειλομένου<text:s/>ποσού,<text:s/>έχει<text:s/>ως<text:s/>αποτέλεσμα<text:s/>την<text:s/>απόρριψη<text:s/>της<text:s/>δήλωσης<text:s/>που<text:s/>απεστάλη<text:s/>μέσω<text:s/>του<text:s/>ειδικού<text:s/>δικτύου<text:s/>TAXISnet.</text:span></text:p>
      <text:p text:style-name="P48"><text:span text:style-name="T48_1">3.</text:span><text:span text:style-name="T48_2"><text:s/>Ως<text:s/>ημερομηνία<text:s/>υποβολής<text:s/>θεωρείται<text:s/>η<text:s/>ημερομηνία<text:s/>αποδοχής<text:s/>και<text:s/>επιτυχούς<text:s/>καταχώρησης<text:s/>αυτής<text:s/>στο<text:s/>σύστημα<text:s/>TAXISnet,<text:s/>με<text:s/>αυτόματη<text:s/>απόδοση<text:s/>στον<text:s/>αποστολέα<text:s/>–<text:s/>υποκείμενο<text:s/>μοναδικού<text:s/>αριθμού<text:s/>καταχώρησης<text:s/>της<text:s/>περιοδικής<text:s/>δήλωσης.</text:span></text:p>
      <text:p text:style-name="P49"><text:span text:style-name="T49_1">Ειδικά<text:s/>στην<text:s/>περίπτωση<text:s/>υποβολής<text:s/>χρεωστικής<text:s/>περιοδικής<text:s/>δήλωσης<text:s/>προκειμένου<text:s/>να<text:s/>θεωρείται<text:s/>η<text:s/>δήλωση<text:s/>αυτή<text:s/>ως<text:s/>υποβληθείσα<text:s/>απαιτείται<text:s/>η<text:s/>επιτυχής<text:s/>ολοκλήρωση<text:s/>της<text:s/>διαδικασίας<text:s/>πληρωμής<text:s/>μέσω<text:s/>Τραπέζης<text:s/>μέχρι<text:s/>την<text:s/>καταληκτική<text:s/>ημερομηνία<text:s/>υποβολής.<text:s/>Ως<text:s/>ημερομηνία<text:s/>υποβολής<text:s/>θεωρείται<text:s/>η<text:s/>ημερομηνία<text:s/>πληρωμής.</text:span></text:p>
      <text:h text:style-name="P50" text:outline-level="6"><text:span text:style-name="T50_1">Άρθρο<text:s/>4</text:span></text:h>
      <text:p text:style-name="P51"><text:span text:style-name="T51_1">Διαχείριση<text:s/>των<text:s/>περιοδικών<text:s/>δηλώσεων<text:s/>που<text:s/>έχουνυποβληθεί<text:s/>ηλεκτρονικά.</text:span></text:p>
      <text:p text:style-name="P52"><text:span text:style-name="T52_1">Η<text:s/>αρμόδια<text:s/>Δ.Ο.Υ.<text:s/>διαχειρίζεται<text:s/>τις<text:s/>δηλώσεις<text:s/>που<text:s/>παρελήφθησαν<text:s/>μέσω<text:s/>του<text:s/>συστήματος<text:s/>TAXISnet,<text:s/>όπως<text:s/>τις<text:s/>δηλώσεις<text:s/>που<text:s/>παρέλαβε<text:s/>σε<text:s/>έντυπη<text:s/>μορφή<text:s/>μηχανογραφικά<text:s/>μέσω<text:s/>TAXIS<text:s/>ή<text:s/>χειρόγραφα.</text:span></text:p>
      <text:p text:style-name="P53"><text:span text:style-name="T53_1">Η<text:s/>εκτύπωση<text:s/>των<text:s/>εν<text:s/>λόγω<text:s/>δηλώσεων<text:s/>υπογεγραμμένη<text:s/>από<text:s/>τον<text:s/>Προϊστάμενο<text:s/>της<text:s/>ΔΟΥ<text:s/>πιστοποιεί<text:s/>την<text:s/>υποβολή<text:s/>της<text:s/>δήλωσης<text:s/>και<text:s/>αποτελεί<text:s/>τίτλο<text:s/>εξόφλησης<text:s/>ή<text:s/>πίστωσης<text:s/>για<text:s/>χρήση<text:s/>από<text:s/>οποιαδήποτε<text:s/>αρμόδια<text:s/>αρχή.</text:span></text:p>
      <text:p text:style-name="P54"><text:span text:style-name="T54_1">Στην<text:s/>περίπτωση<text:s/>που<text:s/>για<text:s/>την<text:s/>ίδια<text:s/>φορολογική<text:s/>περίοδο<text:s/>έχει<text:s/>καταχωρηθεί<text:s/>περιοδική<text:s/>δήλωση<text:s/>μέσω<text:s/>του<text:s/>ειδικού<text:s/>δικτύου<text:s/>TAXISnet<text:s/>και<text:s/>πριν<text:s/>την<text:s/>καταβολή<text:s/>του<text:s/>οφειλόμενου<text:s/>ποσού<text:s/>στο<text:s/>δημόσιο<text:s/>η<text:s/>ίδια<text:s/>δήλωση<text:s/>υποβάλλεται<text:s/>και<text:s/>στη<text:s/>ΔΟΥ,<text:s/>απορρίπτεται<text:s/>η<text:s/>καταχωρηθείσα<text:s/>μέσω<text:s/>TAXISnet<text:s/>δήλωση.</text:span></text:p>
      <text:h text:style-name="P55" text:outline-level="6"><text:span text:style-name="T55_1">Άρθρο<text:s/>5<text:s/></text:span></text:h>
      <text:h text:style-name="P56" text:outline-level="6"><text:span text:style-name="T56_1">Υποβολή<text:s/>της<text:s/>δήλωσης<text:s/>σε<text:s/>έντυπη<text:s/>μορφή<text:s/>στη<text:s/>ΔΟΥ.</text:span></text:h>
      <text:p text:style-name="P57"><text:span text:style-name="T57_1">1.</text:span><text:span text:style-name="T57_2"><text:s/>Κατά<text:s/>παρέκκλιση<text:s/>των<text:s/>παραγράφων<text:s/>1<text:s/>και<text:s/>2<text:s/>του<text:s/>άρθρου<text:s/>2,<text:s/>η<text:s/>περιοδική<text:s/>δήλωση<text:s/>υποβάλλεται<text:s/>σε<text:s/>έντυπη<text:s/>μορφή<text:s/>στην<text:s/>αρμόδια<text:s/>Δ.Ο.Υ.,<text:s/>στις<text:s/>εξής<text:s/>περιπτώσεις:</text:span></text:p>
      <text:p text:style-name="P58"><text:span text:style-name="T58_1">α)</text:span><text:span text:style-name="T58_2"><text:tab/></text:span><text:span text:style-name="T58_3">Ζητείται<text:s/>συμψηφισμός<text:s/>του<text:s/>χρεωστικού<text:s/>υπολοίπου,<text:s/>εν<text:s/>όλω<text:s/>ή<text:s/>εν<text:s/>μέρει,<text:s/>με<text:s/>απαιτήσεις<text:s/>κατά<text:s/>του<text:s/>δημοσίου<text:s/>σύμφωνα<text:s/>με<text:s/>το<text:s/>άρθρο<text:s/>11<text:s/>του<text:s/>ν.<text:s/>3943/2011<text:s/>(ΦΕΚ<text:s/>66<text:s/>Α’/31.3.2011).</text:span></text:p>
      <text:p text:style-name="P59"><text:span text:style-name="T59_1">β)</text:span><text:span text:style-name="T59_2"><text:tab/></text:span><text:span text:style-name="T59_3">Η<text:s/>περιοδική<text:s/>δήλωση<text:s/>υποβάλλεται<text:s/>από<text:s/>τους<text:s/>κληρονόμους<text:s/>θανόντος<text:s/>υποκείμενου<text:s/>στο<text:s/>φόρο.</text:span></text:p>
      <text:p text:style-name="P60"><text:span text:style-name="T60_1">γ)</text:span><text:span text:style-name="T60_2"><text:tab/></text:span><text:span text:style-name="T60_3">Μετά<text:s/>από<text:s/>έγκριση<text:s/>του<text:s/>Προϊσταμένου<text:s/>Δ.Ο.Υ.,<text:s/>για<text:s/>υποκείμενους<text:s/>στο<text:s/>φόρο<text:s/>που<text:s/>τηρούν<text:s/>βιβλία<text:s/>Β’<text:s/>κατηγορίας<text:s/>του<text:s/>ΚΒΣ,<text:s/>εφόσον<text:s/>κρίνεται<text:s/>ότι<text:s/>συντρέχει<text:s/>πραγματική<text:s/>αδυναμία<text:s/>υποβολής<text:s/>της<text:s/>δήλωσης<text:s/>με<text:s/>ηλεκτρονικό<text:s/>τρόπο.<text:s/>Πραγματική<text:s/>αδυναμία<text:s/>υποβολής<text:s/>ενδεικτικά<text:s/>συντρέχει<text:s/>στην<text:s/>περίπτωση<text:s/>υποκειμένων<text:s/>που<text:s/>είναι<text:s/>εγκατεστημένοι<text:s/>σε<text:s/>απομακρυσμένες<text:s/>περιοχές,<text:s/>μεγάλης<text:s/>ηλικίας<text:s/>ή<text:s/>που<text:s/>δεν<text:s/>έχουν<text:s/>εξοικείωση<text:s/>με<text:s/>τη<text:s/>χρήση<text:s/>του<text:s/>διαδικτύου.</text:span></text:p>
      <text:p text:style-name="P61"><text:span text:style-name="T61_1">δ)</text:span><text:span text:style-name="T61_2"><text:tab/></text:span><text:span text:style-name="T61_3">Η<text:s/>περιοδική<text:s/>δήλωση<text:s/>υποβάλλεται<text:s/>μέσω<text:s/>του<text:s/>ειδικού<text:s/>δικτύου<text:s/>TAXISnet<text:s/>και<text:s/>δεν<text:s/>είναι<text:s/>δυνατό<text:s/>να<text:s/>τροποποιηθεί<text:s/>πριν<text:s/>την<text:s/>ημερομηνία<text:s/>πληρωμής<text:s/>του<text:s/>χρεωστικού<text:s/>υπολοίπου<text:s/>αυτής,<text:s/>μέσω<text:s/>των<text:s/>τραπεζών.<text:s/>Στην<text:s/>περίπτωση<text:s/>αυτή<text:s/>η<text:s/>περιοδική<text:s/>δήλωση<text:s/>μπορεί<text:s/>να<text:s/>υποβάλλεται<text:s/>εμπρόθεσμα<text:s/>μέχρι<text:s/>τη<text:s/>μεθεπόμενη<text:s/>τοπικά<text:s/>εργάσιμη<text:s/>ημέρα<text:s/>προσκομίζοντας<text:s/>στην<text:s/>αρμόδια<text:s/>Δ.Ο.Υ.<text:s/>το<text:s/>αποδεικτικό<text:s/>υποβολής<text:s/>της<text:s/>αρχικής<text:s/>δήλωσης<text:s/>μέσω<text:s/>του<text:s/>ειδικού<text:s/>δικτύου<text:s/>TAXISnet.</text:span></text:p>
      <text:p text:style-name="P62"><text:span text:style-name="T62_1">ε)</text:span><text:span text:style-name="T62_2"><text:tab/></text:span><text:span text:style-name="T62_3">Το<text:s/>ειδικό<text:s/>δίκτυο<text:s/>TAXISnet<text:s/>δεν<text:s/>μπορεί<text:s/>και<text:s/>για<text:s/>όσο<text:s/>χρόνο<text:s/>αυτό<text:s/>δεν<text:s/>είναι<text:s/>δυνατόν,<text:s/>να<text:s/>αναγνωρίσει<text:s/>ως<text:s/>εμπρόθεσμη<text:s/>την<text:s/>περιοδική<text:s/>δήλωση<text:s/>που<text:s/>υποβάλλεται<text:s/>σύμφωνα<text:s/>με<text:s/>την<text:s/>παράγραφο<text:s/>4<text:s/>του<text:s/>άρθρου<text:s/>1.<text:s/>Στην<text:s/>περίπτωση<text:s/>αυτή<text:s/>η<text:s/>περιοδική<text:s/>δήλωση<text:s/>μπορεί<text:s/>να<text:s/>υποβάλλεται<text:s/>εμπρόθεσμα<text:s/>μέχρι<text:s/>τη<text:s/>μεθεπόμενη<text:s/>τοπικά<text:s/>εργάσιμη<text:s/>ημέρα.</text:span></text:p>
      <text:p text:style-name="P63"><text:span text:style-name="T63_1">στ)</text:span><text:span text:style-name="T63_2"><text:tab/></text:span><text:span text:style-name="T63_3">Εφόσον<text:s/>την<text:s/>καταληκτική<text:s/>ημερομηνία<text:s/>διαπιστώνεται<text:s/>ότι<text:s/>υπάρχει<text:s/>τεχνική<text:s/>αδυναμία<text:s/>του<text:s/>ειδικού<text:s/>δικτύου<text:s/>TAXISnet<text:s/>να<text:s/>κάνει<text:s/>αποδεκτή<text:s/>την<text:s/>υποβολή<text:s/>των<text:s/>περιοδικών<text:s/>δηλώσεων<text:s/>που<text:s/>αναγνωρίζεται<text:s/>από<text:s/>τη<text:s/>Γενική<text:s/>Γραμματεία<text:s/>Πληροφοριακών<text:s/>Συστημάτων<text:s/>ή<text:s/>υπάρχει<text:s/>τεχνική<text:s/>αδυναμία<text:s/>πληρωμής<text:s/>αυτών<text:s/>μέσω<text:s/>των<text:s/>πιστωτικών<text:s/>ιδρυμάτων<text:s/>και<text:s/>του<text:s/>διατραπεζικού<text:s/>συστήματος<text:s/>ΔΙΑΣ.<text:s/>Στην<text:s/>περίπτωση<text:s/>αυτή<text:s/>και<text:s/>μετά<text:s/>από<text:s/>έγγραφο<text:s/>που<text:s/>αποστέλλεται<text:s/>σε<text:s/>όλες<text:s/>τις<text:s/>Δ.Ο.Υ.,<text:s/>η<text:s/>περιοδική<text:s/>δήλωση<text:s/>υποβάλλεται<text:s/>εμπρόθεσμα<text:s/>μέχρι<text:s/>τη<text:s/>μεθεπόμενη<text:s/>τοπικά<text:s/>εργάσιμη<text:s/>ημέρα.</text:span></text:p>
      <text:p text:style-name="P64"><text:span text:style-name="T64_1">ζ)</text:span><text:span text:style-name="T64_2"><text:tab/></text:span><text:span text:style-name="T64_3">Εμπρόθεσμης<text:s/>περιοδικής<text:s/>δήλωσης<text:s/>κατά<text:s/>παράταση<text:s/>της<text:s/>προθεσμίας<text:s/>υποβολής<text:s/>της,<text:s/>λόγω<text:s/>τοπικής<text:s/>αργίας<text:s/>ή<text:s/>τοπικά<text:s/>μη<text:s/>εργάσιμης<text:s/>ημέρας.</text:span></text:p>
      <text:p text:style-name="P65"><text:span text:style-name="T65_1">η)</text:span><text:span text:style-name="T65_2"><text:tab/></text:span><text:span text:style-name="T65_3">Απόρριψης<text:s/>της<text:s/>περιοδικής<text:s/>δήλωσης<text:s/>που<text:s/>υποβλήθηκε<text:s/>ηλεκτρονικά,<text:s/>λόγω<text:s/>λανθασμένης<text:s/>απόδοσης<text:s/>του<text:s/>χρεωστικού<text:s/>υπολοίπου,<text:s/>εφόσον<text:s/>συντρέχουν<text:s/>αθροιστικά<text:s/>οι<text:s/>εξής<text:s/>προϋποθέσεις:</text:span></text:p>
      <text:p text:style-name="P66"><text:span text:style-name="T66_1">i.<text:s/>περιοδική<text:s/>δήλωση<text:s/>είχε<text:s/>αρχικά<text:s/>καταχωρηθεί<text:s/>εμπρόθεσμα<text:s/>στο<text:s/>ειδικό<text:s/>δίκτυο<text:s/>TAXISnet,</text:span></text:p>
      <text:p text:style-name="P67"><text:span text:style-name="T67_1">ii.<text:s/>είχε<text:s/>δοθεί<text:s/>εμπρόθεσμα<text:s/>η<text:s/>ορθή<text:s/>εντολή<text:s/>πληρωμής<text:s/>στην<text:s/>τράπεζα,</text:span></text:p>
      <text:p text:style-name="P68"><text:span text:style-name="T68_1">iii.<text:s/>υπήρχε<text:s/>τουλάχιστον<text:s/>το<text:s/>ακριβές<text:s/>υπόλοιπο<text:s/>του<text:s/>χρεωστικού<text:s/>υπολοίπου<text:s/>της<text:s/>περιοδικής<text:s/>δήλωσης<text:s/>στον<text:s/>τραπεζικό<text:s/>λογαριασμό<text:s/>από<text:s/>τον<text:s/>οποίο<text:s/>πραγματοποιήθηκε<text:s/>η<text:s/>καταβολή,<text:s/>την<text:s/>ημερομηνία<text:s/>πληρωμής.</text:span></text:p>
      <text:p text:style-name="P69"><text:span text:style-name="T69_1">Στην<text:s/>περίπτωση<text:s/>αυτή<text:s/>υποβάλλεται<text:s/>εκ<text:s/>νέου<text:s/>η<text:s/>απορριφθείσα<text:s/>περιοδική<text:s/>δήλωση<text:s/>σε<text:s/>έντυπη<text:s/>μορφή<text:s/>στην<text:s/>αρμόδια<text:s/>ΔΟΥ,<text:s/>μέχρι<text:s/>και<text:s/>την<text:s/>πέμπτη<text:s/>(5η)<text:s/>ημέρα<text:s/>του<text:s/>επόμενου<text:s/>μήνα<text:s/>από<text:s/>τη<text:s/>λήξη<text:s/>της<text:s/>καταληκτικής<text:s/>ημερομηνίας<text:s/>υποβολής,<text:s/>συνυποβάλλοντας<text:s/>τα<text:s/>απαραίτητα<text:s/>δικαιολογητικά<text:s/>από<text:s/>τα<text:s/>οποία<text:s/>πρέπει<text:s/>να<text:s/>προκύπτει<text:s/>ότι<text:s/>πληρούνται<text:s/>οι<text:s/>προϋποθέσεις<text:s/>που<text:s/>αναφέρονται<text:s/>ανωτέρω.</text:span></text:p>
      <text:p text:style-name="P70"><text:span text:style-name="T70_1">Η<text:s/>Γενική<text:s/>Γραμματεία<text:s/>Πληροφοριακών<text:s/>Συστημάτων,<text:s/>μέσω<text:s/>του<text:s/>TAXISnet,<text:s/>ενημερώνει<text:s/>τον<text:s/>υποκείμενο<text:s/>και<text:s/>την<text:s/>αρμόδια<text:s/>ΔΟΥ,<text:s/>με<text:s/>ηλεκτρονική<text:s/>μέθοδο,<text:s/>για<text:s/>την<text:s/>απορριφθείσα<text:s/>δήλωση<text:s/>και<text:s/>το<text:s/>προς<text:s/>καταβολή<text:s/>ποσό.</text:span></text:p>
      <text:p text:style-name="P71"><text:span text:style-name="T71_1">2.</text:span><text:span text:style-name="T71_2"><text:s/>Για<text:s/>την<text:s/>υποβολή<text:s/>περιοδικής<text:s/>δήλωσης<text:s/>ΦΠΑ<text:s/>σε<text:s/>έντυπη<text:s/>μορφή<text:s/>στις<text:s/>ΔΟΥ<text:s/>χρησιμοποιούνται<text:s/>είτε<text:s/>έντυπα<text:s/>που<text:s/>προεκτυπώνονται<text:s/>με<text:s/>μηχανογραφικά<text:s/>μέσα<text:s/>σύμφωνα<text:s/>με<text:s/>τις<text:s/>διατάξεις<text:s/>της<text:s/>ΑΥΟ<text:s/>ΠΟΛ<text:s/>1177/1993<text:s/>(ΦΕΚ<text:s/>357/Β’/17.5.1993),<text:s/>είτε<text:s/>τα<text:s/>έντυπα<text:s/>που<text:s/>αναρτώνται<text:s/>στις<text:s/>επίσημες<text:s/>ιστοσελίδες<text:s/>του<text:s/>Υπουργείου<text:s/>Οικονομικών<text:s/>τα<text:s/>οποία<text:s/>μπορεί<text:s/>να<text:s/>εκτυπώνονται<text:s/>σε<text:s/>έγχρωμη<text:s/>ή<text:s/>ασπρόμαυρη<text:s/>μορφή.</text:span></text:p>
      <text:p text:style-name="P72"><text:span text:style-name="T72_1">3.</text:span><text:span text:style-name="T72_2"><text:s/>Στις<text:s/>ανωτέρω<text:s/>περιπτώσεις<text:s/>οι<text:s/>περιοδικές<text:s/>δηλώσεις<text:s/>υποβάλλονται<text:s/>σε<text:s/>τρία<text:s/>αντίτυπα.</text:span></text:p>
      <text:p text:style-name="P73"><text:span text:style-name="T73_1">4.</text:span><text:span text:style-name="T73_2"><text:s/>Επίσης<text:s/>στις<text:s/>ανωτέρω<text:s/>περιπτώσεις<text:s/>όλα<text:s/>τα<text:s/>στοιχεία<text:s/>των<text:s/>δηλώσεων<text:s/>θα<text:s/>καταχωρούνται<text:s/>υποχρεωτικά<text:s/>από<text:s/>τις<text:s/>ΔΟΥ<text:s/>μέσω<text:s/>της<text:s/>εφαρμογής<text:s/>διαχείρισης<text:s/>δηλώσεων<text:s/>TAXIS.</text:span></text:p>
      <text:h text:style-name="P74" text:outline-level="6"><text:span text:style-name="T74_1">Άρθρο<text:s/>6<text:s/></text:span></text:h>
      <text:h text:style-name="P75" text:outline-level="6"><text:span text:style-name="T75_1">Αποδεικτικό<text:s/>υποβολής<text:s/>και<text:s/>καταβολής<text:s/>του<text:s/>φόρου</text:span></text:h>
      <text:p text:style-name="P76"><text:span text:style-name="T76_1">1.</text:span><text:span text:style-name="T76_2"><text:s/>Στην<text:s/>περίπτωση<text:s/>υποβολής<text:s/>περιοδικής<text:s/>δήλωσης<text:s/>σε<text:s/>έντυπη<text:s/>μορφή<text:s/>στη<text:s/>ΔΟΥ,<text:s/>για<text:s/>την<text:s/>οποία<text:s/>δεν<text:s/>προκύπτει<text:s/>ποσό<text:s/>για<text:s/>καταβολή,<text:s/>αποδεικτικό<text:s/>υποβολής<text:s/>αυτής<text:s/>αποτελεί<text:s/>το<text:s/>αντίτυπο<text:s/>με<text:s/>υπογραφή<text:s/>παραλαβής.</text:span></text:p>
      <text:p text:style-name="P77"><text:span text:style-name="T77_1">2.</text:span><text:span text:style-name="T77_2"><text:s/>Όταν<text:s/>προκύπτει<text:s/>ποσό<text:s/>για<text:s/>καταβολή,<text:s/>αποδεικτικό<text:s/>καταβολής<text:s/>του<text:s/>φόρου<text:s/>αποτελεί:</text:span></text:p>
      <text:p text:style-name="P78"><text:span text:style-name="T78_1">α)</text:span><text:span text:style-name="T78_2"><text:tab/></text:span><text:span text:style-name="T78_3">Η<text:s/>ίδια<text:s/>η<text:s/>περιοδική<text:s/>δήλωση,<text:s/>εάν<text:s/>δεν<text:s/>εκδίδεται<text:s/>μηχανογραφικά<text:s/>ιδιαίτερο<text:s/>αποδεικτικό<text:s/>είσπραξης<text:s/>και<text:s/>εφόσον<text:s/>φέρει<text:s/>την<text:s/>υπογραφή<text:s/>του<text:s/>παραλαβόντος<text:s/>υπαλλήλου<text:s/>και<text:s/>του<text:s/>Ταμία<text:s/>(ο<text:s/>οποίος<text:s/>θέτει<text:s/>την<text:s/>υπηρεσιακή<text:s/>και<text:s/>ατομική<text:s/>του<text:s/>σφραγίδα),<text:s/>ή</text:span></text:p>
      <text:p text:style-name="P79"><text:span text:style-name="T79_1">β)</text:span><text:span text:style-name="T79_2"><text:tab/></text:span><text:span text:style-name="T79_3">Το<text:s/>ιδιαίτερο<text:s/>αποδεικτικό<text:s/>είσπραξης,<text:s/>εφόσον<text:s/>εκδίδεται<text:s/>μηχανογραφικά<text:s/>(μέσω<text:s/>του<text:s/>συστήματος<text:s/>TAXIS)<text:s/>και<text:s/>φέρει<text:s/>την<text:s/>υπογραφή<text:s/>του<text:s/>εκδότη<text:s/>και<text:s/>του<text:s/>Ταμία.</text:span></text:p>
      <text:p text:style-name="P80"><text:span text:style-name="T80_1">3.</text:span><text:span text:style-name="T80_2"><text:s/>Στην<text:s/>περίπτωση<text:s/>ηλεκτρονικής<text:s/>υποβολής<text:s/>της<text:s/>περιοδικής<text:s/>δήλωσης<text:s/>μέσω<text:s/>του<text:s/>ειδικού<text:s/>δικτύου<text:s/>TAXISnet,<text:s/>απόδειξη<text:s/>για<text:s/>την<text:s/>υποβολή<text:s/>αποτελεί<text:s/>η<text:s/>εμφάνιση<text:s/>στην<text:s/>οθόνη<text:s/>της<text:s/>δήλωσης<text:s/>συσχετισμένης<text:s/>με<text:s/>το<text:s/>μοναδικό<text:s/>αριθμό<text:s/>καταχώρησης<text:s/>TAXIS<text:s/>και<text:s/>την<text:s/>ημερομηνία<text:s/>υποβολής<text:s/>της<text:s/>και<text:s/>αντίγραφο<text:s/>υποβολής<text:s/>αποτελεί<text:s/>η<text:s/>εκτύπωση<text:s/>αυτών<text:s/>μέσω<text:s/>του<text:s/>ειδικού<text:s/>δικτύου<text:s/>TAXISnet.</text:span></text:p>
      <text:p text:style-name="P81"><text:span text:style-name="T81_1">Στην<text:s/>περίπτωση<text:s/>που<text:s/>υπάρχει<text:s/>ποσό<text:s/>για<text:s/>καταβολή,<text:s/>η<text:s/>επιτυχής<text:s/>ολοκλήρωση<text:s/>της<text:s/>διαδικασίας<text:s/>πληρωμής<text:s/>αποδεικνύεται<text:s/>από<text:s/>σχετική<text:s/>αναφορά<text:s/>που<text:s/>διατίθεται<text:s/>μέσω<text:s/>του<text:s/>ειδικού<text:s/>δικτύου<text:s/>TAXISnet,<text:s/>η<text:s/>εκτύπωση<text:s/>της<text:s/>οποίας<text:s/>αποτελεί<text:s/>για<text:s/>τον<text:s/>υποκείμενο<text:s/>το<text:s/>αποδεικτικό<text:s/>καταβολής.</text:span></text:p>
      <text:p text:style-name="P82"><text:span text:style-name="T82_1">4.</text:span><text:span text:style-name="T82_2"><text:s/>Η<text:s/>απόδειξη<text:s/>καταβολής<text:s/>του<text:s/>φόρου,<text:s/>μπορεί<text:s/>να<text:s/>αναπληρωθεί<text:s/>μόνο<text:s/>κατά<text:s/>τα<text:s/>οριζόμενα<text:s/>στο<text:s/>άρθρο<text:s/>76<text:s/>του<text:s/>Π.Δ.<text:s/>16/89<text:s/>(ΦΕΚ<text:s/>6<text:s/>Α’/5.1.1989).</text:span></text:p>
      <text:h text:style-name="P83" text:outline-level="6"><text:span text:style-name="T83_1">Άρθρο<text:s/>7<text:s/></text:span></text:h>
      <text:h text:style-name="P84" text:outline-level="6"><text:span text:style-name="T84_1">Αφετηρία<text:s/>για<text:s/>την<text:s/>επιβολή<text:s/>του<text:s/>προστίμου<text:s/>και<text:s/>τονυπολογισμό<text:s/>του<text:s/>πρόσθετου<text:s/>φόρου</text:span></text:h>
      <text:p text:style-name="P85"><text:span text:style-name="T85_1">1.</text:span><text:span text:style-name="T85_2"><text:s/>Ως<text:s/>αφετηρία<text:s/>για<text:s/>το<text:s/>χρόνο<text:s/>επιβολής<text:s/>του<text:s/>προστίμου<text:s/>στην<text:s/>περίπτωση<text:s/>της<text:s/>εκπρόθεσμης<text:s/>υποβολής<text:s/>ή<text:s/>μη<text:s/>υποβολής<text:s/>αρχικών<text:s/>δηλώσεων,<text:s/>για<text:s/>τις<text:s/>οποίες<text:s/>υπάρχει<text:s/>σχετική<text:s/>υποχρέωση<text:s/>και<text:s/>δεν<text:s/>προκύπτει<text:s/>ποσό<text:s/>φόρου<text:s/>για<text:s/>καταβολή,<text:s/>σύμφωνα<text:s/>με<text:s/>τα<text:s/>οριζόμενα<text:s/>στην<text:s/>παράγραφο<text:s/>1<text:s/>του<text:s/>άρθρου<text:s/>4<text:s/>του<text:s/>ν.<text:s/>2523/1997<text:s/>(ΦΕΚ<text:s/>179<text:s/>Α’/11.9.1997)<text:s/>όπως<text:s/>ισχύει,<text:s/>λαμβάνεται<text:s/>η<text:s/>επόμενη<text:s/>ημέρα<text:s/>της<text:s/>καταληκτικής<text:s/>προθεσμίας<text:s/>για<text:s/>την<text:s/>εμπρόθεσμη<text:s/>υποβολή<text:s/>της<text:s/>δήλωσης.</text:span></text:p>
      <text:p text:style-name="P86"><text:span text:style-name="T86_1">2.</text:span><text:span text:style-name="T86_2"><text:s/>Ως<text:s/>αφετηρία<text:s/>για<text:s/>τον<text:s/>υπολογισμό<text:s/>του<text:s/>πρόσθετου<text:s/>φόρου<text:s/>στην<text:s/>περίπτωση<text:s/>εκπρόθεσμης,<text:s/>ανακριβούς<text:s/>ή<text:s/>μη<text:s/>υποβολής<text:s/>περιοδικής<text:s/>δήλωσης,<text:s/>για<text:s/>τις<text:s/>οποίες<text:s/>προκύπτει<text:s/>ποσό<text:s/>φόρου<text:s/>για<text:s/>καταβολή,<text:s/>λαμβάνεται<text:s/>η<text:s/>επόμενη<text:s/>ημέρα<text:s/>της<text:s/>καταληκτικής<text:s/>προθεσμίας<text:s/>για<text:s/>την<text:s/>εμπρόθεσμη<text:s/>υποβολή<text:s/>της<text:s/>δήλωσης.</text:span></text:p>
      <text:p text:style-name="P87"><text:span text:style-name="T87_1">3.</text:span><text:span text:style-name="T87_2"><text:s/>Η<text:s/>προθεσμία<text:s/>κατά<text:s/>παράταση<text:s/>υποβολής<text:s/>εμπρόθεσμης<text:s/>περιοδικής<text:s/>δήλωσης,<text:s/>για<text:s/>οποιοδήποτε<text:s/>λόγο,<text:s/>δεν<text:s/>ισχύει<text:s/>για<text:s/>τις<text:s/>εκπρόθεσμες<text:s/>περιοδικές<text:s/>δηλώσεις,<text:s/>για<text:s/>τις<text:s/>οποίες<text:s/>λαμβάνεται<text:s/>υπόψη<text:s/>η<text:s/>αρχική<text:s/>προθεσμία<text:s/>υποβολής<text:s/>όπως<text:s/>καθορίζεται<text:s/>στην<text:s/>παράγραφο<text:s/>1<text:s/>του<text:s/>άρθρου<text:s/>1,<text:s/>προκειμένου<text:s/>να<text:s/>υπολογιστεί<text:s/>ο<text:s/>πρόσθετος<text:s/>φόρος<text:s/>ανάλογα<text:s/>με<text:s/>τους<text:s/>μήνες<text:s/>καθυστέρησης,<text:s/>ανεξάρτητα<text:s/>από<text:s/>τις<text:s/>συμπίπτουσες<text:s/>αργίες.</text:span></text:p>
      <text:h text:style-name="P88" text:outline-level="6"><text:span text:style-name="T88_1">Άρθρο<text:s/>8</text:span></text:h>
      <text:p text:style-name="P89"><text:span text:style-name="T89_1">Δυνατότητα<text:s/>υποβολής<text:s/>της<text:s/>τροποποιητικήςκαι<text:s/>εκπρόθεσμης<text:s/>εκκαθαριστικής<text:s/>δήλωσηςκαι<text:s/>των<text:s/>διορθωτικών<text:s/>και<text:s/>εκπρόθεσμωνανακεφαλαιωτικών<text:s/>πινάκων,μέσω<text:s/>του<text:s/>ειδικού<text:s/>δικτύου<text:s/>TAXISnet.</text:span></text:p>
      <text:p text:style-name="P90"><text:span text:style-name="T90_1">Οι<text:s/>υπόχρεοι<text:s/>στο<text:s/>φόρο<text:s/>μπορούν,<text:s/>από<text:s/>23.12.2011,<text:s/>να<text:s/>υποβάλλουν<text:s/>μέσω<text:s/>του<text:s/>ειδικού<text:s/>δικτύου<text:s/>TAXISnet:</text:span></text:p>
      <text:p text:style-name="P91"><text:span text:style-name="T91_1">α)</text:span><text:span text:style-name="T91_2"><text:tab/></text:span><text:span text:style-name="T91_3">Τις<text:s/>τροποποιητικές<text:s/>και<text:s/>εκπρόθεσμες<text:s/>εκκαθαριστικές<text:s/>δηλώσεις<text:s/>που<text:s/>αφορούν<text:s/>διαχειριστικές<text:s/>περιόδους<text:s/>που<text:s/>λήγουν<text:s/>από<text:s/>1.1.2010<text:s/>και<text:s/>εφεξής.</text:span></text:p>
      <text:p text:style-name="P92"><text:span text:style-name="T92_1">β)</text:span><text:span text:style-name="T92_2"><text:tab/></text:span><text:span text:style-name="T92_3">Τους<text:s/>διορθωτικούς<text:s/>ανακεφαλαιωτικούς<text:s/>πίνακες<text:s/>που<text:s/>αφορούν<text:s/>ημερολογιακές<text:s/>περιόδους<text:s/>από<text:s/>1.1.2010<text:s/>και<text:s/>εφεξής<text:s/>και<text:s/>τους<text:s/>εκπρόθεσμους<text:s/>ανακεφαλαιωτικούς<text:s/>πίνακες<text:s/>που<text:s/>αφορούν<text:s/>ημερολογιακές<text:s/>περιόδους<text:s/>από<text:s/>1.1.2011<text:s/>και<text:s/>εφ’<text:s/>εξής.</text:span></text:p>
      <text:h text:style-name="P93" text:outline-level="6"><text:span text:style-name="T93_1">Άρθρο<text:s/>9</text:span></text:h>
      <text:p text:style-name="P94"><text:span text:style-name="T94_1">Κατάργηση<text:s/>διατάξεων</text:span></text:p>
      <text:p text:style-name="P95"><text:span text:style-name="T95_1">Από<text:s/>1.1.2012<text:s/>καταργούνται:</text:span></text:p>
      <text:p text:style-name="P96"><text:span text:style-name="T96_1">α)</text:span><text:span text:style-name="T96_2"><text:tab/></text:span><text:span text:style-name="T96_3">Tο<text:s/>άρθρο<text:s/>1<text:s/>της<text:s/>ΑΥΟ<text:s/>ΠΟΛ<text:s/>1005/1993.</text:span></text:p>
      <text:p text:style-name="P97"><text:span text:style-name="T97_1">β)</text:span><text:span text:style-name="T97_2"><text:tab/></text:span><text:span text:style-name="T97_3">Η<text:s/>ΑΥΟ<text:s/>ΠΟΛ<text:s/>1214/1994.</text:span></text:p>
      <text:p text:style-name="P98"><text:span text:style-name="T98_1">γ)</text:span><text:span text:style-name="T98_2"><text:tab/></text:span><text:span text:style-name="T98_3">Η<text:s/>ΑΥΟ<text:s/>ΠΟΛ<text:s/>1055/2001.</text:span></text:p>
      <text:p text:style-name="P99"><text:span text:style-name="T99_1">δ)</text:span><text:span text:style-name="T99_2"><text:tab/></text:span><text:span text:style-name="T99_3">Η<text:s/>ΑΥΟ<text:s/>ΠΟΛ<text:s/>1257/2001.</text:span></text:p>
      <text:p text:style-name="P100"><text:span text:style-name="T100_1">ε)</text:span><text:span text:style-name="T100_2"><text:tab/></text:span><text:span text:style-name="T100_3">Tα<text:s/>άρθρα<text:s/>1,<text:s/>2,<text:s/>η<text:s/>περίπτωση<text:s/>ΙΙ<text:s/>α’<text:s/>της<text:s/>παραγράφου<text:s/>2<text:s/>του<text:s/>άρθρου<text:s/>3,<text:s/>το<text:s/>άρθρο<text:s/>4<text:s/>εκτός<text:s/>της<text:s/>παραγράφου<text:s/>4,<text:s/>καθώς<text:s/>και<text:s/>τα<text:s/>άρθρα<text:s/>5<text:s/>έως<text:s/>και<text:s/>7<text:s/>της<text:s/>ΑΥΟ<text:s/>ΠΟΛ<text:s/>1019/2003.</text:span></text:p>
      <text:p text:style-name="P101"><text:span text:style-name="T101_1">στ)</text:span><text:span text:style-name="T101_2"><text:tab/></text:span><text:span text:style-name="T101_3">Η<text:s/>ΑΥΟ<text:s/>ΠΟΛ<text:s/>1003/2004.</text:span></text:p>
      <text:p text:style-name="P102"><text:span text:style-name="T102_1">ζ)</text:span><text:span text:style-name="T102_2"><text:tab/></text:span><text:span text:style-name="T102_3">Η<text:s/>ΑΥΟ<text:s/>ΠΟΛ<text:s/>1063/2004.</text:span></text:p>
      <text:p text:style-name="P103"><text:span text:style-name="T103_1">η)</text:span><text:span text:style-name="T103_2"><text:tab/></text:span><text:span text:style-name="T103_3">Η<text:s/>ΑΥΟ<text:s/>ΠΟΛ<text:s/>1060/2006.</text:span></text:p>
      <text:h text:style-name="P104" text:outline-level="6"><text:span text:style-name="T104_1">Άρθρο<text:s/>10</text:span></text:h>
      <text:p text:style-name="P105"><text:span text:style-name="T105_1">Έναρξης<text:s/>ισχύος</text:span></text:p>
      <text:p text:style-name="P106"><text:span text:style-name="T106_1">Η<text:s/>απόφαση<text:s/>αυτή<text:s/>απόφαση<text:s/>να<text:s/>δημοσιευθεί<text:s/>στην<text:s/>Εφημερίδα<text:s/>της<text:s/>Κυβερνήσεως<text:s/>και<text:s/>ισχύει<text:s/>από<text:s/>1.1.2012.<text:s/>Ειδικά<text:s/>οι<text:s/>εκπρόθεσμες<text:s/>και<text:s/>τροποποιητικές<text:s/>περιοδικές<text:s/>δηλώσεις<text:s/>μπορούν<text:s/>να<text:s/>υποβάλλονται<text:s/>μέσω<text:s/>TAXISnet<text:s/>από<text:s/>23.12.2011.</text:span></text:p>
      <text:p text:style-name="P107"><text:span text:style-name="T107_1">Αθήνα,<text:s/>30<text:s/>Δεκεμβρίου<text:s/>2011</text:span></text:p>
      <text:p text:style-name="P108"><text:span text:style-name="T108_1">Ο<text:s/>ΑΝΑΠΛΗΡΩΤΗΣ<text:s/>ΥΠΟΥΡΓΟΣ</text:span></text:p>
      <text:p text:style-name="P109"><text:span text:style-name="T109_1">ΠΑΝΤΕΛΗΣ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