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/text:span></text:p>
      <text:p text:style-name="P3"><text:span text:style-name="T3_1">1)<text:s/>ΓΕΝΙΚΗ<text:s/>Δ/ΝΣΗ<text:s/>ΦΟΡΟΛΟΓ.<text:s/>ΕΛΕΓΧΩΝ<text:s/>ΚΑΙ<text:s/>ΕΙΣΠΡΑΞΗΣ<text:s/>ΔΗΜΟΣΙΩΝ<text:s/>ΕΣΟΔΩΝ<text:s/>Δ/ΝΣΗ<text:s/>ΠΟΛΙΤΙΚΗΣ<text:s/>ΕΙΣΠΡΑΞΕΩΝ<text:s/>TMHMAΤA:<text:s/>Α΄<text:s/>Γ΄<text:s/>Δ΄</text:span></text:p>
      <text:p text:style-name="P4"><text:span text:style-name="T4_1">ΤΗΛ.:<text:s/>210<text:s/>3635480,<text:s/>210<text:s/>3635439</text:span></text:p>
      <text:p text:style-name="P5"><text:span text:style-name="T5_1">210<text:s/>3614303,<text:s/>210<text:s/>3612060</text:span></text:p>
      <text:p text:style-name="P6"><text:span text:style-name="T6_1">2)<text:s/>ΓΕΝΙΚΗ<text:s/>Δ/ΝΣΗ<text:s/>ΦΟΡΟΛΟΓΙΑΣ</text:span></text:p>
      <text:p text:style-name="P7"><text:span text:style-name="T7_1">Ι.<text:s/></text:span><text:span text:style-name="T7_2">ΔΙΕΥΘΥΝΣΗ<text:s/>Φ.Π.Α.</text:span></text:p>
      <text:p text:style-name="P8"><text:span text:style-name="T8_1">ΤΗΛ.:<text:s/>210<text:s/>3645615,<text:s/>210<text:s/>3645378</text:span></text:p>
      <text:p text:style-name="P9"><text:span text:style-name="T9_1">ΙΙ.<text:s/></text:span><text:span text:style-name="T9_2">ΔΙΕΥΘΥΝΣΗ<text:s/>ΦΟΡΟΛΟΓΙΑΣ<text:s/>ΕΙΣΟΔΗΜΑΤΟΣ</text:span></text:p>
      <text:p text:style-name="P10"><text:span text:style-name="T10_1">ΤΗΛ.:<text:s/>210<text:s/>3375375</text:span></text:p>
      <text:p text:style-name="P11"><text:span text:style-name="T11_1">ΙΙΙ.</text:span><text:span text:style-name="T11_2">ΔΙΕΥΘΥΝΣΗ<text:s/>ΦΟΡΟΛΟΓΙΑΣ<text:s/>ΚΕΦΑΛΑΙΟΥ</text:span></text:p>
      <text:p text:style-name="P12"><text:span text:style-name="T12_1">ΤΜΗΜΑΤΑ<text:s/>Α΄,<text:s/>Β΄,<text:s/>ΦΜΑΠ</text:span></text:p>
      <text:p text:style-name="P13"><text:span text:style-name="T13_1">ΤΗΛ.:<text:s/>210<text:s/>3375829,<text:s/>-835,<text:s/>-890</text:span></text:p>
      <text:p text:style-name="P14"><text:span text:style-name="T14_1">ΙV.</text:span><text:span text:style-name="T14_2">ΔΙΕΥΘΥΝΣΗ<text:s/>ΤΕΛΩΝ<text:s/>ΚΑΙ<text:s/>ΕΙΔΙΚΩΝ<text:s/>ΦΟΡΟΛΟΓΙΩΝ</text:span></text:p>
      <text:p text:style-name="P15"><text:span text:style-name="T15_1">ΤΗΛ.:<text:s/>210<text:s/>3644781</text:span></text:p>
      <text:p text:style-name="P16"><text:span text:style-name="T16_1">3)<text:s/>ΓΕΝΙΚΗ<text:s/>ΔΙΕΥΘΥΝΣΗ<text:s/>ΤΕΛΩΝΕΙΩΝ<text:s/>ΚΑΙ<text:s/>Ε.Φ.Κ.19</text:span><text:span text:style-name="T16_2">Η</text:span><text:span text:style-name="T16_3"><text:s/>ΔΙΕΥΘΥΝΣΗ<text:s/>ΤΕΛΩΝΕΙΑΚΩΝ</text:span></text:p>
      <text:p text:style-name="P17"><text:span text:style-name="T17_1">ΔΙΑΔΙΚΑΣΙΩΝ</text:span></text:p>
      <text:p text:style-name="P18"><text:span text:style-name="T18_1">ΤΗΛ.:<text:s/>210<text:s/>6987458</text:span></text:p>
      <text:p text:style-name="P19"><text:span text:style-name="T19_1">Ταχ.<text:s/>Δ/νση<text:s/>:<text:s/>Καρ.<text:s/>Σερβίας<text:s/>10</text:span></text:p>
      <text:p text:style-name="P20"><text:span text:style-name="T20_1">Ταχ.<text:s/>Κωδ.<text:s/>:<text:s/>101<text:s/>84<text:s/>ΑΘΗΝΑ</text:span></text:p>
      <text:p text:style-name="P21"><text:span text:style-name="T21_1">ΘEMA:<text:s/>Συμψηφισμός<text:s/>χρεών<text:s/>με<text:s/>απαιτήσεις<text:s/>κατά<text:s/>του<text:s/>Δημοσίου.</text:span></text:p>
      <text:p text:style-name="P22"><text:span text:style-name="T22_1">Κοινοποίηση<text:s/>διατάξεων<text:s/>του<text:s/>άρθρου<text:s/>11<text:s/>του<text:s/>ν.3943/31.03.2011<text:s/>(ΦΕΚ<text:s/>66<text:s/>Α’)<text:s/>και<text:s/>παροχή<text:s/>οδηγιών<text:s/>για<text:s/>την<text:s/>εφαρμογή<text:s/>τους.</text:span></text:p>
      <text:p text:style-name="P23"><text:span text:style-name="T23_1">Σας<text:s/>κοινοποιούμε<text:s/>τις<text:s/>διατάξεις<text:s/>των<text:s/>παραγράφων<text:s/>1,2,3,4<text:s/>και<text:s/>6<text:s/>του<text:s/>άρθρου<text:s/>11<text:s/>ν.3943/2011<text:s/>(ΦΕΚ<text:s/>66Α΄)<text:s/>που<text:s/>αντικατέστησε<text:s/>το<text:s/>άρθρο<text:s/>83<text:s/>του<text:s/>ν.δ.356/74<text:s/>(Κ.Ε.Δ.Ε.)<text:s/>–<text:s/>ΦΕΚ<text:s/>90Α΄<text:s/>και<text:s/>αφορούν<text:s/>σε<text:s/>συμψηφισμό<text:s/>απαιτήσεων<text:s/>κατά<text:s/>του<text:s/>Δημοσίου<text:s/>με<text:s/>οφειλές<text:s/>του<text:s/>δικαιούχου<text:s/>προς<text:s/>αυτό<text:s/>και<text:s/>σας<text:s/>παρέχουμε<text:s/>οδηγίες<text:s/>για<text:s/>την<text:s/>ορθή<text:s/>και<text:s/>ενιαία<text:s/>εφαρμογή<text:s/>αυτών.</text:span></text:p>
      <text:p text:style-name="P24"><text:span text:style-name="T24_1">1.<text:s/></text:span><text:span text:style-name="T24_2">΄Εννοια<text:s/>του<text:s/>συμψηφισμού</text:span></text:p>
      <text:p text:style-name="P25"><text:span text:style-name="T25_1">Συμψηφισμός<text:s/>είναι<text:s/>η<text:s/>απόσβεση<text:s/>αμοιβαίων<text:s/>απαιτήσεων<text:s/>μεταξύ<text:s/>δύο<text:s/>προσώπων,<text:s/>μέσω<text:s/>συνυπολογισμού<text:s/>τους,<text:s/>εφόσον<text:s/>και<text:s/>στο<text:s/>μέτρο<text:s/>που<text:s/>αλληλοκαλύπτονται<text:s/>(Μιχ.<text:s/>Σταθόπουλου,<text:s/>Ενοχ.Δ.,3</text:span><text:span text:style-name="T25_2">η</text:span><text:span text:style-name="T25_3"><text:s/>έκδ.,σελ.541).</text:span></text:p>
      <text:p text:style-name="P26"><text:span text:style-name="T26_1">2.<text:s/></text:span><text:span text:style-name="T26_2">Προϋποθέσεις<text:s/>διενέργειας<text:s/>συμψηφισμού.</text:span></text:p>
      <text:p text:style-name="P27"><text:span text:style-name="T27_1">Οι<text:s/>προϋποθέσεις<text:s/>διενέργειας<text:s/>συμψηφισμού<text:s/>είναι:</text:span></text:p>
      <text:p text:style-name="P28"><text:span text:style-name="T28_1">α)</text:span><text:span text:style-name="T28_2"><text:tab/></text:span><text:span text:style-name="T28_3">Η<text:s/>αμοιβαιότητα<text:s/>των<text:s/>απαιτήσεων.</text:span></text:p>
      <text:p text:style-name="P29"><text:span text:style-name="T29_1">Ο<text:s/>οφειλέτης<text:s/>της<text:s/>μίας<text:s/>απαίτησης<text:s/>(κύρια<text:s/>απαίτηση)<text:s/>να<text:s/>είναι<text:s/>δανειστής<text:s/>της<text:s/>άλλης<text:s/>(ανταπαίτηση)<text:s/>και<text:s/>μάλιστα<text:s/>κατά<text:s/>τον<text:s/>ίδιο<text:s/>χρόνο.<text:s/>Ειδικότερα<text:s/>:</text:span></text:p>
      <text:p text:style-name="P30"><text:span text:style-name="T30_1">α1)<text:s/></text:span><text:span text:style-name="T30_2">Προτείνονται<text:s/>σε<text:s/>συμψηφισμό<text:s/>ή<text:s/>συμψηφίζονται<text:s/>αυτεπάγγελτα<text:s/>τα<text:s/>χρέη<text:s/>που<text:s/>είναι<text:s/>βεβαιωμένα<text:s/>στο<text:s/>εν<text:s/>στενή<text:s/>εννοία<text:s/>Δημόσιο<text:s/>(σε<text:s/>κωδικό<text:s/>εντός<text:s/>ή<text:s/>εκτός<text:s/>προϋπολογισμού<text:s/>π.χ.<text:s/>0111,<text:s/>ΚΑΧΚΕΕΔ<text:s/>κ.λπ.)<text:s/>με<text:s/>απαιτήσεις<text:s/>του<text:s/>οφειλέτη<text:s/>που<text:s/>προέρχονται<text:s/>από<text:s/>το<text:s/>εν<text:s/>στενή<text:s/>εννοία<text:s/>Δημόσιο<text:s/>(π.χ.<text:s/>Υπουργείο,<text:s/>401<text:s/>-<text:s/>Γενικό<text:s/>Στρατιωτικό<text:s/>Νοσοκομείο<text:s/>Αθηνών,<text:s/>424<text:s/>–<text:s/>Γενικό<text:s/>Στρατιωτικό<text:s/>Νοσοκομείο<text:s/>Θεσ/νίκης<text:s/>κ.λπ.),εφόσον<text:s/>υφίστανται<text:s/>κατά<text:s/>τον<text:s/>ίδιο<text:s/>χρόνο.</text:span></text:p>
      <text:p text:style-name="P31"><text:span text:style-name="T31_1">Συνεπώς,<text:s/>δεν<text:s/>συμψηφίζονται<text:s/>σε<text:s/>καμία<text:s/>περίπτωση<text:s/>απαιτήσεις<text:s/>κατά<text:s/>του<text:s/>Δημοσίου<text:s/>με<text:s/>οφειλές<text:s/>που<text:s/>είναι<text:s/>βεβαιωμένες<text:s/>στις<text:s/>Δ.Ο.Υ<text:s/>υπέρ<text:s/>τρίτων<text:s/>(π.χ.<text:s/>υπέρ<text:s/>ΝΑΤ,ΝΠΔΔ,<text:s/>Τράπεζας,<text:s/>κ.λπ.)</text:span></text:p>
      <text:p text:style-name="P32"><text:span text:style-name="T32_1">Επίσης<text:s/>δεν<text:s/>συμψηφίζονται<text:s/>οφειλές<text:s/>προς<text:s/>το<text:s/>Δημόσιο<text:s/>με<text:s/>απαιτήσεις<text:s/>του<text:s/>οφειλέτη<text:s/>κατά<text:s/>Ο.Τ.Α.<text:s/>(Δήμοι,<text:s/>Περιφέρειες)<text:s/>,<text:s/>ΝΠΔΔ,<text:s/>ΟΠΑΔ,<text:s/>Δημοσίων<text:s/>Επιχειρήσεων,<text:s/>Νοσοκομείων<text:s/>που<text:s/>έχουν<text:s/>μορφή<text:s/>Ν.Π.Δ.Δ.<text:s/>κ.λπ.<text:s/>καθόσον<text:s/>δεν<text:s/>υφίσταται<text:s/>αμοιβαιότητα.</text:span></text:p>
      <text:p text:style-name="P33"><text:span text:style-name="T33_1">α2)<text:s/></text:span><text:span text:style-name="T33_2">Εκείνος<text:s/>που<text:s/>προτείνει<text:s/>συμψηφισμό<text:s/>πρέπει<text:s/>να<text:s/>είναι<text:s/>ο<text:s/>ίδιος<text:s/>οφειλέτης<text:s/>της<text:s/>κύριας<text:s/>απαίτησης<text:s/>και<text:s/>όχι<text:s/>τρίτο<text:s/>πρόσωπο.<text:s/>Το<text:s/>ίδιο<text:s/>ισχύει<text:s/>και<text:s/>στον<text:s/>αυτεπάγγελτο<text:s/>συμψηφισμό.</text:span></text:p>
      <text:p text:style-name="P34"><text:span text:style-name="T34_1">Συγκεκριμένα<text:s/>ο<text:s/>δικαιούχος<text:s/>απαίτησης<text:s/>κατά<text:s/>του<text:s/>Δημοσίου<text:s/>προτείνει<text:s/>σε<text:s/>συμψηφισμό<text:s/>οφειλές<text:s/>προς<text:s/>το<text:s/>Δημόσιο,<text:s/>που<text:s/>έχουν<text:s/>βεβαιωθεί<text:s/>στο<text:s/>όνομά<text:s/>του<text:s/>και<text:s/>όχι<text:s/>σε<text:s/>τρίτο<text:s/>πρόσωπο<text:s/>και<text:s/>εφόσον<text:s/>αυτές<text:s/>συνυπάρχουν<text:s/>κατά<text:s/>το<text:s/>χρόνο<text:s/>της<text:s/>δήλωσης<text:s/>συμψηφισμού<text:s/>ή<text:s/>του<text:s/>αυτεπάγγελτου<text:s/>συμψηφισμού.<text:s/>Συνεπώς,<text:s/>απαίτηση<text:s/>του<text:s/>ομορρύθμου<text:s/>εταίρου<text:s/>κατά<text:s/>του<text:s/>Δημοσίου<text:s/>δεν<text:s/>μπορεί<text:s/>να<text:s/>συμψηφιστεί<text:s/>με<text:s/>οφειλές<text:s/>της<text:s/>εταιρίας<text:s/>προς<text:s/>αυτό.</text:span></text:p>
      <text:p text:style-name="P35"><text:span text:style-name="T35_1">Ομοίως<text:s/>τα<text:s/>πρόσωπα<text:s/>που<text:s/>υπέχουν<text:s/>προσωπική<text:s/>και<text:s/>αλληλέγγυα<text:s/>ευθύνη<text:s/>για<text:s/>τα<text:s/>χρέη<text:s/>των<text:s/>νομικών<text:s/>προσώπων<text:s/>με<text:s/>βάση<text:s/>τις<text:s/>διατάξεις<text:s/>του<text:s/>άρθρου<text:s/>115<text:s/>του<text:s/>ν.2238/94<text:s/>(ΦΕΚ<text:s/>151Α΄)<text:s/>Κ.Φ.Ε.<text:s/>δεν<text:s/>μπορούν<text:s/>να<text:s/>προτείνουν<text:s/>συμψηφισμό<text:s/>απαιτήσεών<text:s/>τους<text:s/>έναντι<text:s/>του<text:s/>Δημοσίου<text:s/>για<text:s/>χρέη<text:s/>του<text:s/>νομικού<text:s/>προσώπου<text:s/>,<text:s/>καθόσον<text:s/>είναι<text:s/>τρίτα<text:s/>πρόσωπα.</text:span></text:p>
      <text:p text:style-name="P36"><text:span text:style-name="T36_1">Γενικότερα<text:s/>στην<text:s/>περίπτωση<text:s/>κατά<text:s/>την<text:s/>οποία<text:s/>υφίστανται<text:s/>οφειλές<text:s/>προς<text:s/>το<text:s/>Δημόσιο<text:s/>βεβαιωμένες<text:s/>σε<text:s/>άλλο<text:s/>πρόσωπο<text:s/>για<text:s/>τις<text:s/>οποίες<text:s/>ο<text:s/>δικαιούχος<text:s/>απαίτησης<text:s/>κατά<text:s/>του<text:s/>Δημοσίου<text:s/>έχει<text:s/>προσωπική<text:s/>ευθύνη<text:s/>για<text:s/>την<text:s/>καταβολή<text:s/>τους,<text:s/>με<text:s/>βάση<text:s/>τις<text:s/>ισχύουσες<text:s/>διατάξεις<text:s/>δεν<text:s/>συντρέχουν<text:s/>οι<text:s/>προϋποθέσεις<text:s/>του<text:s/>συμψηφισμού.</text:span></text:p>
      <text:p text:style-name="P37"><text:span text:style-name="T37_1">Εξαίρεση<text:s/>αποτελούν<text:s/>και<text:s/>συνεπώς<text:s/>είναι<text:s/>δεκτικές<text:s/>συμψηφισμού<text:s/>εκείνες<text:s/>οι<text:s/>οφειλές<text:s/>που<text:s/>έχουν<text:s/>μεν<text:s/>βεβαιωθεί<text:s/>σε<text:s/>άλλο<text:s/>πρόσωπο<text:s/>αλλά<text:s/>ο<text:s/>δικαιούχος<text:s/>απαίτησης<text:s/>κατά<text:s/>του<text:s/>Δημοσίου<text:s/>είναι<text:s/>καθολικός<text:s/>ή<text:s/>ειδικός<text:s/>διάδοχός<text:s/>του<text:s/>και<text:s/>αντίστροφα<text:s/>(όπως<text:s/></text:span><text:span text:style-name="T37_2">ο<text:s/>κληρονόμος,<text:s/></text:span><text:span text:style-name="T37_3">δεδομένου<text:s/>ότι<text:s/>δεν<text:s/>πρόκειται<text:s/>για<text:s/>συνυπευθυνότητα<text:s/>με<text:s/>τον<text:s/>οφειλέτη<text:s/>αλλά<text:s/>για<text:s/>επιμεριστική<text:s/>προσωπική<text:s/>ευθύνη<text:s/>καταβολής,<text:s/>σύμφωνα<text:s/>με<text:s/>το<text:s/>ποσοστό<text:s/>της<text:s/>κληρονομικής<text:s/>μερίδας,<text:s/></text:span><text:span text:style-name="T37_4">ο<text:s/>νέος<text:s/>Δήμος<text:s/></text:span><text:span text:style-name="T37_5">,κατά<text:s/>τις<text:s/>διατάξεις<text:s/>του<text:s/>ν.3852/2010-<text:s/>Πρόγραμμα<text:s/>Καλλικράτης<text:s/>καθόσον<text:s/>πρόκειται<text:s/>για<text:s/>καθολική<text:s/>διαδοχή<text:s/>των<text:s/>παλαιών<text:s/>Δήμων<text:s/>με<text:s/>τους<text:s/>νέους,<text:s/>επί<text:s/>εκχωρήσεως<text:s/></text:span><text:span text:style-name="T37_6">ο<text:s/>εκδοχέας<text:s/></text:span><text:span text:style-name="T37_7">της<text:s/>απαίτησης<text:s/>κατά<text:s/>του<text:s/>Δημοσίου<text:s/>κ.λπ.).</text:span></text:p>
      <text:p text:style-name="P38"><text:span text:style-name="T38_1">Επισήμανση:<text:s/></text:span><text:span text:style-name="T38_2">Σε<text:s/>περίπτωση<text:s/>που<text:s/>το<text:s/>τρίτο<text:s/>πρόσωπο<text:s/>(π.χ.<text:s/>ομόρρυθμο<text:s/>μέλος)<text:s/>επιθυμεί<text:s/>την<text:s/>πίστωση<text:s/>της<text:s/>επιστροφής<text:s/>του<text:s/>σε<text:s/>χρέη<text:s/>για<text:s/>τα<text:s/>οποία<text:s/>έχει<text:s/>προσωπική<text:s/>ευθύνη<text:s/>καταβολής<text:s/>αλλά<text:s/>έχουν<text:s/>βεβαιωθεί<text:s/>σε<text:s/>άλλο<text:s/>πρόσωπο<text:s/>(π.χ.<text:s/>ομόρρυθμο<text:s/>εταιρία)<text:s/>μπορεί<text:s/>με<text:s/>αίτησή<text:s/>του<text:s/>να<text:s/>το<text:s/>ζητήσει.<text:s/>Σε<text:s/>αυτή<text:s/>την<text:s/>περίπτωση<text:s/>η<text:s/>ημερομηνία<text:s/>πίστωσης<text:s/>(υπολογισμού<text:s/>των<text:s/>προσαυξήσεων<text:s/>)<text:s/>είναι<text:s/>η<text:s/>ημερομηνία<text:s/>της<text:s/>αίτησής<text:s/>του<text:s/>και<text:s/>πίστωσης<text:s/>της<text:s/>οφειλής.<text:s/>Εν<text:s/>προκειμένω<text:s/>δεν<text:s/>πρόκειται<text:s/>για<text:s/>συμψηφισμό.</text:span></text:p>
      <text:p text:style-name="P39"><text:span text:style-name="T39_1">β)</text:span><text:span text:style-name="T39_2"><text:tab/></text:span><text:span text:style-name="T39_3">Η<text:s/>χρηματική<text:s/>απαίτηση<text:s/>κατά<text:s/>του<text:s/>Δημοσίου<text:s/>πρέπει<text:s/>να<text:s/>είναι<text:s/>βεβαία<text:s/>και<text:s/>εκκαθαρισμένη.</text:span></text:p>
      <text:p text:style-name="P40"><text:span text:style-name="T40_1">Βεβαία<text:s/></text:span><text:span text:style-name="T40_2">είναι<text:s/>η<text:s/>χρηματική<text:s/>απαίτηση<text:s/>που<text:s/>υφίσταται<text:s/>κατά<text:s/>το<text:s/>χρόνο<text:s/>της<text:s/>υποβολής<text:s/>της<text:s/>δήλωσης<text:s/>συμψηφισμού<text:s/>και<text:s/>δεν<text:s/>εξαρτάται<text:s/>από<text:s/>κάποιο<text:s/>όρο<text:s/>ή<text:s/>προθεσμία.</text:span></text:p>
      <text:p text:style-name="P41"><text:span text:style-name="T41_1">Εκκαθαρισμένη<text:s/></text:span><text:span text:style-name="T41_2">είναι<text:s/>η<text:s/>απαίτηση<text:s/>που<text:s/>προσδιορίζεται<text:s/>κατά<text:s/>είδος<text:s/>και<text:s/>πληρωτέο<text:s/>ποσό.</text:span></text:p>
      <text:p text:style-name="P42"><text:span text:style-name="T42_1">γ)</text:span><text:span text:style-name="T42_2"><text:tab/></text:span><text:span text:style-name="T42_3">Η<text:s/>χρηματική<text:s/>απαίτηση<text:s/>κατά<text:s/>του<text:s/>Δημοσίου<text:s/>πρέπει<text:s/>να<text:s/>αποδεικνύεται<text:s/>με<text:s/>τελεσίδικη<text:s/>δικαστική<text:s/>απόφαση<text:s/>ή<text:s/>άλλο<text:s/>δημόσιο<text:s/>έγγραφο<text:s/></text:span><text:span text:style-name="T42_4">και<text:s/>πρέπει,<text:s/>κατά<text:s/>το<text:s/>χρόνο<text:s/>της<text:s/>δήλωσης,<text:s/>να<text:s/>μην<text:s/>έχει<text:s/>κατασχεθεί<text:s/>από<text:s/>τρίτον,<text:s/>να<text:s/>μην<text:s/>έχει<text:s/>εκχωρηθεί<text:s/>σε<text:s/>τρίτον,<text:s/>να<text:s/>μην<text:s/>έχει<text:s/>πληρωθεί<text:s/>ήδη<text:s/>στο<text:s/>δικαιούχο,<text:s/>να<text:s/>μην<text:s/>απαγορεύεται<text:s/>ο<text:s/>συμψηφισμός<text:s/>της<text:s/>και<text:s/>να<text:s/>μην<text:s/>έχει<text:s/>παραγραφεί.</text:span></text:p>
      <text:p text:style-name="P43"><text:span text:style-name="T43_1">Επί<text:s/>του<text:s/>εγγράφου<text:s/></text:span><text:span text:style-name="T43_2">πρέπει<text:s/>η<text:s/>εκκαθαρίζουσα<text:s/>υπηρεσία<text:s/>να<text:s/>μνημονεύει<text:s/>τα<text:s/>συγκεκριμένα<text:s/>στοιχεία<text:s/>που<text:s/>διασφαλίζουν<text:s/>την<text:s/>εγκυρότητα<text:s/>του<text:s/>συμψηφισμού</text:span><text:span text:style-name="T43_3">.</text:span></text:p>
      <text:p text:style-name="P44"><text:span text:style-name="T44_1">Ειδικότερα,<text:s/>επί<text:s/>των<text:s/>Χ.Ε.Π.<text:s/>αναγράφονται<text:s/>οπωσδήποτε<text:s/>η<text:s/>πλήρης<text:s/>αιτιολογία<text:s/>της<text:s/>πληρωμής<text:s/>και<text:s/>ο<text:s/>αριθμός<text:s/>τιμολογίου,<text:s/>η<text:s/>αρμόδια<text:s/>Δ.Ο.Υ.<text:s/>για<text:s/>την<text:s/>εξόφληση<text:s/>του<text:s/>Χ.Ε.<text:s/>,ο<text:s/>τόπος<text:s/>και<text:s/>η<text:s/>χρονολογία<text:s/>έκδοσης<text:s/>και<text:s/>λοιπά<text:s/>στοιχεία<text:s/>σύμφωνα<text:s/>με<text:s/>την<text:s/>παρ.3<text:s/>του<text:s/>άρθρου<text:s/>4<text:s/>του<text:s/>Π.Δ.151/1998<text:s/>(ΦΕΚ<text:s/>116Α΄).</text:span></text:p>
      <text:p text:style-name="P45"><text:span text:style-name="T45_1">3.<text:s/></text:span><text:span text:style-name="T45_2">Οφειλές<text:s/>προς<text:s/>το<text:s/>Δημόσιο<text:s/>που<text:s/>υπόκεινται<text:s/>σε<text:s/>συμψηφισμό</text:span></text:p>
      <text:p text:style-name="P46"><text:span text:style-name="T46_1">Σε<text:s/>συμψηφισμό<text:s/>υπόκεινται:</text:span></text:p>
      <text:p text:style-name="P47"><text:span text:style-name="T47_1">α)</text:span><text:span text:style-name="T47_2"><text:tab/></text:span><text:span text:style-name="T47_3">Οι<text:s/>βεβαιωμένες<text:s/>οφειλές<text:s/>είτε<text:s/>είναι<text:s/>ληξιπρόθεσμες<text:s/>είτε<text:s/>όχι.</text:span></text:p>
      <text:p text:style-name="P48"><text:span text:style-name="T48_1">β)</text:span><text:span text:style-name="T48_2"><text:tab/></text:span><text:span text:style-name="T48_3">Οι<text:s/>βεβαιωμένες<text:s/>οφειλές<text:s/>που<text:s/>τελούν<text:s/>σε<text:s/>δικαστική<text:s/>ή<text:s/>διοικητική<text:s/>αναστολή,<text:s/>σύμφωνα<text:s/>με<text:s/>τις<text:s/>διατάξεις<text:s/>της<text:s/>παραγράφου<text:s/>6<text:s/>του<text:s/>άρθρου<text:s/>6<text:s/>του<text:s/>Κ.Ε.Δ.Ε.,<text:s/>όπως<text:s/>τροποποιήθηκε<text:s/>με<text:s/>την<text:s/>παράγραφο<text:s/>5<text:s/>του<text:s/>άρθρου<text:s/>67<text:s/>του<text:s/>ν<text:s/>.3842/2010<text:s/>(ΦΕΚ<text:s/>58Α΄).</text:span></text:p>
      <text:p text:style-name="P49"><text:span text:style-name="T49_1">γ)</text:span><text:span text:style-name="T49_2"><text:tab/></text:span><text:span text:style-name="T49_3">Οι<text:s/>βεβαιωμένες<text:s/>οφειλές<text:s/>που<text:s/>για<text:s/>οποιοδήποτε<text:s/>λόγο<text:s/>καταβάλλονται<text:s/>τμηματικά<text:s/>(είτε<text:s/>με<text:s/>διευκόλυνση<text:s/>τμηματικής<text:s/>καταβολής<text:s/>είτε<text:s/>με<text:s/>νομοθετική<text:s/>ρύθμιση<text:s/>είτε<text:s/>με<text:s/>διοικητική<text:s/>πράξη).</text:span></text:p>
      <text:p text:style-name="P50"><text:span text:style-name="T50_1">δ)</text:span><text:span text:style-name="T50_2"><text:tab/></text:span><text:span text:style-name="T50_3">Οι<text:s/>παραγεγραμμένες<text:s/>οφειλές,<text:s/>οι<text:s/>οποίες<text:s/>αντιτάσσονται<text:s/>σε<text:s/>συμψηφισμό<text:s/>για<text:s/>μία<text:s/>τριετία<text:s/>από<text:s/>τη<text:s/>συμπλήρωση<text:s/>της<text:s/>παραγραφής<text:s/>τους.<text:s/>Σε<text:s/>περίπτωση<text:s/>που<text:s/>εντός<text:s/>του<text:s/>ανωτέρω<text:s/>χρονικού<text:s/>διαστήματος<text:s/>έχει<text:s/>συντελεστεί<text:s/>η<text:s/>διαγραφή<text:s/>των<text:s/>οφειλών,<text:s/>λόγω<text:s/>παραγραφής,<text:s/>αυτές<text:s/>αναβιώνουν<text:s/>προς<text:s/>τούτο<text:s/>κατά<text:s/>τις<text:s/>διατάξεις<text:s/>του<text:s/>άρθρου<text:s/>119<text:s/>Π.Δ.<text:s/>16/89<text:s/>(ΦΕΚ<text:s/>6Α΄)<text:s/>«Κανονισμός<text:s/>Λειτουργίας<text:s/>των<text:s/>Δ.Ο.Υ.».</text:span></text:p>
      <text:p text:style-name="P51"><text:span text:style-name="T51_1">4.<text:s/></text:span><text:span text:style-name="T51_2">Αυτεπάγγελτος<text:s/>συμψηφισμός<text:s/>επί<text:s/>βεβαιωμένων<text:s/>οφειλών<text:s/>στο<text:s/>Δημόσιο.</text:span></text:p>
      <text:p text:style-name="P52"><text:span text:style-name="T52_1">Σε<text:s/>περίπτωση<text:s/>που<text:s/>υφίστανται<text:s/>βεβαιωμένα<text:s/>χρέη<text:s/>στο<text:s/>Δημόσιο<text:s/>(Δ.Ο.Υ.<text:s/>ή<text:s/>Τελωνείο),<text:s/>ληξιπρόθεσμα<text:s/>ή<text:s/>μη,<text:s/></text:span><text:span text:style-name="T52_2">ανεξαρτήτως<text:s/>εάν<text:s/>έχουν<text:s/>υπαχθεί<text:s/>σε<text:s/>νομοθετική<text:s/>ρύθμιση<text:s/>ή<text:s/>σε<text:s/>διευκόλυνση<text:s/>τμηματικής<text:s/>καταβολής<text:s/>ή<text:s/>τελούν<text:s/>σε<text:s/>αναστολή<text:s/></text:span><text:span text:style-name="T52_3">και<text:s/>από<text:s/>τα<text:s/>στοιχεία<text:s/>που<text:s/>υπάρχουν<text:s/>αποδεικνύεται<text:s/>η<text:s/>απαίτηση<text:s/>του<text:s/>οφειλέτη<text:s/>κατά<text:s/>του<text:s/>Δημοσίου<text:s/>(π.χ.<text:s/>αν<text:s/>υφίσταται<text:s/>τίτλος<text:s/>επιστροφής,<text:s/>αν<text:s/>ο<text:s/>οφειλέτης<text:s/>αιτείται<text:s/>χορήγηση<text:s/>αποδεικτικού<text:s/>ενημερότητας<text:s/>από<text:s/>το<text:s/>Δημόσιο<text:s/>ή<text:s/>γνωστοποιεί<text:s/>την<text:s/>απαίτησή<text:s/>του<text:s/>κατά<text:s/>του<text:s/>Δημοσίου<text:s/>ο<text:s/>ίδιος<text:s/>ή<text:s/>η<text:s/>εκκαθαρίζουσα<text:s/>αρχή)<text:s/></text:span><text:span text:style-name="T52_4">ο<text:s/>συμψηφισμός<text:s/>ενεργείται<text:s/>αυτεπάγγελτα<text:s/>από<text:s/>τον<text:s/>προϊστάμενο<text:s/>της<text:s/>υπηρεσίας</text:span><text:span text:style-name="T52_5">.</text:span></text:p>
      <text:p text:style-name="P53"><text:span text:style-name="T53_1">Όταν<text:s/>η<text:s/>απαίτηση<text:s/>(εκτός<text:s/>των<text:s/>τίτλων<text:s/>πληρωμής,<text:s/>που<text:s/>υφίστανται<text:s/>στις<text:s/>Δ.Ο.Υ.)<text:s/>εκκαθαρίζεται<text:s/>ή<text:s/>πρόκειται<text:s/>να<text:s/>πληρωθεί<text:s/>από<text:s/>άλλη<text:s/>υπηρεσία<text:s/>του<text:s/>Δημοσίου<text:s/>(Δημόσιο<text:s/>με<text:s/>τη<text:s/>στενή<text:s/>του<text:s/>όρου<text:s/>έννοια),<text:s/>ο<text:s/>συμψηφισμός<text:s/>ζητείται<text:s/>με<text:s/>έγγραφο<text:s/>του<text:s/>Προϊσταμένου<text:s/>της<text:s/>Δ.Ο.Υ.<text:s/>στην<text:s/>οποία<text:s/>είναι<text:s/>βεβαιωμένη<text:s/>η<text:s/>οφειλή.</text:span></text:p>
      <text:p text:style-name="P54"><text:span text:style-name="T54_1">Επισημάνσεις:<text:s/>α)<text:s/></text:span><text:span text:style-name="T54_2">Στην<text:s/>περίπτωση<text:s/>πληρωμής<text:s/>ποσών<text:s/>από<text:s/>το<text:s/>Δημόσιο<text:s/>δεν<text:s/>εκδίδεται<text:s/>αποδεικτικό<text:s/>ενημερότητας<text:s/>όταν<text:s/>υφίστανται<text:s/>οφειλές<text:s/>σε<text:s/>αυτό<text:s/>αλλά<text:s/>υποχρεωτικά<text:s/>διενεργείται<text:s/>αυτεπάγγελτος<text:s/>συμψηφισμός,<text:s/>κατά<text:s/>τα<text:s/>ανωτέρω.</text:span></text:p>
      <text:p text:style-name="P55"><text:span text:style-name="T55_1">Για<text:s/>το<text:s/>συμψηφιστέο<text:s/>ποσό<text:s/>επί<text:s/>διενέργειας<text:s/>συμψηφισμού<text:s/>δεν<text:s/>απαιτούνται<text:s/>έγκριση<text:s/>επιστροφής<text:s/>κατά<text:s/>τις<text:s/>διατάξεις<text:s/>του<text:s/>άρθρου<text:s/>32<text:s/>του<text:s/>ν.3220/2004<text:s/>(ΦΕΚ<text:s/>15Α΄)<text:s/>και<text:s/>δικαιολογητικά<text:s/>πληρωμής.</text:span></text:p>
      <text:p text:style-name="P56"><text:span text:style-name="T56_1">β)</text:span><text:span text:style-name="T56_2"><text:tab/></text:span><text:span text:style-name="T56_3">Ο<text:s/>συμψηφισμός,<text:s/>εφόσον<text:s/>πληρούνται<text:s/>οι<text:s/>προϋποθέσεις<text:s/>διενεργείται<text:s/>και<text:s/>για<text:s/>τις<text:s/>περιπτώσεις<text:s/>που<text:s/>ο<text:s/>δικαιούχος<text:s/>απαλλάσσεται<text:s/>από<text:s/>την<text:s/>προσκόμιση<text:s/>αποδεικτικού<text:s/>ενημερότητας<text:s/>ή<text:s/>ο<text:s/>τίτλος<text:s/>επιστροφής<text:s/>του<text:s/>έχει<text:s/>ποσό<text:s/>μικρότερο<text:s/>των<text:s/>1.500<text:s/>ευρώ<text:s/>για<text:s/>την<text:s/>είσπραξη<text:s/>του<text:s/>οποίου<text:s/>δεν<text:s/>απαιτείται<text:s/>αποδεικτικό<text:s/>ενημερότητας.</text:span></text:p>
      <text:p text:style-name="P57"><text:span text:style-name="T57_1">γ)</text:span><text:span text:style-name="T57_2"><text:tab/></text:span><text:span text:style-name="T57_3">Όταν<text:s/>υφίστανται<text:s/>οφειλές<text:s/>και<text:s/>δεν<text:s/>συντρέχουν<text:s/>οι<text:s/>προϋποθέσεις<text:s/>διενέργειας<text:s/>συμψηφισμού<text:s/>αυτών<text:s/>με<text:s/>απαίτηση<text:s/>του<text:s/>οφειλέτη<text:s/>(π.χ.<text:s/>από<text:s/>Δήμο)<text:s/>τότε<text:s/>χορηγείται<text:s/>κατά<text:s/>περίπτωση<text:s/>είτε<text:s/>αποδεικτικό<text:s/>ενημερότητας<text:s/>είτε<text:s/>βεβαίωση<text:s/>οφειλής,<text:s/>κατά<text:s/>τις<text:s/>διατάξεις<text:s/>του<text:s/>άρθρου<text:s/>28<text:s/>ν.3943/2011<text:s/>(ΦΕΚ<text:s/>66Α΄).</text:span></text:p>
      <text:p text:style-name="P58"><text:span text:style-name="T58_1">5.<text:s/></text:span><text:span text:style-name="T58_2">Συμψηφισμός<text:s/>πτωχευτικών<text:s/>χρεών<text:s/>προς<text:s/>το<text:s/>Δημόσιο</text:span></text:p>
      <text:p text:style-name="P59"><text:span text:style-name="T59_1">Ο<text:s/>Προϊστάμενος<text:s/>της<text:s/>αρμόδιας<text:s/>Δ.Ο.Υ.<text:s/>επιτρέπεται<text:s/>να<text:s/>προβεί<text:s/>σε<text:s/>αυτεπάγγελτο<text:s/>κατ’<text:s/>άρθρο<text:s/>83<text:s/>του<text:s/>Κ.Ε.Δ.Ε.<text:s/>συμψηφισμό<text:s/>απαίτησης<text:s/>του<text:s/>Δημοσίου<text:s/>σε<text:s/>βάρος<text:s/>πτωχού<text:s/>οφειλέτη<text:s/>με<text:s/>ανταπαίτηση<text:s/>του<text:s/>τελευταίου<text:s/>έναντι<text:s/>του<text:s/>Δημοσίου,<text:s/></text:span><text:span text:style-name="T59_2">υπό<text:s/>τον<text:s/>όρο<text:s/>ότι<text:s/>οι<text:s/>προϋποθέσεις<text:s/>συμψηφισμού<text:s/>των<text:s/>συγκεκριμένων<text:s/>απαιτήσεων,<text:s/>κατά<text:s/>τις<text:s/>διατάξεις<text:s/>του<text:s/>ουσιαστικού<text:s/>δικαίου,<text:s/>συνέτρεξαν<text:s/>πριν<text:s/>από<text:s/>την<text:s/>κήρυξη<text:s/>της<text:s/>πτώχευσης<text:s/></text:span><text:span text:style-name="T59_3">(σχετικές<text:s/>η<text:s/>υπ’<text:s/>αριθ.<text:s/>17/2011<text:s/>πρόσφατη<text:s/>γνωμοδότηση<text:s/>του<text:s/>Ν.Σ.Κ.<text:s/>και<text:s/>η<text:s/>παλαιότερη<text:s/>υπ’<text:s/>αριθ.<text:s/>636/1986<text:s/>Γνωμοδότηση<text:s/>του<text:s/>Ν.Σ.Κ.,<text:s/>οι<text:s/>οποίες<text:s/>έχουν<text:s/>γίνει<text:s/>δεκτές<text:s/>από<text:s/>τον<text:s/>Υπουργό<text:s/>Οικονομικών).<text:s/>Στην<text:s/>περίπτωση<text:s/>αυτή,<text:s/>η<text:s/>συμψηφιζόμενη<text:s/>ανταπαίτηση<text:s/>του<text:s/>πτωχού<text:s/>δεν<text:s/>αποτελεί<text:s/>μέρος<text:s/>της<text:s/>πτωχευτικής<text:s/>περιουσίας<text:s/>και,<text:s/>επομένως,<text:s/>δεν<text:s/>περιέρχεται<text:s/>στη<text:s/>διοίκηση<text:s/>του<text:s/>συνδίκου,<text:s/>γιατί<text:s/>με<text:s/>το<text:s/>συμψηφισμό<text:s/>επέρχεται<text:s/>απόσβεση<text:s/>απαιτήσεων<text:s/>που<text:s/>ανατρέχει<text:s/>σε<text:s/>χρονικό<text:s/>διάστημα<text:s/>πριν<text:s/>από<text:s/>την<text:s/>πτώχευση.<text:s/>Ήδη<text:s/>στο<text:s/>νέο<text:s/>Πτωχευτικό<text:s/>Δίκαιο<text:s/>(Πτωχευτικό<text:s/>Κώδικα),<text:s/>η<text:s/>δυνατότητα<text:s/>μονομερούς<text:s/>συμψηφισμού<text:s/>εκ<text:s/>μέρους<text:s/>του<text:s/>πιστωτή,<text:s/>υπό<text:s/>την<text:s/>παραπάνω<text:s/>προϋπόθεση,<text:s/>προβλέπεται<text:s/>ρητά<text:s/>και<text:s/>αναφέρεται<text:s/>σε<text:s/>κάθε<text:s/>πτωχευτικό<text:s/>πιστωτή,<text:s/>επομένως<text:s/>και<text:s/>στο<text:s/>Δημόσιο<text:s/>(βλ.<text:s/>άρθρο<text:s/>36<text:s/>παρ.<text:s/>1<text:s/>Πτωχευτικού<text:s/>Κώδικα).</text:span></text:p>
      <text:p text:style-name="P60"><text:span text:style-name="T60_1">Εξάλλου,<text:s/>αν<text:s/>η<text:s/>ανταπαίτηση<text:s/>του<text:s/>πτωχού<text:s/>οφειλέτη<text:s/>έναντι<text:s/>του<text:s/>Δημοσίου<text:s/>έχει<text:s/>δημιουργηθεί<text:s/>μετά<text:s/>την<text:s/>κήρυξη<text:s/>σε<text:s/>πτώχευση,<text:s/>από<text:s/>τη<text:s/>δραστηριότητα<text:s/>του<text:s/>ίδιου<text:s/>του<text:s/>πτωχού,<text:s/>δηλαδή<text:s/>όχι<text:s/>του<text:s/>συνδίκου<text:s/>(π.χ.<text:s/>απαίτηση<text:s/>επιστροφής<text:s/>φόρου<text:s/>εισοδήματος<text:s/>που<text:s/>παρήχθη<text:s/>μετά<text:s/>την<text:s/>κήρυξη<text:s/>σε<text:s/>πτώχευση),<text:s/>δεν<text:s/>ανήκει<text:s/>στην<text:s/>πτωχευτική<text:s/>περιουσία<text:s/>αλλά<text:s/>στη<text:s/>μεταπτωχευτική,<text:s/>την<text:s/>οποία<text:s/>δεν<text:s/>διαχειρίζεται<text:s/>ο<text:s/>σύνδικος,<text:s/>αλλά<text:s/>ο<text:s/>ίδιος<text:s/>ο<text:s/>πτωχός,<text:s/>οπότε<text:s/>ο<text:s/>συμψηφισμός<text:s/>αυτής<text:s/>με<text:s/>απαίτηση<text:s/>του<text:s/>Δημοσίου<text:s/>γίνεται<text:s/>με<text:s/>τους<text:s/>ίδιους<text:s/>όρους<text:s/>που<text:s/>ισχύουν<text:s/>για<text:s/>κάθε<text:s/>κοινό<text:s/>οφειλέτη<text:s/>(Σχετ.<text:s/>ΠΟΛ<text:s/>1050/2010<text:s/>της<text:s/>υπηρεσίας<text:s/>μας<text:s/>με<text:s/>θέμα<text:s/>οδηγίες<text:s/>για<text:s/>την<text:s/>είσπραξη<text:s/>χρεών<text:s/>πτωχών<text:s/>οφειλετών).</text:span></text:p>
      <text:p text:style-name="P61"><text:span text:style-name="T61_1">6.<text:s/></text:span><text:span text:style-name="T61_2">Συμψηφισμός<text:s/>χρεών<text:s/>προς<text:s/>το<text:s/>Δημόσιο<text:s/>σε<text:s/>περίπτωση<text:s/>συμφωνίας<text:s/>πιστωτών<text:s/>επιχείρησης<text:s/>κατ’<text:s/>άρθρο<text:s/>44<text:s/>ν.<text:s/>1892/1990.</text:span></text:p>
      <text:p text:style-name="P62"><text:span text:style-name="T62_1">Όπως<text:s/>είναι<text:s/>γνωστό,<text:s/>σε<text:s/>περίπτωση<text:s/>δικαστικής<text:s/>επικύρωσης<text:s/>συμφωνίας<text:s/>μεταξύ<text:s/>πιστωτών<text:s/>και<text:s/>επιχείρησης<text:s/>κατ’<text:s/>άρθρο<text:s/>44<text:s/>του<text:s/>ν.1892/1990,<text:s/>με<text:s/>αντικείμενο<text:s/>τη<text:s/>ρύθμιση<text:s/>ή<text:s/>τον<text:s/>περιορισμό<text:s/>χρεών<text:s/>της<text:s/>τελευταίας,<text:s/>λόγω<text:s/>έκδηλης<text:s/>αδυναμίας<text:s/>πληρωμής<text:s/>των<text:s/>οφειλών<text:s/>της,<text:s/>η<text:s/>συμφωνία<text:s/>δεσμεύει<text:s/>και<text:s/>τους<text:s/>μη<text:s/>συμβεβλημένους<text:s/>πιστωτές,<text:s/>μεταξύ<text:s/>των<text:s/>οποίων<text:s/>και<text:s/>το<text:s/>Δημόσιο.<text:s/>Ο<text:s/>περιορισμός<text:s/>αυτός<text:s/>όμως<text:s/>αναφέρεται<text:s/>αποκλειστικά<text:s/>στην<text:s/>καταβολή<text:s/>των<text:s/>χρεών<text:s/>της<text:s/>επιχείρησης<text:s/>και<text:s/>δεν<text:s/>μπορεί<text:s/>να<text:s/>επεκταθεί<text:s/>ή<text:s/>να<text:s/>αποκλείσει<text:s/>τη<text:s/>δυνατότητα<text:s/>συμψηφισμού<text:s/>ανταπαίτησης<text:s/>της<text:s/>εν<text:s/>λόγω<text:s/>επιχείρησης<text:s/>προς<text:s/>τις<text:s/>οφειλές<text:s/>αυτές.</text:span></text:p>
      <text:p text:style-name="P63"><text:span text:style-name="T63_1">Επομένως,<text:s/>εφόσον<text:s/>δεν<text:s/>υπάρχει<text:s/>σχετική<text:s/>απαγορευτική<text:s/>διάταξη<text:s/>στη<text:s/>συμφωνία,<text:s/></text:span><text:span text:style-name="T63_2">το<text:s/>Δημόσιο<text:s/>νόμιμα<text:s/>διενεργεί<text:s/>συμψηφισμό<text:s/>των<text:s/>απαιτήσεών<text:s/>του<text:s/>με<text:s/>ανταπαιτήσεις<text:s/>της<text:s/>επιχείρησης<text:s/>και<text:s/>μετά<text:s/>τη<text:s/>επικύρωση<text:s/>της<text:s/>συμφωνίας,<text:s/></text:span><text:span text:style-name="T63_3">τηρουμένων<text:s/>των<text:s/>διατάξεων<text:s/>του<text:s/>άρθρου<text:s/>83<text:s/>του<text:s/>Κ.Ε.Δ.Ε.,<text:s/>όπως<text:s/>ισχύει</text:span><text:span text:style-name="T63_4">.</text:span></text:p>
      <text:p text:style-name="P64"><text:span text:style-name="T64_1">7.<text:s/></text:span><text:span text:style-name="T64_2">Δήλωση<text:s/>συμψηφισμού.</text:span></text:p>
      <text:p text:style-name="P65"><text:span text:style-name="T65_1">Ο<text:s/>συμψηφισμός<text:s/>απαιτήσεων<text:s/>κατά<text:s/>του<text:s/>Δημοσίου,<text:s/>που<text:s/>προκύπτουν<text:s/>από<text:s/>Δημόσιο<text:s/>εκτός<text:s/>Δ.Ο.Υ.<text:s/>ή<text:s/>Τελωνείου<text:s/>προτείνεται<text:s/>με<text:s/>δήλωση<text:s/>του<text:s/>οφειλέτη<text:s/>που<text:s/>υποβάλλεται<text:s/>στη<text:s/>Δ.Ο.Υ.,<text:s/>η<text:s/>οποία<text:s/>είναι<text:s/>αρμόδια<text:s/>για<text:s/>την<text:s/>είσπραξη<text:s/>του<text:s/>χρέους.</text:span></text:p>
      <text:p text:style-name="P66"><text:span text:style-name="T66_1">Μαζί<text:s/>με<text:s/>τη<text:s/>δήλωση<text:s/>συμψηφισμού<text:s/>προσκομίζεται<text:s/>έγγραφο<text:s/>της<text:s/>εκκαθαρίζουσας<text:s/>υπηρεσίας<text:s/>από<text:s/>το<text:s/>οποίο<text:s/>προκύπτει<text:s/>προσδιορισμός<text:s/>της<text:s/>απαίτησης<text:s/>κατά<text:s/>του<text:s/>Δημοσίου.</text:span></text:p>
      <text:p text:style-name="P67"><text:span text:style-name="T67_1">Γενικότερα,<text:s/>η<text:s/>απαίτηση<text:s/>κατά<text:s/>του<text:s/>Δημοσίου,<text:s/>που<text:s/>προτείνεται<text:s/>σε<text:s/>συμψηφισμό<text:s/>με<text:s/>βεβαιωμένα<text:s/>χρέη<text:s/>του<text:s/>δικαιούχου,<text:s/>πρέπει<text:s/>να<text:s/>είναι<text:s/>βέβαιη,<text:s/>εκκαθαρισμένη<text:s/>(κατά<text:s/>τα<text:s/>οριζόμενα<text:s/>παραπάνω),να<text:s/>μην<text:s/>εξαρτάται<text:s/>από<text:s/>κάποιο<text:s/>όρο<text:s/>ή<text:s/>προθεσμία<text:s/>,<text:s/>να<text:s/>υφίσταται<text:s/>κατά<text:s/>το<text:s/>χρόνο<text:s/>της<text:s/>δήλωσης<text:s/>συμψηφισμού<text:s/>και<text:s/>να<text:s/>αποδεικνύεται<text:s/>από<text:s/>τελεσίδικη<text:s/>δικαστική<text:s/>απόφαση<text:s/>ή<text:s/>άλλο<text:s/>δημόσιο<text:s/>έγγραφο.</text:span></text:p>
      <text:p text:style-name="P68"><text:span text:style-name="T68_1">Σε<text:s/>κάθε<text:s/>περίπτωση<text:s/>υποβολής<text:s/>δήλωσης<text:s/>συμψηφισμού<text:s/></text:span><text:span text:style-name="T68_2">πρέπει<text:s/>να<text:s/>ερευνάται<text:s/>αν<text:s/>υφίστανται<text:s/>οι<text:s/>προϋποθέσεις<text:s/>διενέργειας<text:s/>συμψηφισμού<text:s/></text:span><text:span text:style-name="T68_3">που<text:s/>παραπάνω<text:s/>αναφέρονται.</text:span></text:p>
      <text:p text:style-name="P69"><text:span text:style-name="T69_1">Αν<text:s/></text:span><text:span text:style-name="T69_2">αυτές<text:s/></text:span><text:span text:style-name="T69_3">δεν<text:s/>προκύπτουν<text:s/></text:span><text:span text:style-name="T69_4">από<text:s/>τα<text:s/>στοιχεία<text:s/>της<text:s/>δήλωσης<text:s/>πρέπει<text:s/>να<text:s/>ζητηθούν<text:s/>συμπληρωματικά,<text:s/>διαφορετικά<text:s/></text:span><text:span text:style-name="T69_5">η<text:s/>δήλωση<text:s/>συμψηφισμού<text:s/>δεν<text:s/>γίνεται<text:s/>αποδεκτή.</text:span></text:p>
      <text:p text:style-name="P70"><text:span text:style-name="T70_1">Μέχρι<text:s/>την<text:s/>ολοκλήρωση<text:s/>της<text:s/>διαδικασίας<text:s/>συμψηφισμού<text:s/>και<text:s/>τη<text:s/>λογιστική<text:s/>τακτοποίηση<text:s/>αυτού<text:s/>οι<text:s/>συγκεκριμένες<text:s/>οφειλές<text:s/>που<text:s/>έχουν<text:s/>αποσβεσθεί<text:s/>με<text:s/>τη<text:s/>δήλωση<text:s/>συμψηφισμού<text:s/>δεν<text:s/>αναζητούνται<text:s/>από<text:s/>το<text:s/>Δημόσιο<text:s/>και<text:s/>δεν<text:s/>λαμβάνονται<text:s/>υπόψη<text:s/>από<text:s/>τη<text:s/>Δ.Ο.Υ<text:s/>για<text:s/>έκδοση<text:s/>ειδοποιήσεων,<text:s/>χορήγηση<text:s/>Α.Φ.Ε.,<text:s/>λήψη<text:s/>μέτρων<text:s/>κ.λπ..</text:span></text:p>
      <text:p text:style-name="P71"><text:span text:style-name="T71_1">8.<text:s/></text:span><text:span text:style-name="T71_2">Απόσβεση<text:s/>των<text:s/>αμοιβαίων<text:s/>απαιτήσεων.</text:span></text:p>
      <text:p text:style-name="P72"><text:span text:style-name="T72_1">Με<text:s/>την<text:s/>αποδοχή<text:s/>της<text:s/>δήλωσης<text:s/>συμψηφισμού<text:s/>ή<text:s/>με<text:s/>τον<text:s/>αυτεπάγγελτο<text:s/>συμψηφισμό<text:s/>επέρχεται<text:s/>απόσβεση<text:s/>των<text:s/>αμοιβαίων<text:s/>απαιτήσεων<text:s/>κατά<text:s/>το<text:s/>ποσό<text:s/>που<text:s/>η<text:s/>μία<text:s/>καλύπτει<text:s/>την<text:s/>άλλη<text:s/>και<text:s/>μάλιστα<text:s/>από<text:s/>το<text:s/>χρόνο<text:s/>που<text:s/>αυτές<text:s/>συνυπήρξαν<text:s/>(αναδρομικά)<text:s/></text:span><text:span text:style-name="T72_2">και<text:s/>δεν<text:s/>υπολογίζονται<text:s/>τυχόν<text:s/>προσαυξήσεις<text:s/>εκπρόθεσμης<text:s/>καταβολής<text:s/>από<text:s/>την<text:s/>ημερομηνία<text:s/>αυτή<text:s/>και<text:s/>μέχρι<text:s/>την<text:s/>ολοκλήρωση<text:s/>της<text:s/>διαδικασίας.<text:s/>Επί<text:s/>πλέον<text:s/>ο<text:s/>οφειλέτης<text:s/>δικαιούται<text:s/>του<text:s/>χορηγούμενου<text:s/>από<text:s/>το<text:s/>νόμο<text:s/>ποσοστού<text:s/>ή<text:s/>ποσού<text:s/>έκπτωσης<text:s/>επί<text:s/>της<text:s/>οφειλής<text:s/>του<text:s/>(εφόσον<text:s/>ο<text:s/>όρος<text:s/>αυτός<text:s/>υφίσταται<text:s/>επί<text:s/>του<text:s/>χρηματικού<text:s/>καταλόγου)<text:s/>αν<text:s/>η<text:s/>απαίτησή<text:s/>του<text:s/>κατά<text:s/>του<text:s/>Δημοσίου<text:s/>καλύπτει<text:s/>ολόκληρη<text:s/>την<text:s/>οφειλή<text:s/>και<text:s/>η<text:s/>ημερομηνία<text:s/>απόσβεσης<text:s/>προσδιορίζεται<text:s/>στα<text:s/>χρονικά<text:s/>πλαίσια<text:s/>ισχύος<text:s/>της<text:s/>έκπτωσης.</text:span></text:p>
      <text:p text:style-name="P73"><text:span text:style-name="T73_1">Η<text:s/>εκκαθαρίζουσα<text:s/>αρχή<text:s/>οφείλει,<text:s/>εκτός<text:s/>των<text:s/>άλλων<text:s/>που<text:s/>παραπάνω<text:s/>αναφέρονται,<text:s/>να<text:s/>αναγράφει<text:s/>επί<text:s/>του<text:s/>τίτλου<text:s/>πληρωμής<text:s/>την<text:s/>ημερομηνία<text:s/>γέννησης<text:s/>της<text:s/>απαίτησης<text:s/>κατά<text:s/>του<text:s/>Δημοσίου.</text:span></text:p>
      <text:p text:style-name="P74"><text:span text:style-name="T74_1">Ο<text:s/>χρόνος<text:s/>αυτός<text:s/>είναι<text:s/>συνήθως<text:s/>προγενέστερος<text:s/>του<text:s/>χρόνου<text:s/>έκδοσης<text:s/>του<text:s/>τίτλου<text:s/>πληρωμής<text:s/>και<text:s/>δεν<text:s/>σχετίζεται<text:s/>με<text:s/>το<text:s/>χρόνο<text:s/>διάθεσης<text:s/>της<text:s/>πίστωσης<text:s/>για<text:s/>την<text:s/>πληρωμή<text:s/>της<text:s/>συγκεκριμένης<text:s/>απαίτησης.<text:s/>Ο<text:s/>χρόνος<text:s/>γέννησης<text:s/>της<text:s/>απαίτησης<text:s/>κατά<text:s/>του<text:s/>Δημοσίου<text:s/>των<text:s/>Χ.Ε.Π.<text:s/>είναι<text:s/>η<text:s/>ημερομηνία<text:s/>έκδοσης<text:s/>των<text:s/>παραστατικών<text:s/>στοιχείων.</text:span></text:p>
      <text:p text:style-name="P75"><text:span text:style-name="T75_1">Για<text:s/>παράδειγμα:</text:span></text:p>
      <text:p text:style-name="P76"><text:span text:style-name="T76_1">α)</text:span><text:span text:style-name="T76_2"><text:tab/></text:span><text:span text:style-name="T76_3">Σε<text:s/>απαίτηση<text:s/>κατά<text:s/>του<text:s/>Δημοσίου<text:s/>για<text:s/>παρακρατηθέντα<text:s/>φόρο<text:s/>εισοδήματος<text:s/>φυσικών<text:s/>προσώπων<text:s/>το<text:s/>χρονικό<text:s/>σημείο<text:s/>γέννησης<text:s/>της<text:s/>αξίωσης<text:s/>του<text:s/>δικαιούχου<text:s/>–<text:s/>φορολογούμενου<text:s/>είναι<text:s/>η<text:s/>δευτέρα<text:s/>Ιανουαρίου<text:s/>(02/01)<text:s/>του<text:s/>επομένου<text:s/>ημερολογιακού<text:s/>έτους<text:s/>μετά<text:s/>από<text:s/>το<text:s/>έτος<text:s/>παρακράτησης<text:s/>και<text:s/>εκεί<text:s/>ανατρέχουν<text:s/>τα<text:s/>αποτελέσματα<text:s/>του<text:s/>συμψηφισμού<text:s/>(Γνωμ.<text:s/>680/1980<text:s/>Ν.Σ.Κ.).</text:span></text:p>
      <text:p text:style-name="P77"><text:span text:style-name="T77_1">β)</text:span><text:span text:style-name="T77_2"><text:tab/></text:span><text:span text:style-name="T77_3">Σε<text:s/>απαίτηση<text:s/>για<text:s/>επιστροφή<text:s/>εξαρχής<text:s/>αχρεωστήτως<text:s/>καταβληθέντων<text:s/>ποσών<text:s/>η<text:s/>αξίωση<text:s/>γεννάται<text:s/>από<text:s/>την<text:s/>ημέρα<text:s/>της<text:s/>καταβολής<text:s/>τους<text:s/>(Γνωμ.<text:s/>481/1981/1973<text:s/>Ν.Σ.Κ.).</text:span></text:p>
      <text:p text:style-name="P78"><text:span text:style-name="T78_1">γ)</text:span><text:span text:style-name="T78_2"><text:tab/></text:span><text:span text:style-name="T78_3">Σε<text:s/>απαίτηση<text:s/>για<text:s/>επιστροφή<text:s/>αχρεωστήτως<text:s/>καταβληθέντων<text:s/>ποσών<text:s/>φόρων<text:s/>ή<text:s/>άλλων<text:s/>εσόδων<text:s/>εξαιτίας<text:s/>επιγενόμενου<text:s/>λόγου<text:s/>η<text:s/>αξίωση<text:s/>γεννάται<text:s/>από<text:s/>την<text:s/>ημέρα<text:s/>γένεσης<text:s/>του<text:s/>λόγου<text:s/>της<text:s/>επιστροφής<text:s/>(π.χ.<text:s/>ανακλητική<text:s/>δήλωση,<text:s/>ανακλητική<text:s/>διοικητική<text:s/>απόφαση,<text:s/>δικαστική<text:s/>απόφαση<text:s/>κ.λπ.).</text:span></text:p>
      <text:p text:style-name="P79"><text:span text:style-name="T79_1">9.<text:s/></text:span><text:span text:style-name="T79_2">Εξόφληση<text:s/>οφειλών,<text:s/>με<text:s/>βάση<text:s/>Δήλωση<text:s/>Φόρου<text:s/>ή<text:s/>άλλων<text:s/>εσόδων,<text:s/>κατόπιν<text:s/>δήλωσης<text:s/>συμψηφισμού.</text:span></text:p>
      <text:p text:style-name="P80"><text:span text:style-name="T80_1">Με<text:s/>τις<text:s/>διατάξεις<text:s/>της<text:s/>παραγράφου<text:s/>3<text:s/>του<text:s/>άρθρου<text:s/>11<text:s/>του<text:s/>ν.3943/2011<text:s/>(ΦΕΚ<text:s/>66Α΄)<text:s/>επιτρέπεται<text:s/>η<text:s/>εξόφληση<text:s/>οφειλών<text:s/>προς<text:s/>το<text:s/>Δημόσιο,<text:s/>που<text:s/>προκύπτουν<text:s/>από<text:s/>την<text:s/>υποβολή<text:s/>δήλωσης<text:s/>του<text:s/>φορολογουμένου<text:s/>,<text:s/>με<text:s/>συμψηφισμό<text:s/>απαιτήσεων<text:s/>αυτού<text:s/>κατά<text:s/>του<text:s/>Δημοσίου.</text:span></text:p>
      <text:p text:style-name="P81"><text:span text:style-name="T81_1">Ο<text:s/>συμψηφισμός<text:s/>αφορά<text:s/>αρχικά<text:s/>σε<text:s/>Δηλώσεις,<text:s/>που<text:s/>υποβάλλονται<text:s/>μόνο<text:s/>στη<text:s/>Δ.Ο.Υ.<text:s/>ανεξάρτητα<text:s/>αν<text:s/>υπάρχει<text:s/>υποχρέωση<text:s/>ηλεκτρονικής<text:s/>υποβολής<text:s/>ή<text:s/>όχι.<text:s/>Ο<text:s/>συμψηφισμός<text:s/>αυτός<text:s/>διενεργείται<text:s/>κατόπιν<text:s/>δήλωσης<text:s/>συμψηφισμού<text:s/>του<text:s/>δικαιούχου<text:s/>της<text:s/>απαίτησης<text:s/>κατά<text:s/>του<text:s/>Δημοσίου,<text:s/>η<text:s/>οποία<text:s/>γίνεται<text:s/>αποδεκτή<text:s/>μόνο<text:s/>εφόσον<text:s/>πληρούνται<text:s/>οι<text:s/>προϋποθέσεις<text:s/>που<text:s/>παραπάνω<text:s/>αναφέρονται<text:s/>και<text:s/></text:span><text:span text:style-name="T81_2">εφόσον<text:s/>δεν<text:s/>υπάρχουν<text:s/>ήδη<text:s/>βεβαιωμένα<text:s/>χρέη,<text:s/>τα<text:s/>οποία<text:s/>συμψηφίζονται<text:s/>υποχρεωτικά<text:s/>κατά<text:s/>προτεραιότητα<text:s/>αυτεπάγγελτα</text:span><text:span text:style-name="T81_3">,<text:s/>όπως<text:s/>παραπάνω<text:s/>αναφέρεται</text:span><text:span text:style-name="T81_4">.</text:span></text:p>
      <text:p text:style-name="P82"><text:span text:style-name="T82_1">Μετά<text:s/>τον<text:s/>αυτεπάγγελτο<text:s/>συμψηφισμό<text:s/></text:span><text:span text:style-name="T82_2">ο<text:s/>δικαιούχος<text:s/>προτείνει<text:s/>σε<text:s/>συμψηφισμό<text:s/>τυχόν<text:s/>υπόλοιπα<text:s/>ποσά<text:s/>χρηματικών<text:s/>απαιτήσεων<text:s/>αυτού<text:s/>κατά<text:s/>του<text:s/>Δημοσίου,<text:s/>με<text:s/>Δηλώσεις<text:s/>Φορολογίας<text:s/>της<text:s/>επιλογής<text:s/>του.</text:span></text:p>
      <text:p text:style-name="P83"><text:span text:style-name="T83_1">Η<text:s/>απόσβεση<text:s/>των<text:s/>απαιτήσεων<text:s/>επέρχεται<text:s/>με<text:s/>την<text:s/>αποδοχή<text:s/>της<text:s/>δήλωσης<text:s/>συμψηφισμού<text:s/>κατά<text:s/>τα<text:s/>ανωτέρω.</text:span></text:p>
      <text:p text:style-name="P84"><text:span text:style-name="T84_1">Αν<text:s/>η<text:s/>υποβολή<text:s/>της<text:s/>δήλωσης<text:s/>συμψηφισμού<text:s/>και<text:s/>η<text:s/>αποδοχή<text:s/>αυτής<text:s/>γίνει<text:s/>μέχρι<text:s/>την<text:s/>ημερομηνία<text:s/>λήξης<text:s/>της<text:s/>προθεσμίας<text:s/>υποβολής<text:s/>της<text:s/>δήλωσης<text:s/>του<text:s/>φόρου<text:s/>ή<text:s/>άλλου<text:s/>εσόδου,<text:s/>δεν<text:s/>υπολογίζονται<text:s/>κατά<text:s/>τον<text:s/>συμψηφισμό<text:s/>τυχόν<text:s/>πρόσθετοι<text:s/>φόροι<text:s/>εκπροθέσμου<text:s/>υποβολής<text:s/>αυτής,<text:s/>ενώ<text:s/>αν<text:s/>αυτή<text:s/>υποβληθεί<text:s/>και<text:s/>γίνει<text:s/>αποδεκτή<text:s/>μετά<text:s/>την<text:s/>προθεσμία<text:s/>υποβολής<text:s/>της<text:s/>δήλωσης<text:s/>του<text:s/>φόρου<text:s/>αυτά<text:s/>υπολογίζονται.</text:span></text:p>
      <text:p text:style-name="P85"><text:span text:style-name="T85_1">Σε<text:s/>περίπτωση<text:s/>που<text:s/>ίδιες<text:s/>διατάξεις<text:s/>ορίζουν<text:s/>ότι<text:s/>η<text:s/>μη<text:s/>ταυτόχρονη<text:s/>καταβολή<text:s/>του<text:s/>ποσού<text:s/>που<text:s/>προκύπτει<text:s/>από<text:s/>τη<text:s/>δήλωση<text:s/>Φόρου<text:s/>ή<text:s/>άλλου<text:s/>εσόδου<text:s/>του<text:s/>φορολογουμένου<text:s/>έχει<text:s/>την<text:s/>έννοια<text:s/>της<text:s/>μη<text:s/>υποβολής<text:s/>αυτής,<text:s/>η<text:s/>δήλωση<text:s/>συμψηφισμού<text:s/>γίνεται<text:s/>αποδεκτή<text:s/></text:span><text:span text:style-name="T85_2">μόνο<text:s/>εφόσον<text:s/>το<text:s/>συμψηφιστέο<text:s/>ποσό<text:s/>καλύπτει<text:s/>ολόκληρο<text:s/>το<text:s/>ποσό<text:s/>που<text:s/>πρέπει<text:s/>να<text:s/>εισπραχθεί<text:s/></text:span><text:span text:style-name="T85_3">με<text:s/>βάση<text:s/>την<text:s/>υποβολή<text:s/>της<text:s/>δήλωσης<text:s/>ή<text:s/></text:span><text:span text:style-name="T85_4">,<text:s/></text:span><text:span text:style-name="T85_5">στην<text:s/>περίπτωση<text:s/>που<text:s/>καλύπτεται<text:s/>μέρος<text:s/>του<text:s/>πληρωτέου<text:s/>ποσού,<text:s/></text:span><text:span text:style-name="T85_6">εφόσον<text:s/>η<text:s/>διαφορά<text:s/>καταβάλλεται<text:s/>την<text:s/>ημερομηνία<text:s/>υποβολής<text:s/>της<text:s/>δήλωσης<text:s/></text:span><text:span text:style-name="T85_7">Φ.Π.Α.,<text:s/>Φορολογίας<text:s/>Εισοδήματος<text:s/>Α.Ε.,<text:s/>Ε.Π.Ε.,<text:s/>Φ.Μ.Υ.,<text:s/>Φ.Μ.Α.,<text:s/>Φ.Α.Π.<text:s/>κ.λπ..</text:span></text:p>
      <text:p text:style-name="P86"><text:span text:style-name="T86_1">Με<text:s/>την<text:s/>αποδοχή<text:s/>της<text:s/>δήλωσης<text:s/>συμψηφισμού<text:s/>η<text:s/>δήλωση<text:s/>φόρου<text:s/>θεωρείται<text:s/>ως<text:s/>υποβληθείσα,<text:s/>ανεξάρτητα<text:s/>από<text:s/>τη<text:s/>λογιστική<text:s/>τακτοποίηση<text:s/>αυτής<text:s/>που<text:s/>θα<text:s/>γίνει<text:s/>σε<text:s/>μεταγενέστερο<text:s/>χρόνο.</text:span></text:p>
      <text:p text:style-name="P87"><text:span text:style-name="T87_1">10.<text:s/></text:span><text:span text:style-name="T87_2">Οδηγίες<text:s/>για<text:s/>το<text:s/>συμψηφισμό<text:s/>απαιτήσεων<text:s/>με<text:s/>υποβολή<text:s/>δήλωσης.</text:span></text:p>
      <text:p text:style-name="P88"><text:span text:style-name="T88_1">Στην<text:s/>περίπτωση<text:s/>που<text:s/>οφειλέτης<text:s/>επιθυμεί<text:s/>την<text:s/>υποβολή<text:s/>χρεωστικής<text:s/>δήλωσης<text:s/>με<text:s/>ταυτόχρονο<text:s/>συμψηφισμό<text:s/>απαιτήσεών<text:s/>του<text:s/>κατά<text:s/>του<text:s/>δημοσίου,<text:s/>η<text:s/>δήλωση<text:s/>υποβάλλεται<text:s/>σε<text:s/>έντυπη<text:s/>μορφή<text:s/>στην<text:s/>αρμόδια<text:s/>Δ.Ο.Υ.<text:s/>και<text:s/>ακολουθείται<text:s/>η<text:s/>εξής<text:s/>διαδικασία:</text:span></text:p>
      <text:p text:style-name="P89"><text:span text:style-name="T89_1">α)</text:span><text:span text:style-name="T89_2"><text:tab/></text:span><text:span text:style-name="T89_3">Η<text:s/>υποβολή<text:s/>της<text:s/>δήλωσης<text:s/>συνοδεύεται<text:s/>με<text:s/>δήλωση<text:s/>συμψηφισμού,<text:s/>προσκομίζοντας<text:s/>βεβαίωση<text:s/>του<text:s/>αρμόδιου<text:s/>δημόσιου<text:s/>φορέα,<text:s/>με<text:s/>την<text:s/>οποία<text:s/>αποδεικνύεται<text:s/>η<text:s/>απαίτησή<text:s/>του<text:s/>κατά<text:s/>του<text:s/>δημοσίου,<text:s/>σύμφωνα<text:s/>με<text:s/>τα<text:s/>αναφερόμενα<text:s/>στην<text:s/>παράγραφο<text:s/>2<text:s/>της<text:s/>παρούσας.</text:span></text:p>
      <text:p text:style-name="P90"><text:span text:style-name="T90_1">β)</text:span><text:span text:style-name="T90_2"><text:tab/></text:span><text:span text:style-name="T90_3">Η<text:s/>Δ.Ο.Υ.<text:s/>ελέγχει<text:s/>τη<text:s/>συνδρομή<text:s/>των<text:s/>προϋποθέσεων<text:s/>για<text:s/>την<text:s/>αποδοχή<text:s/>του<text:s/>συμψηφισμού,<text:s/>λαμβάνοντας<text:s/>υπόψη<text:s/>τις<text:s/>βεβαιωμένες<text:s/>οφειλές<text:s/>(ληξιπρόθεσμες<text:s/>ή<text:s/>μη)<text:s/>του<text:s/>οφειλέτη,<text:s/>οι<text:s/>οποίες<text:s/>προηγούνται<text:s/>στο<text:s/>συμψηφισμό<text:s/>και<text:s/>προτείνει<text:s/>την<text:s/>αποδοχή<text:s/>ή<text:s/>μή<text:s/>του<text:s/>συμψηφισμού,<text:s/>εν<text:s/>όλω<text:s/>ή<text:s/>εν<text:s/>μέρει.</text:span></text:p>
      <text:p text:style-name="P91"><text:span text:style-name="T91_1">γ)</text:span><text:span text:style-name="T91_2"><text:tab/></text:span><text:span text:style-name="T91_3">Ο<text:s/>Προϊστάμενος<text:s/>της<text:s/>αρμόδιας<text:s/>Δ.Ο.Υ.<text:s/>αποφασίζει<text:s/>για<text:s/>τη<text:s/>δυνατότητα<text:s/>ή<text:s/>μή<text:s/>αποδοχής<text:s/>του<text:s/>προτεινόμενου<text:s/>συμψηφισμού,<text:s/>εν<text:s/>όλω<text:s/>ή<text:s/>εν<text:s/>μέρει<text:s/>και<text:s/>ενημερώνει<text:s/>τον<text:s/>οφειλέτη<text:s/>σχετικά.</text:span></text:p>
      <text:p text:style-name="P92"><text:span text:style-name="T92_1">δ)</text:span><text:span text:style-name="T92_2"><text:tab/></text:span><text:span text:style-name="T92_3">Στην<text:s/>περίπτωση<text:s/>που<text:s/>η<text:s/>αποδοχή<text:s/>του<text:s/>αιτήματος<text:s/>συμψηφισμού<text:s/>καλύπτει<text:s/>το<text:s/>σύνολο<text:s/>του<text:s/>οφειλόμενου<text:s/>βάσει<text:s/>της<text:s/>δήλωσης<text:s/>φόρου,<text:s/>η<text:s/>δήλωση<text:s/>γίνεται<text:s/>αποδεκτή<text:s/>και<text:s/>παραλαμβάνεται<text:s/>χωρίς<text:s/>την<text:s/>καταβολή<text:s/>του<text:s/>οφειλόμενου<text:s/>ποσού.<text:s/>Εννοείται<text:s/>ότι<text:s/>το<text:s/>δικαίωμα<text:s/>συμψηφισμού<text:s/>αφορά<text:s/>το<text:s/>ποσό<text:s/>του<text:s/>οφειλόμενου<text:s/>φόρου<text:s/>που<text:s/>πρέπει<text:s/>να<text:s/>καταβληθεί<text:s/>με<text:s/>την<text:s/>υποβολή<text:s/>της<text:s/>δήλωσης,<text:s/>σε<text:s/>περίπτωση<text:s/>που<text:s/>προβλέπεται<text:s/>δυνατότητα<text:s/>καταβολής<text:s/>του<text:s/>οφειλόμενου<text:s/>φόρου<text:s/>σε<text:s/>δόσεις.<text:s/>Σε<text:s/>περίπτωση<text:s/>που<text:s/>ο<text:s/>συμψηφισμός<text:s/>αφορά<text:s/>μέρος<text:s/>του<text:s/>οφειλόμενου<text:s/>βάσει<text:s/>της<text:s/>δήλωσης<text:s/>ποσού,<text:s/>η<text:s/>δήλωση<text:s/>παραλαμβάνεται<text:s/>με<text:s/>την<text:s/>προϋπόθεση<text:s/>ότι<text:s/>ο<text:s/>οφειλέτης<text:s/>καταβάλλει<text:s/>το<text:s/>υπόλοιπο<text:s/>του<text:s/>οφειλόμενου<text:s/>ποσού.</text:span></text:p>
      <text:p text:style-name="P93"><text:span text:style-name="T93_1">ε)</text:span><text:span text:style-name="T93_2"><text:tab/></text:span><text:span text:style-name="T93_3">Σε<text:s/>περίπτωση<text:s/>που<text:s/>δεν<text:s/>είναι<text:s/>τεχνικά<text:s/>δυνατή<text:s/>η<text:s/>λήψη<text:s/>της<text:s/>απόφασης<text:s/>αποδοχής<text:s/>ή<text:s/>μή<text:s/>του<text:s/>αιτήματος<text:s/>συμψηφισμού<text:s/>κατά<text:s/>το<text:s/>χρόνο<text:s/>προσκόμισης<text:s/>στη<text:s/>Δ.Ο.Υ.<text:s/>της<text:s/>δήλωσης<text:s/>απόδοσης<text:s/>του<text:s/>οφειλόμενου<text:s/>φόρου<text:s/>ή<text:s/>της<text:s/>δήλωσης<text:s/>με<text:s/>βάση<text:s/>την<text:s/>οποία<text:s/>ο<text:s/>αναλογών<text:s/>φόρος<text:s/>είναι<text:s/>καταβλητέος<text:s/>εφάπαξ<text:s/>(ολόκληρος<text:s/>ή<text:s/>μέρος<text:s/>αυτού)<text:s/>με<text:s/>την<text:s/>υποβολή<text:s/>(π.χ.<text:s/>δήλωση<text:s/>Φ.Μ.Α.,<text:s/>Φ.Α.Π.,<text:s/>κ.λπ.)<text:s/>και<text:s/>της<text:s/>δήλωσης<text:s/>συμψηφισμού,<text:s/>ο<text:s/>οφειλέτης<text:s/>ενημερώνεται<text:s/>σχετικά,<text:s/>καθώς<text:s/>και<text:s/>για<text:s/>το<text:s/>χρόνο<text:s/>λήψης<text:s/>της<text:s/>απόφασης<text:s/>αυτής.<text:s/>Για<text:s/>το<text:s/>λόγο<text:s/>αυτό<text:s/>και<text:s/>την<text:s/>αποφυγή<text:s/>επιβολής<text:s/>κυρώσεων<text:s/>(προσαύξησης<text:s/>ή<text:s/>προστίμου)<text:s/>είναι<text:s/>σκόπιμο<text:s/>οι<text:s/>οφειλέτες<text:s/>να<text:s/>προσέρχονται<text:s/>στην<text:s/>αρμόδια<text:s/>Δ.Ο.Υ.<text:s/>ορισμένες<text:s/>ημέρες<text:s/>πριν<text:s/>την<text:s/>καταληκτική<text:s/>ημερομηνία<text:s/>υποβολής<text:s/>της<text:s/>δήλωσης.</text:span></text:p>
      <text:p text:style-name="P94"><text:span text:style-name="T94_1">στ)</text:span><text:span text:style-name="T94_2"><text:tab/></text:span><text:span text:style-name="T94_3">Σε<text:s/>περίπτωση<text:s/>μη<text:s/>αποδοχής<text:s/>του<text:s/>αιτήματος<text:s/>συμψηφισμού,<text:s/>η<text:s/>οικεία<text:s/>φορολογική<text:s/>δήλωση<text:s/>υποβάλλεται<text:s/>σύμφωνα<text:s/>με<text:s/>τις<text:s/>ισχύουσες<text:s/>διατάξεις.<text:s/>Επίσης,<text:s/>ο<text:s/>λόγος<text:s/>απόρριψης<text:s/>του<text:s/>αιτήματος<text:s/>αναγράφεται<text:s/>επί<text:s/>της<text:s/>οικείας<text:s/>φορολογικής<text:s/>δήλωσης<text:s/>και<text:s/>υπογράφεται<text:s/>από<text:s/>τον<text:s/>εισηγητή,<text:s/>τον<text:s/>Προϊστάμενο<text:s/>του<text:s/>Τμήματος<text:s/>και<text:s/>τον<text:s/>Προϊστάμενο<text:s/>της<text:s/>Δ.Ο.Υ..</text:span></text:p>
      <text:p text:style-name="P95"><text:span text:style-name="T95_1">ζ)</text:span><text:span text:style-name="T95_2"><text:tab/></text:span><text:span text:style-name="T95_3">Η<text:s/>μη<text:s/>έγκαιρη<text:s/>ενημέρωση<text:s/>του<text:s/>υπόχρεου<text:s/>για<text:s/>την<text:s/>αποδοχή<text:s/>του<text:s/>αιτήματος<text:s/>συμψηφισμού<text:s/>δεν<text:s/>απαλλάσσει<text:s/>αυτόν<text:s/>από<text:s/>την<text:s/>υποχρέωση<text:s/>υποβολής<text:s/>της<text:s/>οικείας<text:s/>δήλωσης<text:s/>και<text:s/>καταβολής<text:s/>του<text:s/>φόρου<text:s/>μέσα<text:s/>στις<text:s/>νόμιμες<text:s/>προθεσμίες.</text:span></text:p>
      <text:p text:style-name="P96"><text:span text:style-name="T96_1">Με<text:s/>νέα<text:s/>εγκύκλιο<text:s/>θα<text:s/>δοθούν<text:s/>οδηγίες<text:s/>για<text:s/>τη<text:s/>μηχανογραφική<text:s/>διαχείριση<text:s/>από<text:s/>τις<text:s/>αρμόδιες<text:s/>Δ.Ο.Υ.<text:s/>των<text:s/>φορολογικών<text:s/>δηλώσεων,<text:s/>που<text:s/>υποβάλλονται<text:s/>με<text:s/>συμψηφισμό<text:s/>του<text:s/>προς<text:s/>καταβολή<text:s/>ποσού.</text:span></text:p>
      <text:p text:style-name="P97"><text:span text:style-name="T97_1">Συνημμένα:</text:span><text:span text:style-name="T97_2">2<text:s/>σελίδες</text:span></text:p>
      <text:p text:style-name="P98"><text:span text:style-name="T98_1">Ακριβές<text:s/>αντίγραφο<text:s/>Ο<text:s/>ΑΝΑΠΛΗΡΩΤΗΣ<text:s/>ΥΠΟΥΡΓΟΣ</text:span></text:p>
      <text:p text:style-name="P99"><text:span text:style-name="T99_1">Η<text:s/>Προϊσταμένη<text:s/>της<text:s/>Γραμματείας<text:s/>ΠΑΝΤΕΛΗΣ<text:s/>ΟΙΚΟΝΟΜΟΥ</text:span></text:p>
      <text:p text:style-name="P100"><text:span text:style-name="T100_1">ΠΙΝΑΚΑΣ<text:s/>ΔΙΑΝΟΜΗΣ</text:span></text:p>
      <text:p text:style-name="P101"><text:span text:style-name="T101_1">Α.<text:s/>ΓΙΑ<text:s/>ΕΝΕΡΓΕΙΑ</text:span></text:p>
      <text:p text:style-name="P102"><text:span text:style-name="T102_1">1.<text:s/>Ολες<text:s/>τις<text:s/>Δ.Ο.Υ<text:s/>και<text:s/>τα<text:s/>Τελωνεία<text:s/>(σε<text:s/>όλα<text:s/>τα<text:s/>τμήματα)</text:span></text:p>
      <text:p text:style-name="P103"><text:span text:style-name="T103_1">2.<text:s/>Γ.Γ.Π.Σ<text:s/>/<text:s/>Δ.30</text:span></text:p>
      <text:p text:style-name="P104"><text:span text:style-name="T104_1">Β.<text:s/>ΑΠΟΔΕΚΤΕΣ<text:s/>ΓΙΑ<text:s/>ΚΟΙΝΟΠΟΙΗΣΗ</text:span></text:p>
      <text:p text:style-name="P105"><text:span text:style-name="T105_1">1.<text:s/>Αποδέκτες<text:s/>πίνακα<text:s/>Α<text:s/>έως<text:s/>και<text:s/>Γ<text:s/>(εκτός<text:s/>των<text:s/>Δ.Ο.Υ<text:s/>και<text:s/>των<text:s/>Τελωνείων)</text:span></text:p>
      <text:p text:style-name="P106"><text:span text:style-name="T106_1">2.<text:s/>Αποδέκτες<text:s/>πινάκων<text:s/>από<text:s/>ΣΤ<text:s/>εως<text:s/>και<text:s/>τέλος</text:span></text:p>
      <text:p text:style-name="P107"><text:span text:style-name="T107_1">Γ.<text:s/>ΕΣΩΤΕΡΙΚΗ<text:s/>ΔΙΑΝΟΜΗ</text:span></text:p>
      <text:p text:style-name="P108"><text:span text:style-name="T108_1">1.<text:s/>Γραφείο<text:s/>κ.<text:s/>Υπουργού</text:span></text:p>
      <text:p text:style-name="P109"><text:span text:style-name="T109_1">2.<text:s/>Γραφεία<text:s/>κ.κ.<text:s/>Υφυπουργών</text:span></text:p>
      <text:p text:style-name="P110"><text:span text:style-name="T110_1">3.<text:s/>Γραφεία<text:s/>κ.κ.<text:s/>Γενικών<text:s/>Γραμματέων</text:span></text:p>
      <text:p text:style-name="P111"><text:span text:style-name="T111_1">4.<text:s/>Γραφεία<text:s/>κ.κ.<text:s/>Γεν.<text:s/>Διευθυντών</text:span></text:p>
      <text:p text:style-name="P112"><text:span text:style-name="T112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113"><text:span text:style-name="T113_1">6.<text:s/>Δ/νση<text:s/>13</text:span><text:span text:style-name="T113_2">η</text:span><text:span text:style-name="T113_3"><text:s/>Τμήματα<text:s/>Α,<text:s/>Β,<text:s/>ΦΜΑΠ<text:s/>(15<text:s/>αντίγραφα)</text:span></text:p>
      <text:p text:style-name="P114"><text:span text:style-name="T114_1">7.<text:s/>Δ.19<text:s/>Τελωνειακών<text:s/>Διαδικασιών</text:span></text:p>
      <text:p text:style-name="P115"><text:span text:style-name="T115_1">8.<text:s/>Διεύθυνση<text:s/>Πολιτικής<text:s/>Εισπράξεων<text:s/>–<text:s/>Τμήματα<text:s/>Α,Β,Γ,Δ,<text:s/>Κλιμάκιο<text:s/>στο<text:s/>ΚΕΠΥΟ<text:s/>(20<text:s/>αντίγραφα).</text:span></text:p>
      <text:p text:style-name="P116"><text:span text:style-name="T116_1">9.<text:s/>ΠΟΕ<text:s/>–<text:s/>Δ.Ο.Υ<text:s/>Περιοδικό<text:s/>Φορολογική<text:s/>Επιθεώρηση</text:span></text:p>
      <text:p text:style-name="P117"><text:span text:style-name="T117_1">10.<text:s/>Γραφείο<text:s/>Τύπου<text:s/>και<text:s/>Δημοσίων<text:s/>Σχέσεων</text:span></text:p>
      <text:p text:style-name="P118"><text:span text:style-name="T118_1">Γραφείο<text:s/>Επικοινωνίας<text:s/>και<text:s/>Πληροφόρ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