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/>
    </style:style>
    <style:style style:name="T2_4" style:family="text">
      <style:text-properties fo:language="el" fo:language-asian="el"/>
    </style:style>
    <style:style style:name="T2_5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Heading_20_6">
      <style:paragraph-properties fo:margin-top="0.423cm" fo:margin-bottom="0.423cm"/>
    </style:style>
    <style:style style:name="T9_1" style:family="text" style:parent-style-name="article-num">
      <style:text-properties fo:language="el" fo:language-asian="el"/>
    </style:style>
    <style:style style:name="P10" style:family="paragraph" style:parent-style-name="MainText">
      <style:paragraph-properties fo:margin-top="0.212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Normal">
      <style:paragraph-properties fo:margin-top="0.423cm" fo:margin-bottom="0.423cm"/>
    </style:style>
    <style:style style:name="T11_1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Heading_20_6">
      <style:paragraph-properties fo:margin-top="0.423cm"/>
    </style:style>
    <style:style style:name="T13_1" style:family="text" style:parent-style-name="article-num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Δ19Α<text:s/>5003404<text:s/>Εξ<text:s/>2012</text:span></text:p>
      <text:p text:style-name="P2"><text:span text:style-name="T2_1">Τροποποίηση<text:s/>της<text:s/>υπ’<text:s/>αριθμ.<text:s/>Τ.636/5020/0019/21-12-89</text:span><text:span text:style-name="T2_2"><text:line-break/></text:span><text:span text:style-name="T2_3">ΑΥΟ<text:s/>(ΦΕΚ<text:s/>918/Β’/28-12-89).</text:span><text:span text:style-name="T2_4"><text:line-break/></text:span><text:span text:style-name="T2_5">Ο<text:s/>ΑΝΑΠΛΗΡΩΤΗΣ<text:s/>ΥΠΟΥΡΓΟΣ<text:s/>ΟΙΚΟΝΟΜΙΚΩΝ</text:span></text:p>
      <text:p text:style-name="P3"><text:span text:style-name="T3_1">Έχοντας<text:s/>υπόψη:</text:span></text:p>
      <text:p text:style-name="P4"><text:span text:style-name="T4_1">1.<text:s/>Τη<text:s/>διάταξη<text:s/>της<text:s/>παραγράφου<text:s/>3<text:s/>του<text:s/>άρθρου<text:s/>2<text:s/>του<text:s/>Ν.<text:s/>2960/01<text:s/>«Εθνικός<text:s/>Τελωνειακός<text:s/>Κώδικας»<text:s/>(ΦΕΚ<text:s/>265/<text:s/>Α’/2001),<text:s/>σύμφωνα<text:s/>με<text:s/>την<text:s/>οποία<text:s/>«με<text:s/>απόφαση<text:s/>του<text:s/>Υπουργού<text:s/>Οικονομικών<text:s/>καθορίζεται<text:s/>η<text:s/>καθ’<text:s/>ύλην<text:s/>και<text:s/>κατά<text:s/>τόπον<text:s/>αρμοδιότητα<text:s/>των<text:s/>Τελωνειακών<text:s/>Αρχών».</text:span></text:p>
      <text:p text:style-name="P5"><text:span text:style-name="T5_1">2.<text:s/>Την<text:s/>ΑΥΟ<text:s/>Τ.636/5020/0019/21-12-89<text:s/>(ΦΕΚ<text:s/>918/Β’/28-12-89)<text:s/>«Αρμοδιότητες<text:s/>Τελωνειακών<text:s/>Αρχών<text:s/>του<text:s/>Κράτους»<text:s/>όπως<text:s/>τροποποιήθηκε<text:s/>και<text:s/>ισχύει.</text:span></text:p>
      <text:p text:style-name="P6"><text:span text:style-name="T6_1">3.<text:s/>Την<text:s/>υπ’<text:s/>αριθμ.<text:s/>Δ6Β1168860/ΕΞ<text:s/>2011/6-12-2011<text:s/>απόφαση<text:s/>του<text:s/>Υπουργού<text:s/>Οικονομικών<text:s/>περί<text:s/>αναστολής<text:s/>λειτουργίας,<text:s/>επαναλειτουργία<text:s/>και<text:s/>ανακαθορισμό<text:s/>τίτλου<text:s/>και<text:s/>αρμοδιοτήτων<text:s/>οργανικών<text:s/>μονάδων<text:s/>της<text:s/>Γενικής<text:s/>Διεύθυνσης<text:s/>Τελωνείων<text:s/>και<text:s/>Ε.Φ.Κ.<text:s/>(ΦΕΚ<text:s/>3034/Β/30-12-2011).</text:span></text:p>
      <text:p text:style-name="P7"><text:span text:style-name="T7_1">4.<text:s/>Την<text:s/>υπ’<text:s/>αριθμ.<text:s/>Υ25/6-12-2011<text:s/>(ΦΕΚ<text:s/>2792/Β’)<text:s/>απόφαση<text:s/>του<text:s/>Πρωθυπουργού<text:s/>περί<text:s/>καθορισμού<text:s/>αρμοδιοτήτων<text:s/>των<text:s/>αναπληρωτών<text:s/>Υπουργών<text:s/>Οικονομικών<text:s/>Φίλιππου<text:s/>Σαχινίδη<text:s/>και<text:s/>Παντελή<text:s/>Οικονόμου.)</text:span></text:p>
      <text:p text:style-name="P8"><text:span text:style-name="T8_1">5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<text:s/>αποφασίζουμε</text:span></text:p>
      <text:h text:style-name="P9" text:outline-level="6"><text:span text:style-name="T9_1">Άρθρο<text:s/>1</text:span></text:h>
      <text:p text:style-name="P10"><text:span text:style-name="T10_1">1.</text:span><text:span text:style-name="T10_2"><text:s/>Στο<text:s/>άρθρο<text:s/>1,<text:s/>Κεφάλαιο<text:s/>Α<text:s/>Τελωνεία<text:s/>Α<text:s/>τάξης<text:s/>της<text:s/>αριθμ.<text:s/>Τ.636/5020/0019/21-12-<text:s/>89<text:s/>ΑΥΟ<text:s/>προστίθεται<text:s/>παράγραφος<text:s/>Γ<text:s/>ως<text:s/>ακολούθως:</text:span></text:p>
      <text:p text:style-name="P11"><text:span text:style-name="T11_1">«Το<text:s/>Τελωνείο<text:s/>Αστακού<text:s/>έχει<text:s/>όλες<text:s/>τις<text:s/>αρμοδιότητες<text:s/>των<text:s/>Τελωνείων<text:s/>Α<text:s/>τάξης<text:s/>κατά<text:s/>τα<text:s/>οριζόμενα<text:s/>ανωτέρω».</text:span></text:p>
      <text:p text:style-name="P12"><text:span text:style-name="T12_1">2.</text:span><text:span text:style-name="T12_2"><text:s/>Στο<text:s/>άρθρο<text:s/>3,<text:s/>τίτλος<text:s/>III<text:s/>Αρμοδιότητες<text:s/>λοιπών<text:s/>Τελωνείων<text:s/>Β’<text:s/>τάξης,<text:s/>Κεφάλαιο<text:s/>Δ<text:s/>Ειδικές<text:s/>Αρμοδιότητες<text:s/>περίπτωση<text:s/>α)<text:s/>της<text:s/>αριθμ.<text:s/>Τ.636/5020/0019/21-12-89<text:s/>ΑΥΟ<text:s/>προστίθεται<text:s/>και<text:s/>το<text:s/>Τελωνείο<text:s/>Κυλλήνης.</text:span></text:p>
      <text:h text:style-name="P13" text:outline-level="6"><text:span text:style-name="T13_1">Άρθρο<text:s/>2</text:span></text:h>
      <text:p text:style-name="P14"><text:span text:style-name="T14_1">Η<text:s/>ισχύς<text:s/>της<text:s/>απόφασης<text:s/>αυτής<text:s/>αρχίζει<text:s/>από<text:s/>την<text:s/>1/2/2012.</text:span></text:p>
      <text:p text:style-name="P15"><text:span text:style-name="T15_1">Η<text:s/>απόφαση<text:s/>αυτή<text:s/>να<text:s/>δημοσιευθεί<text:s/>στην<text:s/>Εφημερίδα<text:s/>της<text:s/>Κυβερνήσεως.</text:span></text:p>
      <text:p text:style-name="P16"><text:span text:style-name="T16_1">Αθήνα,<text:s/>24<text:s/>Ιανουαρίου<text:s/>2012</text:span></text:p>
      <text:p text:style-name="P17"><text:span text:style-name="T17_1">Ο<text:s/>ΑΝΑΠΛΗΡΩΤΗΣ<text:s/>ΥΠΟΥΡΓΟΣ</text:span></text:p>
      <text:p text:style-name="P18"><text:span text:style-name="T18_1">ΠΑΝΤΕΛΗΣ<text:s/>ΟΙΚΟΝΟΜ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