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281cm"/>
    </style:style>
    <style:style style:name="Column2" style:family="table-column">
      <style:table-column-properties style:column-width="3.602cm"/>
    </style:style>
    <style:style style:name="Column3" style:family="table-column">
      <style:table-column-properties style:column-width="1.947cm"/>
    </style:style>
    <style:style style:name="Column4" style:family="table-column">
      <style:table-column-properties style:column-width="1.842cm"/>
    </style:style>
    <style:style style:name="Column5" style:family="table-column">
      <style:table-column-properties style:column-width="2.312cm"/>
    </style:style>
    <style:style style:name="Column6" style:family="table-column">
      <style:table-column-properties style:column-width="2.4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24</text:span></text:p>
      <text:p text:style-name="P2"><text:span text:style-name="T2_1">Καθορισμός<text:s/>του<text:s/>τύπου<text:s/>και<text:s/>του<text:s/>περιεχομένου<text:s/>της<text:s/>δήλωσης<text:s/>απόδοσης<text:s/>στις<text:s/>Δημόσιες<text:s/>Οικονομικές<text:s/>Υπηρεσίες<text:s/>(Δ.Ο.Υ.)<text:s/>της<text:s/>διαφοράς<text:s/>των<text:s/>συντελεστών<text:s/>του<text:s/>Ε.Φ.Κ.<text:s/>μεταξύ<text:s/>πετρελαίου<text:s/>εσωτερικής<text:s/>καύσης<text:s/>(DIESEL)<text:s/>κίνησης<text:s/>και<text:s/>θέρμανσης<text:s/>και<text:s/>του<text:s/>Φ.Π.Α.<text:s/>και<text:s/>των<text:s/>λοιπών<text:s/>επιβαρύνσεων<text:s/>των<text:s/>αναλογούντων<text:s/>επ’<text:s/>αυτής<text:s/>από<text:s/>τα<text:s/>υπόχρεα<text:s/>νομικά<text:s/>πρόσωπα<text:s/>της<text:s/>παρ.<text:s/>4<text:s/>του<text:s/>άρθρου<text:s/>2<text:s/>και<text:s/>της<text:s/>παρ.<text:s/>1<text:s/>του<text:s/>άρθρου<text:s/>101<text:s/>του<text:s/>Κώδικα<text:s/>Φορολογίας<text:s/>Εισοδήματος<text:s/>(ν.<text:s/>2238/1994)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ερίπτωσης<text:s/>α’<text:s/>της<text:s/>παρ.<text:s/>2<text:s/>του<text:s/>άρθρου<text:s/>73<text:s/>του<text:s/>Εθνικού<text:s/>Τελωνειακού<text:s/>Κώδικα<text:s/>(ν.<text:s/>2960/2001265<text:s/>Α’),<text:s/>όπως<text:s/>αντικαταστάθηκε<text:s/>με<text:s/>τις<text:s/>διατάξεις<text:s/>της<text:s/>παρ.<text:s/>2<text:s/>του<text:s/>άρθρου<text:s/>36<text:s/>του<text:s/>ν.<text:s/>3986/2011<text:s/>(152<text:s/>Α’).</text:span></text:p>
      <text:p text:style-name="P6"><text:span text:style-name="T6_1">2.<text:s/>Την<text:s/>απόφαση<text:s/>Α’5042638/13.10.2011<text:s/>(2283Β’)<text:s/>περί<text:s/>καθορισμού<text:s/>των<text:s/>όρων<text:s/>και<text:s/>των<text:s/>προϋποθέσεων<text:s/>για<text:s/>την<text:s/>παραλαβή<text:s/>πετρελαίου<text:s/>εσωτερικής<text:s/>καύσης<text:s/>(DIESEL)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για<text:s/>σκοπούς<text:s/>θέρμανσης<text:s/>καθώς<text:s/>και<text:s/>του<text:s/>τρόπου<text:s/>ελέγχου<text:s/>της<text:s/>νόμιμης<text:s/>χρησιμοποίησης<text:s/>αυτού.</text:span></text:p>
      <text:p text:style-name="P7"><text:span text:style-name="T7_1">3.<text:s/>Τις<text:s/>διατάξεις<text:s/>του<text:s/>Κώδικα<text:s/>Φ.Π.Α.<text:s/>ν.<text:s/>2859/2000<text:s/>(248<text:s/>Α’).</text:span></text:p>
      <text:p text:style-name="P8"><text:span text:style-name="T8_1">4.<text:s/>Τις<text:s/>διατάξεις<text:s/>του<text:s/>άρθρου<text:s/>9<text:s/>ν.<text:s/>2093/1992<text:s/>(181<text:s/>Α’).</text:span></text:p>
      <text:p text:style-name="P9"><text:span text:style-name="T9_1">5.<text:s/>Τις<text:s/>διατάξεις<text:s/>των<text:s/>άρθρων<text:s/>41<text:s/>και<text:s/>90<text:s/>του<text:s/>π.δ.<text:s/>63/2005<text:s/>(98<text:s/>Α’)<text:s/>«Κωδικοποίηση<text:s/>των<text:s/>διατάξεων<text:s/>για<text:s/>την<text:s/>Κυβέρνηση<text:s/>και<text:s/>Κυβερνητικά<text:s/>Όργανα».</text:span></text:p>
      <text:p text:style-name="P10"><text:span text:style-name="T10_1">6.<text:s/>Την<text:s/>με<text:s/>αριθμό<text:s/>Y<text:s/>25/6-12-2011<text:s/>(ΦΕΚ<text:s/>2792<text:s/>Β’/8.12.2011)<text:s/>απόφαση<text:s/>του<text:s/>Πρωθυπουργού<text:s/>με<text:s/>την<text:s/>οποία<text:s/>καθορίζονται<text:s/>οι<text:s/>αρμοδιότητες<text:s/>των<text:s/>Αναπληρωτών<text:s/>Υπουργών<text:s/>Οικονομικών.</text:span></text:p>
      <text:p text:style-name="P11"><text:span text:style-name="T11_1">7.<text:s/>Την<text:s/>ανάγκη<text:s/>καθορισμού<text:s/>του<text:s/>τύπου<text:s/>και<text:s/>του<text:s/>περιεχομένου<text:s/>της<text:s/>δήλωσης<text:s/>απόδοσης<text:s/>στις<text:s/>Δημόσιες<text:s/>Οικονομικές<text:s/>Υπηρεσίες<text:s/>(Δ.Ο.Υ.)<text:s/>της<text:s/>διαφοράς<text:s/>των<text:s/>συντελεστών<text:s/>του<text:s/>Ε.Φ.Κ.<text:s/>μεταξύ<text:s/>πετρελαίου<text:s/>κίνησης<text:s/>και<text:s/>θέρμανσης<text:s/>και<text:s/>του<text:s/>Φ.Π.Α.<text:s/>και<text:s/>των<text:s/>λοιπών<text:s/>επιβαρύνσεων<text:s/>των<text:s/>αναλογούντων<text:s/>επ’<text:s/>αυτής<text:s/>από<text:s/>τα<text:s/>υπόχρεα<text:s/>νομικά<text:s/>πρόσωπα<text:s/>της<text:s/>παρ.<text:s/>4<text:s/>του<text:s/>άρθρου<text:s/>2<text:s/>και<text:s/>της<text:s/>παρ.<text:s/>1<text:s/>του<text:s/>άρθρου<text:s/>101<text:s/>του<text:s/>Κώδικα<text:s/>Φορολογίας<text:s/>Εισοδήματος<text:s/>(ν.<text:s/>2238/1994),<text:s/>που<text:s/>χρησιμοποιούν<text:s/>πετρέλαιο<text:s/>εσωτερικής<text:s/>καύσης<text:s/>(DIESEL)<text:s/>θέρμανσης<text:s/>για<text:s/>τη<text:s/>λειτουργία<text:s/>των<text:s/>κεντρικών<text:s/>συστημάτων<text:s/>ή<text:s/>άλλων<text:s/>μέσων<text:s/>θέρμανσης<text:s/>αντί<text:s/>πετρελαίου<text:s/>εσωτερικής<text:s/>καύσης<text:s/>(DIESEL)<text:s/>κίνησης.</text:span></text:p>
      <text:p text:style-name="P12"><text:span text:style-name="T12_1">8.<text:s/>Την<text:s/>ανάγκη<text:s/>διευκόλυνσης<text:s/>των<text:s/>υπόχρεων<text:s/>νομικών<text:s/>προσώπων,<text:s/>για<text:s/>την<text:s/>εκπλήρωση<text:s/>της<text:s/>υποχρέωσης<text:s/>που<text:s/>ορίζεται<text:s/>από<text:s/>τις<text:s/>διατάξεις<text:s/>της<text:s/>περ.<text:s/>α’<text:s/>της<text:s/>παρ.<text:s/>2<text:s/>του<text:s/>άρθρου<text:s/>73<text:s/>του<text:s/>Εθνικού<text:s/>Τελωνειακού<text:s/>Κώδικα,<text:s/>με<text:s/>υποβολή<text:s/>της<text:s/>δήλωσης<text:s/>και<text:s/>την<text:s/>καταβολή<text:s/>του<text:s/>Ε.Φ.Κ.<text:s/>και<text:s/>των<text:s/>λοιπών<text:s/>επιβαρύνσεων<text:s/>πέραν<text:s/>των<text:s/>Τελωνείων<text:s/>και<text:s/>στις<text:s/>Δ.Ο.Υ.</text:span></text:p>
      <text:p text:style-name="P13"><text:span text:style-name="T13_1">9.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1.<text:s/>Καθορίζουμε<text:s/>τον<text:s/>τύπο<text:s/>και<text:s/>το<text:s/>περιεχόμενο<text:s/>της<text:s/>δήλωσης<text:s/>απόδοσης<text:s/>της<text:s/>διαφοράς<text:s/>συντελεστών<text:s/>του<text:s/>Ε.Φ.Κ.<text:s/>μεταξύ<text:s/>πετρελαίου<text:s/>κίνησης<text:s/>και<text:s/>θέρμανσης<text:s/>και<text:s/>του<text:s/>Φ.Π.Α.<text:s/>και<text:s/>των<text:s/>λοιπών<text:s/>επιβαρύνσεων<text:s/>των<text:s/>αναλογούντων<text:s/>επ’<text:s/>αυτής,<text:s/>από<text:s/>τα<text:s/>υπόχρεα<text:s/>νομικά<text:s/>πρόσωπα<text:s/>της<text:s/>παρ.<text:s/>4<text:s/>του<text:s/>άρθρου<text:s/>2<text:s/>και<text:s/>της<text:s/>παρ.<text:s/>1<text:s/>του<text:s/>άρθρου<text:s/>101<text:s/>του<text:s/>Κώδικα<text:s/>Φορολογίας<text:s/>Εισοδήματος<text:s/>(ν.<text:s/>2238/1994),<text:s/>όπως<text:s/>το<text:s/>υπόδειγμα<text:s/>που<text:s/>προσαρτάται<text:s/>στην<text:s/>παρούσα<text:s/>και<text:s/>αποτελεί<text:s/>αναπόσπαστο<text:s/>τμήμα<text:s/>αυτής.</text:span></text:p>
      <text:p text:style-name="P15"><text:span text:style-name="T15_1">2.<text:s/>Η<text:s/>δήλωση<text:s/>συντάσσεται<text:s/>και<text:s/>υποβάλλεται<text:s/>σε<text:s/>δύο<text:s/>αντίτυπα<text:s/>στην<text:s/>αρμόδια<text:s/>Δ.Ο.Υ<text:s/>της<text:s/>έδρας<text:s/>του<text:s/>υπόχρεου<text:s/>μέχρι<text:s/>την<text:s/>20η<text:s/>Ιανουαρίου<text:s/>για<text:s/>καταναλωθείσες<text:s/>ποσότητες<text:s/>πετρελαίου<text:s/>θέρμανσης<text:s/>της<text:s/>περιόδου<text:s/>από<text:s/>15<text:s/>Οκτωβρίου<text:s/>μέχρι<text:s/>31<text:s/>Δεκεμβρίου<text:s/>του<text:s/>προηγούμενου<text:s/>έτους<text:s/>και<text:s/>μέχρι<text:s/>την<text:s/>20η<text:s/>Μαΐου<text:s/>για<text:s/>καταναλωθείσες<text:s/>ποσότητες<text:s/>πετρελαίου<text:s/>θέρμανσης<text:s/>της<text:s/>περιόδου<text:s/>από<text:s/>1<text:s/>Ιανουαρίου<text:s/>μέχρι<text:s/>30<text:s/>Απριλίου<text:s/>του<text:s/>ιδίου<text:s/>έτους.</text:span></text:p>
      <text:p text:style-name="P16"><text:span text:style-name="T16_1">Μετά<text:s/>την<text:s/>είσπραξη<text:s/>του<text:s/>ποσού,<text:s/>ένα<text:s/>αντίτυπο<text:s/>επιστρέφεται<text:s/>στο<text:s/>φορολογούμενο.</text:span></text:p>
      <text:p text:style-name="P17"><text:span text:style-name="T17_1">3.<text:s/>Αν<text:s/>δεν<text:s/>επαρκεί<text:s/>ο<text:s/>χώρος<text:s/>της<text:s/>δήλωσης<text:s/>για<text:s/>την<text:s/>αναγραφή<text:s/>των<text:s/>εγκαταστάσεων<text:s/>του<text:s/>υπόχρεου<text:s/>μπορεί<text:s/>να<text:s/>χρησιμοποιείται<text:s/>κατάσταση<text:s/>είτε<text:s/>χειρόγραφη<text:s/>είτε<text:s/>μηχανογραφική<text:s/>από<text:s/>Η/Υ<text:s/>με<text:s/>ίδια<text:s/>γραμμογράφηση<text:s/>η<text:s/>οποία<text:s/>θα<text:s/>επισυνάπτεται.</text:span></text:p>
      <text:p text:style-name="P18"><text:span text:style-name="T18_1">4.<text:s/>Μέχρι<text:s/>να<text:s/>τυπωθεί<text:s/>το<text:s/>επισυναπτόμενο<text:s/>έντυπο<text:s/>θα<text:s/>μπορούν<text:s/>να<text:s/>χρησιμοποιούνται<text:s/>φωτοαντίγραφα<text:s/>αυτού.</text:span></text:p>
      <text:p text:style-name="P19"><text:span text:style-name="T19_1">ΑΡ.<text:s/>ΦΑΚ.</text:span></text:p>
      <text:p text:style-name="P20"><text:span text:style-name="T20_1">Α.Φ.Μ</text:span></text:p>
      <text:p text:style-name="P21"><text:span text:style-name="T21_1">ΕΛΛΗΝΙΚΗ<text:s/>ΔΗΜΟΚΡΑΤΙΑ<text:s/>ΥΠΟΥΡΓΕΙΟ<text:s/>ΟΙΚΟΝΟΜΙΚΩΝ</text:span></text:p>
      <text:p text:style-name="P22"><text:span text:style-name="T22_1">Αριθ.<text:s/>Δηλ.</text:span></text:p>
      <text:p text:style-name="P23"><text:span text:style-name="T23_1">ΔΗΛΩΣΗ</text:span></text:p>
      <text:p text:style-name="P24"><text:span text:style-name="T24_1">ΑΠΟΔΟΣΗΣ<text:s/>ΔΙΑΦΟΡΑΣ<text:s/>ΦΟΡΟΛΟΓΙΚΩΝ<text:s/>ΕΠΙΒΑΡΥΝΣΕΩΝ<text:s/>ΠΕΤΡΕΛΑΙΟΥ<text:s/>ΚΙΝΗΣΗΣ<text:s/>ΚΑΙ<text:s/>ΘΕΡΜΑΝΣΗΣ</text:span></text:p>
      <text:p text:style-name="P25"><text:span text:style-name="T25_1">(Συντάσσεται<text:s/>και<text:s/>υποβάλλεται<text:s/>σε<text:s/>δύο<text:s/>αντίτυπα<text:s/>εκ<text:s/>των<text:s/>οποίων<text:s/>το<text:s/>ένα<text:s/>επιστρέφεται<text:s/>στο<text:s/>φορολογούμενο).</text:span></text:p>
      <text:p text:style-name="P26"><text:span text:style-name="T26_1">τ<text:s/>π</text:span></text:p>
      <text:p text:style-name="P27"><text:span text:style-name="T27_1">ο<text:s/>ο<text:s/>Ονοματεπώνυμο<text:s/>ή<text:s/>επωνυμία</text:span></text:p>
      <text:p text:style-name="P28"><text:span text:style-name="T28_1">I<text:s/>X<text:s/></text:span></text:p>
      <text:p text:style-name="P29"><text:span text:style-name="T29_1">X<text:s/>Ρ<text:s/>Έδρα<text:s/>(Πόλη):<text:s/>Οδός:<text:s/>Αριθ.:<text:s/>T.K.:</text:span></text:p>
      <text:p text:style-name="P30"><text:span text:style-name="T30_1">Ε<text:s/>Ε<text:s/></text:span></text:p>
      <text:p text:style-name="P31"><text:span text:style-name="T31_1">*<text:s/></text:span><text:span text:style-name="T31_2">0</text:span></text:p>
      <text:p text:style-name="P32"><text:span text:style-name="T32_1">A<text:s/>Υ</text:span></text:p>
      <text:p text:style-name="P33"><text:span text:style-name="T33_1">ΣΤΟΙΧΕΙΑ<text:s/>ΤΟΥ<text:s/>ΝΟΜΙΜΟΥ<text:s/>ΕΚΠΡΟΣΩΠΟΥ</text:span></text:p>
      <text:p text:style-name="P34"><text:span text:style-name="T34_1">Ονοματεπώνυμο<text:s/>ή<text:s/>Επωνυμία<text:s/></text:span></text:p>
      <text:p text:style-name="P35"><text:span text:style-name="T35_1">Δ/νση<text:s/>Τηλ.<text:s/>Α.Φ.Μ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6"><text:span text:style-name="T36_1">TAX.<text:s/>ΔΙΕΥΘΥΝΣΗ<text:s/>ΕΓΚΑΤΑΣΤΑΣΗΣ<text:s/>ΤΟΥ<text:s/>ΥΠΟΧΡΕΟΥ</text:span></text:p>
          </table:table-cell>
          <table:table-cell table:style-name="Cell2">
            <text:p text:style-name="P37"><text:span text:style-name="T37_1">ΠΟΣΟΤΗΤΑ<text:s/>ΠΕΤΡΕΛΑΙΟΥ<text:s/>ΣΕ<text:s/>ΧΙΛΙΟΛΙΤΡΑ</text:span></text:p>
          </table:table-cell>
          <table:table-cell table:style-name="Cell3" table:number-columns-spanned="3">
            <text:p text:style-name="P38"/>
          </table:table-cell>
          <table:covered-table-cell/>
          <table:covered-table-cell/>
          <table:table-cell table:style-name="Cell4">
            <text:p text:style-name="P39"><text:span text:style-name="T39_1">ΠΟΣΟ<text:s/>ΓΙΑ<text:s/>ΚΑΤΑΒΟ<text:s/>ΛΗ</text:span></text:p>
          </table:table-cell>
        </table:table-row>
        <table:table-row table:style-name="Row2">
          <table:table-cell table:style-name="Cell5">
            <text:p text:style-name="P40"/>
          </table:table-cell>
          <table:table-cell table:style-name="Cell6">
            <text:p text:style-name="P41"/>
          </table:table-cell>
          <table:table-cell table:style-name="Cell7">
            <text:p text:style-name="P42"><text:span text:style-name="T42_1">Ε.Φ.Κ.</text:span></text:p>
          </table:table-cell>
          <table:table-cell table:style-name="Cell8">
            <text:p text:style-name="P43"><text:span text:style-name="T43_1">Φ.Π.Α</text:span></text:p>
          </table:table-cell>
          <table:table-cell table:style-name="Cell9">
            <text:p text:style-name="P44"><text:span text:style-name="T44_1">Δ.Ε.Τ.Ε.</text:span></text:p>
          </table:table-cell>
          <table:table-cell table:style-name="Cell10">
            <text:p text:style-name="P45"/>
          </table:table-cell>
        </table:table-row>
        <table:table-row table:style-name="Row3">
          <table:table-cell table:style-name="Cell11">
            <text:p text:style-name="P46"/>
          </table:table-cell>
          <table:table-cell table:style-name="Cell12">
            <text:p text:style-name="P47"/>
          </table:table-cell>
          <table:table-cell table:style-name="Cell13">
            <text:p text:style-name="P48"><text:span text:style-name="T48_1">352</text:span></text:p>
          </table:table-cell>
          <table:table-cell table:style-name="Cell14">
            <text:p text:style-name="P49"><text:span text:style-name="T49_1">23%</text:span></text:p>
          </table:table-cell>
          <table:table-cell table:style-name="Cell15">
            <text:p text:style-name="P50"><text:span text:style-name="T50_1">5%ο</text:span></text:p>
          </table:table-cell>
          <table:table-cell table:style-name="Cell16">
            <text:p text:style-name="P51"/>
          </table:table-cell>
        </table:table-row>
        <table:table-row table:style-name="Row4">
          <table:table-cell table:style-name="Cell17">
            <text:p text:style-name="P52"/>
          </table:table-cell>
          <table:table-cell table:style-name="Cell18">
            <text:p text:style-name="P53"/>
          </table:table-cell>
          <table:table-cell table:style-name="Cell19">
            <text:p text:style-name="P54"/>
          </table:table-cell>
          <table:table-cell table:style-name="Cell20">
            <text:p text:style-name="P55"><text:span text:style-name="T55_1">*16%</text:span></text:p>
          </table:table-cell>
          <table:table-cell table:style-name="Cell21">
            <text:p text:style-name="P56"/>
          </table:table-cell>
          <table:table-cell table:style-name="Cell22">
            <text:p text:style-name="P57"/>
          </table:table-cell>
        </table:table-row>
        <table:table-row table:style-name="Row5">
          <table:table-cell table:style-name="Cell23">
            <text:p text:style-name="P58"/>
          </table:table-cell>
          <table:table-cell table:style-name="Cell24">
            <text:p text:style-name="P59"/>
          </table:table-cell>
          <table:table-cell table:style-name="Cell25">
            <text:p text:style-name="P60"/>
          </table:table-cell>
          <table:table-cell table:style-name="Cell26">
            <text:p text:style-name="P61"/>
          </table:table-cell>
          <table:table-cell table:style-name="Cell27">
            <text:p text:style-name="P62"/>
          </table:table-cell>
          <table:table-cell table:style-name="Cell28">
            <text:p text:style-name="P63"/>
          </table:table-cell>
        </table:table-row>
        <table:table-row table:style-name="Row6">
          <table:table-cell table:style-name="Cell29">
            <text:p text:style-name="P64"/>
          </table:table-cell>
          <table:table-cell table:style-name="Cell30">
            <text:p text:style-name="P65"/>
          </table:table-cell>
          <table:table-cell table:style-name="Cell31">
            <text:p text:style-name="P66"/>
          </table:table-cell>
          <table:table-cell table:style-name="Cell32">
            <text:p text:style-name="P67"/>
          </table:table-cell>
          <table:table-cell table:style-name="Cell33">
            <text:p text:style-name="P68"/>
          </table:table-cell>
          <table:table-cell table:style-name="Cell34">
            <text:p text:style-name="P69"/>
          </table:table-cell>
        </table:table-row>
        <table:table-row table:style-name="Row7">
          <table:table-cell table:style-name="Cell35" table:number-columns-spanned="3">
            <text:p text:style-name="P70"><text:span text:style-name="T70_1">ΣΥΝΟΛΟ|</text:span></text:p>
          </table:table-cell>
          <table:covered-table-cell/>
          <table:covered-table-cell/>
          <table:table-cell table:style-name="Cell36">
            <text:p text:style-name="P71"/>
          </table:table-cell>
          <table:table-cell table:style-name="Cell37">
            <text:p text:style-name="P72"/>
          </table:table-cell>
          <table:table-cell table:style-name="Cell38">
            <text:p text:style-name="P73"/>
          </table:table-cell>
        </table:table-row>
        <table:table-row table:style-name="Row8">
          <table:table-cell table:style-name="Cell39">
            <text:p text:style-name="P74"><text:span text:style-name="T74_1">Πρόσθετος<text:s/>φόρος<text:s/>εκπροθέσμου</text:span></text:p>
          </table:table-cell>
          <table:table-cell table:style-name="Cell40">
            <text:p text:style-name="P75"/>
          </table:table-cell>
          <table:table-cell table:style-name="Cell41">
            <text:p text:style-name="P76"><text:span text:style-name="T76_1">χ1<text:s/>%</text:span></text:p>
          </table:table-cell>
          <table:table-cell table:style-name="Cell42">
            <text:p text:style-name="P77"/>
          </table:table-cell>
          <table:table-cell table:style-name="Cell43">
            <text:p text:style-name="P78"/>
          </table:table-cell>
          <table:table-cell table:style-name="Cell44">
            <text:p text:style-name="P79"/>
          </table:table-cell>
        </table:table-row>
        <table:table-row table:style-name="Row9">
          <table:table-cell table:style-name="Cell45" table:number-columns-spanned="5">
            <text:p text:style-name="P80"><text:span text:style-name="T80_1">ΓΕΝΙΚΟ<text:s/>ΣΥΝΟΛΟ</text:span></text:p>
          </table:table-cell>
          <table:covered-table-cell/>
          <table:covered-table-cell/>
          <table:covered-table-cell/>
          <table:covered-table-cell/>
          <table:table-cell table:style-name="Cell46">
            <text:p text:style-name="P81"/>
          </table:table-cell>
        </table:table-row>
      </table:table>
      <text:p text:style-name="P82"><text:span text:style-name="T82_1">Ο<text:s/>ΛΟΓΙΣΤΗΣ</text:span></text:p>
      <text:p text:style-name="P83"><text:span text:style-name="T83_1">20<text:s/>Ο<text:s/>ΔΗΛΩΝ</text:span></text:p>
      <text:p text:style-name="P84"><text:span text:style-name="T84_1">ΘΕΩΡΗΣΗ<text:s/>&amp;<text:s/>ΠΑΡΑΛΑΒΗ</text:span></text:p>
      <text:p text:style-name="P85"><text:span text:style-name="T85_1">Θεωρήθηκε</text:span></text:p>
      <text:p text:style-name="P86"><text:span text:style-name="T86_1">A.X.K<text:s/></text:span></text:p>
      <text:p text:style-name="P87"><text:span text:style-name="T87_1">20<text:s/>Αρ.<text:s/>Διπλ.<text:s/>Είσπραξης</text:span></text:p>
      <text:p text:style-name="P88"><text:span text:style-name="T88_1">0<text:s/>Προϊστάμενος<text:s/>Δ.Ο.Υ.</text:span></text:p>
      <text:p text:style-name="P89"><text:span text:style-name="T89_1">*<text:s/>0<text:s/>Συντελεστής<text:s/>Φ.Π.Α.<text:s/>16%<text:s/>υπολογίζεται<text:s/>στα<text:s/>νησιά<text:s/>των<text:s/>νομών<text:s/>Λέσβου,<text:s/>Χίου,<text:s/>Σάμου,<text:s/>Δωδεκάνησου,<text:s/>Κυκλάδων<text:s/>και<text:s/>τα<text:s/>νησιά<text:s/>του<text:s/>Αιγαίου<text:s/>Θάσο,<text:s/>Σαμοθράκη,<text:s/>Βόρειες<text:s/>Σποράδες<text:s/>και<text:s/>Σκύρο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Αθήνα,<text:s/>24<text:s/>Ιανουαρίου<text:s/>2012</text:span></text:p>
      <text:p text:style-name="P92"><text:span text:style-name="T92_1">Ο<text:s/>ΑΝΑΠΛΗΡΩΤΗΣ<text:s/>ΥΠΟΥΡΓΟΣ</text:span></text:p>
      <text:p text:style-name="P93"><text:span text:style-name="T93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