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046cm"/>
    </style:style>
    <style:style style:name="Column2" style:family="table-column">
      <style:table-column-properties style:column-width="4.33cm"/>
    </style:style>
    <style:style style:name="Column3" style:family="table-column">
      <style:table-column-properties style:column-width="5.969cm"/>
    </style:style>
    <style:style style:name="Column4" style:family="table-column">
      <style:table-column-properties style:column-width="4.1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" style:family="paragraph" style:parent-style-name="Normal">
      <style:paragraph-properties fo:text-align="justify" fo:margin-top="0.423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" style:family="paragraph" style:parent-style-name="Normal">
      <style:paragraph-properties fo:text-align="justify" fo:margin-top="0.423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4.643cm"/>
    </style:style>
    <style:style style:name="Column6" style:family="table-column">
      <style:table-column-properties style:column-width="0.03cm"/>
    </style:style>
    <style:style style:name="Column7" style:family="table-column">
      <style:table-column-properties style:column-width="0.504cm"/>
    </style:style>
    <style:style style:name="Column8" style:family="table-column">
      <style:table-column-properties style:column-width="2.831cm"/>
    </style:style>
    <style:style style:name="Column9" style:family="table-column">
      <style:table-column-properties style:column-width="1.625cm"/>
    </style:style>
    <style:style style:name="Column10" style:family="table-column">
      <style:table-column-properties style:column-width="1cm"/>
    </style:style>
    <style:style style:name="Column11" style:family="table-column">
      <style:table-column-properties style:column-width="0.026cm"/>
    </style:style>
    <style:style style:name="Column12" style:family="table-column">
      <style:table-column-properties style:column-width="1.076cm"/>
    </style:style>
    <style:style style:name="Column13" style:family="table-column">
      <style:table-column-properties style:column-width="3.253cm"/>
    </style:style>
    <style:style style:name="Column14" style:family="table-column">
      <style:table-column-properties style:column-width="0.247cm"/>
    </style:style>
    <style:style style:name="Column15" style:family="table-column">
      <style:table-column-properties style:column-width="1.275cm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text-align="justify" fo:margin-top="0.423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16" style:family="table-column">
      <style:table-column-properties style:column-width="7.516cm"/>
    </style:style>
    <style:style style:name="Column17" style:family="table-column">
      <style:table-column-properties style:column-width="0.418cm"/>
    </style:style>
    <style:style style:name="Column18" style:family="table-column">
      <style:table-column-properties style:column-width="0.086cm"/>
    </style:style>
    <style:style style:name="Column19" style:family="table-column">
      <style:table-column-properties style:column-width="1.489cm"/>
    </style:style>
    <style:style style:name="Column20" style:family="table-column">
      <style:table-column-properties style:column-width="0.026cm"/>
    </style:style>
    <style:style style:name="Column21" style:family="table-column">
      <style:table-column-properties style:column-width="3.286cm"/>
    </style:style>
    <style:style style:name="Column22" style:family="table-column">
      <style:table-column-properties style:column-width="0.026cm"/>
    </style:style>
    <style:style style:name="Column23" style:family="table-column">
      <style:table-column-properties style:column-width="2.18cm"/>
    </style:style>
    <style:style style:name="Column24" style:family="table-column">
      <style:table-column-properties style:column-width="1.482cm"/>
    </style:style>
    <style:style style:name="Row10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08cm" fo:margin-left="0cm"/>
    </style:style>
    <style:style style:name="Column25" style:family="table-column">
      <style:table-column-properties style:column-width="5.27cm"/>
    </style:style>
    <style:style style:name="Column26" style:family="table-column">
      <style:table-column-properties style:column-width="3.941cm"/>
    </style:style>
    <style:style style:name="Column27" style:family="table-column">
      <style:table-column-properties style:column-width="3.861cm"/>
    </style:style>
    <style:style style:name="Column28" style:family="table-column">
      <style:table-column-properties style:column-width="3.436cm"/>
    </style:style>
    <style:style style:name="Row1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" style:family="paragraph" style:parent-style-name="Normal">
      <style:paragraph-properties fo:text-align="justify" fo:margin-top="0.423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" style:family="paragraph" style:parent-style-name="Normal">
      <style:paragraph-properties fo:text-align="justify" fo:margin-top="0.423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" style:family="paragraph" style:parent-style-name="Normal">
      <style:paragraph-properties fo:text-align="justify" fo:margin-top="0.423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style:text-position="super 58%" fo:font-size="15pt" style:font-size-asian="15pt" style:font-size-complex="15pt" fo:language="el" fo:language-asian="el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2cm" fo:margin-left="0cm"/>
    </style:style>
    <style:style style:name="Column29" style:family="table-column">
      <style:table-column-properties style:column-width="5.486cm"/>
    </style:style>
    <style:style style:name="Column30" style:family="table-column">
      <style:table-column-properties style:column-width="0.071cm"/>
    </style:style>
    <style:style style:name="Column31" style:family="table-column">
      <style:table-column-properties style:column-width="2.559cm"/>
    </style:style>
    <style:style style:name="Column32" style:family="table-column">
      <style:table-column-properties style:column-width="0.575cm"/>
    </style:style>
    <style:style style:name="Column33" style:family="table-column">
      <style:table-column-properties style:column-width="7.181cm"/>
    </style:style>
    <style:style style:name="Column34" style:family="table-column">
      <style:table-column-properties style:column-width="0.065cm"/>
    </style:style>
    <style:style style:name="Column35" style:family="table-column">
      <style:table-column-properties style:column-width="0.575cm"/>
    </style:style>
    <style:style style:name="Row24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08cm" fo:margin-left="0cm"/>
    </style:style>
    <style:style style:name="Column36" style:family="table-column">
      <style:table-column-properties style:column-width="5.27cm"/>
    </style:style>
    <style:style style:name="Column37" style:family="table-column">
      <style:table-column-properties style:column-width="3.941cm"/>
    </style:style>
    <style:style style:name="Column38" style:family="table-column">
      <style:table-column-properties style:column-width="3.861cm"/>
    </style:style>
    <style:style style:name="Column39" style:family="table-column">
      <style:table-column-properties style:column-width="3.436cm"/>
    </style:style>
    <style:style style:name="Row2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08cm" fo:margin-left="0cm"/>
    </style:style>
    <style:style style:name="Column40" style:family="table-column">
      <style:table-column-properties style:column-width="2.046cm"/>
    </style:style>
    <style:style style:name="Column41" style:family="table-column">
      <style:table-column-properties style:column-width="4.33cm"/>
    </style:style>
    <style:style style:name="Column42" style:family="table-column">
      <style:table-column-properties style:column-width="5.967cm"/>
    </style:style>
    <style:style style:name="Column43" style:family="table-column">
      <style:table-column-properties style:column-width="4.165cm"/>
    </style:style>
    <style:style style:name="Row36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44" style:family="table-column">
      <style:table-column-properties style:column-width="4.643cm"/>
    </style:style>
    <style:style style:name="Column45" style:family="table-column">
      <style:table-column-properties style:column-width="0.03cm"/>
    </style:style>
    <style:style style:name="Column46" style:family="table-column">
      <style:table-column-properties style:column-width="0.504cm"/>
    </style:style>
    <style:style style:name="Column47" style:family="table-column">
      <style:table-column-properties style:column-width="2.831cm"/>
    </style:style>
    <style:style style:name="Column48" style:family="table-column">
      <style:table-column-properties style:column-width="1.625cm"/>
    </style:style>
    <style:style style:name="Column49" style:family="table-column">
      <style:table-column-properties style:column-width="1cm"/>
    </style:style>
    <style:style style:name="Column50" style:family="table-column">
      <style:table-column-properties style:column-width="0.026cm"/>
    </style:style>
    <style:style style:name="Column51" style:family="table-column">
      <style:table-column-properties style:column-width="1.076cm"/>
    </style:style>
    <style:style style:name="Column52" style:family="table-column">
      <style:table-column-properties style:column-width="3.253cm"/>
    </style:style>
    <style:style style:name="Column53" style:family="table-column">
      <style:table-column-properties style:column-width="0.247cm"/>
    </style:style>
    <style:style style:name="Column54" style:family="table-column">
      <style:table-column-properties style:column-width="1.275cm"/>
    </style:style>
    <style:style style:name="Row3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paragraph-properties fo:text-align="justify" fo:margin-top="0.423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paragraph-properties fo:text-align="justify" fo:margin-top="0.423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text-align="justify" fo:margin-top="0.423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55" style:family="table-column">
      <style:table-column-properties style:column-width="7.519cm"/>
    </style:style>
    <style:style style:name="Column56" style:family="table-column">
      <style:table-column-properties style:column-width="0.411cm"/>
    </style:style>
    <style:style style:name="Column57" style:family="table-column">
      <style:table-column-properties style:column-width="0.093cm"/>
    </style:style>
    <style:style style:name="Column58" style:family="table-column">
      <style:table-column-properties style:column-width="1.489cm"/>
    </style:style>
    <style:style style:name="Column59" style:family="table-column">
      <style:table-column-properties style:column-width="0.026cm"/>
    </style:style>
    <style:style style:name="Column60" style:family="table-column">
      <style:table-column-properties style:column-width="3.286cm"/>
    </style:style>
    <style:style style:name="Column61" style:family="table-column">
      <style:table-column-properties style:column-width="0.026cm"/>
    </style:style>
    <style:style style:name="Column62" style:family="table-column">
      <style:table-column-properties style:column-width="2.177cm"/>
    </style:style>
    <style:style style:name="Column63" style:family="table-column">
      <style:table-column-properties style:column-width="1.482cm"/>
    </style:style>
    <style:style style:name="Row4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38cm" fo:margin-left="0cm"/>
    </style:style>
    <style:style style:name="Column64" style:family="table-column">
      <style:table-column-properties style:column-width="5.244cm"/>
    </style:style>
    <style:style style:name="Column65" style:family="table-column">
      <style:table-column-properties style:column-width="3.941cm"/>
    </style:style>
    <style:style style:name="Column66" style:family="table-column">
      <style:table-column-properties style:column-width="3.918cm"/>
    </style:style>
    <style:style style:name="Column67" style:family="table-column">
      <style:table-column-properties style:column-width="3.436cm"/>
    </style:style>
    <style:style style:name="Row5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0" style:family="paragraph" style:parent-style-name="Normal">
      <style:paragraph-properties fo:text-align="justify" fo:margin-top="0.423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1" style:family="paragraph" style:parent-style-name="Normal">
      <style:paragraph-properties fo:text-align="justify" fo:margin-top="0.423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2" style:family="paragraph" style:parent-style-name="Normal">
      <style:paragraph-properties fo:text-align="justify" fo:margin-top="0.423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3" style:family="paragraph" style:parent-style-name="Normal">
      <style:paragraph-properties fo:text-align="justify" fo:margin-top="0.423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4" style:family="paragraph" style:parent-style-name="Normal">
      <style:paragraph-properties fo:text-align="justify" fo:margin-top="0.423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T309_2" style:family="text">
      <style:text-properties style:text-position="super 58%" fo:font-size="15pt" style:font-size-asian="15pt" style:font-size-complex="15pt" fo:language="el" fo:language-asian="el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51cm" fo:margin-left="0cm"/>
    </style:style>
    <style:style style:name="Column68" style:family="table-column">
      <style:table-column-properties style:column-width="5.332cm"/>
    </style:style>
    <style:style style:name="Column69" style:family="table-column">
      <style:table-column-properties style:column-width="0.071cm"/>
    </style:style>
    <style:style style:name="Column70" style:family="table-column">
      <style:table-column-properties style:column-width="2.595cm"/>
    </style:style>
    <style:style style:name="Column71" style:family="table-column">
      <style:table-column-properties style:column-width="0.582cm"/>
    </style:style>
    <style:style style:name="Column72" style:family="table-column">
      <style:table-column-properties style:column-width="7.281cm"/>
    </style:style>
    <style:style style:name="Column73" style:family="table-column">
      <style:table-column-properties style:column-width="0.067cm"/>
    </style:style>
    <style:style style:name="Column74" style:family="table-column">
      <style:table-column-properties style:column-width="0.582cm"/>
    </style:style>
    <style:style style:name="Row59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08cm" fo:margin-left="0cm"/>
    </style:style>
    <style:style style:name="Column75" style:family="table-column">
      <style:table-column-properties style:column-width="5.27cm"/>
    </style:style>
    <style:style style:name="Column76" style:family="table-column">
      <style:table-column-properties style:column-width="3.941cm"/>
    </style:style>
    <style:style style:name="Column77" style:family="table-column">
      <style:table-column-properties style:column-width="3.861cm"/>
    </style:style>
    <style:style style:name="Column78" style:family="table-column">
      <style:table-column-properties style:column-width="3.436cm"/>
    </style:style>
    <style:style style:name="Row64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1" style:family="paragraph" style:parent-style-name="Normal">
      <style:paragraph-properties fo:text-align="justify" fo:margin-top="0.423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text-align="justify" fo:margin-top="0.423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<text:s/>Γ<text:s/>5005900ΕΞ2012</text:span><text:span text:style-name="T1_2"><text:s/>Διεκπεραίωση<text:s/>διαδικασιών<text:s/>αρμοδιότητας<text:s/>του<text:s/>Υπουργείου<text:s/>Οικονομικών<text:s/>και<text:s/>μέσω<text:s/>των<text:s/>Κέντρων<text:s/>Εξυπηρέτησης<text:s/>Πολιτών<text:s/>που<text:s/>λειτουργούν<text:s/>ως<text:s/>Ενιαία<text:s/>Κέντρα<text:s/>Εξυπηρέτησης<text:s/>(ΕΚΕ).</text:span></text:p>
      <text:p text:style-name="P2"><text:span text:style-name="T2_1">ΟΙ<text:s/>ΥΠΟΥΡΓΟΙΔΙΟΙΚΗΤΙΚΗΣ<text:s/>ΜΕΤΑΡΡΥΘΜΙΣΗΣΚΑΙ<text:s/>ΗΛΕΚΤΡΟΝΙΚΗΣ<text:s/>ΔΙΑΚΥΒΕΡΝΗΣΗΣ<text:s/></text:span></text:p>
      <text:p text:style-name="P3"><text:span text:style-name="T3_1">-ΟΙΚΟΝΟΜΙΚΩΝ</text:span></text:p>
      <text:p text:style-name="P4"><text:span text:style-name="T4_1">Έχοντας<text:s/>υπόψη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αγράφου<text:s/>1<text:s/>του<text:s/>άρθρου<text:s/>31<text:s/>του<text:s/>Ν.<text:s/>3013/2002<text:s/>«Αναβάθμιση<text:s/>της<text:s/>πολιτικής<text:s/>προστασίας<text:s/>και<text:s/>άλλες<text:s/>διατάξεις»<text:s/>(ΦΕΚ<text:s/>102/Α’),<text:s/>όπως<text:s/>ισχύει.</text:span></text:p>
      <text:p text:style-name="P7"><text:span text:style-name="T7_1">β)</text:span><text:span text:style-name="T7_2"><text:tab/></text:span><text:span text:style-name="T7_3">Του<text:s/>άρθρου<text:s/>6<text:s/>και<text:s/>8<text:s/>του<text:s/>Ν.<text:s/>3242/2004<text:s/>(ΦΕΚ<text:s/>102/Α’)<text:s/>«Ρυθμίσεις<text:s/>για<text:s/>την<text:s/>οργάνωση<text:s/>και<text:s/>λειτουργία<text:s/>της<text:s/>Κυβέρνησης,<text:s/>τη<text:s/>διοικητική<text:s/>διαδικασία<text:s/>και<text:s/>τους<text:s/>Ο.Τ.Α.».</text:span></text:p>
      <text:p text:style-name="P8"><text:span text:style-name="T8_1">γ)</text:span><text:span text:style-name="T8_2"><text:tab/></text:span><text:span text:style-name="T8_3">Του<text:s/>άρθρου<text:s/>8<text:s/>του<text:s/>Ν.<text:s/>1599/1986<text:s/>«Σχέσεις<text:s/>Κράτους<text:s/>–<text:s/>Πολίτη,<text:s/>καθιέρωση<text:s/>νέου<text:s/>τύπου<text:s/>δελτίου<text:s/>ταυτότητας<text:s/>και<text:s/>άλλες<text:s/>διατάξεις»<text:s/>(ΦΕΚ<text:s/>75/Α’).</text:span></text:p>
      <text:p text:style-name="P9"><text:span text:style-name="T9_1">δ)</text:span><text:span text:style-name="T9_2"><text:tab/></text:span><text:span text:style-name="T9_3">Της<text:s/>παραγράφου<text:s/>3<text:s/>του<text:s/>άρθρου<text:s/>3<text:s/>του<text:s/>Ν.<text:s/>2690/1999<text:s/>«κύρωση<text:s/>του<text:s/>Κώδικα<text:s/>Διοικητικής<text:s/>Διαδικασίας<text:s/>και<text:s/>άλλες<text:s/>διατάξεις»<text:s/>(ΦΕΚ<text:s/>45/Α’).</text:span></text:p>
      <text:p text:style-name="P10"><text:span text:style-name="T10_1">ε)</text:span><text:span text:style-name="T10_2"><text:tab/></text:span><text:span text:style-name="T10_3">Των<text:s/>Π.Δ/των<text:s/>185/09<text:s/>(ΦΕΚ<text:s/>213/Α’)<text:s/>«Ανασύσταση<text:s/>του<text:s/>Υπουργείου<text:s/>Οικονομικών…..»<text:s/>και<text:s/>189/09<text:s/>(ΦΕΚ<text:s/>221/Α’)<text:s/>«Καθορισμός<text:s/>και<text:s/>ανακατανομή<text:s/>αρμοδιοτήτων<text:s/>των<text:s/>Υπουργείων».</text:span></text:p>
      <text:p text:style-name="P11"><text:span text:style-name="T11_1">στ)</text:span><text:span text:style-name="T11_2"><text:tab/></text:span><text:span text:style-name="T11_3">Του<text:s/>άρθρου<text:s/>3<text:s/>του<text:s/>Ν.<text:s/>2960/2001<text:s/>(ΦΕΚ.265/Α’)<text:s/>«Εθνικός<text:s/>Τελωνειακός<text:s/>Κώδικας»</text:span></text:p>
      <text:p text:style-name="P12"><text:span text:style-name="T12_1">ζ)</text:span><text:span text:style-name="T12_2"><text:tab/></text:span><text:span text:style-name="T12_3">Των<text:s/>παρ.<text:s/>5<text:s/>και<text:s/>6<text:s/>του<text:s/>άρθρου<text:s/>8<text:s/>του<text:s/>Ν.<text:s/>2969/2001<text:s/>(ΦΕΚ<text:s/>281/Α’)<text:s/>«Αιθυλική<text:s/>αλκοόλη<text:s/>και<text:s/>αλκοολούχα<text:s/>προϊόντα».</text:span></text:p>
      <text:p text:style-name="P13"><text:span text:style-name="T13_1">η)</text:span><text:span text:style-name="T13_2"><text:tab/></text:span><text:span text:style-name="T13_3">Των<text:s/>Α.Υ.Ο.<text:s/>25732/26-05/14-06-1955<text:s/>«Περί<text:s/>καθορισμού<text:s/>γενικών<text:s/>όρων<text:s/>πώλησης<text:s/>οινοπνεύματος…»,<text:s/>όπως<text:s/>συμπληρώθηκε<text:s/>με<text:s/>τις<text:s/>διατάξεις<text:s/>της<text:s/>υπ’<text:s/>αριθμ.<text:s/>64360/11505/12/<text:s/>30-11-1970<text:s/>(ΦΕΚ<text:s/>864/Β’)<text:s/>όμοιας<text:s/>και<text:s/>8051/1917/10-05-75<text:s/>(ΦΕΚ<text:s/>580/Β’)<text:s/>«Περί<text:s/>διαθέσεως<text:s/>εμφιαλωμένου<text:s/>μετουσιωμένου<text:s/>(φωτιστικού)<text:s/>οινοπνεύματος».</text:span></text:p>
      <text:p text:style-name="P14"><text:span text:style-name="T14_1">2.<text:s/>Την<text:s/>υπ’<text:s/>αριθμ.<text:s/>ΔΙΑΔΠ/Α1/18368/01-10-2002<text:s/>(ΦΕΚ<text:s/>1276/<text:s/>Β’)<text:s/>απόφαση<text:s/>του<text:s/>Υπουργού<text:s/>Εσωτερικών,<text:s/>Δημόσιας<text:s/>Διοίκησης<text:s/>και<text:s/>Αποκέντρωσης<text:s/>«Καθορισμός<text:s/>του<text:s/>τύπου<text:s/>και<text:s/>του<text:s/>περιεχομένου<text:s/>της<text:s/>Υπεύθυνης<text:s/>Δήλωσης<text:s/>του<text:s/>άρθρου<text:s/>8<text:s/>του<text:s/>Ν.<text:s/>1599/1986<text:s/>(ΦΕΚ<text:s/>75/Α’)».</text:span></text:p>
      <text:p text:style-name="P15"><text:span text:style-name="T15_1">3.<text:s/>α)<text:s/>Π.Δ.<text:s/>65/2011<text:s/>(ΦΕΚ<text:s/>147/Α’/27-6-2011)<text:s/>και<text:s/>ιδίως<text:s/>τα<text:s/>άρθρα<text:s/>2<text:s/>και<text:s/>3<text:s/>αυτού.</text:span></text:p>
      <text:p text:style-name="P16"><text:span text:style-name="T16_1">β)</text:span><text:span text:style-name="T16_2"><text:tab/></text:span><text:span text:style-name="T16_3">Την<text:s/>υπ’<text:s/>αριθμ.<text:s/>23564/25-11-2011<text:s/>απόφαση<text:s/>του<text:s/>Πρωθυπουργού<text:s/>και<text:s/>του<text:s/>Υπουργού<text:s/>Διοικητικής<text:s/>Μεταρρύθμισης<text:s/>και<text:s/>Ηλεκτρονικής<text:s/>Διακυβέρνησης<text:s/>(ΦΕΚ<text:s/>2741/Β’/25-<text:s/>11-2011)<text:s/>«Ανάθεση<text:s/>αρμοδιοτήτων<text:s/>στους<text:s/>Υφυπουργούς<text:s/>Διοικητικής<text:s/>Μεταρρύθμισης<text:s/>και<text:s/>Ηλεκτρονικής<text:s/>Διακυβέρνησης,<text:s/>Κωνσταντίνο<text:s/>Ρόβλια<text:s/>και<text:s/>Παντελή<text:s/>Τζωρτζάκη.</text:span></text:p>
      <text:p text:style-name="P17"><text:span text:style-name="T17_1">4.<text:s/>α)<text:s/>Τις<text:s/>διατάξεις<text:s/>των<text:s/>άρθρων<text:s/>7,<text:s/>9<text:s/>και<text:s/>14<text:s/>του<text:s/>Ν.<text:s/>3844/10<text:s/>(ΦΕΚ<text:s/>63/Α’)<text:s/>«Προσαρμογή<text:s/>της<text:s/>ελληνικής<text:s/>νομοθεσίας<text:s/>στην<text:s/>Οδηγία<text:s/>2006/123/ΕΚ<text:s/>του<text:s/>Ευρωπαϊκού<text:s/>Κοινοβουλίου<text:s/>και<text:s/>του<text:s/>Συμβουλίου<text:s/>σχετικά<text:s/>με<text:s/>τις<text:s/>υπηρεσίες<text:s/>στην<text:s/>εσωτερική<text:s/>αγορά<text:s/>και<text:s/>άλλες<text:s/>διατάξεις».</text:span></text:p>
      <text:p text:style-name="P18"><text:span text:style-name="T18_1">β)</text:span><text:span text:style-name="T18_2"><text:tab/></text:span><text:span text:style-name="T18_3">Την<text:s/>υπ’<text:s/>αριθμ.<text:s/>ΔΙΑΔΠ/ΦΑ.18613/27-08-2010<text:s/>(ΦΕΚ<text:s/>1334/Β’)<text:s/>κοινή<text:s/>απόφαση<text:s/>των<text:s/>Υπουργών<text:s/>Εσωτερικών,<text:s/>Αποκέντρωσης<text:s/>και<text:s/>Ηλεκτρονικής<text:s/>Διακυβέρνησης<text:s/>και<text:s/>Οικονομικών<text:s/>«Απλούστευση<text:s/>διαδικασιών<text:s/>για<text:s/>την<text:s/>πρόσβαση<text:s/>σε<text:s/>δραστηριότητες<text:s/>παροχής<text:s/>υπηρεσιών<text:s/>και<text:s/>την<text:s/>άσκησή<text:s/>της,<text:s/>σε<text:s/>εκτέλεση<text:s/>του<text:s/>αρ.<text:s/>6<text:s/>του<text:s/>Ν.<text:s/>3844/2010<text:s/>(ΦΕΚ<text:s/>63/Α’).</text:span></text:p>
      <text:p text:style-name="P19"><text:span text:style-name="T19_1">γ)</text:span><text:span text:style-name="T19_2"><text:tab/></text:span><text:span text:style-name="T19_3">Την<text:s/>υπ’<text:s/>αριθμ.<text:s/>ΥΑΠ/Φ.19.7/14/380/20.09.2010<text:s/>απόφαση<text:s/>του<text:s/>Υπουργού<text:s/>Εσωτερικών,<text:s/>Αποκέντρωσης<text:s/>και<text:s/>Ηλεκτρονικής<text:s/>Διακυβέρνησης<text:s/>«Οργάνωση,<text:s/>Λειτουργία<text:s/>και<text:s/>Αρμοδιότητες<text:s/>των<text:s/>Ενιαίων<text:s/>Κέντρων<text:s/>εξυπηρέτησης<text:s/>(ΕΚΕ)<text:s/>-<text:s/>Ηλεκτρονική<text:s/>Διεκπεραίωση<text:s/>Διαδικασιών<text:s/>από<text:s/>τα<text:s/>ΕΚΕ<text:s/>(ΦΕΚ<text:s/>1561/Β’/23-9-2010),<text:s/>όπως<text:s/>τροποποιήθηκε<text:s/>με<text:s/>την<text:s/>υπ’<text:s/>αριθμ.<text:s/>ΔΟΛΚΕΠ/Φ.16/2/οικ.2406<text:s/>απόφαση<text:s/>του<text:s/>Υπουργού<text:s/>Εσωτερικών,<text:s/>Αποκέντρωσης<text:s/>και<text:s/>Ηλεκτρονικής<text:s/>Διακυβέρνησης<text:s/>(ΦΕΚ<text:s/>261/Β’/17-2-2011).</text:span></text:p>
      <text:p text:style-name="P20"><text:span text:style-name="T20_1">5.<text:s/>Την<text:s/>ανάγκη<text:s/>βελτίωσης<text:s/>της<text:s/>εξυπηρέτησης<text:s/>και<text:s/>της<text:s/>ποιότητας<text:s/>των<text:s/>παρεχομένων<text:s/>υπηρεσιών<text:s/>προς<text:s/>τον<text:s/>πολίτη<text:s/>και<text:s/>τις<text:s/>επιχειρήσεις.</text:span></text:p>
      <text:p text:style-name="P21"><text:span text:style-name="T21_1">6.<text:s/>Το<text:s/>γεγονός<text:s/>ότι<text:s/>από<text:s/>την<text:s/>έκδοση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22"><text:span text:style-name="T22_1">Οι<text:s/>διοικητικές<text:s/>διαδικασίες<text:s/>για<text:s/>τη<text:s/>χορήγηση:</text:span></text:p>
      <text:p text:style-name="P23"><text:span text:style-name="T23_1">α)</text:span><text:span text:style-name="T23_2"><text:tab/></text:span><text:span text:style-name="T23_3">της<text:s/>άδειας<text:s/>εμφιάλωσης<text:s/>της<text:s/>αιθυλικής<text:s/>αλκοόλης<text:s/>γεωργικής<text:s/>προέλευσης<text:s/>(καθαρό<text:s/>οινόπνευμα<text:s/>προς<text:s/>εμφιάλωση)<text:s/>και</text:span></text:p>
      <text:p text:style-name="P24"><text:span text:style-name="T24_1">β)</text:span><text:span text:style-name="T24_2"><text:tab/></text:span><text:span text:style-name="T24_3">της<text:s/>άδειας<text:s/>εμφιάλωσης<text:s/>της<text:s/>πλήρως<text:s/>μετουσιωμένης<text:s/>αιθυλικής<text:s/>αλκοόλης<text:s/>(φωτιστικό<text:s/>οινόπνευμα),<text:s/>παρ.<text:s/>5<text:s/>και<text:s/>6<text:s/>του<text:s/>άρθρου<text:s/>8<text:s/>του<text:s/>Ν.<text:s/>2969/01<text:s/>«Αιθυλική<text:s/>αλκοόλη<text:s/>και<text:s/>αλκοολούχα<text:s/>προϊόντα»<text:s/>(ΦΕΚ<text:s/>281/Α’),<text:s/>αρμοδιότητας<text:s/>του<text:s/>Υπουργείου<text:s/>Οικονομικών,<text:s/>μπορούν<text:s/>να<text:s/>διεκπεραιώνονται<text:s/>και<text:s/>μέσω<text:s/>των<text:s/>Κέντρων<text:s/>Εξυπηρέτησης<text:s/>Πολιτών<text:s/>που<text:s/>λειτουργούν<text:s/>ως<text:s/>Ενιαία<text:s/>Κέντρα<text:s/>Εξυπηρέτησης.</text:span></text:p>
      <text:p text:style-name="P25"><text:span text:style-name="T25_1">Για<text:s/>τη<text:s/>διεκπεραίωση<text:s/>των<text:s/>ανωτέρω<text:s/>διαδικασιών<text:s/>συμπληρώνονται<text:s/>ειδικά<text:s/>έντυπα<text:s/>αιτήσεων,<text:s/>τα<text:s/>οποία<text:s/>περιλαμβάνουν<text:s/>όλα<text:s/>τα<text:s/>απαιτούμενα<text:s/>δικαιολογητικά.<text:s/>Τα<text:s/>έντυπα<text:s/>προσαρτώνται<text:s/>στην<text:s/>παρούσα<text:s/>απόφαση<text:s/>και<text:s/>αποτελούν<text:s/>αναπόσπαστο<text:s/>μέρος<text:s/>της.</text:span></text:p>
      <text:p text:style-name="P26"><text:span text:style-name="T26_1">ΕΛΛΗΝΙΚΗ<text:s/>ΔΗΜΟΚΡΑΤΙΑ</text:span></text:p>
      <text:p text:style-name="P27"><text:span text:style-name="T27_1">ΑΙΤΗΣΗ<text:s/>-<text:s/>ΥΠΕΥΘΥΝΗ<text:s/>ΔΗΛΩΣΗ<text:s/></text:span><text:span text:style-name="T27_2">(άρθρο<text:s/>8<text:s/>Ν.1599/1986)</text:span></text:p>
      <text:p text:style-name="P28"><text:span text:style-name="T28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ext:p text:style-name="P29"><text:span text:style-name="T29_1">Περιγραφή<text:s/>αιτήματος:<text:s/>«Άδεια<text:s/>εμφιάλωσης<text:s/>της<text:s/>αιθυλικής<text:s/>αλκοόλης<text:s/>γεωργικής<text:s/>προέλευσης<text:s/>(καθαρό<text:s/>οινόπνευμα<text:s/>προς<text:s/>εμφιάλωση)»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0"><text:span text:style-name="T30_1">ΠΡΟΣ:</text:span></text:p>
          </table:table-cell>
          <table:table-cell table:style-name="Cell2">
            <text:p text:style-name="P31"><text:span text:style-name="T31_1">*Αρμόδιο<text:s/>Τελωνείο</text:span></text:p>
          </table:table-cell>
          <table:table-cell table:style-name="Cell3">
            <text:p text:style-name="P32"><text:span text:style-name="T32_1">ΑΡΙΘΜ.<text:s/>ΠΡΩΤΟΚΟΛΛΟΥ</text:span></text:p>
            <text:p text:style-name="P33"><text:span text:style-name="T33_1">Συμπληρώνεται<text:s/>από<text:s/>τ</text:span></text:p>
          </table:table-cell>
          <table:table-cell table:style-name="Cell4">
            <text:p text:style-name="P34"><text:span text:style-name="T34_1">ΗΜΕΡΟΜΗΝΙΑ</text:span></text:p>
            <text:p text:style-name="P35"><text:span text:style-name="T35_1">ην<text:s/>Υπηρεσία</text:span></text:p>
          </table:table-cell>
        </table:table-row>
      </table:table>
      <text:p text:style-name="P36"><text:span text:style-name="T36_1">ΣΤΟΙΧΕΙΑ<text:s/>ΑΙΤΟΥΝΤΟ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">
          <table:table-cell table:style-name="Cell5">
            <text:p text:style-name="P37"><text:span text:style-name="T37_1">Ο<text:s/>-<text:s/>Η<text:s/>Όνομα:</text:span></text:p>
          </table:table-cell>
          <table:table-cell table:style-name="Cell6" table:number-columns-spanned="3">
            <text:p text:style-name="P38"/>
          </table:table-cell>
          <table:covered-table-cell/>
          <table:covered-table-cell/>
          <table:table-cell table:style-name="Cell7" table:number-columns-spanned="2">
            <text:p text:style-name="P39"><text:span text:style-name="T39_1">Επώνυμο:</text:span></text:p>
          </table:table-cell>
          <table:covered-table-cell/>
          <table:table-cell table:style-name="Cell8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41"><text:span text:style-name="T41_1">Όνομα<text:s/>πατέρα:</text:span></text:p>
          </table:table-cell>
          <table:table-cell table:style-name="Cell10" table:number-columns-spanned="3">
            <text:p text:style-name="P42"/>
          </table:table-cell>
          <table:covered-table-cell/>
          <table:covered-table-cell/>
          <table:table-cell table:style-name="Cell11" table:number-columns-spanned="4">
            <text:p text:style-name="P43"><text:span text:style-name="T43_1">Επώνυμο<text:s/>Πατέρα:</text:span></text:p>
          </table:table-cell>
          <table:covered-table-cell/>
          <table:covered-table-cell/>
          <table:covered-table-cell/>
          <table:table-cell table:style-name="Cell12" table:number-columns-spanned="3">
            <text:p text:style-name="P44"/>
          </table:table-cell>
          <table:covered-table-cell/>
          <table:covered-table-cell/>
        </table:table-row>
        <table:table-row table:style-name="Row4">
          <table:table-cell table:style-name="Cell13">
            <text:p text:style-name="P45"><text:span text:style-name="T45_1">Όνομα<text:s/>Μητέρας:</text:span></text:p>
          </table:table-cell>
          <table:table-cell table:style-name="Cell14" table:number-columns-spanned="3">
            <text:p text:style-name="P46"/>
          </table:table-cell>
          <table:covered-table-cell/>
          <table:covered-table-cell/>
          <table:table-cell table:style-name="Cell15" table:number-columns-spanned="4">
            <text:p text:style-name="P47"><text:span text:style-name="T47_1">Επώνυμο<text:s/>Μητέρας:</text:span></text:p>
          </table:table-cell>
          <table:covered-table-cell/>
          <table:covered-table-cell/>
          <table:covered-table-cell/>
          <table:table-cell table:style-name="Cell16" table:number-columns-spanned="3">
            <text:p text:style-name="P48"/>
          </table:table-cell>
          <table:covered-table-cell/>
          <table:covered-table-cell/>
        </table:table-row>
        <table:table-row table:style-name="Row5">
          <table:table-cell table:style-name="Cell17" table:number-columns-spanned="2">
            <text:p text:style-name="P49"><text:span text:style-name="T49_1">Αριθ.<text:s/>Δελτ.<text:s/>Ταυτότητας*</text:span></text:p>
          </table:table-cell>
          <table:covered-table-cell/>
          <table:table-cell table:style-name="Cell18">
            <text:p text:style-name="P50"/>
          </table:table-cell>
          <table:table-cell table:style-name="Cell19" table:number-columns-spanned="2">
            <text:p text:style-name="P51"><text:span text:style-name="T51_1">Α.Φ.Μ.</text:span></text:p>
          </table:table-cell>
          <table:covered-table-cell/>
          <table:table-cell table:style-name="Cell20" table:number-columns-spanned="2">
            <text:p text:style-name="P52"/>
          </table:table-cell>
          <table:covered-table-cell/>
          <table:table-cell table:style-name="Cell21" table:number-columns-spanned="3">
            <text:p text:style-name="P53"><text:span text:style-name="T53_1">Αριθ.<text:s/>Άδειας<text:s/>Οδήγησης*</text:span></text:p>
          </table:table-cell>
          <table:covered-table-cell/>
          <table:covered-table-cell/>
          <table:table-cell table:style-name="Cell22">
            <text:p text:style-name="P54"/>
          </table:table-cell>
        </table:table-row>
        <table:table-row table:style-name="Row6">
          <table:table-cell table:style-name="Cell23" table:number-columns-spanned="2">
            <text:p text:style-name="P55"><text:span text:style-name="T55_1">Αριθ.<text:s/>Διαβατηρίου:*</text:span></text:p>
          </table:table-cell>
          <table:covered-table-cell/>
          <table:table-cell table:style-name="Cell24">
            <text:p text:style-name="P56"/>
          </table:table-cell>
          <table:table-cell table:style-name="Cell25" table:number-columns-spanned="2">
            <text:p text:style-name="P57"><text:span text:style-name="T57_1">Αριθ.</text:span></text:p>
            <text:p text:style-name="P58"><text:span text:style-name="T58_1">Βιβλιαρίου</text:span></text:p>
            <text:p text:style-name="P59"><text:span text:style-name="T59_1">Υγείας*</text:span></text:p>
          </table:table-cell>
          <table:covered-table-cell/>
          <table:table-cell table:style-name="Cell26" table:number-columns-spanned="3">
            <text:p text:style-name="P60"/>
          </table:table-cell>
          <table:covered-table-cell/>
          <table:covered-table-cell/>
          <table:table-cell table:style-name="Cell27" table:number-columns-spanned="2">
            <text:p text:style-name="P61"><text:span text:style-name="T61_1">Υπηκοότητα:</text:span></text:p>
          </table:table-cell>
          <table:covered-table-cell/>
          <table:table-cell table:style-name="Cell28">
            <text:p text:style-name="P62"/>
          </table:table-cell>
        </table:table-row>
        <table:table-row table:style-name="Row7">
          <table:table-cell table:style-name="Cell29">
            <text:p text:style-name="P63"><text:span text:style-name="T63_1">Ημερομηνία</text:span></text:p>
            <text:p text:style-name="P64"><text:span text:style-name="T64_1">Γέννησης</text:span><text:span text:style-name="T64_2">(1)</text:span></text:p>
          </table:table-cell>
          <table:table-cell table:style-name="Cell30" table:number-columns-spanned="2">
            <text:p text:style-name="P65"/>
          </table:table-cell>
          <table:covered-table-cell/>
          <table:table-cell table:style-name="Cell31">
            <text:p text:style-name="P66"/>
          </table:table-cell>
          <table:table-cell table:style-name="Cell32" table:number-columns-spanned="5">
            <text:p text:style-name="P67"><text:span text:style-name="T67_1">Τόπος<text:s/>γέννησης:</text:span></text:p>
          </table:table-cell>
          <table:covered-table-cell/>
          <table:covered-table-cell/>
          <table:covered-table-cell/>
          <table:covered-table-cell/>
          <table:table-cell table:style-name="Cell33" table:number-columns-spanned="2">
            <text:p text:style-name="P68"/>
          </table:table-cell>
          <table:covered-table-cell/>
        </table:table-row>
        <table:table-row table:style-name="Row8">
          <table:table-cell table:style-name="Cell34">
            <text:p text:style-name="P69"><text:span text:style-name="T69_1">Τόπος<text:s/>κατοικίας:</text:span></text:p>
          </table:table-cell>
          <table:table-cell table:style-name="Cell35" table:number-columns-spanned="2">
            <text:p text:style-name="P70"/>
          </table:table-cell>
          <table:covered-table-cell/>
          <table:table-cell table:style-name="Cell36">
            <text:p text:style-name="P71"><text:span text:style-name="T71_1">Οδός:</text:span></text:p>
          </table:table-cell>
          <table:table-cell table:style-name="Cell37" table:number-columns-spanned="3">
            <text:p text:style-name="P72"/>
          </table:table-cell>
          <table:covered-table-cell/>
          <table:covered-table-cell/>
          <table:table-cell table:style-name="Cell38" table:number-columns-spanned="2">
            <text:p text:style-name="P73"><text:span text:style-name="T73_1">Αριθ.:</text:span></text:p>
          </table:table-cell>
          <table:covered-table-cell/>
          <table:table-cell table:style-name="Cell39" table:number-columns-spanned="2">
            <text:p text:style-name="P74"><text:span text:style-name="T74_1">Τ.Κ.:</text:span></text:p>
          </table:table-cell>
          <table:covered-table-cell/>
        </table:table-row>
        <table:table-row table:style-name="Row9">
          <table:table-cell table:style-name="Cell40" table:number-columns-spanned="3">
            <text:p text:style-name="P75"><text:span text:style-name="T75_1">Τηλ.:<text:s/>Fax:</text:span></text:p>
          </table:table-cell>
          <table:covered-table-cell/>
          <table:covered-table-cell/>
          <table:table-cell table:style-name="Cell41" table:number-columns-spanned="3">
            <text:p text:style-name="P76"/>
          </table:table-cell>
          <table:covered-table-cell/>
          <table:covered-table-cell/>
          <table:table-cell table:style-name="Cell42" table:number-columns-spanned="3">
            <text:p text:style-name="P77"><text:span text:style-name="T77_1">E-mail:</text:span></text:p>
          </table:table-cell>
          <table:covered-table-cell/>
          <table:covered-table-cell/>
          <table:table-cell table:style-name="Cell43" table:number-columns-spanned="2">
            <text:p text:style-name="P78"/>
          </table:table-cell>
          <table:covered-table-cell/>
        </table:table-row>
      </table:table>
      <text:p text:style-name="P79"><text:span text:style-name="T79_1">*Συμπληρώνεται<text:s/>ένα<text:s/>από<text:s/>τα<text:s/>αποδεικτικά<text:s/>στοιχεία<text:s/>ταυτότητας.</text:span></text:p>
      <table:table table:style-name="Table3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44" table:number-columns-spanned="9">
            <text:p text:style-name="P80"><text:span text:style-name="T80_1">ΟΡΙΣΜΟΣ<text:s/>/<text:s/>ΣΤΟΙΧΕΙΑ<text:s/>ΕΚΠΡΟΣΩΠΟΥ</text:span><text:span text:style-name="T80_2">(4)</text:span><text:span text:style-name="T80_3"><text:s/>(για<text:s/>κατάθεση<text:s/>αίτησης<text:s/>ή<text:s/>παραλαβή<text:s/>τελικής<text:s/>διοικητικής<text:s/>πράξης):<text:s/>Σε<text:s/>περίπτωση<text:s/>που<text:s/>δε<text:s/>συντάσσεται<text:s/>η<text:s/>εξουσιοδότηση<text:s/>στο<text:s/>παρόν<text:s/>έντυπο<text:s/>απαιτείται<text:s/>προσκόμιση<text:s/>εξουσιοδότησης<text:s/>με<text:s/>επικύρωση<text:s/>του<text:s/>γνήσιου<text:s/>της<text:s/>υπογραφής<text:s/>από<text:s/>δημόσια<text:s/>υπηρεσία<text:s/>ή<text:s/>συμβολαιογραφικού<text:s/>πληρεξουσίο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5" table:number-columns-spanned="2">
            <text:p text:style-name="P81"><text:span text:style-name="T81_1">ΟΝΟΜΑ:</text:span></text:p>
          </table:table-cell>
          <table:covered-table-cell/>
          <table:table-cell table:style-name="Cell46" table:number-columns-spanned="3">
            <text:p text:style-name="P82"/>
          </table:table-cell>
          <table:covered-table-cell/>
          <table:covered-table-cell/>
          <table:table-cell table:style-name="Cell47">
            <text:p text:style-name="P83"><text:span text:style-name="T83_1">ΕΠΩΝΥΜΟ:</text:span></text:p>
          </table:table-cell>
          <table:table-cell table:style-name="Cell48" table:number-columns-spanned="3">
            <text:p text:style-name="P84"/>
          </table:table-cell>
          <table:covered-table-cell/>
          <table:covered-table-cell/>
        </table:table-row>
        <table:table-row table:style-name="Row12">
          <table:table-cell table:style-name="Cell49" table:number-columns-spanned="2">
            <text:p text:style-name="P85"><text:span text:style-name="T85_1">ΟΝΟΜΑΤΕΠΩΝΥΜΟ<text:s/>ΠΑΤΕΡΑ:</text:span></text:p>
          </table:table-cell>
          <table:covered-table-cell/>
          <table:table-cell table:style-name="Cell50" table:number-columns-spanned="4">
            <text:p text:style-name="P86"/>
          </table:table-cell>
          <table:covered-table-cell/>
          <table:covered-table-cell/>
          <table:covered-table-cell/>
          <table:table-cell table:style-name="Cell51" table:number-columns-spanned="3">
            <text:p text:style-name="P87"><text:span text:style-name="T87_1">ΑΔΤ:</text:span></text:p>
          </table:table-cell>
          <table:covered-table-cell/>
          <table:covered-table-cell/>
        </table:table-row>
        <table:table-row table:style-name="Row13">
          <table:table-cell table:style-name="Cell52" table:number-columns-spanned="2">
            <text:p text:style-name="P88"><text:span text:style-name="T88_1">ΟΔΟΣ:</text:span></text:p>
          </table:table-cell>
          <table:covered-table-cell/>
          <table:table-cell table:style-name="Cell53" table:number-columns-spanned="3">
            <text:p text:style-name="P89"/>
          </table:table-cell>
          <table:covered-table-cell/>
          <table:covered-table-cell/>
          <table:table-cell table:style-name="Cell54" table:number-columns-spanned="3">
            <text:p text:style-name="P90"><text:span text:style-name="T90_1">ΑΡΙΘ.:</text:span></text:p>
          </table:table-cell>
          <table:covered-table-cell/>
          <table:covered-table-cell/>
          <table:table-cell table:style-name="Cell55">
            <text:p text:style-name="P91"><text:span text:style-name="T91_1">Τ.Κ.</text:span></text:p>
          </table:table-cell>
        </table:table-row>
        <table:table-row table:style-name="Row14">
          <table:table-cell table:style-name="Cell56">
            <text:p text:style-name="P92"><text:span text:style-name="T92_1">Τηλ.</text:span></text:p>
          </table:table-cell>
          <table:table-cell table:style-name="Cell57" table:number-columns-spanned="2">
            <text:p text:style-name="P93"/>
          </table:table-cell>
          <table:covered-table-cell/>
          <table:table-cell table:style-name="Cell58">
            <text:p text:style-name="P94"><text:span text:style-name="T94_1">Fax:</text:span></text:p>
          </table:table-cell>
          <table:table-cell table:style-name="Cell59" table:number-columns-spanned="3">
            <text:p text:style-name="P95"/>
          </table:table-cell>
          <table:covered-table-cell/>
          <table:covered-table-cell/>
          <table:table-cell table:style-name="Cell60">
            <text:p text:style-name="P96"><text:span text:style-name="T96_1">E-mail:</text:span></text:p>
          </table:table-cell>
          <table:table-cell table:style-name="Cell61">
            <text:p text:style-name="P97"/>
          </table:table-cell>
        </table:table-row>
      </table:table>
      <text:p text:style-name="P98"><text:span text:style-name="T98_1">ΕΛΛΗΝΙΚΗ<text:s/>ΔΗΜΟΚΡΑΤΙΑ</text:span></text:p>
      <text:p text:style-name="P99"><text:span text:style-name="T99_1">ΠΛΗΡΟΦΟΡΙΑΚΑ<text:s/>ΣΤΟΙΧΕΙΑ</text:span></text:p>
      <text:p text:style-name="P100"><text:span text:style-name="T100_1">ΑΠΑΙΤΟΥΜΕΝΑ<text:s/>ΔΙΚΑΙΟΛΟΓΗΤΙΚΑ</text:span></text:p>
      <table:table table:style-name="Table4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5">
          <table:table-cell table:style-name="Cell62">
            <text:p text:style-name="P101"><text:span text:style-name="T101_1">ΤΙΤΛΟΣ<text:s/>ΔΙΚΑΙΟΛΟΓΗΤΙΚΟΥ</text:span></text:p>
          </table:table-cell>
          <table:table-cell table:style-name="Cell63">
            <text:p text:style-name="P102"><text:span text:style-name="T102_1">ΚΑΤΑΤΕΘΗΚΕ<text:s/>ΜΕ<text:s/>ΤΗΝ<text:s/>ΑΙΤΗΣΗ</text:span></text:p>
          </table:table-cell>
          <table:table-cell table:style-name="Cell64">
            <text:p text:style-name="P103"><text:span text:style-name="T103_1">ΝΑ<text:s/>ΑΝΑΖΗΤΗΘΕΙ<text:s/>ΥΠΗΡΕΣΙΑΚΑ<text:s/></text:span><text:span text:style-name="T103_2">(3)</text:span></text:p>
          </table:table-cell>
          <table:table-cell table:style-name="Cell65">
            <text:p text:style-name="P104"><text:span text:style-name="T104_1">ΔΕΝ<text:s/>ΑΠΑΙΤΕΙΤΑΙ</text:span></text:p>
          </table:table-cell>
        </table:table-row>
        <table:table-row table:style-name="Row16">
          <table:table-cell table:style-name="Cell66">
            <text:p text:style-name="P105"><text:span text:style-name="T105_1">1.<text:s/>Άδεια<text:s/>λειτουργίας<text:s/>του<text:s/>εργοστασίου<text:s/>της<text:s/>Διεύθυνσης<text:s/>Ανάπτυξης<text:s/>της<text:s/>οικείας<text:s/>Περιφερειακής<text:s/>Ενότητας<text:s/>(για<text:s/>τους<text:s/>ποτοποιούς)<text:s/>ή<text:s/>άδεια<text:s/>λειτουργίας<text:s/>του<text:s/>φαρμακείου<text:s/>της<text:s/>Διεύθυνσης<text:s/>Υγείας<text:s/>&amp;<text:s/>Κοινωνικής<text:s/>Μέριμνας<text:s/>της<text:s/>οικείας<text:s/>Περιφερειακής<text:s/>Ενότητας<text:s/>(για<text:s/>τους<text:s/>φαρμακοποιούς)</text:span></text:p>
          </table:table-cell>
          <table:table-cell table:style-name="Cell67">
            <text:p text:style-name="P106"/>
          </table:table-cell>
          <table:table-cell table:style-name="Cell68">
            <text:p text:style-name="P107"/>
          </table:table-cell>
          <table:table-cell table:style-name="Cell69">
            <text:p text:style-name="P108"/>
          </table:table-cell>
        </table:table-row>
        <table:table-row table:style-name="Row17">
          <table:table-cell table:style-name="Cell70">
            <text:p text:style-name="P109"><text:span text:style-name="T109_1">2.<text:s/>Σχεδιάγραμμα<text:s/>του<text:s/>εργοστασίου<text:s/>και<text:s/>των<text:s/>μηχανημάτων<text:s/>(για<text:s/>τους<text:s/>ποτοποιούς)<text:s/>ή<text:s/>σχεδιάγραμμα<text:s/>του<text:s/>χώρου<text:s/>&amp;<text:s/>των<text:s/>μηχανημάτων<text:s/>(για<text:s/>τους<text:s/>φαρμακοποιούς)</text:span></text:p>
          </table:table-cell>
          <table:table-cell table:style-name="Cell71">
            <text:p text:style-name="P110"/>
          </table:table-cell>
          <table:table-cell table:style-name="Cell72">
            <text:p text:style-name="P111"/>
          </table:table-cell>
          <table:table-cell table:style-name="Cell73">
            <text:p text:style-name="P112"/>
          </table:table-cell>
        </table:table-row>
        <table:table-row table:style-name="Row18">
          <table:table-cell table:style-name="Cell74">
            <text:p text:style-name="P113"><text:span text:style-name="T113_1">3.<text:s/>Πιστοποιητικό<text:s/>πυρασφάλειας</text:span></text:p>
          </table:table-cell>
          <table:table-cell table:style-name="Cell75">
            <text:p text:style-name="P114"/>
          </table:table-cell>
          <table:table-cell table:style-name="Cell76">
            <text:p text:style-name="P115"/>
          </table:table-cell>
          <table:table-cell table:style-name="Cell77">
            <text:p text:style-name="P116"/>
          </table:table-cell>
        </table:table-row>
        <table:table-row table:style-name="Row19">
          <table:table-cell table:style-name="Cell78">
            <text:p text:style-name="P117"><text:span text:style-name="T117_1">4.<text:s/>Έκθεση<text:s/>καταλληλότητας<text:s/>της<text:s/>κατά<text:s/>τόπο<text:s/>αρμόδιας<text:s/>Χημικής<text:s/>Υπηρεσίας<text:s/>του<text:s/>Γ.Χ.Κ.</text:span></text:p>
          </table:table-cell>
          <table:table-cell table:style-name="Cell79">
            <text:p text:style-name="P118"/>
          </table:table-cell>
          <table:table-cell table:style-name="Cell80">
            <text:p text:style-name="P119"><text:span text:style-name="T119_1">Χ</text:span></text:p>
          </table:table-cell>
          <table:table-cell table:style-name="Cell81">
            <text:p text:style-name="P120"/>
          </table:table-cell>
        </table:table-row>
        <table:table-row table:style-name="Row20">
          <table:table-cell table:style-name="Cell82">
            <text:p text:style-name="P121"><text:span text:style-name="T121_1">5.<text:s/>Προκειμένου<text:s/>για<text:s/>τους<text:s/>ποτοποιούς<text:s/>άδεια<text:s/>άσκησης<text:s/>επαγγέλματος<text:s/>ποτοποιού<text:s/>του<text:s/>κατά<text:s/>τόπο<text:s/>αρμοδίου<text:s/>Τελωνείου<text:s/>(άρθρο<text:s/>6<text:s/>παρ.<text:s/>2<text:s/>του<text:s/>ν.2969/2001)</text:span></text:p>
          </table:table-cell>
          <table:table-cell table:style-name="Cell83">
            <text:p text:style-name="P122"/>
          </table:table-cell>
          <table:table-cell table:style-name="Cell84">
            <text:p text:style-name="P123"><text:span text:style-name="T123_1">Χ</text:span></text:p>
          </table:table-cell>
          <table:table-cell table:style-name="Cell85">
            <text:p text:style-name="P124"/>
          </table:table-cell>
        </table:table-row>
        <table:table-row table:style-name="Row21">
          <table:table-cell table:style-name="Cell86" table:number-columns-spanned="4">
            <text:p text:style-name="P125"><text:span text:style-name="T125_1">ΠΑΡΑΤΗΡΗΣΕΙΣ: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87" table:number-columns-spanned="4">
            <text:p text:style-name="P126"><text:span text:style-name="T126_1">Επιλέξτε<text:s/>με<text:s/>ποιο<text:s/>τρόπο<text:s/>θέλετε<text:s/>να<text:s/>παραλάβετε<text:s/>την<text:s/>απάντησή<text:s/>σας: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88" table:number-columns-spanned="4">
            <text:p text:style-name="P127"><text:span text:style-name="T127_1">1.<text:s/></text:span><text:span text:style-name="T127_2">Να<text:s/>σας<text:s/>αποσταλεί<text:s/>με<text:s/>συστημένη<text:s/>επιστολή<text:s/>στη<text:s/>Διεύθυνση</text:span></text:p>
            <text:p text:style-name="P128"><text:span text:style-name="T128_1">2.<text:s/></text:span><text:span text:style-name="T128_2">Να<text:s/>την<text:s/>παραλάβετε<text:s/>ο<text:s/>ίδιος<text:s/>από<text:s/>την<text:s/>υπηρεσία<text:s/>μας</text:span></text:p>
            <text:p text:style-name="P129"><text:span text:style-name="T129_1">3.<text:s/></text:span><text:span text:style-name="T129_2">Να<text:s/>την<text:s/>παραλάβετε<text:s/>από<text:s/>άλλο<text:s/>σημείο</text:span></text:p>
            <text:p text:style-name="P130"><text:span text:style-name="T130_1">4.<text:s/></text:span><text:span text:style-name="T130_2">Να<text:s/>την<text:s/>παραλάβει<text:s/>εκπρόσωπός<text:s/>σας</text:span></text:p>
            <text:p text:style-name="P131"><text:span text:style-name="T131_1">5.<text:s/></text:span><text:span text:style-name="T131_2">Να<text:s/>σας<text:s/>αποσταλεί<text:s/>με<text:s/>fax<text:s/>στον<text:s/>αριθμό:</text:span></text:p>
          </table:table-cell>
          <table:covered-table-cell/>
          <table:covered-table-cell/>
          <table:covered-table-cell/>
        </table:table-row>
      </table:table>
      <text:p text:style-name="P132"><text:span text:style-name="T132_1">ΧΡΟΝΟΣ:<text:s/></text:span><text:span text:style-name="T132_2">Έως<text:s/>50<text:s/>ημέρες<text:s/>από<text:s/>την<text:s/>περιέλευση<text:s/>του<text:s/>αιτήματος<text:s/>και<text:s/>του<text:s/>συνόλου<text:s/>των<text:s/>απαιτούμενων<text:s/>δικαιολογητικών<text:s/>στην<text:s/>αρμόδια<text:s/>για<text:s/>την<text:s/>έκδοση<text:s/>της<text:s/>τελικής<text:s/>πράξης<text:s/>υπηρεσία,<text:s/>σύμφωνα<text:s/>με<text:s/>τις<text:s/>διατάξεις<text:s/>του<text:s/>άρθρου<text:s/>4<text:s/>του<text:s/>ν.<text:s/>2690/1999<text:s/>(ΦΕΚ.45/Α),<text:s/>«Κύρωση<text:s/>του<text:s/>Κώδικα<text:s/>Διοικητικής<text:s/>Διαδικασίας<text:s/>και<text:s/>άλλες<text:s/>διατάξεις»,<text:s/>όπως<text:s/>ισχύει.</text:span></text:p>
      <text:p text:style-name="P133"><text:span text:style-name="T133_1">Για<text:s/>τη<text:s/>συγκεκριμένη<text:s/>άδεια<text:s/>δεν<text:s/>έχει<text:s/>εφαρμογή<text:s/>η<text:s/>σιωπηρή<text:s/>έγκριση<text:s/>του<text:s/>αιτήματος<text:s/>όταν<text:s/>παρέλθει<text:s/>άπρακτη<text:s/>η<text:s/>προθεσμία<text:s/>διεκπεραίωσής<text:s/>του<text:s/>εκ<text:s/>μέρους<text:s/>της<text:s/>Διοίκησης<text:s/>(παρ.<text:s/>4<text:s/>του<text:s/>άρθρου<text:s/>14<text:s/>του<text:s/>ν.3844/2010<text:s/>(ΦΕΚ.63/Α/3-5-<text:s/>2010)</text:span></text:p>
      <text:p text:style-name="P134"><text:span text:style-name="T134_1">ΚΟΣΤΟΣ:<text:s/>-<text:s/></text:span><text:span text:style-name="T134_2">μηδέν<text:s/>(0)<text:s/>ΕΥΡΩ</text:span></text:p>
      <text:p text:style-name="P135"><text:span text:style-name="T135_1">Διάρκεια<text:s/>τήρησης<text:s/>αρχείου<text:s/>βεβαιώσεων<text:s/>και<text:s/>πιστοποιητικών<text:s/>:<text:s/>Έξι<text:s/>μήνες<text:s/>(άρθρο<text:s/>13<text:s/>Ν.3491/2006,<text:s/>ΦΕΚ<text:s/>207/Α/2-10-<text:s/>2006)</text:span></text:p>
      <text:p text:style-name="P136"><text:span text:style-name="T136_1">ΕΛΛΗΝΙΚΗ<text:s/>ΔΗΜΟΚΡΑΤΙΑ</text:span></text:p>
      <text:p text:style-name="P137"><text:span text:style-name="T137_1">Με<text:s/>ατομική<text:s/>μου<text:s/>ευθύνη<text:s/>και<text:s/>γνωρίζοντας<text:s/>τις<text:s/>κυρώσεις<text:s/></text:span><text:span text:style-name="T137_2">(2)</text:span><text:span text:style-name="T137_3"><text:s/>,<text:s/>που<text:s/>προβλέπονται<text:s/>από<text:s/>τις<text:s/>διατάξεις<text:s/>της<text:s/>παρ.<text:s/>6<text:s/>του<text:s/>άρθρου<text:s/>22<text:s/>του<text:s/>Ν.1599/1986,<text:s/>δηλώνω<text:s/>ότι:</text:span></text:p>
      <text:p text:style-name="P138"><text:span text:style-name="T138_1">Το<text:s/>περιεχόμενο<text:s/>της<text:s/>υπεύθυνης<text:s/>δήλωσης<text:s/>έχει<text:s/>ως<text:s/>εξής:<text:s/>«</text:span></text:p>
      <text:p text:style-name="P139"><text:span text:style-name="T139_1">(Υπογραφή)</text:span></text:p>
      <text:p text:style-name="P140"><text:span text:style-name="T140_1">(1)<text:s/>Αναγράφεται<text:s/>ολογράφως<text:s/>και<text:s/>κατόπιν<text:s/>αριθμητικά,<text:s/>ως<text:s/>πλήρης<text:s/>εξαψήφιος<text:s/>αριθμός<text:s/>η<text:s/>ημερομηνία<text:s/>γέννησης:<text:s/>π.χ.<text:s/>η<text:s/>7<text:s/>Φεβρουαρίου<text:s/>1969<text:s/>γράφεται<text:s/>αριθμητικά:<text:s/>070269</text:span></text:p>
      <text:p text:style-name="P141"><text:span text:style-name="T141_1">(2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».</text:span></text:p>
      <text:p text:style-name="P142"><text:span text:style-name="T142_1">(3)<text:s/>Εξουσιοδοτώ<text:s/>το<text:s/>ΚΕΠ<text:s/>(άρθρο<text:s/>31<text:s/>Ν.3013/2002)<text:s/>να<text:s/>προβεί<text:s/>σε<text:s/>όλες<text:s/>τις<text:s/>απαραίτητες<text:s/>ενέργειες<text:s/>(αναζήτηση<text:s/>δικαιολογητικών<text:s/>κλπ)<text:s/>για<text:s/>τη<text:s/>διεκπεραίωση<text:s/>της<text:s/>υπόθεσής<text:s/>μου.</text:span></text:p>
      <text:p text:style-name="P143"><text:span text:style-name="T143_1">(4)<text:s/>Εξουσιοδοτώ<text:s/>τον<text:s/>/την<text:s/>πιο<text:s/>πάνω<text:s/>αναφερόμενο/η<text:s/>να<text:s/>καταθέσει<text:s/>την<text:s/>αίτηση<text:s/>ή<text:s/>και<text:s/>να<text:s/>παραλάβει<text:s/>την<text:s/>τελική<text:s/>πράξη<text:s/>(Διαγράφεται<text:s/>όταν<text:s/>δεν<text:s/>ορίζεται<text:s/>εκπρόσωπος).</text:span></text:p>
      <text:p text:style-name="P144"><text:span text:style-name="T144_1">ΕΛΛΗΝΙΚΗ<text:s/>ΔΗΜΟΚΡΑΤΙΑ</text:span></text:p>
      <text:p text:style-name="P145"><text:span text:style-name="T145_1">ΒΕΒΑΙΩΣΗ<text:s/>ΥΠΟΒΟΛΗΣ<text:s/>ΑΙΤΗΜΑΤΟΣ</text:span></text:p>
      <table:table table:style-name="Table5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4">
          <table:table-cell table:style-name="Cell89">
            <text:p text:style-name="P146"><text:span text:style-name="T146_1">Αίτημα:</text:span></text:p>
          </table:table-cell>
          <table:table-cell table:style-name="Cell90" table:number-columns-spanned="6">
            <text:p text:style-name="P147"><text:span text:style-name="T147_1">«Άδεια<text:s/>εμφιάλωσης<text:s/>της<text:s/>αιθυλικής<text:s/>αλκοόλης<text:s/>γεωργικής<text:s/>προέλευσης<text:s/>(καθαρό<text:s/>οινόπνευμα<text:s/>προς<text:s/>εμφιάλωση)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91" table:number-columns-spanned="2">
            <text:p text:style-name="P148"><text:span text:style-name="T148_1">Υπηρεσία<text:s/>Υποβολής</text:span></text:p>
          </table:table-cell>
          <table:covered-table-cell/>
          <table:table-cell table:style-name="Cell92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93" table:number-columns-spanned="2">
            <text:p text:style-name="P150"><text:span text:style-name="T150_1">Αριθμ.πρωτοκόλλου:</text:span></text:p>
          </table:table-cell>
          <table:covered-table-cell/>
          <table:table-cell table:style-name="Cell94" table:number-columns-spanned="2">
            <text:p text:style-name="P151"/>
          </table:table-cell>
          <table:covered-table-cell/>
          <table:table-cell table:style-name="Cell95" table:number-columns-spanned="2">
            <text:p text:style-name="P152"><text:span text:style-name="T152_1">Ημερομηνία<text:s/>αιτήματος:</text:span></text:p>
          </table:table-cell>
          <table:covered-table-cell/>
          <table:table-cell table:style-name="Cell96">
            <text:p text:style-name="P153"/>
          </table:table-cell>
        </table:table-row>
        <table:table-row table:style-name="Row27">
          <table:table-cell table:style-name="Cell97" table:number-columns-spanned="2">
            <text:p text:style-name="P154"><text:span text:style-name="T154_1">Αρμόδιος<text:s/>υπάλληλος:</text:span></text:p>
          </table:table-cell>
          <table:covered-table-cell/>
          <table:table-cell table:style-name="Cell98">
            <text:p text:style-name="P155"><text:span text:style-name="T155_1">Όνομα:</text:span></text:p>
          </table:table-cell>
          <table:table-cell table:style-name="Cell99">
            <text:p text:style-name="P156"/>
          </table:table-cell>
          <table:table-cell table:style-name="Cell100">
            <text:p text:style-name="P157"><text:span text:style-name="T157_1">Επώνυμο:</text:span></text:p>
          </table:table-cell>
          <table:table-cell table:style-name="Cell101" table:number-columns-spanned="2">
            <text:p text:style-name="P158"/>
          </table:table-cell>
          <table:covered-table-cell/>
        </table:table-row>
        <table:table-row table:style-name="Row28">
          <table:table-cell table:style-name="Cell102" table:number-columns-spanned="2">
            <text:p text:style-name="P159"><text:span text:style-name="T159_1">Αιτών:</text:span></text:p>
          </table:table-cell>
          <table:covered-table-cell/>
          <table:table-cell table:style-name="Cell103">
            <text:p text:style-name="P160"><text:span text:style-name="T160_1">Όνομα:</text:span></text:p>
          </table:table-cell>
          <table:table-cell table:style-name="Cell104">
            <text:p text:style-name="P161"/>
          </table:table-cell>
          <table:table-cell table:style-name="Cell105">
            <text:p text:style-name="P162"><text:span text:style-name="T162_1">Επώνυμο:</text:span></text:p>
          </table:table-cell>
          <table:table-cell table:style-name="Cell106" table:number-columns-spanned="2">
            <text:p text:style-name="P163"/>
          </table:table-cell>
          <table:covered-table-cell/>
        </table:table-row>
      </table:table>
      <text:p text:style-name="P164"><text:span text:style-name="T164_1">ΠΛΗΡΟΦΟΡΙΑΚΑ<text:s/>ΣΤΟΙΧΕΙΑ</text:span></text:p>
      <text:p text:style-name="P165"><text:span text:style-name="T165_1">ΑΠΑΙΤΟΥΜΕΝΑ<text:s/>ΔΙΚΑΙΟΛΟΓΗΤΙΚΑ</text:span></text:p>
      <table:table table:style-name="Table6"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29">
          <table:table-cell table:style-name="Cell107">
            <text:p text:style-name="P166"><text:span text:style-name="T166_1">ΤΙΤΛΟΣ<text:s/>ΔΙΚΑΙΟΛΟΓΗΤΙΚΟΥ</text:span></text:p>
          </table:table-cell>
          <table:table-cell table:style-name="Cell108">
            <text:p text:style-name="P167"><text:span text:style-name="T167_1">ΚΑΤΑΤΕΘΗΚΕ<text:s/>ΜΕ<text:s/>ΤΗΝ<text:s/>ΑΙΤΗΣΗ</text:span></text:p>
          </table:table-cell>
          <table:table-cell table:style-name="Cell109">
            <text:p text:style-name="P168"><text:span text:style-name="T168_1">ΝΑ<text:s/>ΑΝΑΖΗΤΗΘΕΙ<text:s/>ΥΠΗΡΕΣΙΑΚΑ</text:span></text:p>
          </table:table-cell>
          <table:table-cell table:style-name="Cell110">
            <text:p text:style-name="P169"><text:span text:style-name="T169_1">ΔΕΝ<text:s/>ΑΠΑΙΤΕΙΤΑΙ</text:span></text:p>
          </table:table-cell>
        </table:table-row>
        <table:table-row table:style-name="Row30">
          <table:table-cell table:style-name="Cell111">
            <text:p text:style-name="P170"><text:span text:style-name="T170_1">1.<text:s/>Άδεια<text:s/>λειτουργίας<text:s/>του<text:s/>εργοστασίου<text:s/>της<text:s/>Διεύθυνσης<text:s/>Ανάπτυξης<text:s/>της<text:s/>οικείας<text:s/>Περιφερειακής<text:s/>Ενότητας<text:s/>(για<text:s/>τους<text:s/>ποτοποιούς)<text:s/>ή<text:s/>άδεια<text:s/>λειτουργίας<text:s/>του<text:s/>φαρμακείου<text:s/>της<text:s/>Διεύθυνσης<text:s/>Υγείας<text:s/>&amp;<text:s/>Κοινωνικής<text:s/>Μέριμνας<text:s/>της<text:s/>οικείας<text:s/>Περιφερειακής<text:s/>Ενότητας<text:s/>(για<text:s/>τους<text:s/>φαρμακοποιούς)</text:span></text:p>
          </table:table-cell>
          <table:table-cell table:style-name="Cell112">
            <text:p text:style-name="P171"/>
          </table:table-cell>
          <table:table-cell table:style-name="Cell113">
            <text:p text:style-name="P172"/>
          </table:table-cell>
          <table:table-cell table:style-name="Cell114">
            <text:p text:style-name="P173"/>
          </table:table-cell>
        </table:table-row>
        <table:table-row table:style-name="Row31">
          <table:table-cell table:style-name="Cell115">
            <text:p text:style-name="P174"><text:span text:style-name="T174_1">2.<text:s/>Σχεδιάγραμμα<text:s/>του<text:s/>εργοστασίου<text:s/>και<text:s/>των<text:s/>μηχανημάτων<text:s/>(για<text:s/>τους<text:s/>ποτοποιούς)<text:s/>ή<text:s/>σχεδιάγραμμα<text:s/>του<text:s/>χώρου<text:s/>&amp;<text:s/>των<text:s/>μηχανημάτων<text:s/>(για<text:s/>τους<text:s/>φαρμακοποιούς)</text:span></text:p>
          </table:table-cell>
          <table:table-cell table:style-name="Cell116">
            <text:p text:style-name="P175"/>
          </table:table-cell>
          <table:table-cell table:style-name="Cell117">
            <text:p text:style-name="P176"/>
          </table:table-cell>
          <table:table-cell table:style-name="Cell118">
            <text:p text:style-name="P177"/>
          </table:table-cell>
        </table:table-row>
        <table:table-row table:style-name="Row32">
          <table:table-cell table:style-name="Cell119">
            <text:p text:style-name="P178"><text:span text:style-name="T178_1">3.<text:s/>Πιστοποιητικό<text:s/>πυρασφάλειας</text:span></text:p>
          </table:table-cell>
          <table:table-cell table:style-name="Cell120">
            <text:p text:style-name="P179"/>
          </table:table-cell>
          <table:table-cell table:style-name="Cell121">
            <text:p text:style-name="P180"/>
          </table:table-cell>
          <table:table-cell table:style-name="Cell122">
            <text:p text:style-name="P181"/>
          </table:table-cell>
        </table:table-row>
        <table:table-row table:style-name="Row33">
          <table:table-cell table:style-name="Cell123">
            <text:p text:style-name="P182"><text:span text:style-name="T182_1">4.<text:s/>Έκθεση<text:s/>καταλληλότητας<text:s/>της<text:s/>κατά<text:s/>τόπο<text:s/>αρμόδιας<text:s/>Χημικής<text:s/>Υπηρεσίας<text:s/>του<text:s/>Γ.Χ.Κ.</text:span></text:p>
          </table:table-cell>
          <table:table-cell table:style-name="Cell124">
            <text:p text:style-name="P183"/>
          </table:table-cell>
          <table:table-cell table:style-name="Cell125">
            <text:p text:style-name="P184"><text:span text:style-name="T184_1">Χ</text:span></text:p>
          </table:table-cell>
          <table:table-cell table:style-name="Cell126">
            <text:p text:style-name="P185"/>
          </table:table-cell>
        </table:table-row>
        <table:table-row table:style-name="Row34">
          <table:table-cell table:style-name="Cell127">
            <text:p text:style-name="P186"><text:span text:style-name="T186_1">5.<text:s/>Προκειμένου<text:s/>για<text:s/>τους<text:s/>ποτοποιούς<text:s/>άδεια<text:s/>άσκησης<text:s/>επαγγέλματος<text:s/>ποτοποιού<text:s/>του<text:s/>κατά<text:s/>τόπο<text:s/>αρμοδίου<text:s/>Τελωνείου<text:s/>(άρθρο<text:s/>6<text:s/>παρ.<text:s/>2<text:s/>του<text:s/>ν.2969/2001)</text:span></text:p>
          </table:table-cell>
          <table:table-cell table:style-name="Cell128">
            <text:p text:style-name="P187"/>
          </table:table-cell>
          <table:table-cell table:style-name="Cell129">
            <text:p text:style-name="P188"><text:span text:style-name="T188_1">Χ</text:span></text:p>
          </table:table-cell>
          <table:table-cell table:style-name="Cell130">
            <text:p text:style-name="P189"/>
          </table:table-cell>
        </table:table-row>
        <table:table-row table:style-name="Row35">
          <table:table-cell table:style-name="Cell131">
            <text:p text:style-name="P190"><text:span text:style-name="T190_1">ΠΑΡΑΤΗΡΗΣΕΙΣ:</text:span></text:p>
          </table:table-cell>
          <table:table-cell table:style-name="Cell132">
            <text:p text:style-name="P191"/>
          </table:table-cell>
          <table:table-cell table:style-name="Cell133">
            <text:p text:style-name="P192"/>
          </table:table-cell>
          <table:table-cell table:style-name="Cell134">
            <text:p text:style-name="P193"/>
          </table:table-cell>
        </table:table-row>
      </table:table>
      <text:p text:style-name="P194"><text:span text:style-name="T194_1">ΕΛΛΗΝΙΚΗ<text:s/>ΔΗΜΟΚΡΑΤΙΑ</text:span></text:p>
      <text:p text:style-name="P195"><text:span text:style-name="T195_1">ΧΡΟΝΟΣ<text:s/></text:span><text:span text:style-name="T195_2">Έως<text:s/>50<text:s/>ημέρες<text:s/>από<text:s/>την<text:s/>περιέλευση<text:s/>του<text:s/>αιτήματος<text:s/>και<text:s/>του<text:s/>συνόλου<text:s/>των<text:s/>απαιτούμενων<text:s/>δικαιολογητικών<text:s/>στην<text:s/>αρμόδια<text:s/>για<text:s/>την<text:s/>έκδοση<text:s/>της<text:s/>τελικής<text:s/>πράξης<text:s/>υπηρεσία,<text:s/>σύμφωνα<text:s/>με<text:s/>τις<text:s/>διατάξεις<text:s/>του<text:s/>άρθρου<text:s/>4<text:s/>του<text:s/>ν.<text:s/>2690/1999<text:s/>(ΦΕΚ.45/Α),<text:s/>«Κύρωση<text:s/>του<text:s/>Κώδικα<text:s/>Διοικητικής<text:s/>Διαδικασίας<text:s/>και<text:s/>άλλες<text:s/>διατάξεις»,<text:s/>όπως<text:s/>ισχύει<text:s/>.<text:s/>Για<text:s/>τη<text:s/>συγκεκριμένη<text:s/>άδεια<text:s/>δεν<text:s/>έχει<text:s/>εφαρμογή<text:s/>η<text:s/>σιωπηρή<text:s/>έγκριση<text:s/>του<text:s/>αιτήματος<text:s/>όταν<text:s/>παρέλθει<text:s/>άπρακτη<text:s/>η<text:s/>προθεσμία<text:s/>διεκπεραίωσής<text:s/>του<text:s/>εκ<text:s/>μέρους<text:s/>της<text:s/>Διοίκησης<text:s/>(παρ.<text:s/>4<text:s/>του<text:s/>άρθρου<text:s/>14<text:s/>του<text:s/>ν.3844/2010<text:s/>(ΦΕΚ.63/Α/3-5-<text:s/>2010)</text:span></text:p>
      <text:p text:style-name="P196"><text:span text:style-name="T196_1">ΚΟΣΤΟΣ:<text:s/></text:span><text:span text:style-name="T196_2">μηδέν<text:s/>(ο)<text:s/>ΕΥΡΩ</text:span></text:p>
      <text:p text:style-name="P197"><text:span text:style-name="T197_1">Διάρκεια<text:s/>τήρησης<text:s/>αρχείου<text:s/>βεβαιώσεων<text:s/>και<text:s/>πιστοποιητικών<text:s/>:<text:s/>Έξι<text:s/>(6)<text:s/>μήνες<text:s/>(άρθρο<text:s/>13<text:s/>Ν.3491/2006,<text:s/>ΦΕΚ<text:s/>207/Α’/2-<text:s/>10-2006</text:span></text:p>
      <text:p text:style-name="P198"><text:span text:style-name="T198_1">ΤΡΟΠΟΣ<text:s/>ΠΑΡΑΛΑΒΗΣ<text:s/>ΠΟΥ<text:s/>ΕΠΕΛΕΓΗ:</text:span></text:p>
      <text:p text:style-name="P199"><text:span text:style-name="T199_1">Ο<text:s/>ΥΠΑΛΛΗΛΟΣ</text:span></text:p>
      <text:p text:style-name="P200"><text:span text:style-name="T200_1">(υπογραφή)</text:span></text:p>
      <text:p text:style-name="P201"><text:span text:style-name="T201_1">ΕΛΛΗΝΙΚΗ<text:s/>ΔΗΜΟΚΡΑΤΙΑ</text:span></text:p>
      <text:p text:style-name="P202"><text:span text:style-name="T202_1">ΑΙΤΗΣΗ<text:s/>-<text:s/>ΥΠΕΥΘΥΝΗ<text:s/>ΔΗΛΩΣΗ<text:s/></text:span><text:span text:style-name="T202_2">(άρθρο<text:s/>8<text:s/>Ν.1599/1986)</text:span></text:p>
      <text:p text:style-name="P203"><text:span text:style-name="T203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ext:p text:style-name="P204"><text:span text:style-name="T204_1">Περιγραφή<text:s/>αιτήματος:<text:s/>Άδεια<text:s/>εμφιάλωσης<text:s/>της<text:s/>πλήρως<text:s/>μετουσιωμένης<text:s/>αιθυλικής<text:s/>αλκοόλης<text:s/>(φωτιστικό<text:s/>οινόπνευμα).</text:span></text:p>
      <table:table table:style-name="Table7"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36">
          <table:table-cell table:style-name="Cell135">
            <text:p text:style-name="P205"><text:span text:style-name="T205_1">ΠΡΟΣ:</text:span></text:p>
          </table:table-cell>
          <table:table-cell table:style-name="Cell136">
            <text:p text:style-name="P206"><text:span text:style-name="T206_1">*Αρμόδιο<text:s/>Τελωνείο</text:span></text:p>
          </table:table-cell>
          <table:table-cell table:style-name="Cell137">
            <text:p text:style-name="P207"><text:span text:style-name="T207_1">ΑΡΙΘΜ.<text:s/>ΠΡΩΤΟΚΟΛΛΟΥ</text:span></text:p>
          </table:table-cell>
          <table:table-cell table:style-name="Cell138">
            <text:p text:style-name="P208"><text:span text:style-name="T208_1">ΗΜΕΡΟΜΗΝΙΑ</text:span></text:p>
          </table:table-cell>
        </table:table-row>
        <table:table-row table:style-name="Row37">
          <table:table-cell table:style-name="Cell139">
            <text:p text:style-name="P209"/>
          </table:table-cell>
          <table:table-cell table:style-name="Cell140">
            <text:p text:style-name="P210"/>
          </table:table-cell>
          <table:table-cell table:style-name="Cell141" table:number-columns-spanned="2">
            <text:p text:style-name="P211"><text:span text:style-name="T211_1">Συμπληρώνεται<text:s/>από<text:s/>την<text:s/>Υπηρεσία</text:span></text:p>
          </table:table-cell>
          <table:covered-table-cell/>
        </table:table-row>
      </table:table>
      <text:p text:style-name="P212"><text:span text:style-name="T212_1">ΣΤΟΙΧΕΙΑ<text:s/>ΑΙΤΟΥΝΤΟΣ:</text:span></text:p>
      <table:table table:style-name="Table8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38">
          <table:table-cell table:style-name="Cell142">
            <text:p text:style-name="P213"><text:span text:style-name="T213_1">Ο<text:s/>-<text:s/>Η<text:s/>Όνομα:</text:span></text:p>
          </table:table-cell>
          <table:table-cell table:style-name="Cell143" table:number-columns-spanned="3">
            <text:p text:style-name="P214"/>
          </table:table-cell>
          <table:covered-table-cell/>
          <table:covered-table-cell/>
          <table:table-cell table:style-name="Cell144" table:number-columns-spanned="2">
            <text:p text:style-name="P215"><text:span text:style-name="T215_1">Επώνυμο:</text:span></text:p>
          </table:table-cell>
          <table:covered-table-cell/>
          <table:table-cell table:style-name="Cell14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46">
            <text:p text:style-name="P217"><text:span text:style-name="T217_1">Όνομα<text:s/>πατέρα:</text:span></text:p>
          </table:table-cell>
          <table:table-cell table:style-name="Cell147" table:number-columns-spanned="3">
            <text:p text:style-name="P218"/>
          </table:table-cell>
          <table:covered-table-cell/>
          <table:covered-table-cell/>
          <table:table-cell table:style-name="Cell148" table:number-columns-spanned="4">
            <text:p text:style-name="P219"><text:span text:style-name="T219_1">Επώνυμο<text:s/>Πατέρα:</text:span></text:p>
          </table:table-cell>
          <table:covered-table-cell/>
          <table:covered-table-cell/>
          <table:covered-table-cell/>
          <table:table-cell table:style-name="Cell149" table:number-columns-spanned="3">
            <text:p text:style-name="P220"/>
          </table:table-cell>
          <table:covered-table-cell/>
          <table:covered-table-cell/>
        </table:table-row>
        <table:table-row table:style-name="Row40">
          <table:table-cell table:style-name="Cell150">
            <text:p text:style-name="P221"><text:span text:style-name="T221_1">Όνομα<text:s/>Μητέρας:</text:span></text:p>
          </table:table-cell>
          <table:table-cell table:style-name="Cell151" table:number-columns-spanned="3">
            <text:p text:style-name="P222"/>
          </table:table-cell>
          <table:covered-table-cell/>
          <table:covered-table-cell/>
          <table:table-cell table:style-name="Cell152" table:number-columns-spanned="4">
            <text:p text:style-name="P223"><text:span text:style-name="T223_1">Επώνυμο<text:s/>Μητέρας:</text:span></text:p>
          </table:table-cell>
          <table:covered-table-cell/>
          <table:covered-table-cell/>
          <table:covered-table-cell/>
          <table:table-cell table:style-name="Cell153" table:number-columns-spanned="3">
            <text:p text:style-name="P224"/>
          </table:table-cell>
          <table:covered-table-cell/>
          <table:covered-table-cell/>
        </table:table-row>
        <table:table-row table:style-name="Row41">
          <table:table-cell table:style-name="Cell154" table:number-columns-spanned="2">
            <text:p text:style-name="P225"><text:span text:style-name="T225_1">Αριθ.<text:s/>Δελτ.<text:s/>Ταυτότητας*</text:span></text:p>
          </table:table-cell>
          <table:covered-table-cell/>
          <table:table-cell table:style-name="Cell155">
            <text:p text:style-name="P226"/>
          </table:table-cell>
          <table:table-cell table:style-name="Cell156" table:number-columns-spanned="2">
            <text:p text:style-name="P227"><text:span text:style-name="T227_1">Α.Φ.Μ.</text:span></text:p>
          </table:table-cell>
          <table:covered-table-cell/>
          <table:table-cell table:style-name="Cell157" table:number-columns-spanned="2">
            <text:p text:style-name="P228"/>
          </table:table-cell>
          <table:covered-table-cell/>
          <table:table-cell table:style-name="Cell158" table:number-columns-spanned="3">
            <text:p text:style-name="P229"><text:span text:style-name="T229_1">Αριθ.<text:s/>Άδειας<text:s/>Οδήγησης*</text:span></text:p>
          </table:table-cell>
          <table:covered-table-cell/>
          <table:covered-table-cell/>
          <table:table-cell table:style-name="Cell159">
            <text:p text:style-name="P230"/>
          </table:table-cell>
        </table:table-row>
        <table:table-row table:style-name="Row42">
          <table:table-cell table:style-name="Cell160" table:number-columns-spanned="2">
            <text:p text:style-name="P231"><text:span text:style-name="T231_1">Αριθ.<text:s/>Διαβατηρίου:*</text:span></text:p>
          </table:table-cell>
          <table:covered-table-cell/>
          <table:table-cell table:style-name="Cell161">
            <text:p text:style-name="P232"/>
          </table:table-cell>
          <table:table-cell table:style-name="Cell162" table:number-columns-spanned="2">
            <text:p text:style-name="P233"><text:span text:style-name="T233_1">Αριθ.</text:span></text:p>
            <text:p text:style-name="P234"><text:span text:style-name="T234_1">Βιβλιαρίου</text:span></text:p>
            <text:p text:style-name="P235"><text:span text:style-name="T235_1">Υγείας*</text:span></text:p>
          </table:table-cell>
          <table:covered-table-cell/>
          <table:table-cell table:style-name="Cell163" table:number-columns-spanned="3">
            <text:p text:style-name="P236"/>
          </table:table-cell>
          <table:covered-table-cell/>
          <table:covered-table-cell/>
          <table:table-cell table:style-name="Cell164" table:number-columns-spanned="2">
            <text:p text:style-name="P237"><text:span text:style-name="T237_1">Υπηκοότητα:</text:span></text:p>
          </table:table-cell>
          <table:covered-table-cell/>
          <table:table-cell table:style-name="Cell165">
            <text:p text:style-name="P238"/>
          </table:table-cell>
        </table:table-row>
        <table:table-row table:style-name="Row43">
          <table:table-cell table:style-name="Cell166">
            <text:p text:style-name="P239"><text:span text:style-name="T239_1">Ημερομηνία</text:span></text:p>
            <text:p text:style-name="P240"><text:span text:style-name="T240_1">Γέννησης</text:span><text:span text:style-name="T240_2">(<text:s/>)</text:span></text:p>
          </table:table-cell>
          <table:table-cell table:style-name="Cell167" table:number-columns-spanned="2">
            <text:p text:style-name="P241"/>
          </table:table-cell>
          <table:covered-table-cell/>
          <table:table-cell table:style-name="Cell168">
            <text:p text:style-name="P242"/>
          </table:table-cell>
          <table:table-cell table:style-name="Cell169" table:number-columns-spanned="5">
            <text:p text:style-name="P243"><text:span text:style-name="T243_1">Τόπος</text:span><text:span text:style-name="T243_2"><text:s/>γέννησης:</text:span></text:p>
          </table:table-cell>
          <table:covered-table-cell/>
          <table:covered-table-cell/>
          <table:covered-table-cell/>
          <table:covered-table-cell/>
          <table:table-cell table:style-name="Cell170" table:number-columns-spanned="2">
            <text:p text:style-name="P244"/>
          </table:table-cell>
          <table:covered-table-cell/>
        </table:table-row>
        <table:table-row table:style-name="Row44">
          <table:table-cell table:style-name="Cell171">
            <text:p text:style-name="P245"><text:span text:style-name="T245_1">Τόπος<text:s/>κατοικίας:</text:span></text:p>
          </table:table-cell>
          <table:table-cell table:style-name="Cell172" table:number-columns-spanned="2">
            <text:p text:style-name="P246"/>
          </table:table-cell>
          <table:covered-table-cell/>
          <table:table-cell table:style-name="Cell173">
            <text:p text:style-name="P247"><text:span text:style-name="T247_1">Οδός:</text:span></text:p>
          </table:table-cell>
          <table:table-cell table:style-name="Cell174" table:number-columns-spanned="3">
            <text:p text:style-name="P248"/>
          </table:table-cell>
          <table:covered-table-cell/>
          <table:covered-table-cell/>
          <table:table-cell table:style-name="Cell175" table:number-columns-spanned="2">
            <text:p text:style-name="P249"><text:span text:style-name="T249_1">Αριθ.:</text:span></text:p>
          </table:table-cell>
          <table:covered-table-cell/>
          <table:table-cell table:style-name="Cell176" table:number-columns-spanned="2">
            <text:p text:style-name="P250"><text:span text:style-name="T250_1">Τ.Κ.:</text:span></text:p>
          </table:table-cell>
          <table:covered-table-cell/>
        </table:table-row>
        <table:table-row table:style-name="Row45">
          <table:table-cell table:style-name="Cell177" table:number-columns-spanned="3">
            <text:p text:style-name="P251"><text:span text:style-name="T251_1">Τηλ.:<text:s/>Fax:</text:span></text:p>
          </table:table-cell>
          <table:covered-table-cell/>
          <table:covered-table-cell/>
          <table:table-cell table:style-name="Cell178" table:number-columns-spanned="3">
            <text:p text:style-name="P252"/>
          </table:table-cell>
          <table:covered-table-cell/>
          <table:covered-table-cell/>
          <table:table-cell table:style-name="Cell179" table:number-columns-spanned="3">
            <text:p text:style-name="P253"><text:span text:style-name="T253_1">E-mail:</text:span></text:p>
          </table:table-cell>
          <table:covered-table-cell/>
          <table:covered-table-cell/>
          <table:table-cell table:style-name="Cell180" table:number-columns-spanned="2">
            <text:p text:style-name="P254"/>
          </table:table-cell>
          <table:covered-table-cell/>
        </table:table-row>
      </table:table>
      <text:p text:style-name="P255"><text:span text:style-name="T255_1">*Συμπληρώνεται<text:s/>ένα<text:s/>από<text:s/>τα<text:s/>αποδεικτικά<text:s/>στοιχεία<text:s/>ταυτότητας.</text:span></text:p>
      <table:table table:style-name="Table9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46">
          <table:table-cell table:style-name="Cell181" table:number-columns-spanned="9">
            <text:p text:style-name="P256"><text:span text:style-name="T256_1">ΟΡΙΣΜΟΣ<text:s/>/<text:s/>ΣΤΟΙΧΕΙΑ<text:s/>ΕΚΠΡΟΣΩΠΟΥ</text:span><text:span text:style-name="T256_2">(4)</text:span><text:span text:style-name="T256_3"><text:s/>(για<text:s/>κατάθεση<text:s/>αίτησης<text:s/>ή<text:s/>παραλαβή<text:s/>τελικής<text:s/>διοικητικής<text:s/>πράξης):<text:s/>Σε<text:s/>περίπτωση<text:s/>που<text:s/>δε<text:s/>συντάσσεται<text:s/>η<text:s/>εξουσιοδότηση<text:s/>στο<text:s/>παρόν<text:s/>έντυπο<text:s/>απαιτείται<text:s/>προσκόμιση<text:s/>εξουσιοδότησης<text:s/>με<text:s/>επικύρωση<text:s/>του<text:s/>γνήσιου<text:s/>της<text:s/>υπογραφής<text:s/>από<text:s/>δημόσια<text:s/>υπηρεσία<text:s/>ή<text:s/>συμβολαιογραφικού<text:s/>πληρεξουσίο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82" table:number-columns-spanned="2">
            <text:p text:style-name="P257"><text:span text:style-name="T257_1">ΟΝΟΜΑ:</text:span></text:p>
          </table:table-cell>
          <table:covered-table-cell/>
          <table:table-cell table:style-name="Cell183" table:number-columns-spanned="3">
            <text:p text:style-name="P258"/>
          </table:table-cell>
          <table:covered-table-cell/>
          <table:covered-table-cell/>
          <table:table-cell table:style-name="Cell184">
            <text:p text:style-name="P259"><text:span text:style-name="T259_1">ΕΠΩΝΥΜΟ:</text:span></text:p>
          </table:table-cell>
          <table:table-cell table:style-name="Cell185" table:number-columns-spanned="3">
            <text:p text:style-name="P260"/>
          </table:table-cell>
          <table:covered-table-cell/>
          <table:covered-table-cell/>
        </table:table-row>
        <table:table-row table:style-name="Row48">
          <table:table-cell table:style-name="Cell186" table:number-columns-spanned="2">
            <text:p text:style-name="P261"><text:span text:style-name="T261_1">ΟΝΟΜΑΤΕΠΩΝΥΜΟ<text:s/>ΠΑΤΕΡΑ:</text:span></text:p>
          </table:table-cell>
          <table:covered-table-cell/>
          <table:table-cell table:style-name="Cell187" table:number-columns-spanned="4">
            <text:p text:style-name="P262"/>
          </table:table-cell>
          <table:covered-table-cell/>
          <table:covered-table-cell/>
          <table:covered-table-cell/>
          <table:table-cell table:style-name="Cell188" table:number-columns-spanned="3">
            <text:p text:style-name="P263"><text:span text:style-name="T263_1">ΑΔΤ:</text:span></text:p>
          </table:table-cell>
          <table:covered-table-cell/>
          <table:covered-table-cell/>
        </table:table-row>
        <table:table-row table:style-name="Row49">
          <table:table-cell table:style-name="Cell189" table:number-columns-spanned="2">
            <text:p text:style-name="P264"><text:span text:style-name="T264_1">ΟΔΟΣ:</text:span></text:p>
          </table:table-cell>
          <table:covered-table-cell/>
          <table:table-cell table:style-name="Cell190" table:number-columns-spanned="3">
            <text:p text:style-name="P265"/>
          </table:table-cell>
          <table:covered-table-cell/>
          <table:covered-table-cell/>
          <table:table-cell table:style-name="Cell191" table:number-columns-spanned="3">
            <text:p text:style-name="P266"><text:span text:style-name="T266_1">ΑΡΙΘ.:</text:span></text:p>
          </table:table-cell>
          <table:covered-table-cell/>
          <table:covered-table-cell/>
          <table:table-cell table:style-name="Cell192">
            <text:p text:style-name="P267"><text:span text:style-name="T267_1">Τ.Κ.</text:span></text:p>
          </table:table-cell>
        </table:table-row>
        <table:table-row table:style-name="Row50">
          <table:table-cell table:style-name="Cell193">
            <text:p text:style-name="P268"><text:span text:style-name="T268_1">Τηλ.:</text:span></text:p>
          </table:table-cell>
          <table:table-cell table:style-name="Cell194" table:number-columns-spanned="2">
            <text:p text:style-name="P269"/>
          </table:table-cell>
          <table:covered-table-cell/>
          <table:table-cell table:style-name="Cell195">
            <text:p text:style-name="P270"><text:span text:style-name="T270_1">Fax:</text:span></text:p>
          </table:table-cell>
          <table:table-cell table:style-name="Cell196" table:number-columns-spanned="3">
            <text:p text:style-name="P271"/>
          </table:table-cell>
          <table:covered-table-cell/>
          <table:covered-table-cell/>
          <table:table-cell table:style-name="Cell197">
            <text:p text:style-name="P272"><text:span text:style-name="T272_1">E-mail:</text:span></text:p>
          </table:table-cell>
          <table:table-cell table:style-name="Cell198">
            <text:p text:style-name="P273"/>
          </table:table-cell>
        </table:table-row>
      </table:table>
      <text:p text:style-name="P274"><text:span text:style-name="T274_1">ΕΛΛΗΝΙΚΗ<text:s/>ΔΗΜΟΚΡΑΤΙΑ</text:span></text:p>
      <text:p text:style-name="P275"><text:span text:style-name="T275_1">ΠΛΗΡΟΦΟΡΙΑΚΑ<text:s/>ΣΤΟΙΧΕΙΑ</text:span></text:p>
      <text:p text:style-name="P276"><text:span text:style-name="T276_1">ΑΠΑΙΤΟΥΜΕΝΑ<text:s/>ΔΙΚΑΙΟΛΟΓΗΤΙΚΑ</text:span></text:p>
      <table:table table:style-name="Table10"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51">
          <table:table-cell table:style-name="Cell199">
            <text:p text:style-name="P277"><text:span text:style-name="T277_1">ΤΙΤΛΟΣ<text:s/>ΔΙΚΑΙΟΛΟΓΗΤΙΚΟΥ</text:span></text:p>
          </table:table-cell>
          <table:table-cell table:style-name="Cell200">
            <text:p text:style-name="P278"><text:span text:style-name="T278_1">ΚΑΤΑΤΕΘΗΚΕ<text:s/>ΜΕ<text:s/>ΤΗΝ<text:s/>ΑΙΤΗΣΗ</text:span></text:p>
          </table:table-cell>
          <table:table-cell table:style-name="Cell201">
            <text:p text:style-name="P279"><text:span text:style-name="T279_1">ΝΑ<text:s/>ΑΝΑΖΗΤΗΘΕΙ</text:span></text:p>
            <text:p text:style-name="P280"><text:span text:style-name="T280_1">ΥΠΗΡΕΣΙΑΚΑ’</text:span><text:span text:style-name="T280_2">3</text:span><text:span text:style-name="T280_3">’</text:span></text:p>
          </table:table-cell>
          <table:table-cell table:style-name="Cell202">
            <text:p text:style-name="P281"><text:span text:style-name="T281_1">ΔΕΝ<text:s/>ΑΠΑΙΤΕΙΤΑΙ</text:span></text:p>
          </table:table-cell>
        </table:table-row>
        <table:table-row table:style-name="Row52">
          <table:table-cell table:style-name="Cell203">
            <text:p text:style-name="P282"><text:span text:style-name="T282_1">1.<text:s/>Άδεια<text:s/>λειτουργίας<text:s/>του<text:s/>εργοστασίου<text:s/>της<text:s/>Διεύθυνσης<text:s/>Ανάπτυξης<text:s/>της<text:s/>οικείας<text:s/>Περιφερειακής<text:s/>Ενότητας</text:span></text:p>
          </table:table-cell>
          <table:table-cell table:style-name="Cell204">
            <text:p text:style-name="P283"/>
          </table:table-cell>
          <table:table-cell table:style-name="Cell205">
            <text:p text:style-name="P284"/>
          </table:table-cell>
          <table:table-cell table:style-name="Cell206">
            <text:p text:style-name="P285"/>
          </table:table-cell>
        </table:table-row>
        <table:table-row table:style-name="Row53">
          <table:table-cell table:style-name="Cell207">
            <text:p text:style-name="P286"><text:span text:style-name="T286_1">2.<text:s/>Σχεδιάγραμμα<text:s/>του<text:s/>εργοστασίου<text:s/>και<text:s/>των<text:s/>μηχανημάτων</text:span></text:p>
          </table:table-cell>
          <table:table-cell table:style-name="Cell208">
            <text:p text:style-name="P287"/>
          </table:table-cell>
          <table:table-cell table:style-name="Cell209">
            <text:p text:style-name="P288"/>
          </table:table-cell>
          <table:table-cell table:style-name="Cell210">
            <text:p text:style-name="P289"/>
          </table:table-cell>
        </table:table-row>
        <table:table-row table:style-name="Row54">
          <table:table-cell table:style-name="Cell211">
            <text:p text:style-name="P290"><text:span text:style-name="T290_1">3.<text:s/>Πιστοποιητικό<text:s/>πυρασφάλειας</text:span></text:p>
          </table:table-cell>
          <table:table-cell table:style-name="Cell212">
            <text:p text:style-name="P291"/>
          </table:table-cell>
          <table:table-cell table:style-name="Cell213">
            <text:p text:style-name="P292"/>
          </table:table-cell>
          <table:table-cell table:style-name="Cell214">
            <text:p text:style-name="P293"/>
          </table:table-cell>
        </table:table-row>
        <table:table-row table:style-name="Row55">
          <table:table-cell table:style-name="Cell215">
            <text:p text:style-name="P294"><text:span text:style-name="T294_1">4.<text:s/>Έκθεση<text:s/>καταλληλότητας<text:s/>της<text:s/>κατά<text:s/>τόπο<text:s/>αρμόδιας<text:s/>Χημικής<text:s/>Υπηρεσίας<text:s/>του<text:s/>Γ.Χ.Κ.</text:span></text:p>
          </table:table-cell>
          <table:table-cell table:style-name="Cell216">
            <text:p text:style-name="P295"/>
          </table:table-cell>
          <table:table-cell table:style-name="Cell217">
            <text:p text:style-name="P296"><text:span text:style-name="T296_1">Χ</text:span></text:p>
          </table:table-cell>
          <table:table-cell table:style-name="Cell218">
            <text:p text:style-name="P297"/>
          </table:table-cell>
        </table:table-row>
        <table:table-row table:style-name="Row56">
          <table:table-cell table:style-name="Cell219" table:number-columns-spanned="4">
            <text:p text:style-name="P298"><text:span text:style-name="T298_1">ΠΑΡΑΤΗΡΗΣΕΙΣ:</text:span></text:p>
          </table:table-cell>
          <table:covered-table-cell/>
          <table:covered-table-cell/>
          <table:covered-table-cell/>
        </table:table-row>
        <table:table-row table:style-name="Row57">
          <table:table-cell table:style-name="Cell220" table:number-columns-spanned="4">
            <text:p text:style-name="P299"><text:span text:style-name="T299_1">Επιλέξτε<text:s/>με<text:s/>ποιο<text:s/>τρόπο<text:s/>θέλετε<text:s/>να<text:s/>παραλάβετε<text:s/>την<text:s/>απάντησή<text:s/>σας:</text:span></text:p>
          </table:table-cell>
          <table:covered-table-cell/>
          <table:covered-table-cell/>
          <table:covered-table-cell/>
        </table:table-row>
        <table:table-row table:style-name="Row58">
          <table:table-cell table:style-name="Cell221" table:number-columns-spanned="4">
            <text:p text:style-name="P300"><text:span text:style-name="T300_1">1.<text:s/></text:span><text:span text:style-name="T300_2">Να<text:s/>σας<text:s/>αποσταλεί<text:s/>με<text:s/>συστημένη<text:s/>επιστολή<text:s/>στη<text:s/>Διεύθυνση</text:span></text:p>
            <text:p text:style-name="P301"><text:span text:style-name="T301_1">2.<text:s/></text:span><text:span text:style-name="T301_2">Να<text:s/>την<text:s/>παραλάβετε<text:s/>ο<text:s/>ίδιος<text:s/>από<text:s/>την<text:s/>υπηρεσία<text:s/>μας</text:span></text:p>
            <text:p text:style-name="P302"><text:span text:style-name="T302_1">3.<text:s/></text:span><text:span text:style-name="T302_2">Να<text:s/>την<text:s/>παραλάβετε<text:s/>από<text:s/>άλλο<text:s/>σημείο</text:span></text:p>
            <text:p text:style-name="P303"><text:span text:style-name="T303_1">4.<text:s/></text:span><text:span text:style-name="T303_2">Να<text:s/>την<text:s/>παραλάβει<text:s/>εκπρόσωπός<text:s/>σας</text:span></text:p>
            <text:p text:style-name="P304"><text:span text:style-name="T304_1">5.<text:s/></text:span><text:span text:style-name="T304_2">Να<text:s/>σας<text:s/>αποσταλεί<text:s/>με<text:s/>fax<text:s/>στον<text:s/>αριθμό:</text:span></text:p>
          </table:table-cell>
          <table:covered-table-cell/>
          <table:covered-table-cell/>
          <table:covered-table-cell/>
        </table:table-row>
      </table:table>
      <text:p text:style-name="P305"><text:span text:style-name="T305_1">ΧΡΟΝΟΣ:<text:s/></text:span><text:span text:style-name="T305_2">Έως<text:s/>50<text:s/>ημέρες<text:s/>από<text:s/>την<text:s/>περιέλευση<text:s/>του<text:s/>αιτήματος<text:s/>και<text:s/>του<text:s/>συνόλου<text:s/>των<text:s/>απαιτούμενων<text:s/>δικαιολογητικών<text:s/>στην<text:s/>αρμόδια<text:s/>για<text:s/>την<text:s/>έκδοση<text:s/>της<text:s/>τελικής<text:s/>πράξης<text:s/>υπηρεσία,<text:s/>σύμφωνα<text:s/>με<text:s/>τις<text:s/>διατάξεις<text:s/>του<text:s/>άρθρου<text:s/>4<text:s/>του<text:s/>ν.<text:s/>2690/1999<text:s/>(ΦΕΚ.45/Α),<text:s/>«Κύρωση<text:s/>του<text:s/>Κώδικα<text:s/>Διοικητικής<text:s/>Διαδικασίας<text:s/>και<text:s/>άλλες<text:s/>διατάξεις»,<text:s/>όπως<text:s/>ισχύει.</text:span></text:p>
      <text:p text:style-name="P306"><text:span text:style-name="T306_1">Για<text:s/>τη<text:s/>συγκεκριμένη<text:s/>άδεια<text:s/>δεν<text:s/>έχει<text:s/>εφαρμογή<text:s/>η<text:s/>σιωπηρή<text:s/>έγκριση<text:s/>του<text:s/>αιτήματος<text:s/>όταν<text:s/>παρέλθει<text:s/>άπρακτη<text:s/>η<text:s/>προθεσμία<text:s/>διεκπεραίωσής<text:s/>του<text:s/>εκ<text:s/>μέρους<text:s/>της<text:s/>Διοίκησης<text:s/>(παρ.<text:s/>4<text:s/>του<text:s/>άρθρου<text:s/>14<text:s/>του<text:s/>ν.3844/2010<text:s/>(ΦΕΚ.63/Α/3-5-<text:s/>2010)</text:span></text:p>
      <text:p text:style-name="P307"><text:span text:style-name="T307_1">ΚΟΣΤΟΣ:<text:s/></text:span><text:span text:style-name="T307_2">μηδέν<text:s/>(0)<text:s/>ΕΥΡΩ</text:span></text:p>
      <text:p text:style-name="P308"><text:span text:style-name="T308_1">Διάρκεια<text:s/>τήρησης<text:s/>αρχείου<text:s/>βεβαιώσεων<text:s/>και<text:s/>πιστοποιητικών<text:s/>:<text:s/>Έξι<text:s/>μήνες<text:s/>(άρθρο<text:s/>13<text:s/>Ν.3491/2006,<text:s/>ΦΕΚ<text:s/>207/Α/2-10-<text:s/>2006)</text:span></text:p>
      <text:p text:style-name="P309"><text:span text:style-name="T309_1">Με<text:s/>ατομική<text:s/>μου<text:s/>ευθύνη<text:s/>και<text:s/>γνωρίζοντας<text:s/>τις<text:s/>κυρώσεις<text:s/></text:span><text:span text:style-name="T309_2">(2)</text:span><text:span text:style-name="T309_3"><text:s/>,<text:s/>που<text:s/>προβλέπονται<text:s/>από<text:s/>τις<text:s/>διατάξεις<text:s/>της<text:s/>παρ.<text:s/>6<text:s/>του<text:s/>άρθρου<text:s/>22<text:s/>του<text:s/>Ν.1599/1986,<text:s/>δηλώνω<text:s/>ότι:</text:span></text:p>
      <text:p text:style-name="P310"><text:span text:style-name="T310_1">Το<text:s/>περιεχόμενο<text:s/>της<text:s/>υπεύθυνης<text:s/>δήλωσης<text:s/>έχει<text:s/>ως<text:s/>εξής:<text:s/>«<text:s/>…………………………………………………»</text:span></text:p>
      <text:p text:style-name="P311"><text:span text:style-name="T311_1">(Υπογραφή)</text:span></text:p>
      <text:p text:style-name="P312"><text:span text:style-name="T312_1">ΕΛΛΗΝΙΚΗ<text:s/>ΔΗΜΟΚΡΑΤΙΑ</text:span></text:p>
      <text:p text:style-name="P313"><text:span text:style-name="T313_1">(1)<text:s/>Αναγράφεται<text:s/>ολογράφως<text:s/>και<text:s/>κατόπιν<text:s/>αριθμητικά,<text:s/>ως<text:s/>πλήρης<text:s/>εξαψήφιος<text:s/>αριθμός<text:s/>η<text:s/>ημερομηνία<text:s/>γέννησης:<text:s/>π.χ.<text:s/>η<text:s/>7<text:s/>Φεβρουαρίου<text:s/>1969<text:s/>γράφεται<text:s/>αριθμητικά:<text:s/>070269</text:span></text:p>
      <text:p text:style-name="P314"><text:span text:style-name="T314_1">(2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».</text:span></text:p>
      <text:p text:style-name="P315"><text:span text:style-name="T315_1">(3)<text:s/>Εξουσιοδοτώ<text:s/>το<text:s/>ΚΕΠ<text:s/>(άρθρο<text:s/>31<text:s/>Ν.3013/2002)<text:s/>να<text:s/>προβεί<text:s/>σε<text:s/>όλες<text:s/>τις<text:s/>απαραίτητες<text:s/>ενέργειες<text:s/>(αναζήτηση<text:s/>δικαιολογητικών<text:s/>κλπ)<text:s/>για<text:s/>τη<text:s/>διεκπεραίωση<text:s/>της<text:s/>υπόθεσής<text:s/>μου.</text:span></text:p>
      <text:p text:style-name="P316"><text:span text:style-name="T316_1">(4)<text:s/>Εξουσιοδοτώ<text:s/>τον<text:s/>/την<text:s/>πιο<text:s/>πάνω<text:s/>αναφερόμενο/η<text:s/>να<text:s/>καταθέσει<text:s/>την<text:s/>αίτηση<text:s/>ή<text:s/>και<text:s/>να<text:s/>παραλάβει<text:s/>την<text:s/>τελική<text:s/>πράξη<text:s/>(Διαγράφεται<text:s/>όταν<text:s/>δεν<text:s/>ορίζεται<text:s/>εκπρόσωπος).</text:span></text:p>
      <text:p text:style-name="P317"><text:span text:style-name="T317_1">ΕΛΛΗΝΙΚΗ<text:s/>ΔΗΜΟΚΡΑΤΙΑ</text:span></text:p>
      <text:p text:style-name="P318"><text:span text:style-name="T318_1">ΒΕΒΑΙΩΣΗ<text:s/>ΥΠΟΒΟΛΗΣ<text:s/>ΑΙΤΗΜΑΤΟΣ</text:span></text:p>
      <table:table table:style-name="Table11"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59">
          <table:table-cell table:style-name="Cell222">
            <text:p text:style-name="P319"><text:span text:style-name="T319_1">Αίτημα:</text:span></text:p>
          </table:table-cell>
          <table:table-cell table:style-name="Cell223" table:number-columns-spanned="6">
            <text:p text:style-name="P320"><text:span text:style-name="T320_1">Άδεια<text:s/>εμφιάλωσης<text:s/>της<text:s/>πλήρως<text:s/>μετουσιωμένης<text:s/>αιθυλικής<text:s/>αλκοόλης<text:s/>(φωτιστικό<text:s/>οινόπνευμα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224" table:number-columns-spanned="2">
            <text:p text:style-name="P321"><text:span text:style-name="T321_1">Υπηρεσία<text:s/>Υποβολής</text:span></text:p>
          </table:table-cell>
          <table:covered-table-cell/>
          <table:table-cell table:style-name="Cell225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226" table:number-columns-spanned="2">
            <text:p text:style-name="P323"><text:span text:style-name="T323_1">Αριθμ.πρωτοκόλλου<text:s/>:</text:span></text:p>
          </table:table-cell>
          <table:covered-table-cell/>
          <table:table-cell table:style-name="Cell227" table:number-columns-spanned="2">
            <text:p text:style-name="P324"/>
          </table:table-cell>
          <table:covered-table-cell/>
          <table:table-cell table:style-name="Cell228" table:number-columns-spanned="2">
            <text:p text:style-name="P325"><text:span text:style-name="T325_1">Ημερομηνία<text:s/>αιτήματος:</text:span></text:p>
          </table:table-cell>
          <table:covered-table-cell/>
          <table:table-cell table:style-name="Cell229">
            <text:p text:style-name="P326"/>
          </table:table-cell>
        </table:table-row>
        <table:table-row table:style-name="Row62">
          <table:table-cell table:style-name="Cell230" table:number-columns-spanned="2">
            <text:p text:style-name="P327"><text:span text:style-name="T327_1">Αρμόδιος<text:s/>υπάλληλος:</text:span></text:p>
          </table:table-cell>
          <table:covered-table-cell/>
          <table:table-cell table:style-name="Cell231">
            <text:p text:style-name="P328"><text:span text:style-name="T328_1">Όνομα:</text:span></text:p>
          </table:table-cell>
          <table:table-cell table:style-name="Cell232">
            <text:p text:style-name="P329"/>
          </table:table-cell>
          <table:table-cell table:style-name="Cell233">
            <text:p text:style-name="P330"><text:span text:style-name="T330_1">Επώνυμο:</text:span></text:p>
          </table:table-cell>
          <table:table-cell table:style-name="Cell234" table:number-columns-spanned="2">
            <text:p text:style-name="P331"/>
          </table:table-cell>
          <table:covered-table-cell/>
        </table:table-row>
        <table:table-row table:style-name="Row63">
          <table:table-cell table:style-name="Cell235" table:number-columns-spanned="2">
            <text:p text:style-name="P332"><text:span text:style-name="T332_1">Αιτών:</text:span></text:p>
          </table:table-cell>
          <table:covered-table-cell/>
          <table:table-cell table:style-name="Cell236">
            <text:p text:style-name="P333"><text:span text:style-name="T333_1">Όνομα:</text:span></text:p>
          </table:table-cell>
          <table:table-cell table:style-name="Cell237">
            <text:p text:style-name="P334"/>
          </table:table-cell>
          <table:table-cell table:style-name="Cell238">
            <text:p text:style-name="P335"><text:span text:style-name="T335_1">Επώνυμο:</text:span></text:p>
          </table:table-cell>
          <table:table-cell table:style-name="Cell239" table:number-columns-spanned="2">
            <text:p text:style-name="P336"/>
          </table:table-cell>
          <table:covered-table-cell/>
        </table:table-row>
      </table:table>
      <text:p text:style-name="P337"><text:span text:style-name="T337_1">ΠΛΗΡΟΦΟΡΙΑΚΑ<text:s/>ΣΤΟΙΧΕΙΑ</text:span></text:p>
      <text:p text:style-name="P338"><text:span text:style-name="T338_1">ΑΠΑΙΤΟΥΜΕΝΑ<text:s/>ΔΙΚΑΙΟΛΟΓΗΤΙΚΑ</text:span></text:p>
      <table:table table:style-name="Table12">
        <table:table-column table:style-name="Column75"/>
        <table:table-column table:style-name="Column76"/>
        <table:table-column table:style-name="Column77"/>
        <table:table-column table:style-name="Column78"/>
        <table:table-row table:style-name="Row64">
          <table:table-cell table:style-name="Cell240">
            <text:p text:style-name="P339"><text:span text:style-name="T339_1">ΤΙΤΛΟΣ<text:s/>ΔΙΚΑΙΟΛΟΓΗΤΙΚΟΥ</text:span></text:p>
          </table:table-cell>
          <table:table-cell table:style-name="Cell241">
            <text:p text:style-name="P340"><text:span text:style-name="T340_1">ΚΑΤΑΤΕΘΗΚΕ</text:span></text:p>
            <text:p text:style-name="P341"><text:span text:style-name="T341_1">ΜΕ<text:s/>ΤΗΝ<text:s/>ΑΙΤΗΣΗ</text:span></text:p>
          </table:table-cell>
          <table:table-cell table:style-name="Cell242">
            <text:p text:style-name="P342"><text:span text:style-name="T342_1">ΝΑ<text:s/>ΑΝΑΖΗΤΗΘΕΙ<text:s/>ΥΠΗΡΕΣΙΑΚΑ</text:span></text:p>
          </table:table-cell>
          <table:table-cell table:style-name="Cell243">
            <text:p text:style-name="P343"><text:span text:style-name="T343_1">ΔΕΝ<text:s/>ΑΠΑΙΤΕΙΤΑΙ</text:span></text:p>
          </table:table-cell>
        </table:table-row>
        <table:table-row table:style-name="Row65">
          <table:table-cell table:style-name="Cell244">
            <text:p text:style-name="P344"><text:span text:style-name="T344_1">1.<text:s/>Άδεια<text:s/>λειτουργίας<text:s/>του<text:s/>εργοστασίου<text:s/>της<text:s/>Διεύθυνσης</text:span></text:p>
            <text:p text:style-name="P345"><text:span text:style-name="T345_1">Ανάπτυξης<text:s/>της<text:s/>οικείας<text:s/>Περιφερειακής<text:s/>Ενότητας</text:span></text:p>
          </table:table-cell>
          <table:table-cell table:style-name="Cell245">
            <text:p text:style-name="P346"/>
          </table:table-cell>
          <table:table-cell table:style-name="Cell246">
            <text:p text:style-name="P347"/>
          </table:table-cell>
          <table:table-cell table:style-name="Cell247">
            <text:p text:style-name="P348"/>
          </table:table-cell>
        </table:table-row>
        <table:table-row table:style-name="Row66">
          <table:table-cell table:style-name="Cell248">
            <text:p text:style-name="P349"><text:span text:style-name="T349_1">2.<text:s/>Σχεδιάγραμμα<text:s/>του<text:s/>εργοστασίου<text:s/>και<text:s/>των<text:s/>μηχανημάτων</text:span></text:p>
          </table:table-cell>
          <table:table-cell table:style-name="Cell249">
            <text:p text:style-name="P350"/>
          </table:table-cell>
          <table:table-cell table:style-name="Cell250">
            <text:p text:style-name="P351"/>
          </table:table-cell>
          <table:table-cell table:style-name="Cell251">
            <text:p text:style-name="P352"/>
          </table:table-cell>
        </table:table-row>
        <table:table-row table:style-name="Row67">
          <table:table-cell table:style-name="Cell252">
            <text:p text:style-name="P353"><text:span text:style-name="T353_1">3.<text:s/>Πιστοποιητικό<text:s/>πυρασφάλειας</text:span></text:p>
          </table:table-cell>
          <table:table-cell table:style-name="Cell253">
            <text:p text:style-name="P354"/>
          </table:table-cell>
          <table:table-cell table:style-name="Cell254">
            <text:p text:style-name="P355"/>
          </table:table-cell>
          <table:table-cell table:style-name="Cell255">
            <text:p text:style-name="P356"/>
          </table:table-cell>
        </table:table-row>
        <table:table-row table:style-name="Row68">
          <table:table-cell table:style-name="Cell256">
            <text:p text:style-name="P357"><text:span text:style-name="T357_1">4.<text:s/>Έκθεση<text:s/>καταλληλότητας<text:s/>της<text:s/>κατά<text:s/>τόπο<text:s/>αρμόδιας<text:s/>Χημικής<text:s/>Υπηρεσίας<text:s/>του<text:s/>Γ.Χ.Κ.</text:span></text:p>
          </table:table-cell>
          <table:table-cell table:style-name="Cell257">
            <text:p text:style-name="P358"/>
          </table:table-cell>
          <table:table-cell table:style-name="Cell258">
            <text:p text:style-name="P359"><text:span text:style-name="T359_1">Χ</text:span></text:p>
          </table:table-cell>
          <table:table-cell table:style-name="Cell259">
            <text:p text:style-name="P360"/>
          </table:table-cell>
        </table:table-row>
        <table:table-row table:style-name="Row69">
          <table:table-cell table:style-name="Cell260">
            <text:p text:style-name="P361"><text:span text:style-name="T361_1">ΠΑΡΑΤΗΡΗΣΕΙΣ:</text:span></text:p>
          </table:table-cell>
          <table:table-cell table:style-name="Cell261">
            <text:p text:style-name="P362"/>
          </table:table-cell>
          <table:table-cell table:style-name="Cell262">
            <text:p text:style-name="P363"/>
          </table:table-cell>
          <table:table-cell table:style-name="Cell263">
            <text:p text:style-name="P364"/>
          </table:table-cell>
        </table:table-row>
      </table:table>
      <text:p text:style-name="P365"><text:span text:style-name="T365_1">ΧΡΟΝΟΣ:<text:s/></text:span><text:span text:style-name="T365_2">Έως<text:s/>50<text:s/>ημέρες<text:s/>από<text:s/>την<text:s/>περιέλευση<text:s/>του<text:s/>αιτήματος<text:s/>και<text:s/>του<text:s/>συνόλου<text:s/>των<text:s/>απαιτούμενων<text:s/>δικαιολογητικών<text:s/>στην<text:s/>αρμόδια<text:s/>για<text:s/>την<text:s/>έκδοση<text:s/>της<text:s/>τελικής<text:s/>πράξης<text:s/>υπηρεσία,<text:s/>σύμφωνα<text:s/>με<text:s/>τις<text:s/>διατάξεις<text:s/>του<text:s/>άρθρου<text:s/>4<text:s/>του<text:s/>ν.<text:s/>2690/1999<text:s/>(ΦΕΚ.45/Α),<text:s/>«Κύρωση<text:s/>του<text:s/>Κώδικα<text:s/>Διοικητικής<text:s/>Διαδικασίας<text:s/>και<text:s/>άλλες<text:s/>διατάξεις»,<text:s/>όπως<text:s/>ισχύει.</text:span></text:p>
      <text:p text:style-name="P366"><text:span text:style-name="T366_1">Για<text:s/>τη<text:s/>συγκεκριμένη<text:s/>άδεια<text:s/>δεν<text:s/>έχει<text:s/>εφαρμογή<text:s/>η<text:s/>σιωπηρή<text:s/>έγκριση<text:s/>του<text:s/>αιτήματος<text:s/>όταν<text:s/>παρέλθει<text:s/>άπρακτη<text:s/>η<text:s/>προθεσμία<text:s/>διεκπεραίωσής<text:s/>του<text:s/>εκ<text:s/>μέρους<text:s/>της<text:s/>Διοίκησης<text:s/>(παρ.<text:s/>4<text:s/>του<text:s/>άρθρου<text:s/>14<text:s/>του<text:s/>ν.3844/2010<text:s/>(ΦΕΚ.63/Α/3-5-<text:s/>2010)</text:span></text:p>
      <text:p text:style-name="P367"><text:span text:style-name="T367_1">ΚΟΣΤΟΣ:<text:s/></text:span><text:span text:style-name="T367_2">Μηδέν<text:s/>(0)<text:s/>ΕΥΡΩ</text:span></text:p>
      <text:p text:style-name="P368"><text:span text:style-name="T368_1">ΕΛΛΗΝΙΚΗ<text:s/>ΔΗΜΟΚΡΑΤΙΑ</text:span></text:p>
      <text:p text:style-name="P369"><text:span text:style-name="T369_1">Διάρκεια<text:s/>τήρησης<text:s/>αρχείου<text:s/>βεβαιώσεων<text:s/>και<text:s/>πιστοποιητικών<text:s/>:<text:s/>Έξι<text:s/>(6)<text:s/>μήνες<text:s/>(άρθρο<text:s/>13<text:s/>Ν.3491/2006,<text:s/>ΦΕΚ<text:s/>207/Α’/2-<text:s/>10-2006</text:span></text:p>
      <text:p text:style-name="P370"><text:span text:style-name="T370_1">ΤΡΟΠΟΣ<text:s/>ΠΑΡΑΛΑΒΗΣ<text:s/>ΠΟΥ<text:s/>ΕΠΕΛΕΓΗ:</text:span></text:p>
      <text:p text:style-name="P371"><text:span text:style-name="T371_1">Ο<text:s/>ΥΠΑΛΛΗΛΟΣ</text:span></text:p>
      <text:p text:style-name="P372"><text:span text:style-name="T372_1">(υπογραφή)</text:span></text:p>
      <text:p text:style-name="P373"><text:span text:style-name="T373_1">Η<text:s/>απόφαση<text:s/>αυτή<text:s/>να<text:s/>δημοσιευθεί<text:s/>στην<text:s/>Εφημερίδα<text:s/>της<text:s/>Κυβερνήσεως.</text:span></text:p>
      <text:p text:style-name="P374"><text:span text:style-name="T374_1">Αθήνα,<text:s/>6<text:s/>Φεβρουαρίου<text:s/>2012</text:span></text:p>
      <text:p text:style-name="P375"><text:span text:style-name="T375_1">ΟΙ<text:s/>ΥΠΟΥΡΓΟΙ</text:span></text:p>
      <text:p text:style-name="P376"><text:span text:style-name="T376_1">ΥΦΥΠ.<text:s/>ΔΙΟΙΚΗΤΙΚΗΣ<text:s/>ΜΕΤΑΡΡΥΘΜΙΣΗΣ</text:span></text:p>
      <text:p text:style-name="P377"><text:span text:style-name="T377_1">ΚΑΙ<text:s/>ΗΛΕΚΤΡΟΝΙΚΗΣ<text:s/>ΔΙΑΚΥΒΕΡΝΗΣΗΣ<text:s/>ΟΙΚΟΝΟΜΙΚΩΝ</text:span></text:p>
      <text:p text:style-name="P378"><text:span text:style-name="T378_1">ΚΩΝΣΤΑΝΤΙΝΟΣ<text:s/>ΡΟΒΛΙΑΣ</text:span></text:p>
      <text:p text:style-name="P379"><text:span text:style-name="T379_1">ΕΥΑΓΓΕΛΟΣ<text:s/>ΒΕΝΙΖΕΛΟΣ</text:span></text:p>
      <text:p text:style-name="P380"><text:span text:style-name="T380_1">ΔΙΟΡΘ</text:span><text:span text:style-name="T380_2">ΩΣΕΙΣ<text:s/>ΣΦΑΛΜ</text:span><text:span text:style-name="T380_3">ΑΤ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