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7Ε<text:s/>5006568<text:s/>ΕΞ<text:s/>2012</text:span></text:p>
      <text:p text:style-name="P2"><text:span text:style-name="T2_1">Καθορισμός<text:s/>πλασματικών<text:s/>τιμών<text:s/>λιανικής<text:s/>πώλησης<text:s/>μικροποσοτήτων<text:s/>βιομηχανοποιημένων<text:s/>καπνών<text:s/>που<text:s/>εισάγονται<text:s/>από<text:s/>ιδιώτες<text:s/>για<text:s/>ατομική<text:s/>χρήση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53<text:s/>και<text:s/>97<text:s/>του<text:s/>ν.2960/2001<text:s/>(ΦΕΚ<text:s/>265/Α’),<text:s/>«Εθνικός<text:s/>Τελωνειακός<text:s/>Κώδικας»,<text:s/>σχετικά<text:s/>με<text:s/>την<text:s/>επιβολή<text:s/>του<text:s/>ΕΦΚ,<text:s/>τη<text:s/>βάση<text:s/>υπολογισμού<text:s/>και<text:s/>τους<text:s/>συντελεστές<text:s/>του<text:s/>φόρου<text:s/>των<text:s/>βιομηχανοποιημένων<text:s/>καπνών.</text:span></text:p>
      <text:p text:style-name="P6"><text:span text:style-name="T6_1">2.<text:s/>Τις<text:s/>διατάξεις<text:s/>του<text:s/>άρθρου<text:s/>98<text:s/>του<text:s/>ν.2960/2001<text:s/>(ΦΕΚ<text:s/>265/Α’)<text:s/>αναφορικά<text:s/>με<text:s/>τη<text:s/>βάση<text:s/>υπολογισμού<text:s/>του<text:s/>ΕΦΚ<text:s/>μικροποσοτήτων<text:s/>βιομηχανοποιημένων<text:s/>καπνών<text:s/>που<text:s/>εισάγονται<text:s/>από<text:s/>ιδιώτες<text:s/>για<text:s/>ατομική<text:s/>χρήση.</text:span></text:p>
      <text:p text:style-name="P7"><text:span text:style-name="T7_1">3.<text:s/>Τις<text:s/>διατάξεις<text:s/>του<text:s/>άρθρου<text:s/>109<text:s/>του<text:s/>ν.2960/01<text:s/>(ΦΕΚ<text:s/>265/Α’)<text:s/>σύμφωνα<text:s/>με<text:s/>τις<text:s/>οποίες<text:s/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8"><text:span text:style-name="T8_1">4.<text:s/>Τις<text:s/>διατάξεις<text:s/>των<text:s/>άρθρων<text:s/>44<text:s/>και<text:s/>54<text:s/>παρ.<text:s/>6<text:s/>του<text:s/>ν.2859/00<text:s/>(ΦΕΚ248<text:s/>Α’)<text:s/>σχετικά<text:s/>με<text:s/>το<text:s/>ειδικό<text:s/>καθεστώς<text:s/>φορολογίας<text:s/>βιομηχανοποιημένων<text:s/>καπνών.</text:span></text:p>
      <text:p text:style-name="P9"><text:span text:style-name="T9_1">5.<text:s/>Τις<text:s/>διατάξεις<text:s/>του<text:s/>άρθρου<text:s/>20<text:s/>του<text:s/>ν.3763/2009<text:s/>(ΦΕΚ<text:s/>80/Α’)<text:s/>με<text:s/>τις<text:s/>οποίες<text:s/>καθορίζονται<text:s/>τα<text:s/>ποσοτικά<text:s/>όρια<text:s/>για<text:s/>τις<text:s/>εισαγωγές<text:s/>προϊόντων<text:s/>καπνού<text:s/>από<text:s/>ταξιδιώτες<text:s/>με<text:s/>απαλλαγή<text:s/>από<text:s/>ΕΦΚ<text:s/>και<text:s/>ΦΠΑ.</text:span></text:p>
      <text:p text:style-name="P10"><text:span text:style-name="T10_1">6.<text:s/>Τις<text:s/>διατάξεις<text:s/>των<text:s/>άρθρων<text:s/>66,67<text:s/>του<text:s/>ν.1402/83<text:s/>(ΦΕΚ<text:s/>167Α’)<text:s/>όπως<text:s/>έχουν<text:s/>τροποποιηθεί<text:s/>και<text:s/>ισχύουν<text:s/>με<text:s/>τις<text:s/>διατάξεις<text:s/>των<text:s/>άρθρων<text:s/>122<text:s/>του<text:s/>ν.<text:s/>1684/87<text:s/>(ΦΕΚ<text:s/>18Α’)<text:s/>και<text:s/>19<text:s/>του<text:s/>ν.2093/92<text:s/>(ΦΕΚ<text:s/>181<text:s/>Α’)<text:s/>σχετικά<text:s/>με<text:s/>τα<text:s/>είδη<text:s/>που<text:s/>αποτελούν<text:s/>αντικείμενο<text:s/>μικρών<text:s/>αποστολών<text:s/>μη<text:s/>εμπορικού<text:s/>χαρακτήρα.</text:span></text:p>
      <text:p text:style-name="P11"><text:span text:style-name="T11_1">7.<text:s/>Τις<text:s/>διατάξεις<text:s/>της<text:s/>αριθμ.<text:s/>Φ.883/353/5-8-2005<text:s/>Α.Υ.Ο.<text:s/>(ΦΕΚ<text:s/>1255Β’)<text:s/>«Καθορισμός<text:s/>πλασματικής<text:s/>τιμής<text:s/>λιανικής<text:s/>πώλησης<text:s/>μικροποσοτήτων<text:s/>βιομηχανοποιημένων<text:s/>καπνών<text:s/>που<text:s/>εισάγονται<text:s/>ή<text:s/>παραλαμβάνονται<text:s/>για<text:s/>ατομική<text:s/>χρήση».</text:span></text:p>
      <text:p text:style-name="P12"><text:span text:style-name="T12_1">8.<text:s/>Την<text:s/>ανάγκη<text:s/>επανακαθορισμού<text:s/>των<text:s/>πλασματικών<text:s/>τιμών<text:s/>που<text:s/>περιλαμβάνονται<text:s/>στην<text:s/>ανωτέρω<text:s/>Α.Υ.Ο.</text:span></text:p>
      <text:p text:style-name="P13"><text:span text:style-name="T13_1">9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Α<text:s/>722.04.2005).</text:span></text:p>
      <text:p text:style-name="P14"><text:span text:style-name="T14_1">10.<text:s/>Τα<text:s/>Προεδρικά<text:s/>Διατάγματα<text:s/>185/2009<text:s/>(ΦΕΚ<text:s/>213/<text:s/>Α’/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’/05.11.2009).</text:span></text:p>
      <text:p text:style-name="P15"><text:span text:style-name="T15_1">11.<text:s/>Την<text:s/>με<text:s/>αριθμ.<text:s/>Υ25/6-12-2011<text:s/>(ΦΕΚ<text:s/>2792/Β’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16"><text:span text:style-name="T16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</text:span></text:h>
      <text:h text:style-name="P18" text:outline-level="6"><text:span text:style-name="T18_1">1Καθορισμός<text:s/>πλασματικών<text:s/>τιμών</text:span></text:h>
      <text:p text:style-name="P19"><text:span text:style-name="T19_1">1.</text:span><text:span text:style-name="T19_2"><text:s/>Οι<text:s/>φορολογικές<text:s/>επιβαρύνσεις<text:s/>(ΕΦΚ,<text:s/>ΦΠΑ)<text:s/>στα<text:s/>βιομηχανοποιημένα<text:s/>καπνά<text:s/>που<text:s/>περιέχονται<text:s/>στις<text:s/>αποσκευές<text:s/>των<text:s/>προερχομένων<text:s/>από<text:s/>τρίτες<text:s/>χώρες<text:s/>ταξιδιωτών<text:s/>και<text:s/>προορίζονται<text:s/>αποκλειστικά<text:s/>για<text:s/>ατομική<text:s/>χρήση<text:s/>των<text:s/>προσώπων<text:s/>αυτών<text:s/>καθώς<text:s/>και<text:s/>σε<text:s/>αυτά<text:s/>που<text:s/>παραλαμβάνονται<text:s/>στο<text:s/>εσωτερικό<text:s/>της<text:s/>χώρας<text:s/>με<text:s/>ταχυδρομικά<text:s/>δέματα<text:s/>τα<text:s/>οποία<text:s/>αποστέλλονται<text:s/>από<text:s/>ιδιώτες<text:s/>τρίτων<text:s/>χωρών,<text:s/>αποκλειστικά<text:s/>για<text:s/>ατομική<text:s/>χρήση<text:s/>των<text:s/>παραληπτών<text:s/>τους,<text:s/>σε<text:s/>ποσότητα<text:s/>μεγαλύτερη<text:s/>εκείνης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000)<text:s/>τεμάχια,<text:s/>όταν<text:s/>πρόκειται<text:s/>για<text:s/>τσιγάρα<text:s/>ή<text:s/>πεντακόσια<text:s/>(500)<text:s/>γραμμάρια<text:s/>μικτού<text:s/>βάρους,<text:s/>προκειμένου<text:s/>για<text:s/>τα<text:s/>λοιπά<text:s/>προϊόντα<text:s/>καπνού,<text:s/>υπολογίζονται<text:s/>με<text:s/>βάση<text:s/>πλασματικές<text:s/>τιμές<text:s/>λιανικής<text:s/>πώλησης<text:s/>των<text:s/>προϊόντων<text:s/>αυτών.</text:span></text:p>
      <text:p text:style-name="P20"><text:span text:style-name="T20_1">2.</text:span><text:span text:style-name="T20_2"><text:s/>Οι<text:s/>ανωτέρω<text:s/>πλασματικές<text:s/>τιμές<text:s/>καθορίζονται<text:s/>ως<text:s/>εξής:<text:s/>α)<text:s/>Για<text:s/>τα<text:s/>τσιγάρα,<text:s/>το<text:s/>λεπτοκομμένο<text:s/>καπνό<text:s/>που<text:s/>προορίζεται<text:s/>για<text:s/>την<text:s/>κατασκευή<text:s/>χειροποίητων<text:s/>(στριφτών)<text:s/>τσιγάρων<text:s/>και<text:s/>τα<text:s/>άλλα<text:s/>καπνά<text:s/>για<text:s/>κάπνισμα<text:s/>ως<text:s/>πλασματική<text:s/>τιμή<text:s/>λιανικής<text:s/>πώλησης<text:s/>καθορίζεται<text:s/>η<text:s/>σταθμισμένη<text:s/>μέση<text:s/>τιμή<text:s/>λιανικής<text:s/>πώλησης<text:s/>που<text:s/>ισχύει<text:s/>κάθε<text:s/>φορά<text:s/>ανά<text:s/>είδος<text:s/>προϊόντος<text:s/>σύμφωνα<text:s/>με<text:s/>τα<text:s/>προβλεπόμενα<text:s/>από<text:s/>τις<text:s/>διατάξεις<text:s/>του<text:s/>άρθρου<text:s/>97<text:s/>του<text:s/>Ν.2960/2001.</text:span></text:p>
      <text:p text:style-name="P21"><text:span text:style-name="T21_1">β)</text:span><text:span text:style-name="T21_2"><text:tab/></text:span><text:span text:style-name="T21_3">Για<text:s/>τα<text:s/>πούρα<text:s/>ή<text:s/>σιγαρίλλος<text:s/>150<text:s/>ευρώ<text:s/>τα<text:s/>500<text:s/>γραμμάρια,<text:s/>ανεξάρτητα<text:s/>από<text:s/>τη<text:s/>χώρα<text:s/>προέλευσης,<text:s/>εκτός<text:s/>από<text:s/>τα<text:s/>πούρα<text:s/>παραγωγής<text:s/>Κούβας,<text:s/>για<text:s/>τα<text:s/>οποία<text:s/>η<text:s/>τιμή<text:s/>ορίζεται<text:s/>σε<text:s/>440<text:s/>ευρώ<text:s/>τα<text:s/>500<text:s/>γραμμάρια.</text:span></text:p>
      <text:p text:style-name="P22"><text:span text:style-name="T22_1">3.</text:span><text:span text:style-name="T22_2"><text:s/>Στη<text:s/>συσκευασία<text:s/>των<text:s/>πιο<text:s/>πάνω<text:s/>προϊόντων<text:s/>δεν<text:s/>επικολλάται<text:s/>ένσημη<text:s/>ταινία<text:s/>φορολογίας<text:s/>καπνού<text:s/>και<text:s/>η<text:s/>νόμιμη<text:s/>κατοχή<text:s/>τους<text:s/>αποδεικνύεται<text:s/>με<text:s/>το<text:s/>διπλότυπο<text:s/>καταβολής<text:s/>των<text:s/>αναλογούντων<text:s/>φόρων.</text:span></text:p>
      <text:h text:style-name="P23" text:outline-level="6"><text:span text:style-name="T23_1">Άρθρο<text:s/>2<text:s/></text:span></text:h>
      <text:h text:style-name="P24" text:outline-level="6"><text:span text:style-name="T24_1">Έναρξη<text:s/>ισχύος<text:s/>-<text:s/>Τελικές<text:s/>διατάξεις</text:span></text:h>
      <text:p text:style-name="P25"><text:span text:style-name="T25_1">1.</text:span><text:span text:style-name="T25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6"><text:span text:style-name="T26_1">2.</text:span><text:span text:style-name="T26_2"><text:s/>Από<text:s/>την<text:s/>έναρξη<text:s/>ισχύος<text:s/>της<text:s/>παρούσας,<text:s/>η<text:s/>υπ’<text:s/>αριθμ.<text:s/>Φ.883/353/05-08-2005<text:s/>ΑΥΟ<text:s/>(ΦΕΚ<text:s/>1255Β’)<text:s/>καταργείται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8<text:s/>Φεβρουαρίου<text:s/>2012</text:span></text:p>
      <text:p text:style-name="P29"><text:span text:style-name="T29_1">Ο<text:s/>ΑΝΑΠΛΗΡΩΤΗΣ<text:s/>ΥΠΟΥΡΓΟΣ</text:span><text:span text:style-name="T29_2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