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 fo:margin-bottom="0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535cm"/>
    </style:style>
    <style:style style:name="Column2" style:family="table-column">
      <style:table-column-properties style:column-width="8.516cm"/>
    </style:style>
    <style:style style:name="Column3" style:family="table-column">
      <style:table-column-properties style:column-width="5.4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3" style:family="paragraph" style:parent-style-name="Footnotes">
      <style:paragraph-properties fo:margin-top="0.423cm"/>
    </style:style>
    <style:style style:name="T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ΔΙ.Π.Α.Ε.Ε.<text:s/>αριθμ.<text:s/>πρωτ.:<text:s/>1752/2017</text:span></text:p>
      <text:p text:style-name="P2"><text:span text:style-name="T2_1">Παροχή<text:s/>οδηγιών<text:s/>για<text:s/>την<text:s/>ενιαία<text:s/>και<text:s/>ομοιόμορφη<text:s/>εφαρμογή<text:s/>της<text:s/>με<text:s/>αριθ.<text:s/>ΔΙΠΑΕΕ<text:s/>1466/19.9.2017<text:s/>(ΦΕΚ<text:s/>Β'<text:s/>3326)<text:s/>Απόφασης<text:s/>του<text:s/>Διοικητή<text:s/>της<text:s/>Ανεξάρτητης<text:s/>Αρχής<text:s/>Δημοσίων<text:s/>Εσόδων</text:span></text:p>
      <text:p text:style-name="P3"><text:span text:style-name="T3_1">Γαλάτσι,<text:s/>18/10/2017<text:s/></text:span></text:p>
      <text:p text:style-name="P4"><text:span text:style-name="T4_1">Αριθ.<text:s/>Πρωτ.:<text:s/>1752/18-10-2017</text:span></text:p>
      <text:p text:style-name="P5"><text:span text:style-name="T5_1">ΕΛΛΗΝΙΚΗ<text:s/>ΔΗΜΟΚΡΑΤΙΑ</text:span></text:p>
      <text:p text:style-name="P6"><text:span text:style-name="T6_1"> </text:span></text:p>
      <text:p text:style-name="P7"><text:span text:style-name="T7_1">ΔΙΕΥΘΥΝΣΗ<text:s/>ΠΡΟΓΡΑΜΜΑΤΙΣΜΟΥ<text:s/>ΚΑΙ<text:s/>ΑΞΙΟΛΟΓΗΣΗΣ<text:s/>ΕΛΕΓΧΩΝ<text:s/>ΚΑΙ<text:s/>ΕΡΕΥΝΩΝ<text:s/>(ΔΙ.Π.Α.Ε.Ε.)</text:span></text:p>
      <text:h text:style-name="P8" text:outline-level="1"><text:span text:style-name="T8_1">ΤΜΗΜΑ<text:s/></text:span></text:h>
      <text:h text:style-name="P9" text:outline-level="1"><text:span text:style-name="T9_1">Α<text:s/>-<text:s/>Σχεδιασμού,<text:s/>Συντονισμού<text:s/>και<text:s/>Παρακολούθησης<text:s/>Απόδοσης</text:span></text:h>
      <text:p text:style-name="P10"><text:span text:style-name="T10_1">Ταχ.<text:s/>Δ/νση:<text:s/>Καραϊσκάκη<text:s/>2</text:span></text:p>
      <text:p text:style-name="P11"><text:span text:style-name="T11_1">Ταχ.<text:s/>Κώδικας:<text:s/>11146<text:s/>Γαλάτσι</text:span></text:p>
      <text:p text:style-name="P12"><text:span text:style-name="T12_1">Πληροφορίες:<text:s/>N.<text:s/>Παπουτσάς</text:span></text:p>
      <text:p text:style-name="P13"><text:span text:style-name="T13_1">Τηλέφωνο:<text:s/>210-2925522,</text:span></text:p>
      <text:p text:style-name="P14"><text:span text:style-name="T14_1">210-2925616<text:s/></text:span></text:p>
      <text:p text:style-name="P15"><text:span text:style-name="T15_1">Fax:<text:s/>210-2930665</text:span></text:p>
      <text:p text:style-name="P16"><text:span text:style-name="T16_1">E-Mail:<text:s/>dipaee@1965.syzefxis.gov.gr</text:span></text:p>
      <text:p text:style-name="P17"><text:span text:style-name="T17_1">ΘΕΜΑ:<text:s/>«Παροχή<text:s/>οδηγιών<text:s/>για<text:s/>την<text:s/>ενιαία<text:s/>και<text:s/>ομοιόμορφη<text:s/>εφαρμογή<text:s/>της<text:s/>με<text:s/>αριθ.<text:s/>ΔΙΠΑΕΕ<text:s/>1466/19.9.2017<text:s/>(ΦΕΚ<text:s/>Β'<text:s/>3326)<text:s/>Απόφασης<text:s/>του<text:s/>Διοικητή<text:s/>της<text:s/>Ανεξάρτητης<text:s/>Αρχής<text:s/>Δημοσίων<text:s/>Εσόδων».</text:span></text:p>
      <text:p text:style-name="P18"><text:span text:style-name="T18_1">Σε<text:s/>συνέχεια<text:s/>της<text:s/>ανωτέρω<text:s/>Απόφασης<text:s/>του<text:s/>Διοικητή<text:s/>της<text:s/>Α.Α.Δ.Ε.,<text:s/>σας<text:s/>παρέχουμε<text:s/>τις<text:s/>ακόλουθες<text:s/>οδηγίες<text:s/>για<text:s/>την<text:s/>ενιαία<text:s/>και<text:s/>ομοιόμορφη<text:s/>αντιμετώπιση<text:s/></text:span><text:span text:style-name="T18_2">των<text:s/>εκκρεμών<text:s/>προτεραιοποιημένων<text:s/>υποθέσεων<text:s/>ελέγχων<text:s/>ή<text:s/>ερευνών,<text:s/>που<text:s/>θα<text:s/>διενεργηθούν<text:s/>εντός<text:s/>του<text:s/>έτους<text:s/>2017</text:span><text:span text:style-name="T18_3">.</text:span></text:p>
      <text:p text:style-name="P19"><text:span text:style-name="T19_1">Ως<text:s/>εκκρεμείς<text:s/>υποθέσεις,<text:s/>σύμφωνα<text:s/>με<text:s/>τα<text:s/>οριζόμενα<text:s/>στην<text:s/>ανωτέρω<text:s/>απόφαση,<text:s/>νοούνται<text:s/>οι<text:s/>υποθέσεις<text:s/></text:span><text:span text:style-name="T19_2">για<text:s/>τις<text:s/>οποίες<text:s/>μέχρι<text:s/>την<text:s/>ημερομηνία<text:s/>δημοσίευσης<text:s/>της<text:s/>με<text:s/>αριθμ.<text:s/>ΔΙΠΑΕΕ<text:s/>1466/19.9.2017<text:s/>απόφασης<text:s/>του<text:s/>Διοικητή<text:s/>Α.Α.Δ.Ε.<text:s/>(ήτοι<text:s/>21.9.2017)</text:span><text:span text:style-name="T19_3">,<text:s/>δεν<text:s/>έχουν<text:s/>θεωρηθεί<text:s/>οι<text:s/>σχετικές<text:s/>με<text:s/>την<text:s/>υπόθεση<text:s/>εκθέσεις<text:s/>ελέγχου<text:s/>ή<text:s/>δεν<text:s/>έχουν<text:s/>υπογραφεί<text:s/>οι<text:s/>πληροφοριακές<text:s/>εκθέσεις<text:s/>από<text:s/>τον<text:s/>αρμόδιο<text:s/>κατά<text:s/>περίπτωση<text:s/>προϊστάμενο<text:s/>των<text:s/>ΥΕΔΔΕ.</text:span></text:p>
      <text:p text:style-name="P20"><text:span text:style-name="T20_1">1.<text:s/>Υποθέσεις<text:s/>που<text:s/>αφορούν<text:s/>χρήσεις<text:s/>προτεραιοποιημένες<text:s/>σύμφωνα<text:s/>με<text:s/>την<text:s/>αριθμ.<text:s/>ΔΙΠΑΕΕ<text:s/>1466/19.9.2017<text:s/>Απόφαση<text:s/>Διοικητή<text:s/>Α.Α.Δ.Ε.</text:span></text:p>
      <text:p text:style-name="P21"><text:span text:style-name="T21_1">α)</text:span><text:span text:style-name="T21_2"><text:tab/></text:span><text:span text:style-name="T21_3">Με<text:s/>την<text:s/>αριθμ.<text:s/>ΔΙΠΑΕΕ<text:s/>1466/19.9.2017<text:s/>Απόφαση<text:s/>του<text:s/>Διοικητή<text:s/>της<text:s/>Α.Α.Δ.Ε.<text:s/>ορίστηκε<text:s/>ότι<text:s/>για<text:s/>τη<text:s/>φορολογία<text:s/>εισοδήματος,<text:s/>καθώς<text:s/>και<text:s/>για<text:s/>τις<text:s/>φορολογίες<text:s/>για<text:s/>τις<text:s/>οποίες<text:s/>εφαρμόζονται<text:s/>οι<text:s/>διατάξεις<text:s/>της<text:s/>φορολογίας<text:s/>αυτής,<text:s/>ελέγχονται<text:s/>ή<text:s/>ερευνώνται<text:s/>κατά<text:s/>προτεραιότητα<text:s/>και<text:s/>συντάσσονται<text:s/>εκθέσεις<text:s/>ελέγχου<text:s/>ή<text:s/>πληροφοριακές<text:s/>εκθέσεις,<text:s/>ως<text:s/>κατωτέρω: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2"><text:span text:style-name="T22_1">Χρήσεις<text:s/>για<text:s/>τις<text:s/>οποίες<text:s/>ολοκληρώνεται<text:s/>η<text:s/>διενέργεια<text:s/>ελέγχων<text:s/>ή<text:s/>ερευνών<text:s/>και<text:s/>η<text:s/>σύνταξη<text:s/>εκθέσεων<text:s/>ελέγχου<text:s/>ή<text:s/>πληροφοριακών<text:s/>εκθέσεων,<text:s/>σύμφωνα<text:s/>με<text:s/>τη<text:s/>ΔΙ.Π.Α.Ε.Ε.<text:s/>158908<text:s/>ΕΞ<text:s/>2017ΕΜΠ/5-12-2017<text:s/>Απόφαση<text:s/>Διοικητή<text:s/>Α.Α.Δ.Ε.</text:span><text:span text:style-name="T22_2"><text:note text:note-class="footnote"><text:note-citation/><text:note-body><text:p text:style-name="P23"><text:span text:style-name="T23_1">Τροποποίηση<text:s/>ΔΙ.Π.Α.Ε.Ε.<text:s/>1189961<text:s/>ΕΞ<text:s/>201720.12.2017</text:span></text:p></text:note-body></text:note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4"><text:span text:style-name="T24_1">ΧΡΗΣΕΙΣ</text:span></text:p>
          </table:table-cell>
          <table:table-cell table:style-name="Cell3">
            <text:p text:style-name="P25"><text:span text:style-name="T25_1">ΕΦΑΡΜΟΣΤΕΑ<text:s/>ΔΙΑΤΑΞΗ</text:span></text:p>
          </table:table-cell>
          <table:table-cell table:style-name="Cell4">
            <text:p text:style-name="P26"><text:span text:style-name="T26_1">ΠΑΡΑΤΗΡΗΣΕΙΣ</text:span></text:p>
          </table:table-cell>
        </table:table-row>
        <table:table-row table:style-name="Row3">
          <table:table-cell table:style-name="Cell5">
            <text:p text:style-name="P27"><text:span text:style-name="T27_1">2011<text:s/>και<text:s/>μετά</text:span></text:p>
          </table:table-cell>
          <table:table-cell table:style-name="Cell6">
            <text:p text:style-name="P28"><text:span text:style-name="T28_1">Άρθρο<text:s/>84<text:s/>§<text:s/>1<text:s/>του<text:s/>ν.2238/1994<text:s/>(σε<text:s/>συνδυασμό<text:s/>με<text:s/>άρθρο<text:s/>72<text:s/>§<text:s/>11,<text:s/>εδ.<text:s/>α',<text:s/>του<text:s/>ν.4174/2013,<text:s/>όπως<text:s/>ισχύουν)<text:s/>και<text:s/>άρθρο<text:s/>36<text:s/>§<text:s/>1<text:s/>του<text:s/>ν.4174/2013.</text:span></text:p>
          </table:table-cell>
          <table:table-cell table:style-name="Cell7">
            <text:p text:style-name="P29"><text:span text:style-name="T29_1">Κανόνας<text:s/>πενταετούς<text:s/>παραγραφής</text:span></text:p>
          </table:table-cell>
        </table:table-row>
        <table:table-row table:style-name="Row4">
          <table:table-cell table:style-name="Cell8">
            <text:p text:style-name="P30"><text:span text:style-name="T30_1">2006<text:s/>και<text:s/>μετά</text:span></text:p>
          </table:table-cell>
          <table:table-cell table:style-name="Cell9">
            <text:p text:style-name="P31"><text:span text:style-name="T31_1">Άρθρο<text:s/>84<text:s/>§<text:s/>4<text:s/>του<text:s/>ν.2238/1994<text:s/>και<text:s/>68<text:s/>§<text:s/>2α'<text:s/>του<text:s/>ν.2238/1994<text:s/>(σε<text:s/>συνδυασμό<text:s/>με<text:s/>άρθρο<text:s/>72<text:s/>§<text:s/>11,<text:s/>εδ.<text:s/>α'<text:s/>του<text:s/>ν.4174/2013).</text:span></text:p>
          </table:table-cell>
          <table:table-cell table:style-name="Cell10">
            <text:p text:style-name="P32"><text:span text:style-name="T32_1">Η<text:s/>εφαρμογή<text:s/>των<text:s/>διατάξεων<text:s/>προϋποθέτει<text:s/>συμπληρωματικά<text:s/>στοιχεία</text:span></text:p>
          </table:table-cell>
        </table:table-row>
        <table:table-row table:style-name="Row5">
          <table:table-cell table:style-name="Cell11">
            <text:p text:style-name="P33"><text:span text:style-name="T33_1">2001<text:s/>και<text:s/>μετά</text:span></text:p>
          </table:table-cell>
          <table:table-cell table:style-name="Cell12">
            <text:p text:style-name="P34"><text:span text:style-name="T34_1">Άρθρο<text:s/>84<text:s/>§<text:s/>5<text:s/>του<text:s/>ν.2238/1994<text:s/>(σε<text:s/>συνδυασμό<text:s/>με<text:s/>άρθρο<text:s/>72<text:s/>§<text:s/>11,<text:s/>εδ.<text:s/>α',<text:s/>του<text:s/>ν.4174/2013<text:s/>).</text:span></text:p>
          </table:table-cell>
          <table:table-cell table:style-name="Cell13">
            <text:p text:style-name="P35"><text:span text:style-name="T35_1">Αφορά<text:s/>αποκλειστικά<text:s/>την<text:s/>περίπτωση<text:s/>μη<text:s/>υποβολής<text:s/>δήλωσης<text:s/>στη<text:s/>φορολογία<text:s/>εισοδήματος</text:span></text:p>
          </table:table-cell>
        </table:table-row>
      </table:table>
      <text:p text:style-name="P36"><text:span text:style-name="T36_1">Σε<text:s/>κάθε<text:s/>περίπτωση<text:s/>για<text:s/>όλες<text:s/>τις<text:s/>χρήσεις<text:s/>μέχρι<text:s/>31/12/2013,<text:s/>ισχύουν<text:s/>και<text:s/>οι<text:s/>λοιπές<text:s/>διατάξεις<text:s/>περί<text:s/>παραγραφής<text:s/>του<text:s/>δικαιώματος<text:s/>του<text:s/>Δημοσίου<text:s/>για<text:s/>έκδοση<text:s/>πράξεων<text:s/>προσδιορισμού<text:s/>φόρων<text:s/>που<text:s/>προβλέπονται<text:s/>με<text:s/>τα<text:s/>άρθρα<text:s/>84<text:s/>του<text:s/>ν.<text:s/>2238/1994<text:s/>(Κ.Φ.Ε.)<text:s/>και<text:s/>57<text:s/>του<text:s/>ν.<text:s/>2859/2000<text:s/>(Φ.Π.Α.),<text:s/>ενώ<text:s/>για<text:s/>τις<text:s/>φορολογίες<text:s/>κεφαλαίου<text:s/>(ΦΜΑ,<text:s/>ΦΜΑΠ,<text:s/>κ.λπ.)<text:s/>και<text:s/>τελών<text:s/>χαρτοσήμου,<text:s/>ισχύουν<text:s/>διαφορετικοί<text:s/>χρόνοι<text:s/>παραγραφής.<text:s/>Ειδικά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ισχύουν<text:s/>οι<text:s/>διατάξεις<text:s/>περί<text:s/>παραγραφής<text:s/>που<text:s/>προβλέπονται<text:s/>με<text:s/>τον<text:s/>ως<text:s/>άνω<text:s/>Κώδικα<text:s/>(άρθ.102<text:s/>ν.2961/2001)<text:s/>για<text:s/>χρήσεις<text:s/>μέχρι<text:s/>31/12/2014.</text:span></text:p>
      <text:p text:style-name="P37"><text:span text:style-name="T37_1">β)</text:span><text:span text:style-name="T37_2"><text:tab/></text:span><text:span text:style-name="T37_3">Ειδικά<text:s/>για<text:s/>χρήσεις<text:s/>2008<text:s/>και<text:s/>μετά,<text:s/>για<text:s/>την<text:s/>εφαρμογή<text:s/>της<text:s/>διάταξης<text:s/>της<text:s/>παρ.<text:s/>3<text:s/>του<text:s/>άρθ.<text:s/>36<text:s/>του<text:s/>ν.<text:s/>4174/2013<text:s/>σε<text:s/>συνδυασμό<text:s/>με<text:s/>τις<text:s/>διατάξεις<text:s/>της<text:s/>παρ.<text:s/>11<text:s/>του<text:s/>άρθ.<text:s/>72<text:s/>του<text:s/>ίδιου<text:s/>νόμου,<text:s/>προϋποτίθεται<text:s/>να<text:s/>προκύπτει<text:s/>φοροδιαφυγή<text:s/>κατά<text:s/>την<text:s/>έννοια<text:s/>και<text:s/>τα<text:s/>όρια<text:s/>του<text:s/>άρθρου<text:s/>66<text:s/>του<text:s/>ίδιου<text:s/>ως<text:s/>άνω<text:s/>νόμου<text:s/>(σχετ.<text:s/>οι<text:s/>ΠΟΛ.1142/15.9.2016<text:s/>και<text:s/>ΠΟΛ.1088/2017),<text:s/>η<text:s/>οποία<text:s/>διαπιστώνεται<text:s/>από<text:s/>τον<text:s/>διενεργηθέντα<text:s/>έλεγχο,<text:s/>ύστερα<text:s/>και<text:s/>από<text:s/>την<text:s/>πάροδο<text:s/>της<text:s/>προβλεπόμενης<text:s/>προθεσμίας<text:s/>για<text:s/>τις<text:s/>έγγραφες<text:s/>απόψεις<text:s/>του<text:s/>φορολογούμενου.</text:span></text:p>
      <text:p text:style-name="P38"><text:span text:style-name="T38_1">γ)</text:span><text:span text:style-name="T38_2"><text:tab/></text:span><text:span text:style-name="T38_3">Για<text:s/>φορολογίες,<text:s/>πέραν<text:s/>της<text:s/>φορολογίας<text:s/>εισοδήματος<text:s/>(π.χ.<text:s/>φορολογία<text:s/>τελών<text:s/>χαρτοσήμου),<text:s/>που<text:s/>περιλαμβάνονται<text:s/>στην<text:s/>υπόθεση<text:s/>ελέγχου<text:s/>και<text:s/>για<text:s/>τις<text:s/>οποίες,<text:s/>δεν<text:s/>έχει<text:s/>παραγραφεί<text:s/>το<text:s/>δικαίωμα<text:s/>του<text:s/>Δημοσίου<text:s/>για<text:s/>έκδοση<text:s/>πράξεων<text:s/>προσδιορισμού<text:s/>σύμφωνα<text:s/>με<text:s/>τις<text:s/>κείμενες<text:s/>διατάξεις,<text:s/>συντάσσονται<text:s/>οι<text:s/>σχετικές<text:s/>εκθέσεις<text:s/>ελέγχου<text:s/>ή<text:s/>οι<text:s/>πληροφοριακές<text:s/>εκθέσεις.</text:span></text:p>
      <text:p text:style-name="P39"><text:span text:style-name="T39_1">δ)</text:span><text:span text:style-name="T39_2"><text:tab/></text:span><text:span text:style-name="T39_3">Περαιτέρω,<text:s/>σε<text:s/>κάθε<text:s/>περίπτωση,<text:s/>τα<text:s/>οριζόμενα<text:s/>στις<text:s/>παρ.<text:s/>1,<text:s/>2,<text:s/>3,<text:s/>4<text:s/>και<text:s/>6<text:s/>της<text:s/>με<text:s/>αριθ.<text:s/>ΔΙΠΑΕΕ<text:s/>1189600<text:s/>ΕΞ<text:s/>2016/29-12-2016<text:s/>(Φ.Ε.Κ.<text:s/>Β'<text:s/>4396/<text:s/>2016)<text:s/>Απόφασης<text:s/>του<text:s/>Γενικού<text:s/>Γραμματέα<text:s/>Δημοσίων<text:s/>Εσόδων,<text:s/>όπως<text:s/>ισχύει,<text:s/>περί<text:s/>καθορισμού<text:s/>των<text:s/>φορολογικών<text:s/>ελέγχων<text:s/>που<text:s/>θα<text:s/>διενεργηθούν<text:s/>το<text:s/>έτος<text:s/>2017<text:s/>από<text:s/>τις<text:s/>ΥΕΔΔΕ<text:s/>και<text:s/>ειδικότερα<text:s/>περί<text:s/>της<text:s/>δυνατότητας<text:s/>ανακατάταξης<text:s/>των<text:s/>υποθέσεων<text:s/>σε<text:s/>σειρά<text:s/>προτεραιότητας,<text:s/>έχουν<text:s/>εφαρμογή<text:s/>και<text:s/>εν<text:s/>προκειμένω.</text:span></text:p>
      <text:p text:style-name="P40"><text:span text:style-name="T40_1">ε)</text:span><text:span text:style-name="T40_2"><text:tab/></text:span><text:span text:style-name="T40_3">Στην<text:s/>περίπτωση<text:s/>εκκρεμών<text:s/>υποθέσεων<text:s/>που<text:s/>περιλαμβάνουν<text:s/>αποκλειστικά<text:s/>προτεραιοποιημένες<text:s/>χρήσεις<text:s/>σύμφωνα<text:s/>με<text:s/>την<text:s/>αριθμ.<text:s/>ΔΙΠΑΕΕ<text:s/>1466/19.9.2017<text:s/>Απόφαση<text:s/>του<text:s/>Διοικητή<text:s/>Α.Α.Δ.Ε.,<text:s/>οι<text:s/>σχετικοί<text:s/>έλεγχοι<text:s/>ή<text:s/>έρευνες<text:s/>ολοκληρώνονται<text:s/>και<text:s/>συντάσσεται<text:s/>η<text:s/>προβλεπόμενη<text:s/>έκθεση<text:s/>ελέγχου<text:s/>ή<text:s/>πληροφοριακή<text:s/>έκθεση,<text:s/>η<text:s/>οποία<text:s/>αποστέλλεται<text:s/>στο<text:s/>συντομότερο<text:s/>δυνατό<text:s/>χρόνο<text:s/>στην<text:s/>αρμόδια<text:s/>για<text:s/>την<text:s/>έκδοση<text:s/>πράξεων<text:s/>υπηρεσία<text:s/>(Δ.Ο.Υ.<text:s/>-<text:s/>Ελεγκτικό<text:s/>Κέντρο).</text:span></text:p>
      <text:p text:style-name="P41"><text:span text:style-name="T41_1">2.<text:s/>Υποθέσεις<text:s/>που<text:s/>αφορούν<text:s/>μη<text:s/>προτεραιοποιημένες<text:s/>χρήσεις<text:s/>σύμφωνα<text:s/>με<text:s/>την<text:s/>αριθμ.<text:s/>ΔΙΠΑΕΕ<text:s/>1466/19.9.2017<text:s/>Απόφαση<text:s/>Διοικητή<text:s/>Α.Α.Δ.Ε.</text:span></text:p>
      <text:p text:style-name="P42"><text:span text:style-name="T42_1">α)</text:span><text:span text:style-name="T42_2"><text:tab/></text:span><text:span text:style-name="T42_3">Στην<text:s/>περίπτωση<text:s/>που<text:s/>μέχρι<text:s/>το<text:s/>χρόνο<text:s/>δημοσίευσης<text:s/>της<text:s/>με<text:s/>αριθ.<text:s/>ΔΙΠΑΕΕ<text:s/>1466/19.9.2017<text:s/>Απόφασης<text:s/>του<text:s/>Διοικητή<text:s/>της<text:s/>Α.Α.Δ.Ε.,<text:s/>ήτοι<text:s/>21.9.2017,<text:s/>ο<text:s/>έλεγχος<text:s/>δεν<text:s/>έχει<text:s/>ξεκινήσει<text:s/>ή<text:s/>έχει<text:s/>ξεκινήσει,<text:s/>αλλά<text:s/>δεν<text:s/>έχει<text:s/>εκδοθεί<text:s/>Σημείωμα<text:s/>Διαπιστώσεων<text:s/>του<text:s/>άρθρου<text:s/>28<text:s/>του<text:s/>ΚΦΔ<text:s/>ή<text:s/>δεν<text:s/>έχει<text:s/>επιδοθεί<text:s/>κλήση<text:s/>του<text:s/>άρθρου<text:s/>14<text:s/>του<text:s/>ΚΦΔ,<text:s/>συντάσσεται<text:s/>μόνο<text:s/>σχετικό<text:s/>υπηρεσιακό<text:s/>σημείωμα,<text:s/>το<text:s/>οποίο<text:s/>τίθεται<text:s/>στον<text:s/>φάκελο<text:s/>της<text:s/>υπόθεσης<text:s/>ως<text:s/>αναπόσπαστο<text:s/>στοιχείο<text:s/>του.</text:span></text:p>
      <text:p text:style-name="P43"><text:span text:style-name="T43_1">β)</text:span><text:span text:style-name="T43_2"><text:tab/></text:span><text:span text:style-name="T43_3">Στην<text:s/>περίπτωση<text:s/>που<text:s/>μέχρι<text:s/>τον<text:s/>χρόνο<text:s/>δημοσίευσης<text:s/>της<text:s/>με<text:s/>αριθ.<text:s/>ΔΙΠΑΕΕ<text:s/>1466/19.9.2017<text:s/>Απόφασης<text:s/>του<text:s/>Διοικητή<text:s/>της<text:s/>Α.Α.Δ.Ε.,<text:s/>ήτοι<text:s/>21.9.2017,<text:s/>έχει<text:s/>συνταχθεί,<text:s/>αλλά<text:s/>δεν<text:s/>έχει<text:s/>ακόμη<text:s/>θεωρηθεί<text:s/>η<text:s/>έκθεση<text:s/>ελέγχου<text:s/>ή<text:s/>δεν<text:s/>έχει<text:s/>υπογραφεί<text:s/>η<text:s/>πληροφοριακή<text:s/>έκθεση<text:s/>ή<text:s/>έχει<text:s/>εκδοθεί<text:s/>Σημείωμα<text:s/>Διαπιστώσεων<text:s/>του<text:s/>άρθρου<text:s/>28<text:s/>του<text:s/>ΚΦΔ<text:s/>ή<text:s/>έχει<text:s/>επιδοθεί<text:s/>κλήση<text:s/>του<text:s/>άρθρου<text:s/>14<text:s/>του<text:s/>ΚΦΔ,<text:s/>συντάσσεται<text:s/>σχετική<text:s/>έκθεση<text:s/>με<text:s/>τις<text:s/>διαπιστώσεις<text:s/>του<text:s/>ελέγχου<text:s/>ή<text:s/>της<text:s/>έρευνας,<text:s/>η<text:s/>οποία<text:s/>τίθεται<text:s/>στον<text:s/>φάκελο<text:s/>της<text:s/>υπόθεσης<text:s/>ως<text:s/>αναπόσπαστο<text:s/>στοιχείο<text:s/>του.<text:s/>Στην<text:s/>περίπτωση<text:s/>αυτή<text:s/>η<text:s/>υπόθεση<text:s/>αποστέλλεται<text:s/>στην<text:s/>αρμόδια<text:s/>υπηρεσία<text:s/>(Δ.Ο.Υ.,<text:s/>Ελεγκτικό<text:s/>Κέντρο)<text:s/>αποκλειστικά<text:s/>και<text:s/>μόνο<text:s/>για<text:s/>λόγους<text:s/>πληρότητας<text:s/>του<text:s/>φακέλου.</text:span></text:p>
      <text:p text:style-name="P44"><text:span text:style-name="T44_1">γ)</text:span><text:span text:style-name="T44_2"><text:tab/></text:span><text:span text:style-name="T44_3">Και<text:s/>στις<text:s/>δύο<text:s/>ως<text:s/>άνω<text:s/>περιπτώσεις,<text:s/>εάν<text:s/>οι<text:s/>ελεγκτικές<text:s/>υπηρεσίες<text:s/>έχουν<text:s/>ενδείξεις<text:s/>ή<text:s/>υπόνοιες<text:s/>απόπειρας<text:s/>ή<text:s/>διάπραξης<text:s/>των<text:s/>αδικημάτων<text:s/>της<text:s/>νομιμοποίησης<text:s/>εσόδων<text:s/>από<text:s/>εγκληματικές<text:s/>δραστηριότητες<text:s/>ή<text:s/>της<text:s/>χρηματοδότησης<text:s/>της<text:s/>τρομοκρατίας<text:s/>ή<text:s/>των<text:s/>βασικών<text:s/>αδικημάτων,<text:s/>όπως<text:s/>αυτά<text:s/>ορίζονται<text:s/>στο<text:s/>άρθρο<text:s/>3<text:s/>του<text:s/>ν.3691/2008,<text:s/>αποστέλλουν<text:s/>αναφορά<text:s/>απευθείας<text:s/>και<text:s/>χωρίς<text:s/>καθυστέρηση<text:s/>στην<text:s/>Αρχή<text:s/>του<text:s/>άρθρου<text:s/>7<text:s/>του<text:s/>ν.3691/2008<text:s/>(σχετ.<text:s/>ΠΟΛ.1049/24.2.2012<text:s/>και<text:s/>ΠΟΛ.1180/16.7.2014).</text:span></text:p>
      <text:p text:style-name="P45"><text:span text:style-name="T45_1">3.<text:s/>Υποθέσεις<text:s/>που<text:s/>αφορούν<text:s/>χρήσεις<text:s/>προτεραιοποιημένες<text:s/>και<text:s/>μη<text:s/>σύμφωνα<text:s/>με<text:s/>την<text:s/>αριθμ.<text:s/>ΔΙΠΑΕΕ<text:s/>1466/19.9.2017<text:s/>Απόφαση<text:s/>Διοικητή<text:s/>Α.Α.Δ.Ε.</text:span></text:p>
      <text:p text:style-name="P46"><text:span text:style-name="T46_1">α)</text:span><text:span text:style-name="T46_2"><text:tab/></text:span><text:span text:style-name="T46_3">Για<text:s/>τις<text:s/>προτεραιοποιημένες<text:s/>χρήσεις<text:s/>συντάσσεται<text:s/>ξεχωριστή<text:s/>έκθεση<text:s/>ελέγχου<text:s/>ή<text:s/>πληροφοριακή<text:s/>έκθεση<text:s/>και<text:s/>εφαρμόζονται<text:s/>τα<text:s/>αναφερόμενα<text:s/>στην<text:s/>περίπτωση<text:s/>ε)<text:s/>της<text:s/>παραγράφου<text:s/>1<text:s/>ανωτέρω.</text:span></text:p>
      <text:p text:style-name="P47"><text:span text:style-name="T47_1">β)</text:span><text:span text:style-name="T47_2"><text:tab/></text:span><text:span text:style-name="T47_3">Για<text:s/>τις<text:s/>μη<text:s/>προτεραιοποιημένες<text:s/>χρήσεις<text:s/>συντάσσεται<text:s/>υπηρεσιακό<text:s/>σημείωμα<text:s/>ή<text:s/>σχετική<text:s/>έκθεση<text:s/>με<text:s/>τις<text:s/>διαπιστώσεις<text:s/>του<text:s/>ελέγχου,<text:s/>στην<text:s/>περίπτωση<text:s/>που<text:s/>μέχρι<text:s/>τις<text:s/>21.9.2017,<text:s/>ημερομηνία<text:s/>δημοσίευσης<text:s/>της<text:s/>αριθμ.<text:s/>ΔΙΠΑΕΕ<text:s/>1466/2017<text:s/>απόφασης<text:s/>του<text:s/>Διοικητή<text:s/>Α.Α.Δ.Ε.,<text:s/>έχει<text:s/>εκδοθεί<text:s/>Σημείωμα<text:s/>Διαπιστώσεων<text:s/>του<text:s/>άρθρου<text:s/>28<text:s/>του<text:s/>ΚΦΔ<text:s/>ή<text:s/>έχει<text:s/>επιδοθεί<text:s/>κλήση<text:s/>του<text:s/>άρθρου<text:s/>14<text:s/>του<text:s/>ΚΦΔ<text:s/>και<text:s/>εφαρμόζονται<text:s/>τα<text:s/>αναφερόμενα<text:s/>στην<text:s/>παράγραφο<text:s/>2<text:s/>ανωτέρω.</text:span></text:p>
      <text:p text:style-name="P48"><text:span text:style-name="T48_1">γ)</text:span><text:span text:style-name="T48_2"><text:tab/></text:span><text:span text:style-name="T48_3">Εφόσον<text:s/>για<text:s/>την<text:s/>υπόθεση<text:s/>μέχρι<text:s/>τον<text:s/>χρόνο<text:s/>δημοσίευσης<text:s/>της<text:s/>με<text:s/>αριθ.<text:s/>ΔΙΠΑΕΕ<text:s/>1466/19.9.2017<text:s/>Απόφασης<text:s/>του<text:s/>Διοικητή<text:s/>της<text:s/>Α.Α.Δ.Ε.,<text:s/>ήτοι<text:s/>21.9.2017,<text:s/>έχει<text:s/>ήδη<text:s/>συνταχθεί<text:s/>ενιαία<text:s/>έκθεση<text:s/>ελέγχου<text:s/>ή<text:s/>πληροφοριακή<text:s/>έκθεση<text:s/>για<text:s/>το<text:s/>σύνολο<text:s/>των<text:s/>ελεγχόμενων<text:s/>χρήσεων,<text:s/>εφαρμόζονται<text:s/>τα<text:s/>ανωτέρω<text:s/>(α)<text:s/>και<text:s/>(β)<text:s/>και<text:s/>περαιτέρω,<text:s/>η<text:s/>ήδη<text:s/>συνταχθείσα<text:s/>έκθεση<text:s/>τίθεται<text:s/>στον<text:s/>φάκελο<text:s/>της<text:s/>υπόθεσης<text:s/>ως<text:s/>αναπόσπαστο<text:s/>στοιχείο<text:s/>αυτού.</text:span></text:p>
      <text:p text:style-name="P49"><text:span text:style-name="T49_1">4.<text:s/>Λοιπά<text:s/>θέματα</text:span></text:p>
      <text:p text:style-name="P50"><text:span text:style-name="T50_1">α)</text:span><text:span text:style-name="T50_2"><text:tab/></text:span><text:span text:style-name="T50_3">Για<text:s/>υποθέσεις<text:s/>για<text:s/>τις<text:s/>οποίες<text:s/>υποβλήθηκαν<text:s/>δηλώσεις<text:s/>στο<text:s/>πλαίσιο<text:s/>οικειοθελούς<text:s/>αποκάλυψης<text:s/>φορολογητέας<text:s/>ύλης<text:s/>σύμφωνα<text:s/>με<text:s/>τις<text:s/>διατάξεις<text:s/>των<text:s/>άρθρων<text:s/>57-61<text:s/>του<text:s/>ν.4446/2016,<text:s/>σε<text:s/>κάθε<text:s/>περίπτωση,<text:s/>έχουν<text:s/>εφαρμογή<text:s/>οι<text:s/>οδηγίες<text:s/>και<text:s/>οι<text:s/>διευκρινίσεις<text:s/>που<text:s/>έχουν<text:s/>ήδη<text:s/>δοθεί<text:s/>από<text:s/>τη<text:s/>Διοίκηση<text:s/>(σχετ.<text:s/>Αποφ.<text:s/>Διοικητή<text:s/>ΑΑΔΕ<text:s/>ΠΟΛ.1006/2017,<text:s/>ΠΟΛ.1009/19.1.2017,<text:s/>Αποφ.<text:s/>Διοικητή<text:s/>ΑΑΔΕ<text:s/>ΠΟΛ.1110/2017<text:s/>και<text:s/>ΠΟΛ.1115/2017).</text:span></text:p>
      <text:p text:style-name="P51"><text:span text:style-name="T51_1">β)</text:span><text:span text:style-name="T51_2"><text:tab/></text:span><text:span text:style-name="T51_3">Η<text:s/>ολοκλήρωση<text:s/>διενέργειας<text:s/>ελέγχων<text:s/>ή<text:s/>ερευνών<text:s/>και<text:s/>η<text:s/>σύνταξη<text:s/>εκθέσεων<text:s/>ελέγχου<text:s/>ή<text:s/>πληροφοριακών<text:s/>εκθέσεων,<text:s/>κατά<text:s/>περίπτωση,<text:s/>για<text:s/>τις<text:s/>εκκρεμείς<text:s/>υποθέσεις<text:s/>που<text:s/>αφορούν<text:s/>σε<text:s/>Εισαγγελικές<text:s/>Παραγγελίες,<text:s/>αντιμετωπίζονται<text:s/>με<text:s/>την<text:s/>ίδια<text:s/>ως<text:s/>ανωτέρω<text:s/>περιγραφόμενη<text:s/>διαδικασία.</text:span></text:p>
      <text:p text:style-name="P52"><text:span text:style-name="T52_1">Ο<text:s/>ΔΙΟΙΚΗΤΗΣ<text:s/>ΤΗΣ<text:s/>ΑΝΕΞΑΡΤΗΤΗΣ<text:s/>ΑΡΧΗΣ<text:s/>ΔΗΜΟΣΙΩΝ<text:s/>ΕΣΟΔΩΝ</text:span></text:p>
      <text:p text:style-name="P53"><text:span text:style-name="T53_1">ΓΕΩΡΓΙΟΣ<text:s/>ΠΙΤΣΙΛΗΣ</text:span></text:p>
      <text:p text:style-name="P54"><text:span text:style-name="T54_1">Ακριβές<text:s/>αντίγραφο</text:span></text:p>
      <text:p text:style-name="P55"><text:span text:style-name="T55_1">Χριστίνα<text:s/>Πετρίδ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