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_6" style:family="text">
      <style:text-properties fo:language="el" fo:language-asian="el" fo:font-weight="bold" style:font-weight-asian="bold" style:font-weight-complex="bold"/>
    </style:style>
    <style:style style:name="T50_7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_6" style:family="text">
      <style:text-properties fo:language="el" fo:language-asian="el" fo:font-weight="bold" style:font-weight-asian="bold" style:font-weight-complex="bold"/>
    </style:style>
    <style:style style:name="T51_7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/>
    </style:style>
    <style:style style:name="T53_5" style:family="text">
      <style:text-properties fo:language="el" fo:language-asian="el" fo:font-weight="bold" style:font-weight-asian="bold" style:font-weight-complex="bold"/>
    </style:style>
    <style:style style:name="T53_6" style:family="text">
      <style:text-properties fo:language="el" fo:language-asian="el"/>
    </style:style>
    <style:style style:name="T53_7" style:family="text">
      <style:text-properties fo:language="el" fo:language-asian="el" fo:font-weight="bold" style:font-weight-asian="bold" style:font-weight-complex="bold"/>
    </style:style>
    <style:style style:name="T53_8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T59_5" style:family="text">
      <style:text-properties fo:language="el" fo:language-asian="el"/>
    </style:style>
    <style:style style:name="T59_6" style:family="text">
      <style:text-properties fo:language="el" fo:language-asian="el" fo:font-weight="bold" style:font-weight-asian="bold" style:font-weight-complex="bold"/>
    </style:style>
    <style:style style:name="T59_7" style:family="text">
      <style:text-properties fo:language="el" fo:language-asian="el"/>
    </style:style>
    <style:style style:name="T59_8" style:family="text">
      <style:text-properties fo:language="el" fo:language-asian="el" fo:font-weight="bold" style:font-weight-asian="bold" style:font-weight-complex="bold"/>
    </style:style>
    <style:style style:name="T59_9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 fo:margin-bottom="0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499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4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T18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2_5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T18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3_5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T18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5_5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 fo:margin-bottom="0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Α.<text:s/>ΓΕΝΙΚΗ<text:s/>ΓΡΑΜΜΑΤΕΙΑ<text:s/>ΦΟΡΟΛΟΓΙΚΩΝ</text:span></text:p>
      <text:p text:style-name="P3"><text:span text:style-name="T3_1">&amp;<text:s/>ΤΕΛΩΝΕΙΑΚΩΝ<text:s/>ΘΕΜΑΤΩΝ<text:s/>ΓΕΝΙΚΗ<text:s/>Δ/ΝΣΗ<text:s/>ΦΟΡΟΛΟΓΙΑΣ</text:span></text:p>
      <text:p text:style-name="P4"><text:span text:style-name="T4_1">14</text:span><text:span text:style-name="T4_2">η</text:span><text:span text:style-name="T4_3"><text:s/>Δ/ΝΣΗ<text:s/>ΦΠΑ</text:span></text:p>
      <text:h text:style-name="P5" text:outline-level="1"><text:span text:style-name="T5_1">ΤΜΗΜΑ<text:s/>Α΄</text:span></text:h>
      <text:p text:style-name="P6"><text:span text:style-name="T6_1">Β.<text:s/>ΓΓΠΣ</text:span></text:p>
      <text:p text:style-name="P7"><text:span text:style-name="T7_1">ΓΕΝ.<text:s/>Δ/ΝΣΗ<text:s/>ΚΕ.Π.Υ.Ο.</text:span></text:p>
      <text:p text:style-name="P8"><text:span text:style-name="T8_1">1.<text:s/></text:span><text:span text:style-name="T8_2">30</text:span><text:span text:style-name="T8_3">η</text:span><text:span text:style-name="T8_4"><text:s/>Δ/ΝΣΗ<text:s/>ΕΦΑΡΜΟΓΩΝ<text:s/>Η/Υ</text:span></text:p>
      <text:h text:style-name="P9" text:outline-level="1"><text:span text:style-name="T9_1">ΤΜΗΜΑ<text:s/>Β΄</text:span></text:h>
      <text:p text:style-name="P10"><text:span text:style-name="T10_1">2.<text:s/></text:span><text:span text:style-name="T10_2">32</text:span><text:span text:style-name="T10_3">η</text:span><text:span text:style-name="T10_4"><text:s/>Δ/ΝΣΗ<text:s/>ΕΙΣΑΓ.<text:s/>&amp;</text:span></text:p>
      <text:p text:style-name="P11"><text:span text:style-name="T11_1">ΕΛ.<text:s/>ΣΤΟΙΧΕΙΩΝ<text:s/>Η/Υ</text:span></text:p>
      <text:h text:style-name="P12" text:outline-level="1"><text:span text:style-name="T12_1">ΤΜΗΜΑ<text:s/>Α΄</text:span></text:h>
      <text:h text:style-name="P13" text:outline-level="1"><text:span text:style-name="T13_1">Ταχ.<text:s/>Δ/νση<text:s/>:<text:s/>Σίνα<text:s/>2<text:s/>–<text:s/>4</text:span></text:h>
      <text:p text:style-name="P14"><text:span text:style-name="T14_1">Ταχ.<text:s/>Κωδ.<text:s/>:<text:s/>106<text:s/>72<text:s/>ΑΘΗΝΑ</text:span></text:p>
      <text:p text:style-name="P15"><text:span text:style-name="T15_1">Πληροφορίες<text:s/>:<text:s/>Αικ.<text:s/>Καρύδα</text:span></text:p>
      <text:p text:style-name="P16"><text:span text:style-name="T16_1">Γ.<text:s/>Αναγνωστόπουλος</text:span></text:p>
      <text:p text:style-name="P17"><text:span text:style-name="T17_1">Τηλέφωνο<text:s/>:<text:s/>210<text:s/>–3647202-5</text:span></text:p>
      <text:p text:style-name="P18"><text:span text:style-name="T18_1">FAX<text:s/>:<text:s/>210<text:s/>–<text:s/>3645413</text:span></text:p>
      <text:p text:style-name="P19"><text:span text:style-name="T19_1">ΕΞΑΙΡΕΤΙΚΩΣ<text:s/>ΕΠΕΙΓΟΥΣΑ</text:span></text:p>
      <text:p text:style-name="P20"><text:span text:style-name="T20_1">Αθήνα,<text:s/>23.2.2012</text:span></text:p>
      <text:p text:style-name="P21"><text:span text:style-name="T21_1">ΠΟΛ<text:s/>1045</text:span></text:p>
      <text:p text:style-name="P22"><text:span text:style-name="T22_1">Αναρτητέα<text:s/>στο<text:s/>διαδίκτυο.</text:span></text:p>
      <text:p text:style-name="P23"><text:span text:style-name="T23_1">Δημοσιεύθηκε<text:s/>στο<text:s/>ΦΕΚ<text:s/>με<text:s/>αριθ.:</text:span></text:p>
      <text:p text:style-name="P24"><text:span text:style-name="T24_1">565Β΄/2.3.2012</text:span></text:p>
      <text:p text:style-name="P25"><text:span text:style-name="T25_1">ΠΡΟΣ:</text:span></text:p>
      <text:p text:style-name="P26"><text:span text:style-name="T26_1">ΑΠΟΔΕΚΤΕΣ<text:s/>ΠΙΝΑΚΑ</text:span></text:p>
      <text:p text:style-name="P27"><text:span text:style-name="T27_1">ΔΙANOMΗΣ</text:span></text:p>
      <text:p text:style-name="P28"><text:span text:style-name="T28_1">ΘΕΜΑ:<text:s/></text:span><text:span text:style-name="T28_2">Τύπος,<text:s/>περιεχόμενο,<text:s/>χρόνος<text:s/>και<text:s/>τρόπος<text:s/>υποβολής<text:s/>της<text:s/>εκκαθαριστικής<text:s/>δήλωσης<text:s/>ΦΠΑ.</text:span></text:p>
      <text:p text:style-name="P29"><text:span text:style-name="T29_1">Α<text:s/>Π<text:s/>Ο<text:s/>Φ<text:s/>Α<text:s/>Σ<text:s/>Η</text:span></text:p>
      <text:p text:style-name="P30"><text:span text:style-name="T30_1">Ο<text:s/>ΑΝΑΠΛΗΡΩΤΗΣ<text:s/>ΥΠΟΥΡΓΟΣ<text:s/>ΟΙΚΟΝΟΜΙΚΩΝ</text:span></text:p>
      <text:p text:style-name="P31"><text:span text:style-name="T31_1">Έχοντας<text:s/>υπόψη<text:s/>:</text:span></text:p>
      <text:p text:style-name="P32"><text:span text:style-name="T32_1">1.<text:s/>Τις<text:s/>παρακάτω<text:s/>διατάξεις<text:s/>του<text:s/>Κώδικα<text:s/>ΦΠΑ<text:s/>που<text:s/>κυρώθηκε<text:s/>με<text:s/>το<text:s/>ν.2859/7-11-2000<text:s/>(ΦΕΚ<text:s/>248<text:s/>Α΄),<text:s/>όπως<text:s/>ισχύουν:</text:span></text:p>
      <text:p text:style-name="P33"><text:span text:style-name="T33_1">α)</text:span><text:span text:style-name="T33_2"><text:tab/></text:span><text:span text:style-name="T33_3">της<text:s/>περίπτωσης<text:s/>β΄<text:s/>της<text:s/>παραγράφου<text:s/>4,<text:s/>της<text:s/>παραγράφου<text:s/>7,<text:s/>της<text:s/>περίπτωσης<text:s/>α΄<text:s/>της<text:s/>παραγράφου<text:s/>9<text:s/>και<text:s/>της<text:s/>παραγράφου<text:s/>11<text:s/>του<text:s/>άρθρου<text:s/>36,</text:span></text:p>
      <text:p text:style-name="P34"><text:span text:style-name="T34_1">β)</text:span><text:span text:style-name="T34_2"><text:tab/></text:span><text:span text:style-name="T34_3">της<text:s/>περίπτωσης<text:s/>β΄<text:s/>της<text:s/>παραγράφου<text:s/>1<text:s/>και<text:s/>των<text:s/>παραγράφων<text:s/>2<text:s/>και<text:s/>11<text:s/>του<text:s/>άρθρου<text:s/>38,</text:span></text:p>
      <text:p text:style-name="P35"><text:span text:style-name="T35_1">γ)</text:span><text:span text:style-name="T35_2"><text:tab/></text:span><text:span text:style-name="T35_3">της<text:s/>παραγράφου<text:s/>1<text:s/>του<text:s/>άρθρου<text:s/>48,</text:span></text:p>
      <text:p text:style-name="P36"><text:span text:style-name="T36_1">δ)</text:span><text:span text:style-name="T36_2"><text:tab/></text:span><text:span text:style-name="T36_3">της<text:s/>παραγράφου<text:s/>5<text:s/>του<text:s/>άρθρου<text:s/>53,</text:span></text:p>
      <text:p text:style-name="P37"><text:span text:style-name="T37_1">ε)</text:span><text:span text:style-name="T37_2"><text:tab/></text:span><text:span text:style-name="T37_3">της<text:s/>παραγράφου<text:s/>2<text:s/>του<text:s/>άρθρου<text:s/>59<text:s/>και</text:span></text:p>
      <text:p text:style-name="P38"><text:span text:style-name="T38_1">στ)</text:span><text:span text:style-name="T38_2"><text:tab/></text:span><text:span text:style-name="T38_3">της<text:s/>παραγράφου<text:s/>3<text:s/>του<text:s/>άρθρου<text:s/>64.</text:span></text:p>
      <text:p text:style-name="P39"><text:span text:style-name="T39_1">2.<text:s/>Τις<text:s/>διατάξεις<text:s/>του<text:s/>άρθρου<text:s/>12<text:s/>του<text:s/>ν.2362/1995<text:s/>(ΦΕΚ<text:s/>247<text:s/>Α΄/27.11.1995)<text:s/>και<text:s/>του<text:s/>ΠΔ<text:s/>16/1989<text:s/>(ΦΕΚ<text:s/>6<text:s/>Α΄/5.1.1989),<text:s/>περί<text:s/>αποδεικτικών<text:s/>εισπράξεως.</text:span></text:p>
      <text:p text:style-name="P40"><text:span text:style-name="T40_1">3.<text:s/>Την<text:s/>υπ’<text:s/>αριθ.<text:s/>Υ<text:s/>25/2011<text:s/>(ΦΕΚ<text:s/>2792<text:s/>Β΄/8.12.2011)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.</text:span></text:p>
      <text:p text:style-name="P41"><text:span text:style-name="T41_1">4.<text:s/>Την<text:s/>ανάγκη<text:s/>αλλαγής<text:s/>του<text:s/>εντύπου<text:s/>της<text:s/>εκκαθαριστικής<text:s/>δήλωσης<text:s/>λόγω<text:s/>μεταβολής<text:s/>των<text:s/>συντελεστών<text:s/>ΦΠΑ<text:s/>εντός<text:s/>του<text:s/>έτους<text:s/>2011.</text:span></text:p>
      <text:p text:style-name="P42"><text:span text:style-name="T42_1">5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3"><text:span text:style-name="T43_1">Α<text:s/>π<text:s/>ο<text:s/>φ<text:s/>α<text:s/>σ<text:s/>ί<text:s/>ζ<text:s/>ο<text:s/>υ<text:s/>μ<text:s/>ε</text:span></text:p>
      <text:h text:style-name="P44" text:outline-level="6"><text:span text:style-name="T44_1">Άρθρο<text:s/>1<text:s/></text:span></text:h>
      <text:h text:style-name="P45" text:outline-level="6"><text:span text:style-name="T45_1">Τύπος<text:s/>και<text:s/>περιεχόμενο</text:span></text:h>
      <text:p text:style-name="P46"><text:span text:style-name="T46_1">Ορίζουμε<text:s/>τον<text:s/>τύπο<text:s/>και<text:s/>το<text:s/>περιεχόμενο<text:s/>της<text:s/>εκκαθαριστικής<text:s/>δήλωσης<text:s/>ΦΠΑ<text:s/>για<text:s/>το<text:s/>έτος<text:s/>2011<text:s/>και<text:s/>εφεξής<text:s/>(έντυπο<text:s/>009/12<text:s/>–<text:s/>ΦΠΑ<text:s/>ΕΚΔΟΣΗ<text:s/>2012,<text:s/>Φ1<text:s/>TAXIS),<text:s/>όπως<text:s/>το<text:s/>υπόδειγμα<text:s/>που<text:s/>επισυνάπτεται<text:s/>ως<text:s/>παράρτημα<text:s/>Ι<text:s/>της<text:s/>παρούσας.</text:span></text:p>
      <text:h text:style-name="P47" text:outline-level="6"><text:span text:style-name="T47_1">Άρθρο<text:s/>2</text:span></text:h>
      <text:h text:style-name="P48" text:outline-level="6"><text:span text:style-name="T48_1">Χρόνος<text:s/>υποβολής</text:span></text:h>
      <text:p text:style-name="P49"><text:span text:style-name="T49_1">1.</text:span><text:span text:style-name="T49_2"><text:s/>Η<text:s/>εκκαθαριστική<text:s/>δήλωση<text:s/>ΦΠΑ<text:s/>υποβάλλεται<text:s/>στη<text:s/>Δ.Ο.Υ.<text:s/>που<text:s/>είναι<text:s/>αρμόδια<text:s/>για<text:s/>τη<text:s/>φορολογία<text:s/>εισοδήματος<text:s/>ως<text:s/>εξής:</text:span></text:p>
      <text:p text:style-name="P50"><text:span text:style-name="T50_1">α)</text:span><text:span text:style-name="T50_2"><text:tab/></text:span><text:span text:style-name="T50_3">Μέχρι<text:s/>την<text:s/></text:span><text:span text:style-name="T50_4">10</text:span><text:span text:style-name="T50_5">η</text:span><text:span text:style-name="T50_6"><text:s/>Απριλίου<text:s/></text:span><text:span text:style-name="T50_7">του<text:s/>επόμενου<text:s/>έτους<text:s/>για<text:s/>τους<text:s/>υποκείμενους<text:s/>που<text:s/>κατά<text:s/>τη<text:s/>λήξη<text:s/>της<text:s/>διαχειριστικής<text:s/>περιόδου<text:s/>τηρούσαν<text:s/>βιβλία<text:s/>Β΄<text:s/>κατηγορίας<text:s/>ή<text:s/>δεν<text:s/>υποχρεούνται<text:s/>σε<text:s/>τήρηση<text:s/>βιβλίων<text:s/>του<text:s/>Κ.Β.Σ.</text:span></text:p>
      <text:p text:style-name="P51"><text:span text:style-name="T51_1">β)</text:span><text:span text:style-name="T51_2"><text:tab/></text:span><text:span text:style-name="T51_3">Μέχρι<text:s/>την<text:s/></text:span><text:span text:style-name="T51_4">20</text:span><text:span text:style-name="T51_5">η</text:span><text:span text:style-name="T51_6"><text:s/>Μαΐου<text:s/></text:span><text:span text:style-name="T51_7">του<text:s/>επόμενου<text:s/>έτους,<text:s/>για<text:s/>τους<text:s/>υποκείμενους<text:s/>που<text:s/>κατά<text:s/>τη<text:s/>λήξη<text:s/>της<text:s/>διαχειριστικής<text:s/>περιόδου<text:s/>τηρούσαν<text:s/>βιβλία<text:s/>Γ΄<text:s/>κατηγορίας<text:s/>του<text:s/>Κ.Β.Σ.,<text:s/>το<text:s/>Δημόσιο,<text:s/>καθώς<text:s/>και<text:s/>στην<text:s/>περίπτωση<text:s/>λήξης<text:s/>της<text:s/>διαχειριστικής<text:s/>περιόδου<text:s/>λόγω<text:s/>θανάτου<text:s/>φυσικού<text:s/>προσώπου.</text:span></text:p>
      <text:p text:style-name="P52"><text:span text:style-name="T52_1">2.</text:span><text:span text:style-name="T52_2"><text:s/>Σε<text:s/>περίπτωση<text:s/>γενικής<text:s/>αργίας,<text:s/>τοπικής<text:s/>αργίας<text:s/>ή<text:s/>τοπικά<text:s/>μη<text:s/>εργάσιμης<text:s/>ημέρας<text:s/>οι<text:s/>ανωτέρω<text:s/>προθεσμίες<text:s/>μετακυλίονται<text:s/>στην<text:s/>επόμενη<text:s/>τοπικά<text:s/>εργάσιμη<text:s/>ημέρα.</text:span></text:p>
      <text:p text:style-name="P53"><text:span text:style-name="T53_1">3.</text:span><text:span text:style-name="T53_2"><text:s/>Ειδικά<text:s/>για<text:s/>διαχειριστική<text:s/>περίοδο<text:s/>που<text:s/>έληξε<text:s/>από<text:s/></text:span><text:span text:style-name="T53_3">1.1.2011<text:s/></text:span><text:span text:style-name="T53_4">μέχρι<text:s/>και<text:s/></text:span><text:span text:style-name="T53_5">31.12.2011</text:span><text:span text:style-name="T53_6">,<text:s/>η<text:s/>εκκαθαριστική<text:s/>δήλωση<text:s/>υποβάλλεται<text:s/>εμπρόθεσμα<text:s/>σύμφωνα<text:s/>με<text:s/>τις<text:s/>προθεσμίες<text:s/>που<text:s/>ορίζονται<text:s/>στην<text:s/>παράγραφο<text:s/>1,<text:s/>με<text:s/>την<text:s/>προϋπόθεση<text:s/>ότι<text:s/>δεν<text:s/>έχει<text:s/>υποβληθεί<text:s/>μέχρι<text:s/>την<text:s/>έκδοση<text:s/>της<text:s/>παρούσας.<text:s/>Οι<text:s/>δηλώσεις<text:s/>αυτές<text:s/>υποβάλλονται<text:s/>σε<text:s/>έντυπη<text:s/>μορφή<text:s/>στη<text:s/>Δ.Ο.Υ.<text:s/>μέχρι<text:s/></text:span><text:span text:style-name="T53_7">29.2.2012,<text:s/></text:span><text:span text:style-name="T53_8">ενώ<text:s/>από<text:s/>την<text:s/>ημερομηνία<text:s/>αυτή<text:s/>και<text:s/>μεταγενέστερα<text:s/>υποβάλλονται<text:s/>με<text:s/>τη<text:s/>χρήση<text:s/>ηλεκτρονικής<text:s/>μεθόδου<text:s/>μέσω<text:s/>του<text:s/>ειδικού<text:s/>δικτύου<text:s/>TAXISnet.</text:span></text:p>
      <text:h text:style-name="P54" text:outline-level="6"><text:span text:style-name="T54_1">Άρθρο<text:s/>3</text:span></text:h>
      <text:h text:style-name="P55" text:outline-level="6"><text:span text:style-name="T55_1">Τρόπος<text:s/>υποβολής</text:span></text:h>
      <text:p text:style-name="P56"><text:span text:style-name="T56_1">1.</text:span><text:span text:style-name="T56_2"><text:s/>Οι<text:s/>εμπρόθεσμες<text:s/>εκκαθαριστικές<text:s/>δηλώσεις<text:s/>υποβάλλονται<text:s/>αποκλειστικά<text:s/>και<text:s/>μόνο<text:s/>με<text:s/>τη<text:s/>χρήση<text:s/>ηλεκτρονικής<text:s/>μεθόδου<text:s/>μέσω<text:s/>του<text:s/>ειδικού<text:s/>δικτύου<text:s/>TAXISnet.</text:span></text:p>
      <text:p text:style-name="P57"><text:span text:style-name="T57_1">2.</text:span><text:span text:style-name="T57_2"><text:s/>Οι<text:s/>εκπρόθεσμες<text:s/>και<text:s/>τροποποιητικές<text:s/>εκκαθαριστικές<text:s/>δηλώσεις<text:s/>υποβάλλονται:</text:span></text:p>
      <text:p text:style-name="P58"><text:span text:style-name="T58_1">α)</text:span><text:span text:style-name="T58_2"><text:tab/></text:span><text:span text:style-name="T58_3">Στην<text:s/>αρμόδια<text:s/>ΔΟΥ<text:s/>σε<text:s/>έντυπη<text:s/>μορφή<text:s/>εάν<text:s/>αφορούν<text:s/>διαχειριστικές<text:s/>περιόδους<text:s/>που<text:s/>έχουν<text:s/>λήξη<text:s/>μέχρι<text:s/>και<text:s/></text:span><text:span text:style-name="T58_4">31.12.2009</text:span><text:span text:style-name="T58_5">.</text:span></text:p>
      <text:p text:style-name="P59"><text:span text:style-name="T59_1">β)</text:span><text:span text:style-name="T59_2"><text:tab/></text:span><text:span text:style-name="T59_3">Στην<text:s/>αρμόδια<text:s/>ΔΟΥ<text:s/>σε<text:s/>έντυπη<text:s/>μορφή<text:s/>ή<text:s/>μέσω<text:s/>του<text:s/>ειδικού<text:s/>δικτύου<text:s/>TAXISnet<text:s/>εάν<text:s/>αφορούν<text:s/>διαχειριστικές<text:s/>περιόδους<text:s/>με<text:s/>λήξη<text:s/>από<text:s/></text:span><text:span text:style-name="T59_4">1.1.2010<text:s/>και<text:s/>εφεξής</text:span><text:span text:style-name="T59_5">,<text:s/>ενώ<text:s/>από<text:s/></text:span><text:span text:style-name="T59_6">1.4.2012<text:s/></text:span><text:span text:style-name="T59_7">οι<text:s/>δηλώσεις<text:s/>αυτές<text:s/>υποβάλλονται<text:s/></text:span><text:span text:style-name="T59_8">αποκλειστικά<text:s/>και<text:s/>μόνο<text:s/></text:span><text:span text:style-name="T59_9">με<text:s/>τη<text:s/>χρήση<text:s/>ηλεκτρονικής<text:s/>μεθόδου<text:s/>μέσω<text:s/>του<text:s/>ειδικού<text:s/>δικτύου<text:s/>TAXISnet.</text:span></text:p>
      <text:p text:style-name="P60"><text:span text:style-name="T60_1">3.</text:span><text:span text:style-name="T60_2"><text:s/>Κατά<text:s/>παρέκκλιση<text:s/>των<text:s/>παραγράφων<text:s/>1<text:s/>και<text:s/>2.β΄<text:s/>η<text:s/>εκκαθαριστική<text:s/>δήλωση<text:s/>υποβάλλεται<text:s/>σε<text:s/>έντυπη<text:s/>μορφή<text:s/>στην<text:s/>αρμόδια<text:s/>ΔΟΥ,<text:s/>στις<text:s/>εξής<text:s/>περιπτώσεις:</text:span></text:p>
      <text:p text:style-name="P61"><text:span text:style-name="T61_1">α)</text:span><text:span text:style-name="T61_2"><text:tab/></text:span><text:span text:style-name="T61_3">Ζητείται<text:s/>συμψηφισμός<text:s/>του<text:s/>χρεωστικού<text:s/>υπολοίπου,<text:s/>εν<text:s/>όλω<text:s/>ή<text:s/>εν<text:s/>μέρει,<text:s/>με<text:s/>απαιτήσεις<text:s/>κατά<text:s/>του<text:s/>δημοσίου<text:s/>σύμφωνα<text:s/>με<text:s/>το<text:s/>άρθρο<text:s/>11<text:s/>του<text:s/>ν.<text:s/>3943/2011<text:s/>(ΦΕΚ<text:s/>66<text:s/>Α΄/31.3.2011).</text:span></text:p>
      <text:p text:style-name="P62"><text:span text:style-name="T62_1">β)</text:span><text:span text:style-name="T62_2"><text:tab/></text:span><text:span text:style-name="T62_3">Η<text:s/>δήλωση<text:s/>υποβάλλεται<text:s/>από<text:s/>τους<text:s/>κληρονόμους<text:s/>θανόντος<text:s/>υποκείμενου<text:s/>στο<text:s/>φόρο.</text:span></text:p>
      <text:p text:style-name="P63"><text:span text:style-name="T63_1">γ)</text:span><text:span text:style-name="T63_2"><text:tab/></text:span><text:span text:style-name="T63_3">Στην<text:s/>περίπτωση<text:s/>των<text:s/>υποκειμένων<text:s/>που<text:s/>υπάγονται<text:s/>στις<text:s/>διατάξεις<text:s/>περί<text:s/>μετασχηματισμού,<text:s/>μετατροπής,<text:s/>συγχώνευσης,<text:s/>διάσπασης<text:s/>ή<text:s/>απορρόφησης<text:s/>και<text:s/>εμφανίζονται<text:s/>ανεπαρκή<text:s/>στοιχεία<text:s/>στο<text:s/>σύστημα<text:s/>ΤΑΧΙS<text:s/>για<text:s/>την<text:s/>υποβολή<text:s/>των<text:s/>περιοδικών<text:s/>δηλώσεων<text:s/>των<text:s/>υποκειμένων<text:s/>αυτών.<text:s/>Στις<text:s/>περιπτώσεις<text:s/>αυτές<text:s/>η<text:s/>εκκαθαριστική<text:s/>δήλωση<text:s/>υποβάλλεται<text:s/>στη<text:s/>ΔΟΥ,<text:s/>μέχρι<text:s/>τη<text:s/>μεθεπόμενη<text:s/>τοπικά<text:s/>εργάσιμη<text:s/>ημέρα<text:s/>της<text:s/>καταληκτικής.</text:span></text:p>
      <text:p text:style-name="P64"><text:span text:style-name="T64_1">δ)</text:span><text:span text:style-name="T64_2"><text:tab/></text:span><text:span text:style-name="T64_3">Σε<text:s/>περίπτωση<text:s/>κατά<text:s/>την<text:s/>οποία<text:s/>διενεργήθηκε<text:s/>προσωρινός<text:s/>έλεγχος<text:s/>για<text:s/>φορολογική<text:s/>περίοδο<text:s/>και<text:s/>εμφανίζονται<text:s/>ανεπαρκή<text:s/>στοιχεία<text:s/>στο<text:s/>σύστημα<text:s/>ΤΑΧΙS<text:s/>σχετικά<text:s/>με<text:s/>την<text:s/>υποχρέωση<text:s/>του<text:s/>υποκείμενου<text:s/>για<text:s/>υποβολή<text:s/>της<text:s/>περιοδικής<text:s/>δήλωσης<text:s/>τη<text:s/>συγκεκριμένη<text:s/>φορολογική<text:s/>περίοδο.<text:s/>Η<text:s/>εκκαθαριστική<text:s/>δήλωση<text:s/>στην<text:s/>περίπτωση<text:s/>αυτή<text:s/>υποβάλλεται<text:s/>εμπρόθεσμα<text:s/>μέχρι<text:s/>την<text:s/>μεθεπόμενη<text:s/>τοπικά<text:s/>εργάσιμη<text:s/>ημέρα<text:s/>της<text:s/>καταληκτικής.</text:span></text:p>
      <text:p text:style-name="P65"><text:span text:style-name="T65_1">ε)</text:span><text:span text:style-name="T65_2"><text:tab/></text:span><text:span text:style-name="T65_3">Μετά<text:s/>από<text:s/>έγκριση<text:s/>του<text:s/>Προϊσταμένου<text:s/>Δ.Ο.Υ.,<text:s/>για<text:s/>υποκείμενους<text:s/>στο<text:s/>φόρο<text:s/>που<text:s/>τηρούν<text:s/>βιβλία<text:s/>Β΄<text:s/>κατηγορίας<text:s/>του<text:s/>ΚΒΣ,<text:s/>εφόσον<text:s/>κρίνεται<text:s/>ότι<text:s/>συντρέχει<text:s/>πραγματική<text:s/>αδυναμία<text:s/>υποβολής<text:s/>της<text:s/>δήλωσης<text:s/>με<text:s/>ηλεκτρονικό<text:s/>τρόπο.<text:s/>Πραγματική<text:s/>αδυναμία<text:s/>υποβολής<text:s/>ενδεικτικά<text:s/>συντρέχει<text:s/>στην<text:s/>περίπτωση<text:s/>υποκειμένων<text:s/>που<text:s/>είναι<text:s/>εγκατεστημένοι<text:s/>σε<text:s/>απομακρυσμένες<text:s/>περιοχές,<text:s/>μεγάλης<text:s/>ηλικίας<text:s/>ή<text:s/>που<text:s/>δεν<text:s/>έχουν<text:s/>εξοικείωση<text:s/>με<text:s/>τη<text:s/>χρήση<text:s/>του<text:s/>διαδικτύου.</text:span></text:p>
      <text:p text:style-name="P66"><text:span text:style-name="T66_1">στ)</text:span><text:span text:style-name="T66_2"><text:tab/></text:span><text:span text:style-name="T66_3">Η<text:s/>δήλωση<text:s/>υποβάλλεται<text:s/>μέσω<text:s/>του<text:s/>ειδικού<text:s/>δικτύου<text:s/>TAXISnet<text:s/>και<text:s/>δεν<text:s/>είναι<text:s/>δυνατό<text:s/>να<text:s/>τροποποιηθεί<text:s/>πριν<text:s/>την<text:s/>ημερομηνία<text:s/>πληρωμής<text:s/>του<text:s/>χρεωστικού<text:s/>υπολοίπου<text:s/>αυτής,<text:s/>μέσω<text:s/>των<text:s/>τραπεζών.<text:s/>Στην<text:s/>περίπτωση<text:s/>αυτή<text:s/>η<text:s/>εκκαθαριστική<text:s/>δήλωση<text:s/>μπορεί<text:s/>να<text:s/>υποβάλλεται<text:s/>εμπρόθεσμα<text:s/>μέχρι<text:s/>τη<text:s/>μεθεπόμενη<text:s/>τοπικά<text:s/>εργάσιμη<text:s/>ημέρα<text:s/>της<text:s/>καταληκτικής<text:s/>προσκομίζοντας<text:s/>στην<text:s/>αρμόδια<text:s/>Δ.Ο.Υ.<text:s/>το<text:s/>αποδεικτικό<text:s/>υποβολής<text:s/>της<text:s/>αρχικής<text:s/>δήλωσης<text:s/>μέσω<text:s/>του<text:s/>ειδικού<text:s/>δικτύου<text:s/>TAXISnet.</text:span></text:p>
      <text:p text:style-name="P67"><text:span text:style-name="T67_1">ζ)</text:span><text:span text:style-name="T67_2"><text:tab/></text:span><text:span text:style-name="T67_3">Εφόσον<text:s/>την<text:s/>καταληκτική<text:s/>ημερομηνία<text:s/>διαπιστώνεται<text:s/>ότι<text:s/>υπάρχει<text:s/>τεχνική<text:s/>αδυναμία<text:s/>του<text:s/>ειδικού<text:s/>δικτύου<text:s/>TAXISnet<text:s/>να<text:s/>κάνει<text:s/>αποδεκτή<text:s/>την<text:s/>υποβολή<text:s/>των<text:s/>εκκαθαριστικών<text:s/>δηλώσεων<text:s/>που<text:s/>αναγνωρίζεται<text:s/>από<text:s/>τη<text:s/>Γενική<text:s/>Γραμματεία<text:s/>Πληροφοριακών<text:s/>Συστημάτων<text:s/>ή<text:s/>υπάρχει<text:s/>τεχνική<text:s/>αδυναμία<text:s/>πληρωμής<text:s/>αυτών<text:s/>μέσω<text:s/>των<text:s/>πιστωτικών<text:s/>ιδρυμάτων<text:s/>και<text:s/>του<text:s/>διατραπεζικού<text:s/>συστήματος<text:s/>ΔΙΑΣ.<text:s/>Στην<text:s/>περίπτωση<text:s/>αυτή<text:s/>και<text:s/>μετά<text:s/>από<text:s/>έγγραφο<text:s/>που<text:s/>αποστέλλεται<text:s/>σε<text:s/>όλες<text:s/>τις<text:s/>Δ.Ο.Υ.,<text:s/>η<text:s/>εκκαθαριστική<text:s/>δήλωση<text:s/>υποβάλλεται<text:s/>εμπρόθεσμα<text:s/>μέχρι<text:s/>τη<text:s/>μεθεπόμενη<text:s/>τοπικά<text:s/>εργάσιμη<text:s/>ημέρα.</text:span></text:p>
      <text:p text:style-name="P68"><text:span text:style-name="T68_1">η)</text:span><text:span text:style-name="T68_2"><text:tab/></text:span><text:span text:style-name="T68_3">Εμπρόθεσμης<text:s/>εκκαθαριστικής<text:s/>δήλωσης<text:s/>κατά<text:s/>παράταση<text:s/>της<text:s/>προθεσμίας<text:s/>υποβολής<text:s/>της,<text:s/>λόγω<text:s/>τοπικής<text:s/>αργίας<text:s/>ή<text:s/>τοπικά<text:s/>μη<text:s/>εργάσιμης<text:s/>ημέρας.</text:span></text:p>
      <text:p text:style-name="P69"><text:span text:style-name="T69_1">θ)</text:span><text:span text:style-name="T69_2"><text:tab/></text:span><text:span text:style-name="T69_3">Απόρριψης<text:s/>της<text:s/>εκκαθαριστικής<text:s/>δήλωσης<text:s/>που<text:s/>υποβλήθηκε<text:s/>ηλεκτρονικά,<text:s/>λόγω<text:s/>λανθασμένης<text:s/>απόδοσης<text:s/>του<text:s/>χρεωστικού<text:s/>υπολοίπου,<text:s/>εφόσον<text:s/>συντρέχουν<text:s/>αθροιστικά<text:s/>οι<text:s/>εξής<text:s/>προϋποθέσεις:</text:span></text:p>
      <text:p text:style-name="P70"><text:span text:style-name="T70_1">i.<text:s/>η<text:s/>εκκαθαριστική<text:s/>δήλωση<text:s/>είχε<text:s/>αρχικά<text:s/>καταχωρηθεί<text:s/>εμπρόθεσμα<text:s/>στο<text:s/>ειδικό<text:s/>δίκτυο<text:s/>TAXISnet,</text:span></text:p>
      <text:p text:style-name="P71"><text:span text:style-name="T71_1">ii.<text:s/>είχε<text:s/>δοθεί<text:s/>εμπρόθεσμα<text:s/>η<text:s/>ορθή<text:s/>εντολή<text:s/>πληρωμής<text:s/>στην<text:s/>τράπεζα,</text:span></text:p>
      <text:p text:style-name="P72"><text:span text:style-name="T72_1">iii.<text:s/>υπήρχε<text:s/>τουλάχιστον<text:s/>το<text:s/>ακριβές<text:s/>υπόλοιπο<text:s/>του<text:s/>χρεωστικού<text:s/>υπολοίπου<text:s/>της<text:s/>εκκαθαριστικής<text:s/>δήλωσης<text:s/>στον<text:s/>τραπεζικό<text:s/>λογαριασμό<text:s/>από<text:s/>τον<text:s/>οποίο<text:s/>πραγματοποιήθηκε<text:s/>η<text:s/>καταβολή,<text:s/>την<text:s/>ημερομηνία<text:s/>πληρωμής.</text:span></text:p>
      <text:p text:style-name="P73"><text:span text:style-name="T73_1">Στην<text:s/>περίπτωση<text:s/>αυτή<text:s/>υποβάλλεται<text:s/>εκ<text:s/>νέου<text:s/>η<text:s/>απορριφθείσα<text:s/>εκκαθαριστική<text:s/>δήλωση<text:s/>σε<text:s/>έντυπη<text:s/>μορφή<text:s/>στην<text:s/>αρμόδια<text:s/>ΔΟΥ,<text:s/>μέχρι<text:s/>και<text:s/>την<text:s/>πέμπτη<text:s/>(5</text:span><text:span text:style-name="T73_2">η</text:span><text:span text:style-name="T73_3">)<text:s/>ημέρα<text:s/>του<text:s/>επόμενου<text:s/>μήνα<text:s/>από<text:s/>τη<text:s/>λήξη<text:s/>της<text:s/>καταληκτικής<text:s/>ημερομηνίας<text:s/>υποβολής,<text:s/>συνυποβάλλοντας<text:s/>τα<text:s/>απαραίτητα<text:s/>δικαιολογητικά<text:s/>από<text:s/>τα<text:s/>οποία<text:s/>πρέπει<text:s/>να<text:s/>προκύπτει<text:s/>ότι<text:s/>πληρούνται<text:s/>οι<text:s/>προϋποθέσεις<text:s/>που<text:s/>αναφέρονται<text:s/>ανωτέρω.</text:span></text:p>
      <text:p text:style-name="P74"><text:span text:style-name="T74_1">Η<text:s/>Γενική<text:s/>Γραμματεία<text:s/>Πληροφοριακών<text:s/>Συστημάτων,<text:s/>μέσω<text:s/>του<text:s/>TAXISnet,<text:s/>ενημερώνει<text:s/>τον<text:s/>υποκείμενο<text:s/>και<text:s/>την<text:s/>αρμόδια<text:s/>ΔΟΥ,<text:s/>με<text:s/>ηλεκτρονική<text:s/>μέθοδο,<text:s/>για<text:s/>την<text:s/>απορριφθείσα<text:s/>δήλωση<text:s/>και<text:s/>το<text:s/>προς<text:s/>καταβολή<text:s/>ποσό.</text:span></text:p>
      <text:p text:style-name="P75"><text:span text:style-name="T75_1">4.</text:span><text:span text:style-name="T75_2"><text:s/>Με<text:s/>την<text:s/>υποβολή<text:s/>της<text:s/>δήλωσης<text:s/>καταβάλλεται<text:s/>στο<text:s/>δημόσιο<text:s/>το<text:s/>σύνολο<text:s/>του<text:s/>χρεωστικού<text:s/>υπολοίπου<text:s/>και<text:s/>των<text:s/>ενδεχόμενων<text:s/>πρόσθετων<text:s/>φόρων.<text:s/>Σε<text:s/>αντίθετη<text:s/>περίπτωση<text:s/>η<text:s/>εκκαθαριστική<text:s/>δήλωση<text:s/>θεωρείται<text:s/>ως<text:s/>μη<text:s/>υποβληθείσα<text:s/>και<text:s/>δεν<text:s/>παράγει<text:s/>έννομα<text:s/>αποτελέσματα.</text:span></text:p>
      <text:p text:style-name="P76"><text:span text:style-name="T76_1">5.</text:span><text:span text:style-name="T76_2"><text:s/>Κατά<text:s/>την<text:s/>ημερομηνία<text:s/>υποβολής<text:s/>της<text:s/>εκκαθαριστικής<text:s/>δήλωσης<text:s/>οι<text:s/>υποκείμενοι<text:s/>έχουν<text:s/>την<text:s/>υποχρέωση<text:s/>να<text:s/>έχουν<text:s/>υποβάλει<text:s/>όλες<text:s/>τις<text:s/>περιοδικές<text:s/>δηλώσεις<text:s/>που<text:s/>αφορούν<text:s/>τη<text:s/>διαχειριστική<text:s/>περίοδο,<text:s/>με<text:s/>εξαίρεση<text:s/>για<text:s/>τις<text:s/>φορολογικές<text:s/>περιόδους<text:s/>που<text:s/>έχουν<text:s/>εκδοθεί<text:s/>πράξεις<text:s/>προσδιορισμού.<text:s/>Σε<text:s/>αντίθετη<text:s/>περίπτωση<text:s/>δεν<text:s/>μπορεί<text:s/>να<text:s/>πραγματοποιηθεί<text:s/>η<text:s/>υποβολή<text:s/>της<text:s/>εκκαθαριστικής<text:s/>δήλωσης.</text:span></text:p>
      <text:p text:style-name="P77"><text:span text:style-name="T77_1">6.</text:span><text:span text:style-name="T77_2"><text:s/>Στην<text:s/>περίπτωση<text:s/>που<text:s/>η<text:s/>δήλωση<text:s/>υποβάλλεται<text:s/>μέσω<text:s/>του<text:s/>ειδικού<text:s/>δικτύου<text:s/>TAXISnet,<text:s/>οι<text:s/>ειδικές<text:s/>καταστάσεις<text:s/>που<text:s/>προβλέπονται<text:s/>στις<text:s/>ΑΥΟ<text:s/>1103551/8478/<text:s/>Α0014/ΠΟΛ.1262/2.8.1993<text:s/>(ΦΕΚ<text:s/>675<text:s/>Β΄/2.9.1993)<text:s/>και<text:s/>1013633/8911/1807/0014/<text:s/>ΠΟΛ.1029/2.2.1995<text:s/>(ΦΕΚ<text:s/>105<text:s/>Β΄/17.2.1995)<text:s/>καθώς<text:s/>και<text:s/>οι<text:s/>λόγοι<text:s/>για<text:s/>τους<text:s/>οποίους<text:s/>η<text:s/>εκκαθαριστική<text:s/>δήλωση<text:s/>υποβάλλεται<text:s/>με<text:s/>επιφύλαξη,<text:s/>αποστέλλονται<text:s/>στην<text:s/>αρμόδια<text:s/>ΔΟΥ<text:s/>με<text:s/>συστημένη<text:s/>επιστολή<text:s/>έως<text:s/>και<text:s/>την<text:s/>πέμπτη<text:s/>ημέρα<text:s/>μετά<text:s/>την<text:s/>καταληκτική<text:s/>προθεσμία<text:s/>υποβολής.</text:span></text:p>
      <text:p text:style-name="P78"><text:span text:style-name="T78_1">Στην<text:s/>περίπτωση<text:s/>μη<text:s/>εμπρόθεσμης<text:s/>υποβολής<text:s/>της<text:s/>ανωτέρω<text:s/>επιστολής<text:s/>με<text:s/>τους<text:s/>λόγους<text:s/>της<text:s/>επιφύλαξης<text:s/>αυτή<text:s/>δεν<text:s/>αναγνωρίζεται.</text:span></text:p>
      <text:p text:style-name="P79"><text:span text:style-name="T79_1">7.</text:span><text:span text:style-name="T79_2"><text:s/>Η<text:s/>έντυπη<text:s/>υποβολή<text:s/>της<text:s/>εκκαθαριστικής<text:s/>δήλωσης<text:s/>στην<text:s/>αρμόδια<text:s/>ΔΟΥ<text:s/>πραγματοποιείται<text:s/>σε<text:s/>τρία<text:s/>αντίτυπα.</text:span></text:p>
      <text:h text:style-name="P80" text:outline-level="6"><text:span text:style-name="T80_1">Άρθρο<text:s/>4</text:span><text:span text:style-name="T80_2"><text:s/></text:span></text:h>
      <text:h text:style-name="P81" text:outline-level="6"><text:span text:style-name="T81_1">Λοιπά<text:s/>θέματα</text:span></text:h>
      <text:p text:style-name="P82"><text:span text:style-name="T82_1">1.</text:span><text:span text:style-name="T82_2"><text:s/>Όσον<text:s/>αφορά<text:s/>τη<text:s/>διαδικασία<text:s/>υποβολής<text:s/>της<text:s/>εκκαθαριστικής<text:s/>δήλωσης<text:s/>με<text:s/>ηλεκτρονική<text:s/>μέθοδο<text:s/>μέσω<text:s/>του<text:s/>ειδικού<text:s/>δικτύου<text:s/>TAXISnet,<text:s/>τη<text:s/>διαχείριση<text:s/>των<text:s/>εκκαθαριστικών<text:s/>δηλώσεων<text:s/>που<text:s/>έχουν<text:s/>υποβληθεί<text:s/>ηλεκτρονικά,<text:s/>το<text:s/>αποδεικτικό<text:s/>υποβολής<text:s/>και<text:s/>καταβολής<text:s/>του<text:s/>φόρου,<text:s/>την<text:s/>αφετηρία<text:s/>για<text:s/>την<text:s/>επιβολή<text:s/>του<text:s/>προστίμου<text:s/>και<text:s/>τον<text:s/>υπολογισμό<text:s/>του<text:s/>πρόσθετου<text:s/>φόρου<text:s/>καθώς<text:s/>και<text:s/>τη<text:s/>μορφή<text:s/>των<text:s/>εντύπων<text:s/>που<text:s/>χρησιμοποιούνται<text:s/>για<text:s/>την<text:s/>έντυπη<text:s/>υποβολή<text:s/>της<text:s/>δήλωσης,<text:s/>εφαρμόζονται<text:s/>αναλογικά<text:s/>οι<text:s/>διατάξεις<text:s/>των<text:s/>άρθρων<text:s/>3,<text:s/>4,<text:s/>5<text:s/>παρ.2,<text:s/>6<text:s/>και<text:s/>7<text:s/>της<text:s/>ΑΥΟ<text:s/>ΠΟΛ<text:s/>1267/2011<text:s/>για<text:s/>την<text:s/>υποβολή<text:s/>της<text:s/>περιοδικής<text:s/>δήλωσης.</text:span></text:p>
      <text:p text:style-name="P83"><text:span text:style-name="T83_1">2.</text:span><text:span text:style-name="T83_2"><text:s/>Για<text:s/>τον<text:s/>υπολογισμό<text:s/>του<text:s/>πρόσθετου<text:s/>φόρου<text:s/>στην<text:s/>περίπτωση<text:s/>υποβολής<text:s/>εκπρόθεσμης<text:s/>εκκαθαριστικής<text:s/>δήλωσης<text:s/>λαμβάνεται<text:s/>υπόψη<text:s/>η<text:s/>αρχική<text:s/>καταληκτική<text:s/>ημερομηνία<text:s/>υποβολής<text:s/>για<text:s/>την<text:s/>εμπρόθεσμη<text:s/>δήλωση,<text:s/>όπως<text:s/>αυτή<text:s/>ορίζεται<text:s/>στην<text:s/>παράγραφο<text:s/>1<text:s/>του<text:s/>άρθρου<text:s/>2<text:s/>της<text:s/>παρούσας.<text:s/>Ο<text:s/>πρόσθετος<text:s/>φόρος<text:s/>υπολογίζεται<text:s/>ανάλογα<text:s/>με<text:s/>τους<text:s/>μήνες<text:s/>καθυστέρησης,<text:s/>χωρίς<text:s/>να<text:s/>λαμβάνονται<text:s/>υπόψη<text:s/>παρατάσεις<text:s/>που<text:s/>ενδεχομένως<text:s/>έχουν<text:s/>δοθεί<text:s/>για<text:s/>την<text:s/>εμπρόθεσμη<text:s/>υποβολή<text:s/>ή<text:s/>μετακύλιση<text:s/>της<text:s/>προθεσμίας<text:s/>εμπρόθεσμης<text:s/>υποβολής<text:s/>λόγω<text:s/>γενικής<text:s/>ή<text:s/>τοπικής<text:s/>αργίας.</text:span></text:p>
      <text:h text:style-name="P84" text:outline-level="6"><text:span text:style-name="T84_1">Άρθρο<text:s/>5</text:span><text:span text:style-name="T84_2"><text:s/></text:span></text:h>
      <text:h text:style-name="P85" text:outline-level="6"><text:span text:style-name="T85_1">Ηλεκτρονική<text:s/>υποβολή<text:s/>εκπρόθεσμων<text:s/>δηλώσεων</text:span></text:h>
      <text:p text:style-name="P86"><text:span text:style-name="T86_1">Σε<text:s/>περίπτωση<text:s/>υποβολής<text:s/>εκπρόθεσμης<text:s/>περιοδικής<text:s/>ή<text:s/>εκκαθαριστικής<text:s/>δήλωσης<text:s/>με<text:s/>ηλεκτρονικό<text:s/>τρόπο,<text:s/>για<text:s/>τον<text:s/>υπολογισμό<text:s/>του<text:s/>πρόσθετου<text:s/>φόρου<text:s/>λαμβάνεται<text:s/>υπόψη<text:s/>η<text:s/>τελευταία<text:s/>εργάσιμη<text:s/>ημέρα<text:s/>πριν<text:s/>την<text:s/>ενδεχόμενη<text:s/>λήξη<text:s/>της<text:s/>προθεσμίας<text:s/>αλλαγής<text:s/>του<text:s/>ποσοστού<text:s/>πρόσθετου<text:s/>φόρου<text:s/>σε<text:s/>μη<text:s/>εργάσιμη<text:s/>ημέρα.</text:span></text:p>
      <text:h text:style-name="P87" text:outline-level="6"><text:span text:style-name="T87_1">Άρθρο<text:s/>6</text:span><text:span text:style-name="T87_2"><text:s/></text:span></text:h>
      <text:h text:style-name="P88" text:outline-level="6"><text:span text:style-name="T88_1">Έναρξη<text:s/>ισχύος</text:span></text:h>
      <text:p text:style-name="P89"><text:span text:style-name="T89_1">Η<text:s/>παρούσα<text:s/>απόφαση<text:s/>να<text:s/>δημοσιευθεί<text:s/>στην<text:s/>Εφημερίδα<text:s/>της<text:s/>Κυβερνήσεως<text:s/>και<text:s/>ισχύει<text:s/>από<text:s/></text:span><text:span text:style-name="T89_2">1.1.2012</text:span><text:span text:style-name="T89_3">.</text:span></text:p>
      <text:p text:style-name="P90"><text:span text:style-name="T90_1">ΣΥΝΗΜΜΕΝΑ:</text:span></text:p>
      <text:p text:style-name="P91"><text:span text:style-name="T91_1">Ως<text:s/>παράρτημα<text:s/>Ι<text:s/>το<text:s/>έντυπο<text:s/>της<text:s/>εκκαθαριστικής<text:s/>δήλωσης<text:s/>ΦΠΑ<text:s/>(έντυπο<text:s/>009/12<text:s/>–<text:s/>ΦΠΑ<text:s/>ΕΚΔΟΣΗ<text:s/>2012,<text:s/>Φ1<text:s/>TAXIS).</text:span></text:p>
      <text:p text:style-name="P92"><text:span text:style-name="T92_1">Ο<text:s/>ΑΝΑΠΛΗΡΩΤΗΣ<text:s/>ΥΠΟΥΡΓΟΣ<text:s/>ΟΙΚΟΝΟΜΙΚΩΝ</text:span></text:p>
      <text:p text:style-name="P93"><text:span text:style-name="T93_1">ΠΑΝΤΕΛΗΣ<text:s/>ΟΙΚΟΝΟΜΟΥ</text:span></text:p>
      <text:p text:style-name="P94"><text:span text:style-name="T94_1">ΠΙΝΑΚΑΣ<text:s/>ΔΙΑΝΟΜΗΣ</text:span></text:p>
      <text:p text:style-name="P95"><text:span text:style-name="T95_1">Ι.<text:s/>ΑΠΟΔΕΚΤΕΣ<text:s/>ΓΙΑ<text:s/>ΕΝΕΡΓΕΙΑ</text:span></text:p>
      <text:p text:style-name="P96"><text:span text:style-name="T96_1">1.</text:span><text:span text:style-name="T96_2"><text:s/>Αποδέκτες<text:s/>Πίνακα<text:s/>Β΄,<text:s/>αριθ.<text:s/>1<text:s/>και<text:s/>3.</text:span></text:p>
      <text:p text:style-name="P97"><text:span text:style-name="T97_1">2.</text:span><text:span text:style-name="T97_2"><text:s/>Αποδέκτες<text:s/>Πίνακα<text:s/>ΣΤ΄,<text:s/>μόνο<text:s/>οι<text:s/>αριθ.<text:s/>1<text:s/>και<text:s/>2.</text:span></text:p>
      <text:p text:style-name="P98"><text:span text:style-name="T98_1">3.</text:span><text:span text:style-name="T98_2"><text:s/>30</text:span><text:span text:style-name="T98_3">η</text:span><text:span text:style-name="T98_4"><text:s/>Δ/νση<text:s/>Γ.Γ.Π.Σ.</text:span></text:p>
      <text:p text:style-name="P99"><text:span text:style-name="T99_1">4.</text:span><text:span text:style-name="T99_2"><text:s/>Υπηρεσία<text:s/>TAXISnet<text:s/>για<text:s/>καταχώρηση<text:s/>στο<text:s/>INTERNET.</text:span></text:p>
      <text:p text:style-name="P100"><text:span text:style-name="T100_1">5.</text:span><text:span text:style-name="T100_2"><text:s/>Εθνικό<text:s/>Τυπογραφείο<text:s/>(για<text:s/>τη<text:s/>δημοσίευση<text:s/>στην<text:s/>Εφημερίδα<text:s/>της<text:s/>Κυβερνήσεως).</text:span></text:p>
      <text:p text:style-name="P101"><text:span text:style-name="T101_1">ΙΙ.<text:s/>ΑΠΟΔΕΚΤΕΣ<text:s/>ΓΙΑ<text:s/>ΚΟΙΝΟΠΟΙΗΣΗ</text:span></text:p>
      <text:p text:style-name="P102"><text:span text:style-name="T102_1">1.</text:span><text:span text:style-name="T102_2"><text:s/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3"><text:span text:style-name="T103_1">2.</text:span></text:p>
          </table:table-cell>
          <table:table-cell table:style-name="Cell2">
            <text:p text:style-name="P104"><text:span text:style-name="T104_1">»</text:span></text:p>
          </table:table-cell>
          <table:table-cell table:style-name="Cell3">
            <text:p text:style-name="P105"><text:span text:style-name="T105_1">»</text:span></text:p>
          </table:table-cell>
          <table:table-cell table:style-name="Cell4">
            <text:p text:style-name="P106"><text:span text:style-name="T106_1">ΣΤ΄<text:s/>μόνο<text:s/>οι<text:s/>αριθ.<text:s/>6<text:s/>και<text:s/>7.</text:span></text:p>
          </table:table-cell>
        </table:table-row>
        <table:table-row table:style-name="Row2">
          <table:table-cell table:style-name="Cell5">
            <text:p text:style-name="P107"><text:span text:style-name="T107_1">3.<text:s/>»</text:span></text:p>
          </table:table-cell>
          <table:table-cell table:style-name="Cell6">
            <text:p text:style-name="P108"/>
          </table:table-cell>
          <table:table-cell table:style-name="Cell7">
            <text:p text:style-name="P109"><text:span text:style-name="T109_1">»</text:span></text:p>
          </table:table-cell>
          <table:table-cell table:style-name="Cell8">
            <text:p text:style-name="P110"><text:span text:style-name="T110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111"><text:span text:style-name="T111_1">4.<text:s/>»</text:span></text:p>
          </table:table-cell>
          <table:table-cell table:style-name="Cell10">
            <text:p text:style-name="P112"/>
          </table:table-cell>
          <table:table-cell table:style-name="Cell11">
            <text:p text:style-name="P113"><text:span text:style-name="T113_1">»</text:span></text:p>
          </table:table-cell>
          <table:table-cell table:style-name="Cell12">
            <text:p text:style-name="P114"><text:span text:style-name="T114_1">Η΄.</text:span></text:p>
          </table:table-cell>
        </table:table-row>
        <table:table-row table:style-name="Row4">
          <table:table-cell table:style-name="Cell13">
            <text:p text:style-name="P115"><text:span text:style-name="T115_1">5.</text:span></text:p>
          </table:table-cell>
          <table:table-cell table:style-name="Cell14">
            <text:p text:style-name="P116"><text:span text:style-name="T116_1">»</text:span></text:p>
          </table:table-cell>
          <table:table-cell table:style-name="Cell15">
            <text:p text:style-name="P117"><text:span text:style-name="T117_1">»</text:span></text:p>
          </table:table-cell>
          <table:table-cell table:style-name="Cell16">
            <text:p text:style-name="P118"><text:span text:style-name="T118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119"><text:span text:style-name="T119_1">6.</text:span></text:p>
          </table:table-cell>
          <table:table-cell table:style-name="Cell18">
            <text:p text:style-name="P120"><text:span text:style-name="T120_1">»</text:span></text:p>
          </table:table-cell>
          <table:table-cell table:style-name="Cell19">
            <text:p text:style-name="P121"><text:span text:style-name="T121_1">»</text:span></text:p>
          </table:table-cell>
          <table:table-cell table:style-name="Cell20">
            <text:p text:style-name="P122"><text:span text:style-name="T122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123"/>
          </table:table-cell>
          <table:table-cell table:style-name="Cell22">
            <text:p text:style-name="P124"/>
          </table:table-cell>
          <table:table-cell table:style-name="Cell23">
            <text:p text:style-name="P125"/>
          </table:table-cell>
          <table:table-cell table:style-name="Cell24">
            <text:p text:style-name="P126"><text:span text:style-name="T126_1">γραφεία.</text:span></text:p>
          </table:table-cell>
        </table:table-row>
        <table:table-row table:style-name="Row7">
          <table:table-cell table:style-name="Cell25">
            <text:p text:style-name="P127"><text:span text:style-name="T127_1">7.</text:span></text:p>
          </table:table-cell>
          <table:table-cell table:style-name="Cell26">
            <text:p text:style-name="P128"><text:span text:style-name="T128_1">»</text:span></text:p>
          </table:table-cell>
          <table:table-cell table:style-name="Cell27">
            <text:p text:style-name="P129"><text:span text:style-name="T129_1">»</text:span></text:p>
          </table:table-cell>
          <table:table-cell table:style-name="Cell28">
            <text:p text:style-name="P130"><text:span text:style-name="T130_1">ΙΒ΄.</text:span></text:p>
          </table:table-cell>
        </table:table-row>
        <table:table-row table:style-name="Row8">
          <table:table-cell table:style-name="Cell29">
            <text:p text:style-name="P131"><text:span text:style-name="T131_1">8.</text:span></text:p>
          </table:table-cell>
          <table:table-cell table:style-name="Cell30">
            <text:p text:style-name="P132"><text:span text:style-name="T132_1">»</text:span></text:p>
          </table:table-cell>
          <table:table-cell table:style-name="Cell31">
            <text:p text:style-name="P133"><text:span text:style-name="T133_1">»</text:span></text:p>
          </table:table-cell>
          <table:table-cell table:style-name="Cell32">
            <text:p text:style-name="P134"><text:span text:style-name="T134_1">ΙΓ΄.</text:span></text:p>
          </table:table-cell>
        </table:table-row>
        <table:table-row table:style-name="Row9">
          <table:table-cell table:style-name="Cell33">
            <text:p text:style-name="P135"><text:span text:style-name="T135_1">9.</text:span></text:p>
          </table:table-cell>
          <table:table-cell table:style-name="Cell34">
            <text:p text:style-name="P136"><text:span text:style-name="T136_1">»</text:span></text:p>
          </table:table-cell>
          <table:table-cell table:style-name="Cell35">
            <text:p text:style-name="P137"><text:span text:style-name="T137_1">»</text:span></text:p>
          </table:table-cell>
          <table:table-cell table:style-name="Cell36">
            <text:p text:style-name="P138"><text:span text:style-name="T138_1">ΙΕ΄.</text:span></text:p>
          </table:table-cell>
        </table:table-row>
        <table:table-row table:style-name="Row10">
          <table:table-cell table:style-name="Cell37">
            <text:p text:style-name="P139"><text:span text:style-name="T139_1">10.</text:span></text:p>
          </table:table-cell>
          <table:table-cell table:style-name="Cell38">
            <text:p text:style-name="P140"><text:span text:style-name="T140_1">»</text:span></text:p>
          </table:table-cell>
          <table:table-cell table:style-name="Cell39">
            <text:p text:style-name="P141"><text:span text:style-name="T141_1">»</text:span></text:p>
          </table:table-cell>
          <table:table-cell table:style-name="Cell40">
            <text:p text:style-name="P142"><text:span text:style-name="T142_1">ΙΣΤ΄.</text:span></text:p>
          </table:table-cell>
        </table:table-row>
        <table:table-row table:style-name="Row11">
          <table:table-cell table:style-name="Cell41">
            <text:p text:style-name="P143"><text:span text:style-name="T143_1">11.</text:span></text:p>
          </table:table-cell>
          <table:table-cell table:style-name="Cell42">
            <text:p text:style-name="P144"><text:span text:style-name="T144_1">»</text:span></text:p>
          </table:table-cell>
          <table:table-cell table:style-name="Cell43">
            <text:p text:style-name="P145"><text:span text:style-name="T145_1">»</text:span></text:p>
          </table:table-cell>
          <table:table-cell table:style-name="Cell44">
            <text:p text:style-name="P146"><text:span text:style-name="T146_1">ΙΖ΄.</text:span></text:p>
          </table:table-cell>
        </table:table-row>
        <table:table-row table:style-name="Row12">
          <table:table-cell table:style-name="Cell45">
            <text:p text:style-name="P147"><text:span text:style-name="T147_1">12.</text:span></text:p>
          </table:table-cell>
          <table:table-cell table:style-name="Cell46">
            <text:p text:style-name="P148"><text:span text:style-name="T148_1">»</text:span></text:p>
          </table:table-cell>
          <table:table-cell table:style-name="Cell47">
            <text:p text:style-name="P149"><text:span text:style-name="T149_1">»</text:span></text:p>
          </table:table-cell>
          <table:table-cell table:style-name="Cell48">
            <text:p text:style-name="P150"><text:span text:style-name="T150_1">ΙΗ΄.</text:span></text:p>
          </table:table-cell>
        </table:table-row>
        <table:table-row table:style-name="Row13">
          <table:table-cell table:style-name="Cell49">
            <text:p text:style-name="P151"><text:span text:style-name="T151_1">13.</text:span></text:p>
          </table:table-cell>
          <table:table-cell table:style-name="Cell50">
            <text:p text:style-name="P152"><text:span text:style-name="T152_1">»</text:span></text:p>
          </table:table-cell>
          <table:table-cell table:style-name="Cell51">
            <text:p text:style-name="P153"><text:span text:style-name="T153_1">»</text:span></text:p>
          </table:table-cell>
          <table:table-cell table:style-name="Cell52">
            <text:p text:style-name="P154"><text:span text:style-name="T154_1">ΙΘ΄<text:s/>εκτός<text:s/>των<text:s/>αριθ.<text:s/>20,<text:s/>21,<text:s/>22,<text:s/>23,<text:s/>26,<text:s/>27,<text:s/>30,<text:s/>31,<text:s/>32,<text:s/>41,<text:s/>42,43</text:span></text:p>
          </table:table-cell>
        </table:table-row>
        <table:table-row table:style-name="Row14">
          <table:table-cell table:style-name="Cell53">
            <text:p text:style-name="P155"><text:span text:style-name="T155_1">14.</text:span></text:p>
          </table:table-cell>
          <table:table-cell table:style-name="Cell54">
            <text:p text:style-name="P156"><text:span text:style-name="T156_1">»</text:span></text:p>
          </table:table-cell>
          <table:table-cell table:style-name="Cell55">
            <text:p text:style-name="P157"><text:span text:style-name="T157_1">»</text:span></text:p>
          </table:table-cell>
          <table:table-cell table:style-name="Cell56">
            <text:p text:style-name="P158"><text:span text:style-name="T158_1">Κ΄.</text:span></text:p>
          </table:table-cell>
        </table:table-row>
        <table:table-row table:style-name="Row15">
          <table:table-cell table:style-name="Cell57">
            <text:p text:style-name="P159"><text:span text:style-name="T159_1">15.<text:s/>»</text:span></text:p>
          </table:table-cell>
          <table:table-cell table:style-name="Cell58">
            <text:p text:style-name="P160"/>
          </table:table-cell>
          <table:table-cell table:style-name="Cell59">
            <text:p text:style-name="P161"><text:span text:style-name="T161_1">»</text:span></text:p>
          </table:table-cell>
          <table:table-cell table:style-name="Cell60">
            <text:p text:style-name="P162"><text:span text:style-name="T162_1">ΚΑ΄.</text:span></text:p>
          </table:table-cell>
        </table:table-row>
        <table:table-row table:style-name="Row16">
          <table:table-cell table:style-name="Cell61">
            <text:p text:style-name="P163"><text:span text:style-name="T163_1">16.</text:span></text:p>
          </table:table-cell>
          <table:table-cell table:style-name="Cell62">
            <text:p text:style-name="P164"><text:span text:style-name="T164_1">»</text:span></text:p>
          </table:table-cell>
          <table:table-cell table:style-name="Cell63">
            <text:p text:style-name="P165"><text:span text:style-name="T165_1">»</text:span></text:p>
          </table:table-cell>
          <table:table-cell table:style-name="Cell64">
            <text:p text:style-name="P166"><text:span text:style-name="T166_1">ΚΒ΄.</text:span></text:p>
          </table:table-cell>
        </table:table-row>
        <table:table-row table:style-name="Row17">
          <table:table-cell table:style-name="Cell65">
            <text:p text:style-name="P167"><text:span text:style-name="T167_1">17.</text:span></text:p>
          </table:table-cell>
          <table:table-cell table:style-name="Cell66">
            <text:p text:style-name="P168"><text:span text:style-name="T168_1">»</text:span></text:p>
          </table:table-cell>
          <table:table-cell table:style-name="Cell67">
            <text:p text:style-name="P169"><text:span text:style-name="T169_1">»</text:span></text:p>
          </table:table-cell>
          <table:table-cell table:style-name="Cell68">
            <text:p text:style-name="P170"><text:span text:style-name="T170_1">ΚΓ΄.</text:span></text:p>
          </table:table-cell>
        </table:table-row>
      </table:table>
      <text:p text:style-name="P171"><text:span text:style-name="T171_1">18.</text:span><text:span text:style-name="T171_2"><text:s/>Περιοδικό<text:s/>«ΦΟΡΟΛΟΓΙΚΗ<text:s/>ΕΠΙΘΕΩΡΗΣΗ».</text:span></text:p>
      <text:p text:style-name="P172"><text:span text:style-name="T172_1">ΙΙΙ.<text:s/>ΕΣΩΤΕΡΙΚΗ<text:s/>ΔΙΑΝΟΜΗ</text:span></text:p>
      <text:p text:style-name="P173"><text:span text:style-name="T173_1">1.</text:span><text:span text:style-name="T173_2"><text:s/>Γραφείο<text:s/>Υπουργού<text:s/>Οικονομικών.</text:span></text:p>
      <text:p text:style-name="P174"><text:span text:style-name="T174_1">2.</text:span><text:span text:style-name="T174_2"><text:s/>Γραφείο<text:s/>Αναπληρωτή<text:s/>Υπουργού<text:s/>Οικονομικών.</text:span></text:p>
      <text:p text:style-name="P175"><text:span text:style-name="T175_1">3.</text:span><text:span text:style-name="T175_2"><text:s/>Γραφείο<text:s/>Γεν.<text:s/>Γραμματέα<text:s/>Υπουργείου<text:s/>Οικονομικών<text:s/>κ.<text:s/>Η.<text:s/>Πλασκοβίτη.</text:span></text:p>
      <text:p text:style-name="P176"><text:span text:style-name="T176_1">4.</text:span><text:span text:style-name="T176_2"><text:s/>Γραφείο<text:s/>Γεν.<text:s/>Γραμματέα<text:s/>Φορολογικών<text:s/>και<text:s/>Τελωνειακών<text:s/>Θεμάτων.</text:span></text:p>
      <text:p text:style-name="P177"><text:span text:style-name="T177_1">5.</text:span><text:span text:style-name="T177_2"><text:s/>Γραφείο<text:s/>Γενικού<text:s/>Γραμματέα<text:s/>Γ.Γ.Π.Σ.</text:span></text:p>
      <text:p text:style-name="P178"><text:span text:style-name="T178_1">6.</text:span><text:span text:style-name="T178_2"><text:s/>Γραφείο<text:s/>Γενικού<text:s/>Δ/ντή<text:s/>Φορολογίας<text:s/>(2).</text:span></text:p>
      <text:p text:style-name="P179"><text:span text:style-name="T179_1">7.</text:span><text:span text:style-name="T179_2"><text:s/>Γραφεία<text:s/>κ.<text:s/>κ.<text:s/>Γενικών<text:s/>Διευθυντών.</text:span></text:p>
      <text:p text:style-name="P180"><text:span text:style-name="T180_1">8.</text:span><text:span text:style-name="T180_2"><text:s/>Γραφείο<text:s/>Τύπου<text:s/>και<text:s/>Δημοσίων<text:s/>Σχέσεων.</text:span></text:p>
      <text:p text:style-name="P181"><text:span text:style-name="T181_1">9.</text:span><text:span text:style-name="T181_2"><text:s/>Γραφείο<text:s/>Επικοινωνίας<text:s/>και<text:s/>Πληροφόρησης<text:s/>Πολιτών.</text:span></text:p>
      <text:p text:style-name="P182"><text:span text:style-name="T182_1">10.</text:span><text:span text:style-name="T182_2"><text:s/></text:span><text:span text:style-name="T182_3">30</text:span><text:span text:style-name="T182_4">η</text:span><text:span text:style-name="T182_5"><text:s/>Δ/νση<text:s/>Η/Υ<text:s/>(5).</text:span></text:p>
      <text:p text:style-name="P183"><text:span text:style-name="T183_1">11.</text:span><text:span text:style-name="T183_2"><text:s/></text:span><text:span text:style-name="T183_3">32</text:span><text:span text:style-name="T183_4">η</text:span><text:span text:style-name="T183_5">Δ/νση<text:s/>(5).</text:span></text:p>
      <text:p text:style-name="P184"><text:span text:style-name="T184_1">12.</text:span><text:span text:style-name="T184_2"><text:s/></text:span><text:span text:style-name="T184_3">Δ/νση<text:s/>Πολιτικής<text:s/>Εισπράξεων<text:s/>(5).</text:span></text:p>
      <text:p text:style-name="P185"><text:span text:style-name="T185_1">13.</text:span><text:span text:style-name="T185_2"><text:s/></text:span><text:span text:style-name="T185_3">14</text:span><text:span text:style-name="T185_4">η</text:span><text:span text:style-name="T185_5"><text:s/>Δ/νση<text:s/>ΦΠΑ<text:s/>-<text:s/>Γραφείο<text:s/>Προϊσταμένης<text:s/>της<text:s/>Δ/νσης,</text:span></text:p>
      <text:p text:style-name="P186"><text:span text:style-name="T186_1">-</text:span><text:span text:style-name="T186_2"><text:tab/></text:span><text:span text:style-name="T186_3">Τμήμα<text:s/>Α΄(15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