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StructureList1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n" fo:language-asian="en"/>
    </style:style>
    <style:style style:name="T3_3" style:family="text">
      <style:text-properties fo:language="el" fo:language-asian="el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style:text-position="super 58%" fo:font-size="15pt" style:font-size-asian="15pt" style:font-size-complex="15pt" fo:language="el" fo:language-asian="el"/>
    </style:style>
    <style:style style:name="T13_4" style:family="text">
      <style:text-properties fo:language="el" fo:language-asian="el"/>
    </style:style>
    <style:style style:name="T13_5" style:family="text">
      <style:text-properties style:text-position="super 58%" fo:font-size="15pt" style:font-size-asian="15pt" style:font-size-complex="15pt" fo:language="el" fo:language-asian="el"/>
    </style:style>
    <style:style style:name="T13_6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style:text-position="super 58%" fo:font-size="15pt" style:font-size-asian="15pt" style:font-size-complex="15pt" fo:language="el" fo:language-asian="el"/>
    </style:style>
    <style:style style:name="T36_5" style:family="text">
      <style:text-properties fo:language="el" fo:language-asian="el"/>
    </style:style>
    <style:style style:name="T36_6" style:family="text">
      <style:text-properties style:text-position="super 58%" fo:font-size="15pt" style:font-size-asian="15pt" style:font-size-complex="15pt" fo:language="el" fo:language-asian="el"/>
    </style:style>
    <style:style style:name="T36_7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style:text-position="super 58%" fo:font-size="15pt" style:font-size-asian="15pt" style:font-size-complex="15pt" fo:language="el" fo:language-asian="el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style:text-position="super 58%" fo:font-size="15pt" style:font-size-asian="15pt" style:font-size-complex="15pt" fo:language="el" fo:language-asian="el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style:text-position="super 58%" fo:font-size="15pt" style:font-size-asian="15pt" style:font-size-complex="15pt" fo:language="el" fo:language-asian="el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style:text-position="super 58%" fo:font-size="15pt" style:font-size-asian="15pt" style:font-size-complex="15pt" fo:language="el" fo:language-asian="el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style:text-position="super 58%" fo:font-size="15pt" style:font-size-asian="15pt" style:font-size-complex="15pt" fo:language="el" fo:language-asian="el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style:text-position="super 58%" fo:font-size="15pt" style:font-size-asian="15pt" style:font-size-complex="15pt" fo:language="el" fo:language-asian="el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81_2" style:family="text">
      <style:text-properties style:text-position="super 58%" fo:font-size="15pt" style:font-size-asian="15pt" style:font-size-complex="15pt" fo:language="el" fo:language-asian="el"/>
    </style:style>
    <style:style style:name="T81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/text:span></text:p>
      <text:p text:style-name="P2"><text:span text:style-name="T2_1">ΦΟΡΟΛΟΓΙΚΩΝ<text:s/>ΚΑΙ<text:s/>ΤΕΛΩΝΕΙΑΚΩΝ<text:s/>ΘΕΜΑΤΩΝ<text:s/>Ι.<text:s/>ΓΕΝ.<text:s/>Δ/ΝΣΗ<text:s/>ΦΟΡΟΛΟΓΙΑΣ</text:span></text:p>
      <text:p text:style-name="P3"><text:span text:style-name="T3_1">-</text:span><text:span text:style-name="T3_2"><text:tab/></text:span><text:span text:style-name="T3_3">12η<text:s/>Δ/ΝΣΗ<text:s/>Φορολογίας<text:s/>Εισοδήματος</text:span></text:p>
      <text:p text:style-name="P4"><text:span text:style-name="T4_1">-</text:span><text:span text:style-name="T4_2"><text:tab/></text:span><text:span text:style-name="T4_3">13η<text:s/>Δ/ΝΣΗ<text:s/>Φορολογίας<text:s/>Κεφαλαίου</text:span></text:p>
      <text:p text:style-name="P5"><text:span text:style-name="T5_1">-</text:span><text:span text:style-name="T5_2"><text:tab/></text:span><text:span text:style-name="T5_3">14η<text:s/>Δ/ΝΣΗ<text:s/>Φ.Π.Α.</text:span></text:p>
      <text:p text:style-name="P6"><text:span text:style-name="T6_1">-</text:span><text:span text:style-name="T6_2"><text:tab/></text:span><text:span text:style-name="T6_3">15η<text:s/>Δ/ΝΣΗ<text:s/>Κ.Β.Σ.</text:span></text:p>
      <text:p text:style-name="P7"><text:span text:style-name="T7_1">-</text:span><text:span text:style-name="T7_2"><text:tab/></text:span><text:span text:style-name="T7_3">Δ/ΝΣΗ<text:s/>ΤΕΛΩΝ<text:s/>&amp;<text:s/>Ε.Φ.</text:span></text:p>
      <text:p text:style-name="P8"><text:span text:style-name="T8_1">ΙΙ.<text:s/>ΓΕΝΙΚΗ<text:s/>Δ/ΝΣΗ<text:s/>ΕΛΕΓΧΩΝ<text:s/>&amp;<text:s/>ΕΙΣΠΡΑΞΗΣ<text:s/>ΔΗΜ.<text:s/>ΕΣΟΔΩΝ</text:span></text:p>
      <text:p text:style-name="P9"><text:span text:style-name="T9_1">-</text:span><text:span text:style-name="T9_2"><text:tab/></text:span><text:span text:style-name="T9_3">Δ/ΝΣΗ<text:s/>Ελέγχων</text:span></text:p>
      <text:p text:style-name="P10"><text:span text:style-name="T10_1">Ταχ.<text:s/>Δ/νση<text:s/>:<text:s/>Καρ.<text:s/>Σερβίας<text:s/>10</text:span></text:p>
      <text:p text:style-name="P11"><text:span text:style-name="T11_1">Ταχ.Κωδ.:101<text:s/>84<text:s/>Αθήνα</text:span></text:p>
      <text:p text:style-name="P12"><text:span text:style-name="T12_1">Τηλ.:210<text:s/>3375000</text:span></text:p>
      <text:p text:style-name="P13"><text:span text:style-name="T13_1">ΘΕΜΑ:<text:s/></text:span><text:span text:style-name="T13_2">«Παράταση<text:s/>προθεσμιών<text:s/>υποβολής<text:s/>φορολογικών<text:s/>δηλώσεων<text:s/>των<text:s/>επιχειρήσεων<text:s/>και<text:s/>νομικών<text:s/>προσώπων<text:s/>μη<text:s/>κερδοσκοπικού<text:s/>χαρακτήρα<text:s/>που<text:s/>το<text:s/>κεντρικό<text:s/>τους<text:s/>κατάστημα,<text:s/>επλήγη<text:s/>από<text:s/>τα<text:s/>επεισόδια,<text:s/>παράνομες<text:s/>ενέργειες<text:s/>ή<text:s/>εμπρησμό<text:s/>της<text:s/>12</text:span><text:span text:style-name="T13_3">ης</text:span><text:span text:style-name="T13_4"><text:s/>και<text:s/>13</text:span><text:span text:style-name="T13_5">ης<text:s/></text:span><text:span text:style-name="T13_6">Φεβρουαρίου<text:s/>2012<text:s/>στην<text:s/>Αθήνα.»</text:span></text:p>
      <text:p text:style-name="P14"><text:span text:style-name="T14_1">ΑΠΟΦΑΣΗΟ<text:s/>ANAΠΛΗΡΩΤΗΣ<text:s/>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παρακάτω<text:s/>διατάξεις<text:s/>του<text:s/>Κώδικα<text:s/>Φόρου<text:s/>Προστιθέμενης<text:s/>Αξίας<text:s/>(ν.</text:span><text:span text:style-name="T16_2">2859/2000</text:span><text:span text:style-name="T16_3">,<text:s/>ΦΕΚ<text:s/>248<text:s/>Α'),<text:s/>όπως<text:s/>ισχύουν:</text:span></text:p>
      <text:p text:style-name="P17"><text:span text:style-name="T17_1">α)</text:span><text:span text:style-name="T17_2"><text:tab/></text:span><text:span text:style-name="T17_3">της<text:s/>περίπτωσης<text:s/>β'<text:s/>της<text:s/>παραγράφου<text:s/>4,<text:s/>των<text:s/>περιπτώσεων<text:s/>α',<text:s/>β'<text:s/>και<text:s/>δ'<text:s/>της<text:s/>παραγράφου<text:s/>5,<text:s/>της<text:s/>παραγράφου<text:s/>5α'<text:s/>της<text:s/>παραγράφου<text:s/>5β'<text:s/>της<text:s/>περίπτωσης<text:s/>ε'<text:s/>της<text:s/>παραγράφου<text:s/>6,<text:s/>των<text:s/>περιπτώσεων<text:s/>α'<text:s/>και<text:s/>γ'<text:s/>της<text:s/>παραγράφου<text:s/>9<text:s/>και<text:s/>της<text:s/>παραγράφου<text:s/>11<text:s/>του<text:s/>άρθρου<text:s/>36,</text:span></text:p>
      <text:p text:style-name="P18"><text:span text:style-name="T18_1">β)</text:span><text:span text:style-name="T18_2"><text:tab/></text:span><text:span text:style-name="T18_3">των<text:s/>περιπτώσεων<text:s/>α΄<text:s/>και<text:s/>β΄<text:s/>της<text:s/>παραγράφου<text:s/>1<text:s/>και<text:s/>των<text:s/>παραγράφων<text:s/>2<text:s/>και<text:s/>11<text:s/>του<text:s/>άρθρου<text:s/>38,</text:span></text:p>
      <text:p text:style-name="P19"><text:span text:style-name="T19_1">γ)</text:span><text:span text:style-name="T19_2"><text:tab/></text:span><text:span text:style-name="T19_3">της<text:s/>παραγράφου<text:s/>2<text:s/>του<text:s/>άρθρου<text:s/>59<text:s/>και</text:span></text:p>
      <text:p text:style-name="P20"><text:span text:style-name="T20_1">δ)</text:span><text:span text:style-name="T20_2"><text:tab/></text:span><text:span text:style-name="T20_3">της<text:s/>παραγράφου<text:s/>3<text:s/>του<text:s/>άρθρου<text:s/>64.</text:span></text:p>
      <text:p text:style-name="P21"><text:span text:style-name="T21_1">2.<text:s/>Τις<text:s/>διατάξεις<text:s/>του<text:s/>άρθρου<text:s/>69<text:s/>του<text:s/></text:span><text:span text:style-name="T21_2">Π.Δ.<text:s/>16/1989</text:span><text:span text:style-name="T21_3"><text:s/>(ΦΕΚ<text:s/>6<text:s/>Α').</text:span></text:p>
      <text:p text:style-name="P22"><text:span text:style-name="T22_1">3.<text:s/>Τις<text:s/>διατάξεις<text:s/>του<text:s/>άρθρου<text:s/>12<text:s/>του<text:s/>ν.2362/1995<text:s/>(ΦΕΚ<text:s/>247<text:s/>Α΄/27.11.1995)<text:s/>και<text:s/>του<text:s/>ΠΔ<text:s/>16/1989<text:s/>(ΦΕΚ<text:s/>6<text:s/>Α΄/5.1.1989),<text:s/>περί<text:s/>αποδεικτικών<text:s/>εισπράξεως.</text:span></text:p>
      <text:p text:style-name="P23"><text:span text:style-name="T23_1">4.<text:s/>Τις<text:s/>διατάξεις<text:s/>του<text:s/>άρθρου<text:s/>33<text:s/>του<text:s/>ν.<text:s/>3775/2009<text:s/>(Α΄<text:s/>122),<text:s/>του<text:s/>άρθρου<text:s/>29<text:s/>του<text:s/>ν.<text:s/>3492/2006<text:s/>(Α΄210),<text:s/>του<text:s/>άρθρου<text:s/>2<text:s/>του<text:s/>ν.<text:s/>2206/1994<text:s/>(Α΄62),<text:s/>όπως<text:s/>ισχύει,<text:s/>του<text:s/>άρθρου<text:s/>17<text:s/>του<text:s/>ν.<text:s/>3833/2010(Α΄40),<text:s/>όπως<text:s/>ισχύει,<text:s/>τις<text:s/>διατάξεις<text:s/>του<text:s/>Κ.Τ.Χ.<text:s/>(Π.Δ.<text:s/>της<text:s/>28</text:span><text:span text:style-name="T23_2">ης</text:span><text:span text:style-name="T23_3"><text:s/>Ιουλίου<text:s/>1931<text:s/>–<text:s/>ΦΕΚ<text:s/>239/Α΄<text:s/>και<text:s/>τις<text:s/>διατάξεις<text:s/>της<text:s/>ΔΤΕΦΒ<text:s/>1087166<text:s/>ΕΞ2010<text:s/>(Β΄<text:s/>1089)<text:s/>Απόφασης<text:s/>του<text:s/>Υπουργού<text:s/>Οικονομικών<text:s/>σχετικά<text:s/>με<text:s/>τον<text:s/>καθορισμό<text:s/>του<text:s/>τρόπου,<text:s/>του<text:s/>χρόνου<text:s/>και<text:s/>της<text:s/>διαδικασίας<text:s/>απόδοσης<text:s/>του<text:s/>ειδικού<text:s/>φόρου<text:s/>πολυτελείας<text:s/>στις<text:s/>Δ.Ο.Υ.</text:span></text:p>
      <text:p text:style-name="P24"><text:span text:style-name="T24_1">5.<text:s/>Τις<text:s/>διατάξεις<text:s/>της<text:s/>ΑΥΟ<text:s/>ΠΟΛ<text:s/>1267/2011<text:s/>(ΦΕΚ<text:s/>44Β΄/23.1.2012)<text:s/>«Χρόνος<text:s/>και<text:s/>τρόπος<text:s/>υποβολής<text:s/>της<text:s/>περιοδικής<text:s/>δήλωσης<text:s/>ΦΠΑ».</text:span></text:p>
      <text:p text:style-name="P25"><text:span text:style-name="T25_1">6.<text:s/>Τις<text:s/>διατάξεις<text:s/>της<text:s/>1091535/7452/1652/Δ0014/ΠΟΛ.<text:s/>1127/25.9.2009<text:s/>(ΦΕΚ<text:s/>2180<text:s/>Β΄)<text:s/>Απόφασης<text:s/>του<text:s/>Υπουργού<text:s/>Οικονομίας<text:s/>και<text:s/>Οικονομικών.</text:span></text:p>
      <text:p text:style-name="P26"><text:span text:style-name="T26_1">7.<text:s/>Τις<text:s/>διατάξεις<text:s/>του<text:s/>Κανονισμού<text:s/>2010/904/ΕΕ/7.10.2010/EE<text:s/>L<text:s/>268/12.10.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,<text:s/>όπως<text:s/>ισχύουν.</text:span></text:p>
      <text:p text:style-name="P27"><text:span text:style-name="T27_1">8.<text:s/>Τις<text:s/>διατάξεις<text:s/>του<text:s/>άρθρου<text:s/>12<text:s/>της<text:s/>περίπτωσης<text:s/>ζ΄<text:s/>της<text:s/>παραγράφου<text:s/>6<text:s/>του<text:s/>άρθρου<text:s/>54,<text:s/>των<text:s/>παραγράφων<text:s/>1,2<text:s/>και<text:s/>3<text:s/>του<text:s/>άρθρου<text:s/>59,<text:s/>των<text:s/>παραγράφων<text:s/>1,2,3<text:s/>και<text:s/>5<text:s/>του<text:s/>άρθρου<text:s/>60,<text:s/>των<text:s/>άρθρων<text:s/>62,<text:s/>64<text:s/>και<text:s/>107<text:s/>του<text:s/>Κ.Φ.Ε.<text:s/>(ν.</text:span><text:span text:style-name="T27_2">2238/1994</text:span><text:span text:style-name="T27_3"><text:s/>ΦΕΚ<text:s/>151<text:s/>Α΄),<text:s/>καθώς<text:s/>και<text:s/>τις<text:s/>καταστάσεις<text:s/>φορολογικής<text:s/>αναμόρφωσης.</text:span></text:p>
      <text:p text:style-name="P28"><text:span text:style-name="T28_1">9.<text:s/>Τις<text:s/>διατάξεις<text:s/>της<text:s/>περίπτωσης<text:s/>ζ΄<text:s/>του<text:s/>άρθρου<text:s/>38<text:s/>του<text:s/>π.δ.<text:s/>186/1992<text:s/>(ΦΕΚ<text:s/>Α΄84).</text:span></text:p>
      <text:p text:style-name="P29"><text:span text:style-name="T29_1">10.<text:s/>Τις<text:s/>διατάξεις<text:s/>του<text:s/>άρθρου<text:s/>4<text:s/>του<text:s/>ν.<text:s/>1809/1988<text:s/>(ΦΕΚ<text:s/>Α΄222).</text:span></text:p>
      <text:p text:style-name="P30"><text:span text:style-name="T30_1">11.<text:s/>Την<text:s/>ανάγκη<text:s/>αντιμετώπισης<text:s/>των<text:s/>επιπτώσεων<text:s/>από<text:s/>τις<text:s/>πρόσφατες<text:s/>καταστροφές<text:s/>λόγω<text:s/>των<text:s/>επεισοδίων,<text:s/>παράνομων<text:s/>πράξεων<text:s/>ή<text:s/>εμπρησμών<text:s/>στην<text:s/>Αθήνα.</text:span></text:p>
      <text:p text:style-name="P31"><text:span text:style-name="T31_1">1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2"><text:span text:style-name="T32_1">13.<text:s/>Τις<text:s/>διατάξεις<text:s/>της<text:s/>παρ.<text:s/>5<text:s/>του<text:s/>άρθρου<text:s/>22<text:s/>του<text:s/>ν.<text:s/>2020/1992<text:s/>(ΦΕΚ<text:s/>34<text:s/>Α΄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3"><text:span text:style-name="T33_1">14.<text:s/>Τις<text:s/>διατάξεις<text:s/>του<text:s/>άρθρου<text:s/>1<text:s/>του<text:s/>Π.Δ.<text:s/>185/2009<text:s/>(ΦΕΚ<text:s/>213<text:s/>Α)<text:s/>περί<text:s/>ανασύστασης<text:s/>του<text:s/>Υπουργείου<text:s/>Οικονομικών.</text:span></text:p>
      <text:p text:style-name="P34"><text:span text:style-name="T34_1">15.<text:s/>Την<text:s/>υπ’<text:s/>αριθ<text:s/>Υ<text:s/>25/6.12.2011<text:s/>(ΦΕΚ<text:s/>2792/Β΄/8.12.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35"><text:span text:style-name="T35_1">ΑΠΟΦΑΣΙΖΟΥΜΕ</text:span></text:p>
      <text:p text:style-name="P36"><text:span text:style-name="T36_1">1.<text:s/>Παρατείνουμε<text:s/>μέχρι<text:s/>και<text:s/></text:span><text:span text:style-name="T36_2">30<text:s/>Απριλίου<text:s/>2012<text:s/></text:span><text:span text:style-name="T36_3">τις<text:s/>προθεσμίες<text:s/>υποβολής<text:s/>όλων<text:s/>των<text:s/>φορολογικών<text:s/>δηλώσεων,<text:s/>πινάκων,<text:s/>και<text:s/>καταβολής<text:s/>καθώς<text:s/>και<text:s/>των<text:s/>καταστάσεων<text:s/>ή<text:s/>δηλώσεων<text:s/>που<text:s/>υποβάλλονται<text:s/>στις<text:s/>Δ.Ο.Υ.<text:s/>βάσει<text:s/>των<text:s/>διατάξεων<text:s/>του<text:s/>π.δ.<text:s/>186/1992<text:s/>(Κ.Β.Σ.)<text:s/>και<text:s/>του<text:s/>ν.<text:s/>1809/1988<text:s/>και<text:s/>των<text:s/>αποφάσεων<text:s/>που<text:s/>έχουν<text:s/>εκδοθεί<text:s/>κατ’<text:s/>εξουσιοδότηση<text:s/>διατάξεων<text:s/>των<text:s/>νομοθετημάτων<text:s/>αυτών,<text:s/>που<text:s/>κανονικά<text:s/>έληξαν<text:s/>ή<text:s/>θα<text:s/>λήξουν<text:s/>από<text:s/>12<text:s/>Φεβρουαρίου<text:s/>2012<text:s/>μέχρι<text:s/>και<text:s/>29<text:s/>Απριλίου<text:s/>2012,<text:s/>για<text:s/>υποκειμένους<text:s/>των<text:s/>οποίων<text:s/>το<text:s/>κεντρικό<text:s/>τους<text:s/>κατάστημα<text:s/>επλήγη<text:s/>από<text:s/>τα<text:s/>πρόσφατα<text:s/>επεισόδια,<text:s/>παράνομες<text:s/>ενέργειες<text:s/>ή<text:s/>εμπρησμό<text:s/>της<text:s/>12</text:span><text:span text:style-name="T36_4">ης</text:span><text:span text:style-name="T36_5"><text:s/>και<text:s/>13</text:span><text:span text:style-name="T36_6">ης</text:span><text:span text:style-name="T36_7"><text:s/>Φεβρουαρίου<text:s/>2012,<text:s/>στην<text:s/>Αθήνα.</text:span></text:p>
      <text:p text:style-name="P37"><text:span text:style-name="T37_1">2.<text:s/>Η<text:s/>υποβολή<text:s/>των<text:s/>παραπάνω<text:s/>δηλώσεων<text:s/>θα<text:s/>γίνει<text:s/>αποκλειστικά<text:s/>στην<text:s/>αρμόδια<text:s/>Δ.Ο.Υ.<text:s/>σε<text:s/>έντυπη<text:s/>μορφή.</text:span></text:p>
      <text:p text:style-name="P38"><text:span text:style-name="T38_1">3.<text:s/>Οι<text:s/>παραπάνω<text:s/>παρατάσεις<text:s/>ισχύουν<text:s/>με<text:s/>την<text:s/>προϋπόθεση<text:s/>ότι<text:s/>μαζί<text:s/>με<text:s/>τη<text:s/>δήλωση<text:s/>θα<text:s/>συνυποβάλλεται<text:s/>βεβαίωση<text:s/>της<text:s/>αρμόδιας<text:s/>αρχής<text:s/>με<text:s/>την<text:s/>οποία<text:s/>θα<text:s/>πιστοποιείται<text:s/>η<text:s/>καταστροφή<text:s/>μερική<text:s/>ή<text:s/>ολική<text:s/>του<text:s/>κεντρικού<text:s/>τους<text:s/>καταστήματος<text:s/>κατά<text:s/>τη<text:s/>συγκεκριμένη<text:s/>ημερομηνία<text:s/>λόγω<text:s/>των<text:s/>επεισοδίων,<text:s/>καθώς<text:s/>και<text:s/>η<text:s/>αιτία<text:s/>αυτής<text:s/>(πυρκαγιά<text:s/>κλπ.).</text:span></text:p>
      <text:p text:style-name="P39"><text:span text:style-name="T39_1">4.<text:s/>Η<text:s/>απόφαση<text:s/>αυτή<text:s/>ισχύει<text:s/>από<text:s/>24<text:s/>Φεβρουαρίου<text:s/>2012.</text:span></text:p>
      <text:p text:style-name="P40"><text:span text:style-name="T40_1">5.<text:s/>Η<text:s/>απόφαση<text:s/>αυτή<text:s/>να<text:s/>δημοσιευθεί<text:s/>στην<text:s/>Εφημερίδα<text:s/>της<text:s/>Κυβερνήσεως.</text:span></text:p>
      <text:p text:style-name="P41"><text:span text:style-name="T41_1">Ο<text:s/>Αναπληρωτής<text:s/>Υπουργός<text:s/>Οικονομικών</text:span></text:p>
      <text:p text:style-name="P42"><text:span text:style-name="T42_1">Παντελής<text:s/>Οικονόμου</text:span></text:p>
      <text:p text:style-name="P43"><text:span text:style-name="T43_1">ΠΙΝΑΚΑΣ<text:s/>ΔΙΑΝΟΜΗΣ:</text:span></text:p>
      <text:p text:style-name="P44"><text:span text:style-name="T44_1">Ι.<text:s/>ΑΠΟΔΕΚΤΕΣ<text:s/>ΓΙΑ<text:s/>ΕΝΕΡΓΕΙΑ</text:span></text:p>
      <text:p text:style-name="P45"><text:span text:style-name="T45_1">1.<text:s/>Αποδέκτες<text:s/>του<text:s/>πίνακα<text:s/>Β΄<text:s/>εκτός<text:s/>του<text:s/>αριθ.<text:s/>2.</text:span></text:p>
      <text:p text:style-name="P46"><text:span text:style-name="T46_1">2.<text:s/>Αποδέκτες<text:s/>του<text:s/>πίνακα<text:s/>ΣΤ΄<text:s/>εκτός<text:s/>των<text:s/>αριθ.<text:s/>3,4,5<text:s/>και<text:s/>7.</text:span></text:p>
      <text:p text:style-name="P47"><text:span text:style-name="T47_1">3.<text:s/>Δ/νση<text:s/>30</text:span><text:span text:style-name="T47_2">η</text:span><text:span text:style-name="T47_3"><text:s/>Εφαρμογών<text:s/>Η/Υ.</text:span></text:p>
      <text:p text:style-name="P48"><text:span text:style-name="T48_1">4.<text:s/>Υπηρεσία<text:s/>ΤΑΧΙSnet<text:s/>για<text:s/>καταχώρηση<text:s/>στο<text:s/>Internet.</text:span></text:p>
      <text:p text:style-name="P49"><text:span text:style-name="T49_1">5.<text:s/>Εθνικό<text:s/>Τυπογραφείο<text:s/>(για<text:s/>τη<text:s/>δημοσίευση<text:s/>στην<text:s/>Εφημερίδα<text:s/>της<text:s/>Κυβερνήσεως)</text:span></text:p>
      <text:p text:style-name="P50"><text:span text:style-name="T50_1">ΙΙ.<text:s/>ΑΠΟΔΕΚΤΕΣ<text:s/>ΓΙΑ<text:s/>ΚΟΙΝΟΠΟΙΗΣΗ</text:span></text:p>
      <text:p text:style-name="P51"><text:span text:style-name="T51_1">1.<text:s/>Αποδέκτες<text:s/>πίνακα<text:s/>Α΄<text:s/>εκτός<text:s/>του<text:s/>αριθ.<text:s/>4.</text:span></text:p>
      <text:p text:style-name="P52"><text:span text:style-name="T52_1">2.<text:s/>Αποδέκτες<text:s/>πίνακα<text:s/>Η΄<text:s/>εκτός<text:s/>των<text:s/>αριθ.<text:s/>9<text:s/>και<text:s/>10.</text:span></text:p>
      <text:p text:style-name="P53"><text:span text:style-name="T53_1">3.<text:s/>Αποδέκτες<text:s/>πίνακα<text:s/>Θ΄<text:s/>εκτός<text:s/>των<text:s/>αριθ<text:s/>8,9,11,12<text:s/>και<text:s/>13.</text:span></text:p>
      <text:p text:style-name="P54"><text:span text:style-name="T54_1">4.<text:s/>Αποδέκτες<text:s/>πίνακα<text:s/>ΙΒ΄.</text:span></text:p>
      <text:p text:style-name="P55"><text:span text:style-name="T55_1">5.<text:s/>Αποδέκτες<text:s/>πίνακα<text:s/>ΙΓ΄.</text:span></text:p>
      <text:p text:style-name="P56"><text:span text:style-name="T56_1">6.<text:s/>Αποδέκτες<text:s/>πίνακα<text:s/>ΙΕ΄.</text:span></text:p>
      <text:p text:style-name="P57"><text:span text:style-name="T57_1">7.<text:s/>Αποδέκτες<text:s/>πίνακα<text:s/>ΙΣΤ΄.</text:span></text:p>
      <text:p text:style-name="P58"><text:span text:style-name="T58_1">8.<text:s/>Αποδέκτες<text:s/>πίνακα<text:s/>ΙΖ΄.</text:span></text:p>
      <text:p text:style-name="P59"><text:span text:style-name="T59_1">9.<text:s/>Αποδέκτες<text:s/>πίνακα<text:s/>ΙΗ΄.</text:span></text:p>
      <text:p text:style-name="P60"><text:span text:style-name="T60_1">10.<text:s/>Αποδέκτες<text:s/>πίνακα<text:s/>ΙΘ΄</text:span></text:p>
      <text:p text:style-name="P61"><text:span text:style-name="T61_1">11.<text:s/>Αποδέκτες<text:s/>πίνακα<text:s/>Κ΄</text:span></text:p>
      <text:p text:style-name="P62"><text:span text:style-name="T62_1">12.<text:s/>Αποδέκτες<text:s/>πίνακα<text:s/>ΚΑ΄</text:span></text:p>
      <text:p text:style-name="P63"><text:span text:style-name="T63_1">13.<text:s/>Αποδέκτες<text:s/>πίνακα<text:s/>ΚΒ΄.</text:span></text:p>
      <text:p text:style-name="P64"><text:span text:style-name="T64_1">14.<text:s/>Αποδέκτες<text:s/>πίνακα<text:s/>ΚΓ΄.</text:span></text:p>
      <text:p text:style-name="P65"><text:span text:style-name="T65_1">ΙΙΙ.<text:s/>ΕΣΩΤΕΡΙΚΗ<text:s/>ΔΙΑΝΟΜΗ</text:span></text:p>
      <text:p text:style-name="P66"><text:span text:style-name="T66_1">1.<text:s/>Γραφείο<text:s/>Υπουργού<text:s/>κ.<text:s/>Ε.<text:s/>Βενιζέλου.</text:span></text:p>
      <text:p text:style-name="P67"><text:span text:style-name="T67_1">2.<text:s/>Γραφείο<text:s/>Αν<text:s/>Υπουργού<text:s/>κ.<text:s/>Π.<text:s/>Οικονόμου.</text:span></text:p>
      <text:p text:style-name="P68"><text:span text:style-name="T68_1">3.<text:s/>Γραφείο<text:s/>Γεν.<text:s/>Γραμματέα<text:s/>Υπουργείου<text:s/>Οικονομικών<text:s/>κ.<text:s/>Η.<text:s/>Πλασκοβίτη</text:span></text:p>
      <text:p text:style-name="P69"><text:span text:style-name="T69_1">4.<text:s/>Γραφείο<text:s/>Γεν.<text:s/>Γραμματέα<text:s/>Γ.Γ.Π.Σ.<text:s/>κ.<text:s/>Θ.<text:s/>Θεοχάρη.</text:span></text:p>
      <text:p text:style-name="P70"><text:span text:style-name="T70_1">5.<text:s/>Γραφεία<text:s/>κ.κ.<text:s/>Γεν.<text:s/>Διευθυντών.</text:span></text:p>
      <text:p text:style-name="P71"><text:span text:style-name="T71_1">6.<text:s/>Γραφείο<text:s/>Γενικού<text:s/>Διευθυντή<text:s/>Φορολογίας<text:s/>(2).</text:span></text:p>
      <text:p text:style-name="P72"><text:span text:style-name="T72_1">7.<text:s/>Γραφείο<text:s/>Τύπου<text:s/>και<text:s/>Δημοσίων<text:s/>Σχέσεων.</text:span></text:p>
      <text:p text:style-name="P73"><text:span text:style-name="T73_1">8.<text:s/>Γραφείο<text:s/>Επικοινωνίας<text:s/>και<text:s/>Πληροφόρησης<text:s/>Πολιτών.</text:span></text:p>
      <text:p text:style-name="P74"><text:span text:style-name="T74_1">9.<text:s/>Υπηρεσία<text:s/>TAXISnet<text:s/>για<text:s/>καταχώρηση<text:s/>στο<text:s/>INTERNET.</text:span></text:p>
      <text:p text:style-name="P75"><text:span text:style-name="T75_1">10.<text:s/>12</text:span><text:span text:style-name="T75_2">η</text:span><text:span text:style-name="T75_3"><text:s/>Διεύθυνση<text:s/>Φορολογίας<text:s/>Εισοδήματος.</text:span></text:p>
      <text:p text:style-name="P76"><text:span text:style-name="T76_1">11.<text:s/>13</text:span><text:span text:style-name="T76_2">η</text:span><text:span text:style-name="T76_3"><text:s/>Διεύθυνση<text:s/>Φορολογίας<text:s/>Κεφαλαίου.</text:span></text:p>
      <text:p text:style-name="P77"><text:span text:style-name="T77_1">12.<text:s/>15</text:span><text:span text:style-name="T77_2">η</text:span><text:span text:style-name="T77_3"><text:s/>Διεύθυνση<text:s/>Βιβλίων<text:s/>και<text:s/>Στοιχείων.</text:span></text:p>
      <text:p text:style-name="P78"><text:span text:style-name="T78_1">13.<text:s/>30</text:span><text:span text:style-name="T78_2">η</text:span><text:span text:style-name="T78_3"><text:s/>Δ/νση<text:s/>Εφαρμογών<text:s/>Η/Υ.</text:span></text:p>
      <text:p text:style-name="P79"><text:span text:style-name="T79_1">14.<text:s/>32</text:span><text:span text:style-name="T79_2">η</text:span><text:span text:style-name="T79_3"><text:s/>Δ/νση<text:s/>Εισαγ.<text:s/>και<text:s/>Ελ.<text:s/>Στοιχείων<text:s/>Η/Υ.</text:span></text:p>
      <text:p text:style-name="P80"><text:span text:style-name="T80_1">15.<text:s/>Διεύθυνση<text:s/>Τελών<text:s/>και<text:s/>Ειδικών<text:s/>Φορολογιών.</text:span></text:p>
      <text:p text:style-name="P81"><text:span text:style-name="T81_1">16.<text:s/>14</text:span><text:span text:style-name="T81_2">η</text:span><text:span text:style-name="T81_3"><text:s/>Δ/νση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