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7Ε<text:s/>5004419<text:s/>ΕΞ/2012</text:span></text:p>
      <text:p text:style-name="P2"><text:span text:style-name="T2_1">Τροποποίηση<text:s/>της<text:s/>υπ’<text:s/>αρίθμ.<text:s/>5014486/1716/07.04.2009<text:s/>Α.Υ.Ο<text:s/>για<text:s/>τη<text:s/>θέση<text:s/>εμπορευμάτων<text:s/>σε<text:s/>ελεύθερη<text:s/>κυκλοφορία<text:s/>από<text:s/>εισαγωγείς<text:s/>εγκατεστημένους<text:s/>σε<text:s/>άλλο<text:s/>Κράτος<text:s/>-<text:s/>Μέλος<text:s/>με<text:s/>άμεση<text:s/>αποστολή<text:s/>σε<text:s/>Κράτος<text:s/>-<text:s/>Μέλος<text:s/>της<text:s/>ΕΕ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5,<text:s/>36<text:s/>και<text:s/>55<text:s/>του<text:s/>Ν.<text:s/>2859/2000<text:s/>«Κύρωση<text:s/>Κώδικα<text:s/>ΦΠΑ»<text:s/>(ΦΕΚ<text:s/>Α’248/07.11.2000),<text:s/>όπως<text:s/>ισχύει,</text:span></text:p>
      <text:p text:style-name="P6"><text:span text:style-name="T6_1">2.<text:s/>τις<text:s/>διατάξεις<text:s/>της<text:s/>οδηγίας<text:s/>υπ’<text:s/>αρίθμ.<text:s/>2006/112/ΕΚ<text:s/>του<text:s/>Συμβουλίου<text:s/>σχετικά<text:s/>με<text:s/>το<text:s/>κοινό<text:s/>σύστημα<text:s/>του<text:s/>φόρου<text:s/>προστιθεμένης<text:s/>άξιας<text:s/>(L<text:s/>347/11.12.2006),<text:s/>όπως<text:s/>ισχύει</text:span></text:p>
      <text:p text:style-name="P7"><text:span text:style-name="T7_1">3.<text:s/>τις<text:s/>διατάξεις<text:s/>του<text:s/>Κοινοτικού<text:s/>Τελωνειακού<text:s/>Κώδικα<text:s/>καν.<text:s/>(ΕΟΚ)<text:s/>υπ’<text:s/>αρίθμ.<text:s/>2913/92<text:s/>του<text:s/>Συμβουλίου<text:s/>(L<text:s/>302/19.10.1992),<text:s/>όπως<text:s/>ισχύει,</text:span></text:p>
      <text:p text:style-name="P8"><text:span text:style-name="T8_1">4.<text:s/>τις<text:s/>διατάξεις<text:s/>εφαρμογής<text:s/>του<text:s/>Κοινοτικού<text:s/>Τελωνειακού<text:s/>Κώδικα<text:s/>καν.<text:s/>(ΕΟΚ)<text:s/>υπ’<text:s/>αρίθμ.<text:s/>2454/93<text:s/>της<text:s/>Επιτροπής<text:s/>(L<text:s/>253/11.10.1993),<text:s/>όπως<text:s/>ισχύει,</text:span></text:p>
      <text:p text:style-name="P9"><text:span text:style-name="T9_1">5.<text:s/>τις<text:s/>διατάξεις<text:s/>της<text:s/>υπ’<text:s/>αρίθμ.<text:s/>ΠΟΑ.<text:s/>1281/26.08.93<text:s/>Α.Υ.Ο<text:s/>(ΦΕΚ/700/Β’/09.09.1993)<text:s/>σχετικά<text:s/>με<text:s/>τους<text:s/>όρους<text:s/>και<text:s/>τις<text:s/>προϋποθέσεις<text:s/>ορισμού<text:s/>φορολογικού<text:s/>αντιπροσώπου<text:s/>από<text:s/>υποκείμενους<text:s/>εγκατεστημένους<text:s/>εκτός<text:s/>Ελλάδος<text:s/>καθώς<text:s/>και<text:s/>τα<text:s/>δικαιώματα<text:s/>και<text:s/>υποχρεώσεις<text:s/>αυτών<text:s/>και<text:s/>ειδικότερα<text:s/>την<text:s/>παράγραφο<text:s/>3<text:s/>του<text:s/>άρθρου<text:s/>7,</text:span></text:p>
      <text:p text:style-name="P10"><text:span text:style-name="T10_1">6.<text:s/>τις<text:s/>διατάξεις<text:s/>του<text:s/>Π.Δ<text:s/>63/2005<text:s/>(ΦΕΚ<text:s/>Α’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11"><text:span text:style-name="T11_1">7.<text:s/>τις<text:s/>διατάξεις<text:s/>του<text:s/>Π.Δ<text:s/>284/1988<text:s/>(ΦΕΚ<text:s/>Α’<text:s/>128/14.06.1988)<text:s/>«Οργανισμός<text:s/>Υπουργείου<text:s/>Οικονομικών»,<text:s/>όπως<text:s/>ισχύει,</text:span></text:p>
      <text:p text:style-name="P12"><text:span text:style-name="T12_1">8.<text:s/>την<text:s/>υπ’<text:s/>αρίθμ.<text:s/>Υ.<text:s/>25/06.12.2011<text:s/>(ΦΕΚ<text:s/>2792/Β’/08.12.2011)<text:s/>απόφαση<text:s/>του<text:s/>Πρωθυπουργού<text:s/>περί<text:s/>καθορισμού<text:s/>αρμοδιοτήτων<text:s/>στους<text:s/>αναπληρωτές<text:s/>Υπουργούς<text:s/>Οικονομικών<text:s/>Φίλιππο<text:s/>Σαχινίδη<text:s/>και<text:s/>Παντελή<text:s/>Οικονόμου,</text:span></text:p>
      <text:p text:style-name="P13"><text:span text:style-name="T13_1">9.<text:s/>την<text:s/>ανάγκη<text:s/>αντιμετώπισης<text:s/>των<text:s/>σοβαρών<text:s/>προβλημάτων<text:s/>που<text:s/>ανακύπτουν<text:s/>κατά<text:s/>την<text:s/>εφαρμογή<text:s/>της<text:s/>διαδικασίας<text:s/>απαλλαγής<text:s/>από<text:s/>ΦΠΑ,<text:s/>λόγω<text:s/>της<text:s/>ευρείας<text:s/>έκτασης<text:s/>καταστρατηγήσεων<text:s/>των<text:s/>διατάξεων<text:s/>του<text:s/>εν<text:s/>λόγω<text:s/>καθεστώτος<text:s/>και<text:s/>της<text:s/>συνεπεία<text:s/>αυτής<text:s/>απώλειας<text:s/>μεγάλων<text:s/>ποσών<text:s/>από<text:s/>ΦΠΑ,</text:span></text:p>
      <text:p text:style-name="P14"><text:span text:style-name="T14_1">10.<text:s/>το<text:s/>γεγονός<text:s/>ότι<text:s/>από<text:s/>τις<text:s/>διατάξεις<text:s/>της<text:s/>παρούσας<text:s/>απόφασης<text:s/>δεν<text:s/>συνεπάγεται<text:s/>δαπάνη<text:s/>για<text:s/>τον<text:s/>κρατικό<text:s/>προϋπολογισμό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Η<text:s/>υπ’<text:s/>αρίθμ.<text:s/>πρωτ.<text:s/>5014486/1716/07.04.2009<text:s/>Α.Υ.Ο<text:s/>για<text:s/>τη<text:s/>θέση<text:s/>σε<text:s/>ελεύθερη<text:s/>κυκλοφορία<text:s/>εμπορευμάτων<text:s/>από<text:s/>εισαγωγείς<text:s/>εγκατεστημένους<text:s/>σε<text:s/>άλλο<text:s/>Κράτος-Μέλος<text:s/>με<text:s/>άμεση<text:s/>αποστολή<text:s/>σε<text:s/>Κράτος-Μέλος<text:s/>της<text:s/>Ευρωπαϊκής<text:s/>Ένωσης,<text:s/>τροποποιείται<text:s/>ως<text:s/>ακολούθως:</text:span></text:h>
      <text:p text:style-name="P17"><text:span text:style-name="T17_1">1.</text:span><text:span text:style-name="T17_2"><text:s/>Η<text:s/>παράγραφος<text:s/>3<text:s/>του<text:s/>άρθρου<text:s/>1<text:s/>αντικαθίσταται<text:s/>από<text:s/>το<text:s/>ακόλουθο<text:s/>κείμενο:</text:span></text:p>
      <text:p text:style-name="P18"><text:span text:style-name="T18_1">«3.<text:s/>Προκειμένου<text:s/>να<text:s/>τηρηθούν<text:s/>οι<text:s/>τελωνειακές<text:s/>διατυπώσεις<text:s/>για<text:s/>θέση<text:s/>εμπορευμάτων<text:s/>σε<text:s/>ελεύθερη<text:s/>κυκλοφορία<text:s/>στη<text:s/>χώρα<text:s/>μας<text:s/>και<text:s/>άμεση<text:s/>αποστολή<text:s/>σε<text:s/>άλλο<text:s/>Κράτος-<text:s/>Μέλος,<text:s/>ο<text:s/>εγκατεστημένος<text:s/>σε<text:s/>άλλο<text:s/>Κράτος-Μέλος<text:s/>της<text:s/>Ευρωπαϊκής<text:s/>Ένωσης<text:s/>εισαγωγέας<text:s/>οφείλει<text:s/>να<text:s/>ορίσει<text:s/>φορολογικό<text:s/>αντιπρόσωπο<text:s/>στη<text:s/>χώρα<text:s/>μας<text:s/>σύμφωνα<text:s/>με<text:s/>τις<text:s/>εκάστοτε<text:s/>ισχύουσες<text:s/>διατάξεις<text:s/>της<text:s/>φορολογικής<text:s/>νομοθεσίας».</text:span></text:p>
      <text:p text:style-name="P19"><text:span text:style-name="T19_1">2.</text:span><text:span text:style-name="T19_2"><text:s/>Η<text:s/>περίπτωση<text:s/>β<text:s/>της<text:s/>παραγράφου<text:s/>1<text:s/>του<text:s/>άρθρου<text:s/>2<text:s/>αντικαθίσταται<text:s/>από<text:s/>το<text:s/>ακόλουθο<text:s/>κείμενο:</text:span></text:p>
      <text:p text:style-name="P20"><text:span text:style-name="T20_1">«β.<text:s/>τιμολόγιο<text:s/>βάσει<text:s/>του<text:s/>οποίου<text:s/>δηλώνεται,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».</text:span></text:p>
      <text:p text:style-name="P21"><text:span text:style-name="T21_1">3.</text:span><text:span text:style-name="T21_2"><text:s/>Στο<text:s/>άρθρο<text:s/>3<text:s/>η<text:s/>παράγραφος<text:s/>1<text:s/>αντικαθίσταται<text:s/>ως<text:s/>ακολούθως:</text:span></text:p>
      <text:p text:style-name="P22"><text:span text:style-name="T22_1">«1.<text:s/>Σε<text:s/>περίπτωση<text:s/>παρέλευσης<text:s/>της<text:s/>προθεσμίας<text:s/>της<text:s/>παραγράφου<text:s/>4<text:s/>του<text:s/>άρθρου<text:s/>2<text:s/>της<text:s/>παρούσας<text:s/>χωρίς<text:s/>να<text:s/>προσκομιστούν<text:s/>τα<text:s/>προβλεπόμενα<text:s/>στο<text:s/>άρθρο<text:s/>αυτό<text:s/>στοιχεία,<text:s/>ο<text:s/>ΦΠΑ<text:s/>της<text:s/>εισαγωγής<text:s/>καθώς<text:s/>και<text:s/>οι<text:s/>λοιποί<text:s/>φόροι<text:s/>που<text:s/>επιβάλλονται<text:s/>από<text:s/>διατάξεις<text:s/>της<text:s/>εθνικής<text:s/>νομοθεσίας<text:s/>και<text:s/>είχαν<text:s/>τύχει<text:s/>απαλλαγής,<text:s/>σύμφωνα<text:s/>με<text:s/>την<text:s/>παράγραφο<text:s/>1<text:s/>του<text:s/>άρθρου<text:s/>1,<text:s/>καθίστανται<text:s/>άμεσα<text:s/>απαιτητοί<text:s/>και<text:s/>εισπράττονται<text:s/>σύμφωνα<text:s/>με<text:s/>τις<text:s/>διατάξεις<text:s/>της<text:s/>ισχύουσας<text:s/>τελωνειακής<text:s/>νομοθεσίας.<text:s/>Τα<text:s/>ανωτέρω<text:s/>εφαρμόζονται<text:s/>και<text:s/>στην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άμεση<text:s/>αποστολή<text:s/>σε<text:s/>άλλο<text:s/>Κράτος-Μέλος<text:s/>δεν<text:s/>έχουν<text:s/>αποσταλεί<text:s/>άμεσα<text:s/>στο<text:s/>συγκεκριμένο<text:s/>Κράτος-Μέλος<text:s/>αλλά<text:s/>παραμένουν<text:s/>ή<text:s/>έχουν<text:s/>αναλωθεί<text:s/>στο<text:s/>εσωτερικό<text:s/>της<text:s/>χώρας<text:s/>ή<text:s/>έχουν<text:s/>αποσταλεί<text:s/>σε<text:s/>Κράτος-Μέλος<text:s/>διαφορετικό<text:s/>από<text:s/>το<text:s/>αναγραφόμενο<text:s/>στα<text:s/>προβλεπόμενα<text:s/>στην<text:s/>περίπτωση<text:s/>δ<text:s/>της<text:s/>παραγράφου<text:s/>1<text:s/>του<text:s/>άρθρου<text:s/>2<text:s/>της<text:s/>παρούσας.</text:span></text:p>
      <text:p text:style-name="P23"><text:span text:style-name="T23_1">Ο<text:s/>φορολογικός<text:s/>αντιπρόσωπος<text:s/>του<text:s/>εγκατεστημένου<text:s/>σε<text:s/>άλλο<text:s/>Κράτος-Μέλος<text:s/>εισαγωγέα<text:s/>καθίσταται<text:s/>αλληλέγγυα<text:s/>και<text:s/>εις<text:s/>ολόκληρον<text:s/>υπεύθυνος<text:s/>με<text:s/>τον<text:s/>υπόχρεο<text:s/>στο<text:s/>φόρο<text:s/>εισαγωγέα<text:s/>για<text:s/>την<text:s/>καταβολή<text:s/>του<text:s/>ΦΠΑ.</text:span></text:p>
      <text:p text:style-name="P24"><text:span text:style-name="T24_1">Στις<text:s/>ανωτέρω<text:s/>περιπτώσεις<text:s/>και<text:s/>με<text:s/>την<text:s/>επιφύλαξη<text:s/>των<text:s/>περί<text:s/>λαθρεμπορίας<text:s/>διατάξεων,<text:s/>επιβάλλονται<text:s/>και<text:s/>οι<text:s/>προβλεπόμενες<text:s/>από<text:s/>τον<text:s/>Εθνικό<text:s/>Τελωνειακό<text:s/>Κώδικα<text:s/>και<text:s/>τη<text:s/>σχετική<text:s/>νομοθεσία<text:s/>κυρώσεις<text:s/>και<text:s/>πρόστιμα.».</text:span></text:p>
      <text:h text:style-name="P25" text:outline-level="6"><text:span text:style-name="T25_1">Άρθρο<text:s/>2</text:span></text:h>
      <text:p text:style-name="P26"><text:span text:style-name="T26_1">1.</text:span><text:span text:style-name="T26_2"><text:s/>Η<text:s/>παρούσα<text:s/>απόφαση<text:s/>ισχύει<text:s/>από<text:s/>την<text:s/>ημερομηνία<text:s/>δημοσίευσ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<text:s/>,<text:s/>24<text:s/>Ιανουαρίου<text:s/>2012</text:span></text:p>
      <text:p text:style-name="P29"><text:span text:style-name="T29_1">Ο<text:s/>ΑΝΑΠΛΗΡΩΤΗΣ<text:s/>ΥΠΟΥΡΓΟΣ</text:span></text:p>
      <text:p text:style-name="P30"><text:span text:style-name="T30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