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8Α<text:s/>5010086<text:s/>ΕΞ2012</text:span></text:p>
      <text:p text:style-name="P2"><text:span text:style-name="T2_1">Διαδικασία<text:s/>παραλαβής<text:s/>καυσίμων<text:s/>κινητήρων<text:s/>από<text:s/>την<text:s/>Πρεσβεία<text:s/>των<text:s/>ΗΠΑ<text:s/>για<text:s/>την<text:s/>κίνηση<text:s/>των<text:s/>αυτοκινήτων<text:s/>οχημάτων<text:s/>της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68<text:s/>παράγραφος<text:s/>1α)<text:s/>του<text:s/>Ν.<text:s/>2960/01<text:s/>«Εθνικός<text:s/>Τελωνειακός<text:s/>Κώδικας»<text:s/>(ΦΕΚ<text:s/>265/Α’),</text:span></text:p>
      <text:p text:style-name="P6"><text:span text:style-name="T6_1">όπως<text:s/>ισχύουν,<text:s/>με<text:s/>τις<text:s/>οποίες<text:s/>έχουν<text:s/>ενσωματωθεί<text:s/>στην<text:s/>εθνική<text:s/>νομοθεσία<text:s/>οι<text:s/>διατάξεις<text:s/>του<text:s/>άρθρου<text:s/>12<text:s/>παράγραφος<text:s/>1α)<text:s/>της<text:s/>Οδηγίας<text:s/>2008/118/ΕΚ<text:s/>σχετικά<text:s/>με<text:s/>το<text:s/>γενικό<text:s/>καθεστώς<text:s/>των<text:s/>ειδικών<text:s/>φόρων<text:s/>κατανάλωσης<text:s/>και<text:s/>για<text:s/>την<text:s/>κατάργηση<text:s/>της<text:s/>Οδηγίας<text:s/>92/12/ΕΟΚ,<text:s/>καθώς<text:s/>και<text:s/>τις<text:s/>διατάξεις<text:s/>της<text:s/>παραγράφου<text:s/>4<text:s/>του<text:s/>ιδίου<text:s/>άρθρου<text:s/>και<text:s/>νόμου.</text:span></text:p>
      <text:p text:style-name="P7"><text:span text:style-name="T7_1">2.<text:s/>Τις<text:s/>διατάξεις<text:s/>του<text:s/>άρθρου<text:s/>36<text:s/>παράγραφος<text:s/>1<text:s/>του<text:s/>Ν.Δ.<text:s/>503/70<text:s/>«Περί<text:s/>κυρώσεως<text:s/>της<text:s/>υπογραφείσης<text:s/>εν<text:s/>Βιέννη<text:s/>την<text:s/>18ην<text:s/>Απριλίου<text:s/>1961<text:s/>υπό<text:s/>την<text:s/>αιγίδα<text:s/>του<text:s/>Οργανισμού<text:s/>των<text:s/>Ηνωμένων<text:s/>Εθνών<text:s/>Συμβάσεως<text:s/>περί<text:s/>των<text:s/>διπλωματικών<text:s/>σχέσεων»<text:s/>(ΦΕΚ<text:s/>108/Α’).</text:span></text:p>
      <text:p text:style-name="P8"><text:span text:style-name="T8_1">3.<text:s/>Την<text:s/>αριθμ.<text:s/>Δ18Α<text:s/>5010879<text:s/>ΕΞ2011/9-3-2011<text:s/>ΑΥΟ<text:s/>«Προϋποθέσεις,<text:s/>δικαιολογητικά<text:s/>και<text:s/>διαδικασία<text:s/>παραλαβής<text:s/>καυσίμων<text:s/>κινητήρων<text:s/>από<text:s/>τις<text:s/>ξένες<text:s/>διπλωματικές<text:s/>αποστολές<text:s/>και<text:s/>προξενικές<text:s/>αρχές<text:s/>καθώς<text:s/>και<text:s/>τους<text:s/>αναγνωρισμένους<text:s/>διεθνείς<text:s/>οργανισμούς<text:s/>με<text:s/>απαλλαγή<text:s/>από<text:s/>τον<text:s/>ειδικό<text:s/>φόρο<text:s/>κατανάλωσης<text:s/>από<text:s/>ελεύθερα<text:s/>αποθέματα<text:s/>(φορολογημένα)με<text:s/>συμψηφισμό<text:s/>για<text:s/>την<text:s/>κάλυψη<text:s/>των<text:s/>αναγκών<text:s/>κίνησης<text:s/>των<text:s/>αυτοκινήτων<text:s/>οχημάτων<text:s/>τους<text:s/>(ΦΕΚ<text:s/>729/Β’).</text:span></text:p>
      <text:p text:style-name="P9"><text:span text:style-name="T9_1">4.<text:s/>Την<text:s/>αριθμ.<text:s/>Δ.<text:s/>789/73/1-6-2000<text:s/>ΑΥΟ<text:s/>«Ατελής<text:s/>παραλαβή<text:s/>καυσίμων<text:s/>για<text:s/>τις<text:s/>ανάγκες<text:s/>των<text:s/>αυτοκινήτων<text:s/>της<text:s/>Αμερικανικής<text:s/>Αποστολής<text:s/>στην<text:s/>Ελλάδα»<text:s/>(ΦΕΚ<text:s/>821/Β’).</text:span></text:p>
      <text:p text:style-name="P10"><text:span text:style-name="T10_1">5.<text:s/>Το<text:s/>άρθρο<text:s/>22<text:s/>της<text:s/>αριθμ.<text:s/>Τ.<text:s/>1940/41/14-4-2003<text:s/>ΑΥΟΟ<text:s/>(ΦΕΚ<text:s/>516/Β’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π.».</text:span></text:p>
      <text:p text:style-name="P11"><text:span text:style-name="T11_1">6.<text:s/>Την<text:s/>αριθμ.<text:s/>205513/29-9-2011<text:s/>απόφαση<text:s/>Αντιπεριφερειάρχη<text:s/>Αττικής<text:s/>«Άδεια<text:s/>λειτουργίας<text:s/>πρατηρίου<text:s/>υγρών<text:s/>καυσίμων<text:s/>ιδιωτικής<text:s/>χρήσης».</text:span></text:p>
      <text:p text:style-name="P12"><text:span text:style-name="T12_1">7.<text:s/>Την<text:s/>αριθμ.<text:s/>3309/11/15-4-2011<text:s/>απόφαση<text:s/>Περιφερειάρχη<text:s/>Αττικής<text:s/>«Απόφαση<text:s/>Έγκρισης<text:s/>Περιβαλλοντικών<text:s/>Όρων<text:s/>του<text:s/>ιδιωτικού<text:s/>πρατηρίου<text:s/>υγρών<text:s/>καυσίμων<text:s/>της<text:s/>Αμερικανικής<text:s/>Πρεσβείας,<text:s/>Λεωφόρος<text:s/>Βασιλίσσης<text:s/>Σοφίας<text:s/>91,<text:s/>Αθήνα».</text:span></text:p>
      <text:p text:style-name="P13"><text:span text:style-name="T13_1">8.<text:s/>Το<text:s/>Π.Δ.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(ΦΕΚ<text:s/>213/Α’),<text:s/>καθώς<text:s/>και<text:s/>το<text:s/>ΠΔ<text:s/>189/2009<text:s/>«Καθορισμός<text:s/>και<text:s/>ανακατανομή<text:s/>αρμοδιοτήτων<text:s/>των<text:s/>Υπουργείων»<text:s/>(ΦΕΚ<text:s/>221/Α’).</text:span></text:p>
      <text:p text:style-name="P14"><text:span text:style-name="T14_1">9.<text:s/>Τις<text:s/>διατάξεις<text:s/>του<text:s/>Π.Δ.<text:s/>63/2005<text:s/>(ΦΕΚ<text:s/>98/Α’/22.0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15"><text:span text:style-name="T15_1">10.<text:s/>Την<text:s/>αριθμ.<text:s/>Υ.<text:s/>25/6/12/2011<text:s/>(ΦΕΚ<text:s/>2792/Β’/8-12-2011)<text:s/>απόφαση<text:s/>του<text:s/>Πρωθυπουργού<text:s/>περί<text:s/>καθορισμού<text:s/>αρμοδιοτήτων<text:s/>των<text:s/>Αναπληρωτών<text:s/>Υπουργών<text:s/>Οικονομικών<text:s/>Φίλιππου<text:s/>Σαχινίδη<text:s/>και<text:s/>Παντελή<text:s/>Οικονόμου.</text:span></text:p>
      <text:p text:style-name="P16"><text:span text:style-name="T16_1">11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δεδομένου<text:s/>ότι<text:s/>θεσπίζεται<text:s/>διαδικασία<text:s/>για<text:s/>την<text:s/>εφαρμογή<text:s/>διατάξεων<text:s/>του<text:s/>ν.<text:s/>2960/01,<text:s/>αποφασίζουμε:</text:span></text:p>
      <text:p text:style-name="P17"><text:span text:style-name="T17_1">Καθορίζεται<text:s/>διαδικασία<text:s/>παραλαβής<text:s/>καυσίμων<text:s/>κινητήρων<text:s/>από<text:s/>την<text:s/>Πρεσβεία<text:s/>των<text:s/>Η.Π.Α.<text:s/>με<text:s/>απαλλαγή<text:s/>από<text:s/>τον<text:s/>ειδικό<text:s/>φόρο<text:s/>κατανάλωσης<text:s/>(ΕΦΚ)<text:s/>για<text:s/>την<text:s/>κάλυψη<text:s/>των<text:s/>αναγκών<text:s/>κίνησης<text:s/>των<text:s/>αυτοκινήτων<text:s/>οχημάτων<text:s/>της<text:s/>καθώς<text:s/>και<text:s/>αυτών<text:s/>του<text:s/>διπλωματικού<text:s/>και<text:s/>διοικητικού<text:s/>προσωπικού<text:s/>της<text:s/>μέσω<text:s/>ιδιωτικού<text:s/>της<text:s/>πρατηρίου<text:s/>καυσίμων<text:s/>ως<text:s/>ακολούθως:</text:span></text:p>
      <text:h text:style-name="P18" text:outline-level="6"><text:span text:style-name="T18_1">Άρθρο<text:s/>1<text:s/></text:span></text:h>
      <text:h text:style-name="P19" text:outline-level="6"><text:span text:style-name="T19_1">Πεδίο<text:s/>εφαρμογής</text:span></text:h>
      <text:p text:style-name="P20"><text:span text:style-name="T20_1">1.</text:span><text:span text:style-name="T20_2"><text:s/>Δικαιούχα<text:s/>πρόσωπα<text:s/>για<text:s/>την<text:s/>παραλαβή<text:s/>καυσίμων<text:s/>κινητήρων<text:s/>με<text:s/>απαλλαγή<text:s/>από<text:s/>τον<text:s/>ΕΦΚ<text:s/>σύμφωνα<text:s/>με<text:s/>την<text:s/>κατωτέρω<text:s/>διαδικασία<text:s/>είναι:</text:span></text:p>
      <text:p text:style-name="P21"><text:span text:style-name="T21_1">α.<text:s/>η<text:s/>Πρεσβεία<text:s/>των<text:s/>Η.Π.Α.<text:s/>για<text:s/>εξυπηρέτηση<text:s/>των<text:s/>υπηρεσιακών<text:s/>της<text:s/>αναγκών,</text:span></text:p>
      <text:p text:style-name="P22"><text:span text:style-name="T22_1">β.<text:s/>ο<text:s/>αρχηγός<text:s/>της<text:s/>διπλωματικής<text:s/>αποστολής<text:s/>των<text:s/>ΗΠΑ,<text:s/>τα<text:s/>λοιπά<text:s/>μέλη<text:s/>του<text:s/>διπλωματικού<text:s/>και<text:s/>διοικητικού<text:s/>προσωπικού<text:s/>αυτής,<text:s/>εφόσον<text:s/>προβλέπεται<text:s/>από<text:s/>την<text:s/>άδεια<text:s/>λειτουργίας<text:s/>του<text:s/>ιδιωτικού<text:s/>πρατηρίου<text:s/>υγρών<text:s/>καυσίμων.</text:span></text:p>
      <text:p text:style-name="P23"><text:span text:style-name="T23_1">2.</text:span><text:span text:style-name="T23_2"><text:s/>Οι<text:s/>ανώτατες<text:s/>ποσότητες<text:s/>καυσίμων<text:s/>κινητήρων<text:s/>που<text:s/>δύνανται<text:s/>να<text:s/>παραλαμβάνονται<text:s/>ανά<text:s/>μήνα<text:s/>σύμφωνα<text:s/>με<text:s/>τη<text:s/>διαδικασία<text:s/>που<text:s/>καθορίζεται<text:s/>με<text:s/>την<text:s/>παρούσα<text:s/>απόφαση<text:s/>είναι<text:s/>αυτές<text:s/>που<text:s/>προβλέπονται<text:s/>στο<text:s/>άρθρο<text:s/>2<text:s/>της<text:s/>αριθμ.<text:s/>Δ18Α5010879ΕΞ2011/9-3-2011<text:s/>ΑΥΟ<text:s/>και<text:s/>στο<text:s/>άρθρο<text:s/>1<text:s/>της<text:s/>αριθμ.<text:s/>Δ.<text:s/>789/73/1-6-2000<text:s/>ΑΥΟ.</text:span></text:p>
      <text:p text:style-name="P24"><text:span text:style-name="T24_1">Σε<text:s/>περίπτωση<text:s/>όπου<text:s/>από<text:s/>τα<text:s/>ανωτέρω<text:s/>πρόσωπα<text:s/>παραληφθούν<text:s/>ποσότητες<text:s/>καυσίμων<text:s/>μικρότερες<text:s/>από<text:s/>τις<text:s/>δικαιούμενες<text:s/>δεν<text:s/>παρέχεται<text:s/>η<text:s/>δυνατότητα<text:s/>μεταφοράς<text:s/>της<text:s/>μη<text:s/>παραληφθείσας<text:s/>ποσότητας<text:s/>τον<text:s/>επόμενο<text:s/>μήνα.</text:span></text:p>
      <text:p text:style-name="P25"><text:span text:style-name="T25_1">3.</text:span><text:span text:style-name="T25_2"><text:s/>Τα<text:s/>ανωτέρω<text:s/>θα<text:s/>εφαρμόζονται<text:s/>εφόσον<text:s/>τηρείται<text:s/>η<text:s/>συνδρομή<text:s/>του<text:s/>όρου<text:s/>της<text:s/>αμοιβαιότητας,<text:s/>όπως<text:s/>αυτή<text:s/>βεβαιώνεται<text:s/>από<text:s/>την<text:s/>αρμόδια<text:s/>υπηρεσία<text:s/>του<text:s/>Υπουργείου<text:s/>Εξωτερικών.</text:span></text:p>
      <text:h text:style-name="P26" text:outline-level="6"><text:span text:style-name="T26_1">Άρθρο<text:s/>2<text:s/></text:span></text:h>
      <text:h text:style-name="P27" text:outline-level="6"><text:span text:style-name="T27_1">Διαδικασία<text:s/>παράδοσης<text:s/>καυσίμων<text:s/>κινητήρων</text:span></text:h>
      <text:p text:style-name="P28"><text:span text:style-name="T28_1">Για<text:s/>την<text:s/>παράδοση<text:s/>από<text:s/>την<text:s/>αρμόδια<text:s/>τελωνειακή<text:s/>αρχή<text:s/>καυσίμων<text:s/>κινητήρων<text:s/>στα<text:s/>δικαιούχα<text:s/>πρόσωπα<text:s/>του<text:s/>άρθρου<text:s/>1<text:s/>της<text:s/>παρούσας:</text:span></text:p>
      <text:p text:style-name="P29"><text:span text:style-name="T29_1">1.</text:span><text:span text:style-name="T29_2"><text:s/>Κατατίθεται<text:s/>στην<text:s/>αρμόδια<text:s/>τελωνειακή<text:s/>αρχή<text:s/>τελωνειακό<text:s/>παραστατικό<text:s/>(ΔΕΦΚ)<text:s/>σε<text:s/>μηνιαία<text:s/>βάση<text:s/>στο<text:s/>όνομα<text:s/>της<text:s/>Πρεσβείας<text:s/>για<text:s/>λογαριασμό<text:s/>των<text:s/>δικαιούχων<text:s/>απαλλαγής<text:s/>προσώπων.<text:s/>Η<text:s/>συνολική<text:s/>ποσότητα<text:s/>καυσίμων<text:s/>για<text:s/>την<text:s/>οποία<text:s/>κατατίθεται<text:s/>η<text:s/>ΔΕΦΚ<text:s/>προσδιορίζεται<text:s/>από<text:s/>το<text:s/>σύνολο<text:s/>των<text:s/>δικαιούχων<text:s/>προσώπων<text:s/>σε<text:s/>συνδυασμό<text:s/>με<text:s/>τις<text:s/>προβλεπόμενες<text:s/>ανά<text:s/>κατηγορία<text:s/>υπαλλήλων<text:s/>ποσότητες<text:s/>καυσίμων.</text:span></text:p>
      <text:p text:style-name="P30"><text:span text:style-name="T30_1">2.</text:span><text:span text:style-name="T30_2"><text:s/>Στο<text:s/>κατατιθέμενο<text:s/>παραστατικό<text:s/>επισυνάπτεται<text:s/>κατάσταση<text:s/>στην<text:s/>οποία<text:s/>περιλαμβάνονται<text:s/>τα<text:s/>δικαιούχα<text:s/>ατελείας<text:s/>πρόσωπα,<text:s/>η<text:s/>ιδιότητα<text:s/>αυτών,<text:s/>ο<text:s/>αριθμός<text:s/>κυκλοφορίας<text:s/>του<text:s/>οχήματος<text:s/>και<text:s/>οι<text:s/>ανά<text:s/>υπάλληλο<text:s/>αιτούμενες<text:s/>απαλλαγής<text:s/>ποσότητες<text:s/>καυσίμων,<text:s/>θεωρημένη<text:s/>από<text:s/>την<text:s/>αρμόδια<text:s/>υπηρεσία<text:s/>του<text:s/>Υπουργείου<text:s/>Εξωτερικών<text:s/>ως<text:s/>προς<text:s/>την<text:s/>συνδρομή<text:s/>του<text:s/>όρου<text:s/>της<text:s/>αμοιβαιότητας.</text:span></text:p>
      <text:p text:style-name="P31"><text:span text:style-name="T31_1">3.</text:span><text:span text:style-name="T31_2"><text:s/>Η<text:s/>ανωτέρω<text:s/>ποσότητα<text:s/>παραδίδεται<text:s/>με<text:s/>απαλλαγή<text:s/>από<text:s/>τον<text:s/>ΕΦΚ<text:s/>και<text:s/>συντάσσεται<text:s/>σχετική<text:s/>πράξη<text:s/>επί<text:s/>του<text:s/>κατατιθέμενου<text:s/>τελωνειακού<text:s/>παραστατικού,<text:s/>το<text:s/>οποίο<text:s/>παραμένει<text:s/>σε<text:s/>εκκρεμότητα<text:s/>έως<text:s/>την<text:s/>προσκόμιση<text:s/>των<text:s/>προβλεπόμενων<text:s/>στο<text:s/>άρθρο<text:s/>3<text:s/>στοιχείων<text:s/>και<text:s/>την<text:s/>οριστικοποίηση<text:s/>της<text:s/>ατέλειας.</text:span></text:p>
      <text:p text:style-name="P32"><text:span text:style-name="T32_1">4.</text:span><text:span text:style-name="T32_2"><text:s/>Για<text:s/>την<text:s/>ποσότητα<text:s/>καυσίμων<text:s/>κινητήρων<text:s/>που<text:s/>προορίζεται<text:s/>για<text:s/>την<text:s/>εξυπηρέτηση<text:s/>των<text:s/>αναγκών<text:s/>της<text:s/>ίδιας<text:s/>της<text:s/>Πρεσβείας<text:s/>κατατίθεται<text:s/>παραστατικό<text:s/>στο<text:s/>όνομα<text:s/>αυτής.</text:span></text:p>
      <text:p text:style-name="P33"><text:span text:style-name="T33_1">5.</text:span><text:span text:style-name="T33_2"><text:s/>Για<text:s/>τον<text:s/>εκάστοτε<text:s/>εφοδιασμό<text:s/>θα<text:s/>λαμβάνεται<text:s/>υπόψη<text:s/>το<text:s/>υπόλοιπο<text:s/>της<text:s/>αδιάθετης<text:s/>ποσότητας<text:s/>καυσίμων<text:s/>του<text:s/>πρατηρίου.</text:span></text:p>
      <text:h text:style-name="P34" text:outline-level="6"><text:span text:style-name="T34_1">Άρθρο<text:s/></text:span></text:h>
      <text:h text:style-name="P35" text:outline-level="6"><text:span text:style-name="T35_1">3Παραλαβή<text:s/>καυσίμων<text:s/>κινητήρων<text:s/></text:span></text:h>
      <text:p text:style-name="P36"><text:span text:style-name="T36_1">-οριστικοποίηση<text:s/>ατέλειας</text:span></text:p>
      <text:p text:style-name="P37"><text:span text:style-name="T37_1">1.</text:span><text:span text:style-name="T37_2"><text:s/>Η<text:s/>Πρεσβεία<text:s/>τηρεί<text:s/>μηνιαία<text:s/>αναλυτική<text:s/>κατάσταση<text:s/>για<text:s/>τις<text:s/>παραλαβές<text:s/>καυσίμων<text:s/>κινητήρων<text:s/>από<text:s/>τα<text:s/>δικαιούχα<text:s/>ατελείας<text:s/>πρόσωπα,<text:s/>η<text:s/>οποία<text:s/>προσυπογράφεται<text:s/>είτε<text:s/>από<text:s/>τον<text:s/>παραλήπτη<text:s/>είτε<text:s/>από<text:s/>νόμιμα<text:s/>εξουσιοδοτημένο<text:s/>υπάλληλο<text:s/>αυτής.<text:s/>Η<text:s/>κατάσταση<text:s/>αυτή<text:s/>περιλαμβάνει<text:s/>απαραίτητα<text:s/>τα<text:s/>πλήρη<text:s/>στοιχεία<text:s/>του<text:s/>παραλήπτη,<text:s/>την<text:s/>ποσότητα<text:s/>που<text:s/>παρέλαβε,<text:s/>τα<text:s/>στοιχεία<text:s/>του<text:s/>οχήματος<text:s/>καθώς<text:s/>και<text:s/>τη<text:s/>μη<text:s/>παραληφθείσα<text:s/>ποσότητα.</text:span></text:p>
      <text:p text:style-name="P38"><text:span text:style-name="T38_1">2.</text:span><text:span text:style-name="T38_2"><text:s/>Αντίγραφο<text:s/>της<text:s/>ανωτέρω<text:s/>κατάστασης<text:s/>προσκομίζεται<text:s/>στην<text:s/>αρμόδια<text:s/>τελωνειακή<text:s/>αρχή<text:s/>έως<text:s/>τις<text:s/>10<text:s/>του<text:s/>επόμενου<text:s/>μήνα<text:s/>από<text:s/>το<text:s/>μήνα<text:s/>κατάθεσης<text:s/>του<text:s/>παραστατικού.</text:span></text:p>
      <text:p text:style-name="P39"><text:span text:style-name="T39_1">3.</text:span><text:span text:style-name="T39_2"><text:s/>Η<text:s/>αρμόδια<text:s/>τελωνειακή<text:s/>αρχή,<text:s/>αφού<text:s/>διενεργήσει<text:s/>σχετικό<text:s/>έλεγχο<text:s/>για<text:s/>τις<text:s/>παραληφθείσες<text:s/>ποσότητες<text:s/>από<text:s/>τα<text:s/>δικαιούχα<text:s/>πρόσωπα,<text:s/>οριστικοποιεί<text:s/>την<text:s/>απαλλαγή<text:s/>από<text:s/>τον<text:s/>ΕΦΚ,<text:s/>κάνοντας<text:s/>μνεία<text:s/>στη<text:s/>σχετική<text:s/>κατάσταση.<text:s/>Η<text:s/>ανωτέρω<text:s/>κατάσταση<text:s/>τηρείται<text:s/>σε<text:s/>ξεχωριστό<text:s/>αρχείο<text:s/>για<text:s/>την<text:s/>διενέργεια<text:s/>εκ<text:s/>των<text:s/>υστέρων<text:s/>ελέγχων.</text:span></text:p>
      <text:h text:style-name="P40" text:outline-level="6"><text:span text:style-name="T40_1">Άρθρο<text:s/></text:span></text:h>
      <text:h text:style-name="P41" text:outline-level="6"><text:span text:style-name="T41_1">4Έλεγχος</text:span></text:h>
      <text:p text:style-name="P42"><text:span text:style-name="T42_1">1.</text:span><text:span text:style-name="T42_2"><text:s/>Η<text:s/>αρμόδια<text:s/>τελωνειακή<text:s/>αρχή<text:s/>προβαίνει<text:s/>σε<text:s/>τακτικούς<text:s/>ελέγχους<text:s/>ετησίως<text:s/>για<text:s/>τη<text:s/>διάθεση<text:s/>των<text:s/>καυσίμων<text:s/>από<text:s/>το<text:s/>πρατήριο<text:s/>σύμφωνα<text:s/>με<text:s/>τα<text:s/>προβλεπόμενα<text:s/>στην<text:s/>παρούσα<text:s/>ΑΥΟ,<text:s/>τηρουμένης<text:s/>της<text:s/>ισχύουσας<text:s/>εθνικής<text:s/>και<text:s/>κοινοτικής<text:s/>νομοθεσίας,<text:s/>καθώς<text:s/>και<text:s/>για<text:s/>τα<text:s/>αποθέματα<text:s/>των<text:s/>καυσίμων<text:s/>στο<text:s/>πρατήριο.<text:s/>Επιπλέον,<text:s/>η<text:s/>αρμόδια<text:s/>τελωνειακή<text:s/>αρχή<text:s/>δύναται<text:s/>να<text:s/>προβαίνει<text:s/>και<text:s/>σε<text:s/>έκτακτους<text:s/>ελέγχους<text:s/>οποτεδήποτε<text:s/>κρίνει<text:s/>σκόπιμο<text:s/>για<text:s/>τη<text:s/>διασφάλιση<text:s/>των<text:s/>συμφερόντων<text:s/>του<text:s/>Δημοσίου.</text:span></text:p>
      <text:p text:style-name="P43"><text:span text:style-name="T43_1">2.</text:span><text:span text:style-name="T43_2"><text:s/>Για<text:s/>τη<text:s/>διενέργεια<text:s/>ελέγχου<text:s/>στις<text:s/>εγκαταστάσεις<text:s/>της<text:s/>Πρεσβείας<text:s/>ενημερώνεται<text:s/>σχετικά<text:s/>η<text:s/>Πρεσβεία<text:s/>από<text:s/>την<text:s/>τελωνειακή<text:s/>αρχή<text:s/>24<text:s/>ώρες<text:s/>νωρίτερα,<text:s/>γνωστοποιώντας<text:s/>της<text:s/>τα<text:s/>στοιχεία<text:s/>των<text:s/>ελεγκτών<text:s/>της<text:s/>υπηρεσίας.</text:span></text:p>
      <text:h text:style-name="P44" text:outline-level="6"><text:span text:style-name="T44_1">Άρθρο<text:s/>5</text:span></text:h>
      <text:p text:style-name="P45"><text:span text:style-name="T45_1">Αρμόδια<text:s/>αρχή</text:span></text:p>
      <text:p text:style-name="P46"><text:span text:style-name="T46_1">Αρμόδια<text:s/>Τελωνειακή<text:s/>αρχή<text:s/>για<text:s/>την<text:s/>εφαρμογή<text:s/>της<text:s/>ανωτέρω<text:s/>διαδικασίας<text:s/>ορίζεται<text:s/>το<text:s/>Δ’<text:s/>Τελωνείο<text:s/>Επίβλεψης<text:s/>Συγκροτημάτων<text:s/>Πειραιά.</text:span></text:p>
      <text:h text:style-name="P47" text:outline-level="6"><text:span text:style-name="T47_1">Άρθρο<text:s/>6</text:span></text:h>
      <text:p text:style-name="P48"><text:span text:style-name="T48_1">Τελικές<text:s/>διατάξεις</text:span></text:p>
      <text:p text:style-name="P49"><text:span text:style-name="T49_1"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Αθήνα,<text:s/>2<text:s/>Μαρτίου<text:s/>2012</text:span></text:p>
      <text:p text:style-name="P52"><text:span text:style-name="T52_1">Ο<text:s/>ΑΝΑΠΛΗΡΩΤΗΣ<text:s/>ΥΠΟΥΡΓΟΣ</text:span><text:span text:style-name="T52_2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