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ΑΔΑ:<text:s/>Β44ΤΗ-Ο6Τ</text:span></text:p>
      <text:p text:style-name="P2"><text:span text:style-name="T2_1">ΧΕΠ<text:s/>39</text:span><text:span text:style-name="T2_2"><text:line-break/></text:span><text:span text:style-name="T2_3">ΑΝΑΡΤΗΤΕΑ<text:s/>ΣΤΟ<text:s/>ΔΙΑΔΙΚΤΥΟ:<text:s/>ΑΔΑ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ΦΟΡΟΛΟΓΙΚΩΝ<text:s/>&amp;</text:span></text:p>
      <text:p text:style-name="P6"><text:span text:style-name="T6_1">ΤΕΛΩΝΕΙΑΚΩΝ<text:s/>ΘΕΜΑΤΩΝ</text:span></text:p>
      <text:p text:style-name="P7"><text:span text:style-name="T7_1">Γενικη<text:s/>Διευθυνση</text:span></text:p>
      <text:p text:style-name="P8"><text:span text:style-name="T8_1">Γενικου<text:s/>Χημειου<text:s/>Κρατους</text:span></text:p>
      <text:p text:style-name="P9"><text:span text:style-name="T9_1">Δ/ΝΣΗ<text:s/>Προσωπικου<text:s/>&amp;<text:s/>Τ.Υ.</text:span></text:p>
      <text:h text:style-name="P10" text:outline-level="1"><text:span text:style-name="T10_1">Τμημα<text:s/>Β’<text:s/></text:span></text:h>
      <text:h text:style-name="P11" text:outline-level="1"><text:span text:style-name="T11_1">(ΕΤΕΠΠΑΑ)</text:span></text:h>
      <text:p text:style-name="P12"><text:span text:style-name="T12_1">Ταχ.Δ/νση<text:s/>:<text:s/>Αν.<text:s/>Τσόχα<text:s/>16</text:span></text:p>
      <text:p text:style-name="P13"><text:span text:style-name="T13_1">Ταχ.<text:s/>Κώδικας:<text:s/>11<text:s/>521-<text:s/>ΑΘΗΝΑ</text:span></text:p>
      <text:p text:style-name="P14"><text:span text:style-name="T14_1">Πληροφορίες<text:s/>:<text:s/>Δ.<text:s/>Χαντζή</text:span></text:p>
      <text:p text:style-name="P15"><text:span text:style-name="T15_1">Τηλέφωνο<text:s/>:<text:s/>210<text:s/>64<text:s/>79<text:s/>279</text:span></text:p>
      <text:p text:style-name="P16"><text:span text:style-name="T16_1">Θέμα:<text:s/>Τροποποίηση<text:s/>της<text:s/>αρ.30/078/38/7-2-2012<text:s/>ΑΥΟ</text:span></text:p>
      <text:p text:style-name="P17"><text:span text:style-name="T17_1">Α<text:s/>Π<text:s/>Ο<text:s/>Φ<text:s/>Α<text:s/>Σ<text:s/>Η</text:span></text:p>
      <text:p text:style-name="P18"><text:span text:style-name="T18_1">Ο<text:s/>ΑΝΑΠΛΗΡΩΤΗΣ<text:s/>ΥΠΟΥΡΓΟΣ<text:s/>ΟΙΚΟΝΟΜΙΚΩΝ</text:span></text:p>
      <text:p text:style-name="P19"><text:span text:style-name="T19_1">΄Εχοντας<text:s/>υπόψη<text:s/>:</text:span></text:p>
      <text:p text:style-name="P20"><text:span text:style-name="T20_1">1.<text:s/>Τις<text:s/>διατάξεις<text:s/>των<text:s/>άρθρων<text:s/>21<text:s/>και<text:s/>22</text:span><text:span text:style-name="T20_2">Α</text:span><text:span text:style-name="T20_3"><text:s/>του<text:s/>Ν.2362/1995<text:s/>«Περί<text:s/>Δημόσιου<text:s/>Λογιστικού<text:s/>κλπ.»<text:s/>(Α<text:s/>247)<text:s/>όπως<text:s/>τροποποιήθηκε<text:s/>και<text:s/>συμπληρώθηκε<text:s/>με<text:s/>τα<text:s/>άρθρα<text:s/>21<text:s/>και<text:s/>23<text:s/>του<text:s/>Ν.3871/2010<text:s/>(Α<text:s/>141)</text:span></text:p>
      <text:p text:style-name="P21"><text:span text:style-name="T21_1">2.<text:s/>Το<text:s/>Ν.Δ.<text:s/>496/1974</text:span></text:p>
      <text:p text:style-name="P22"><text:span text:style-name="T22_1">3.<text:s/>Το<text:s/>Π.Δ.<text:s/>113/2010<text:s/>περί<text:s/>αναλήψεως<text:s/>υποχρεώσεων<text:s/>από<text:s/>τους<text:s/>διατάκτες<text:s/>(Α<text:s/>194)<text:s/>και<text:s/>την<text:s/>αριθμ.<text:s/>Πρωτ.<text:s/>2/91118/0026/29-12-2010<text:s/>ερμηνευτική<text:s/>εγκύκλιο<text:s/>της<text:s/>Δ/νσης<text:s/>39</text:span><text:span text:style-name="T22_2">ης<text:s/></text:span><text:span text:style-name="T22_3">Ν.Π.Δ.Δ.<text:s/>του<text:s/>Γ.Λ.Κ.</text:span></text:p>
      <text:p text:style-name="P23"><text:span text:style-name="T23_1">4.<text:s/>Τις<text:s/>διατάξεις<text:s/>α.)<text:s/>του<text:s/>Α.Ν.407/36<text:s/>β)<text:s/>το<text:s/>από<text:s/>6<text:s/>Μαρτίου<text:s/>1939<text:s/>Β.Δ<text:s/>“<text:s/>Περί<text:s/>διοικήσεως<text:s/>και<text:s/>διαχειρίσεως<text:s/>εν<text:s/>γένει<text:s/>του<text:s/>Ειδικού<text:s/>Ταμείου<text:s/>Ελέγχου<text:s/>και<text:s/>Εποπτείας<text:s/>Φορολογίας<text:s/>Οιν/τος”(ΕΤΕΕΦΟ),<text:s/>μετονομασθέν<text:s/>σε<text:s/>ΕΤΕΠΠΑΑ<text:s/>με<text:s/>τον<text:s/>Ν.2127/93<text:s/>Αρθρο<text:s/>26<text:s/>ΦΕΚ<text:s/>48/Α/6-4-93<text:s/>γ)<text:s/>του<text:s/>Α.Ν<text:s/>1957/39,<text:s/>δ)<text:s/>του<text:s/>άρθρου<text:s/>4<text:s/>παρ.1<text:s/>του<text:s/>Ν.Δ<text:s/>.2401/1953<text:s/>και<text:s/>ε)<text:s/>το<text:s/>άρθ.<text:s/>1<text:s/>του<text:s/>Ν.Δ<text:s/>433/74<text:s/>(ΦΕΚ<text:s/>153/Α/74).</text:span></text:p>
      <text:p text:style-name="P24"><text:span text:style-name="T24_1">Την<text:s/>αριθ.<text:s/>Υ25/6-12-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<text:s/>ΦΕΚ<text:s/>2792<text:s/>Β΄<text:s/>).</text:span></text:p>
      <text:p text:style-name="P25"><text:span text:style-name="T25_1">6.<text:s/>Την<text:s/>Αριθ.<text:s/>Δ6Α<text:s/>1000473<text:s/>ΕΞ2011<text:s/>(ΦΕΚ<text:s/>46/Β΄/24.1.2011)<text:s/>απόφαση<text:s/>του<text:s/>Υπουργού<text:s/>Οικονομικών<text:s/>«Εξουσιοδότηση<text:s/>υπογραφής<text:s/>με<text:s/>«Με<text:s/>εντολή<text:s/>Υπουργού»<text:s/>στο<text:s/>Γενικό<text:s/>Γραμματέα<text:s/>Φορολογικών<text:s/>και<text:s/>Τελωνειακών<text:s/>Θεμάτων,<text:s/>στους<text:s/>Προϊσταμένους<text:s/>Γενικών<text:s/>Διευθύνσεων<text:s/>και<text:s/>στους<text:s/>Προϊσταμένους<text:s/>Διευθύνσεων,<text:s/>Αυτοτελών<text:s/>Τμημάτων,<text:s/>Τμημάτων<text:s/>και<text:s/>Αυτοτελών<text:s/>Γραφείων<text:s/>της<text:s/>Κεντρικής<text:s/>Υπηρεσίας<text:s/>και<text:s/>των<text:s/>Ειδικών<text:s/>Αποκεντρωμένων<text:s/>Υπηρεσιών<text:s/>του<text:s/>Υπουργείου<text:s/>Οικονομικών.»<text:s/>(η<text:s/>οποία<text:s/>δεν<text:s/>έχει<text:s/>ανακληθεί<text:s/>μέχρι<text:s/>σήμερα<text:s/>σύμφωνα<text:s/>με<text:s/>το<text:s/>Π.Δ.<text:s/>63/2005<text:s/>αρ.<text:s/>54<text:s/>παρ.<text:s/>4).</text:span></text:p>
      <text:p text:style-name="P26"><text:span text:style-name="T26_1">7.<text:s/>Την<text:s/>υπ’<text:s/>αριθ.<text:s/>30/002/6414/4-8-2011<text:s/>απόφαση<text:s/>Αναπληρωτή<text:s/>Υπουργού<text:s/>Οικονομικών<text:s/>«Τροποποίηση<text:s/>της<text:s/>αριθμ.<text:s/>3016376/8623/25-8-2010<text:s/>απόφασης<text:s/>«Συγκρότηση<text:s/>και<text:s/>Ορισμός<text:s/>Μελών<text:s/>του<text:s/>Διοικητικού<text:s/>Συμβουλίου<text:s/>του<text:s/>Ειδικού<text:s/>Ταμείου<text:s/>Ελέγχου<text:s/>Παραγωγής<text:s/>και<text:s/>Ποιότητας<text:s/>Αλκοόλης,<text:s/>Αλκοολούχων<text:s/>Ποτών».»<text:s/>(ΦΕΚ<text:s/>266<text:s/>Τεύχος<text:s/>ΥΟΟΔ)</text:span></text:p>
      <text:p text:style-name="P27"><text:span text:style-name="T27_1">8.<text:s/>Το<text:s/>αριθ.<text:s/></text:span><text:span text:style-name="T27_2">002/Γ/76/2-3-2011<text:s/></text:span><text:span text:style-name="T27_3">έγγραφο<text:s/>του<text:s/>Γ<text:s/>Τμήματος<text:s/>της<text:s/>Δ/νσης<text:s/>Προσωπικού<text:s/>και<text:s/>Τ.Υ.<text:s/>και<text:s/>την<text:s/>αρ.<text:s/>6/2012<text:s/>πράξη<text:s/>της<text:s/>Υπηρεσίας<text:s/>Επιτρόπου<text:s/>του<text:s/>Ελεγκτικού<text:s/>Συνεδρίου.</text:span></text:p>
      <text:p text:style-name="P28"><text:span text:style-name="T28_1">9.<text:s/>Την<text:s/>απόφαση<text:s/>που<text:s/>λήφθηκε<text:s/>στη<text:s/>Συνεδρίαση<text:s/>9</text:span><text:span text:style-name="T28_2">/5-3-2012<text:s/></text:span><text:span text:style-name="T28_3">του<text:s/>Διοικητικού<text:s/>Συμβουλίου<text:s/>του<text:s/>ΕΤΕΠΠΑΑ.</text:span></text:p>
      <text:p text:style-name="P29"><text:span text:style-name="T29_1">ΑΔΑ:<text:s/>Β44ΤΗ-Ο6Τ</text:span></text:p>
      <text:p text:style-name="P30"><text:span text:style-name="T30_1">10.<text:s/>Την<text:s/>30/078/38/7-2-2012<text:s/>ΑΥΟ<text:s/>και<text:s/>την<text:s/>ανάγκη<text:s/>τροποποίησής<text:s/>της<text:s/>ως<text:s/>προς<text:s/>την<text:s/>αιτιολόγηση<text:s/>για<text:s/>την<text:s/>έκδοση<text:s/>ΧΕΠ<text:s/>αντί<text:s/>τακτικού<text:s/>εντάλματος</text:span></text:p>
      <text:p text:style-name="P31"><text:span text:style-name="T31_1">11.<text:s/>Την<text:s/>ανάγκη<text:s/>προμήθειας<text:s/>πιστοποιημένων<text:s/>υλικών<text:s/>αναφοράς.</text:span></text:p>
      <text:p text:style-name="P32"><text:span text:style-name="T32_1">12.<text:s/>Το<text:s/>γεγονός<text:s/>ότι<text:s/>το<text:s/>ποσό<text:s/>της<text:s/>δεσμευόμενης<text:s/>με<text:s/>την<text:s/>παρούσα<text:s/>πίστωσης<text:s/>είναι<text:s/>εντός<text:s/>του<text:s/>εγκεκριμένου<text:s/>ποσοστού<text:s/>διάθεσης.</text:span></text:p>
      <text:p text:style-name="P33"><text:span text:style-name="T33_1">Α<text:s/>π<text:s/>ο<text:s/>φ<text:s/>α<text:s/>σ<text:s/>ί<text:s/>ζ<text:s/>ο<text:s/>υ<text:s/>μ<text:s/>ε</text:span></text:p>
      <text:p text:style-name="P34"><text:span text:style-name="T34_1">Την<text:s/>τροποποίηση<text:s/>της<text:s/>αρ.<text:s/>30/078/38/7-2-2012<text:s/>ΑΥΟ<text:s/>ως<text:s/>προς<text:s/>την<text:s/>αιτιολόγηση<text:s/>για<text:s/>την<text:s/>έκδοση<text:s/>ΧΕΠ<text:s/>αντί<text:s/>τακτικού<text:s/>εντάλματος<text:s/>για<text:s/>την<text:s/>προμήθεια<text:s/>πιστοποιημένων<text:s/>υλικών<text:s/>αναφοράς<text:s/>για<text:s/>τις<text:s/>ανάγκες<text:s/>των<text:s/>εργαστηρίων<text:s/>του<text:s/>Γ.Χ.Κ..<text:s/>Δεδομένου<text:s/>ότι<text:s/>η<text:s/>προμήθεια<text:s/>των<text:s/>πιστοποιημένων<text:s/>υλικών<text:s/>αναφοράς,<text:s/>που<text:s/>είναι<text:s/>απαραίτητα<text:s/>για<text:s/>τη<text:s/>λειτουργία<text:s/>των<text:s/>εργαστηρίων,<text:s/>την<text:s/>επικύρωση<text:s/>των<text:s/>μεθόδων<text:s/>και<text:s/>τη<text:s/>διασφάλιση<text:s/>των<text:s/>εργαστηριακών<text:s/>αποτελεσμάτων,<text:s/>γίνεται<text:s/>κατά<text:s/>κανόνα<text:s/>από<text:s/>οίκους<text:s/>του<text:s/>εξωτερικού,<text:s/>που<text:s/>απαιτούν<text:s/>την<text:s/>προπληρωμή<text:s/>τους<text:s/>σε<text:s/>τραπεζικό<text:s/>τους<text:s/>λογαριασμό,<text:s/>δεν<text:s/>είναι<text:s/>δυνατή<text:s/>η<text:s/>τήρηση<text:s/>της<text:s/>διαδικασίας<text:s/>έκδοσης<text:s/>τακτικού<text:s/>εντάλματος.</text:span></text:p>
      <text:p text:style-name="P35"><text:span text:style-name="T35_1">Κατά<text:s/>τα<text:s/>λοιπά<text:s/>η<text:s/>αρ.<text:s/>30/078/38/7-2-2012<text:s/>ΑΥΟ<text:s/>εξακολουθεί<text:s/>να<text:s/>ισχύει.</text:span></text:p>
      <text:p text:style-name="P36"><text:span text:style-name="T36_1">ME<text:s/>ENTOΛΗ<text:s/></text:span></text:p>
      <text:p text:style-name="P37"><text:span text:style-name="T37_1">ΑΝΑΠΛΗΡΩΤΗ<text:s/>ΥΠΟΥΡΓΟΥΗ<text:s/>ΠΡΟΪΣΤΑΜΕΝΗ<text:s/>ΤΗΣ<text:s/>ΔΙΕΥΘΥΝΣΗΣ</text:span></text:p>
      <text:p text:style-name="P38"><text:span text:style-name="T38_1">ΚΑΣΣΑΝΔΡΑ<text:s/>ΔΗΜΗΤΡΙΟΥ</text:span></text:p>
      <text:p text:style-name="P39"><text:span text:style-name="T39_1">ΑΠΟΔΕΚΤΕΣ<text:s/>ΠΡΟΣ<text:s/>ΕΝΕΡΓΕΙΑ</text:span></text:p>
      <text:p text:style-name="P40"><text:span text:style-name="T40_1">Δ/νση<text:s/>Προσωπικού<text:s/>και<text:s/>Τ.Υ.<text:s/>Τμ.<text:s/>Β΄<text:s/>(3<text:s/>αντίγραφα)</text:span></text:p>
      <text:p text:style-name="P41"><text:span text:style-name="T41_1">Δ/νση<text:s/>Προσωπικού<text:s/>και<text:s/>Τ.Υ.<text:s/>Τμ.<text:s/>Γ΄</text:span></text:p>
      <text:p text:style-name="P42"><text:span text:style-name="T42_1">Υπόλογο<text:s/>Σπύρο<text:s/>Μέγγο</text:span></text:p>
      <text:p text:style-name="P43"><text:span text:style-name="T43_1">Υπάλληλο<text:s/>ελέγχου<text:s/>Χ.Ε.Π.</text:span></text:p>
      <text:p text:style-name="P44"><text:span text:style-name="T44_1">ΕΣΩΤΕΡΙΚΗ<text:s/>ΔΙΑΝΟΜΗ</text:span></text:p>
      <text:p text:style-name="P45"><text:span text:style-name="T45_1">Γραφείο<text:s/>Προϊσταμένης<text:s/>Γενικής<text:s/>Δ/νσης<text:s/>Γ.Χ.Κ.</text:span></text:p>
      <text:p text:style-name="P46"><text:span text:style-name="T46_1">ΟΙΚΟΝΟΜΙΚΗ<text:s/>ΥΠΗΡΕΣΙΑ<text:s/>ΣΤΟ<text:s/>Ε.Τ.Ε.Π.Π.Α.Α.<text:s/>–<text:s/></text:span></text:p>
      <text:p text:style-name="P47"><text:span text:style-name="T47_1">ΥΠΟΥΡΓΕΙΟ<text:s/>ΟΙΚΟΝΟΜΙΚΩΝΕΛΕΓΧΘΗΚΕ</text:span></text:p>
      <text:p text:style-name="P48"><text:span text:style-name="T48_1">Και<text:s/>βεβαιώνεται<text:s/>ότι<text:s/>η<text:s/>ανωτέρω<text:s/>δαπάνη<text:s/>ύψους<text:s/></text:span><text:span text:style-name="T48_2">δώδεκα<text:s/>χιλιάδων<text:s/>ευρώ<text:s/>(12.000,00<text:s/>€)<text:s/></text:span><text:span text:style-name="T48_3">είναι<text:s/>εντός<text:s/>του<text:s/>διαθέσιμου<text:s/>ποσοστού<text:s/>της<text:s/>υπό<text:s/>Φορέα<text:s/>Ε.Τ.Ε.Π.Π.Α.Α.<text:s/>και<text:s/></text:span><text:span text:style-name="T48_4">Κ.Α.Ε.<text:s/>1359<text:s/></text:span><text:span text:style-name="T48_5">πίστωσης.<text:s/>Καταχωρήθηκε<text:s/>με<text:s/>α/α<text:s/></text:span><text:span text:style-name="T48_6">7838<text:s/></text:span><text:span text:style-name="T48_7">στο<text:s/>Βιβλίο<text:s/>Εγκρίσεων<text:s/>και<text:s/>Εντολών<text:s/>Πληρωμής<text:s/>της<text:s/>Υπηρεσίας<text:s/>μας.<text:s/>Υπόλοιπο<text:s/>προς<text:s/>ανάληψη<text:s/></text:span><text:span text:style-name="T48_8">τριακόσιες<text:s/>ενενήντα<text:s/>οχτώ<text:s/>χιλιάδες<text:s/>ευρώ<text:s/>(<text:s/>398.000,00<text:s/>€).</text:span></text:p>
      <text:p text:style-name="P49"><text:span text:style-name="T49_1">ME<text:s/>ENTOΛΗ<text:s/></text:span></text:p>
      <text:p text:style-name="P50"><text:span text:style-name="T50_1">ΑΝΑΠΛΗΡΩΤΗ<text:s/>ΥΠΟΥΡΓΟΥΗ<text:s/>ΠΡΟΪΣΤΑΜΕΝΗ<text:s/>ΤΗΣ<text:s/>ΔΙΕΥΘΥΝΣΗΣ</text:span></text:p>
      <text:p text:style-name="P51"><text:span text:style-name="T51_1">ΚΑΣΣΑΝΔΡΑ<text:s/>ΔΗΜΗΤΡΙΟΥ</text:span></text:p>
      <text:p text:style-name="P52"><text:span text:style-name="T52_1">ΚΟΙΝΟΠΟΙΗΣΗ</text:span></text:p>
      <text:p text:style-name="P53"><text:span text:style-name="T53_1">Ελεγκτικό<text:s/>Συνέδρ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