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T2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7" style:family="text">
      <style:text-properties fo:language="el" fo:language-asian="el" fo:font-weight="bold" style:font-weight-asian="bold" style:font-weight-complex="bold"/>
    </style:style>
    <style:style style:name="T2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9" style:family="text">
      <style:text-properties fo:language="el" fo:language-asian="el" style:text-underline-style="solid" style:text-underline-color="font-color"/>
    </style:style>
    <style:style style:name="T27_10" style:family="text">
      <style:text-properties fo:language="el" fo:language-asian="el"/>
    </style:style>
    <style:style style:name="T27_11" style:family="text">
      <style:text-properties fo:language="el" fo:language-asian="el" style:text-underline-style="solid" style:text-underline-color="font-color"/>
    </style:style>
    <style:style style:name="T27_12" style:family="text">
      <style:text-properties fo:language="el" fo:language-asian="el"/>
    </style:style>
    <style:style style:name="T27_13" style:family="text">
      <style:text-properties fo:language="el" fo:language-asian="el" style:text-underline-style="solid" style:text-underline-color="font-color"/>
    </style:style>
    <style:style style:name="T27_14" style:family="text">
      <style:text-properties fo:language="el" fo:language-asian="el"/>
    </style:style>
    <style:style style:name="T27_15" style:family="text">
      <style:text-properties fo:language="el" fo:language-asian="el" style:text-underline-style="solid" style:text-underline-color="font-color"/>
    </style:style>
    <style:style style:name="T27_16" style:family="text">
      <style:text-properties fo:language="el" fo:language-asian="el"/>
    </style:style>
    <style:style style:name="T27_17" style:family="text">
      <style:text-properties fo:language="el" fo:language-asian="el" style:text-underline-style="solid" style:text-underline-color="font-color"/>
    </style:style>
    <style:style style:name="T27_18" style:family="text">
      <style:text-properties fo:language="el" fo:language-asian="el" style:text-underline-style="solid" style:text-underline-color="font-color"/>
    </style:style>
    <style:style style:name="T27_19" style:family="text">
      <style:text-properties fo:language="el" fo:language-asian="el"/>
    </style:style>
    <style:style style:name="T27_20" style:family="text">
      <style:text-properties fo:language="el" fo:language-asian="el" style:text-underline-style="solid" style:text-underline-color="font-color"/>
    </style:style>
    <style:style style:name="T27_21" style:family="text">
      <style:text-properties fo:language="el" fo:language-asian="el"/>
    </style:style>
    <style:style style:name="T27_22" style:family="text">
      <style:text-properties fo:language="el" fo:language-asian="el" style:text-underline-style="solid" style:text-underline-color="font-color"/>
    </style:style>
    <style:style style:name="T27_2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T28_7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</office:automatic-styles>
  <office:body>
    <office:text>
      <text:p text:style-name="P1"><text:span text:style-name="T1_1">Β<text:s/>'<text:s/>11<text:s/>Β4<text:s/>Μ<text:s/>Ω0</text:span></text:p>
      <text:p text:style-name="P2"><text:span text:style-name="T2_1">ΤΕ<text:s/>Σ<text:s/>Ο<text:s/>Ι<text:s/>ΚΤ<text:s/>ΕΙ<text:s/>ΟΝ</text:span></text:p>
      <text:p text:style-name="P3"><text:span text:style-name="T3_1">Ν<text:s/>ΚΗ<text:s/>ΔΗΜ<text:s/>ΚΡ<text:s/>Ο<text:s/>ΕΙ<text:s/>Ι<text:s/>ΟΝΟΜ<text:s/>ΚΩΝ</text:span></text:p>
      <text:p text:style-name="P4"><text:span text:style-name="T4_1">ΓΕ<text:s/>ΙΚΗ<text:s/>ΓΡ<text:s/>ΕΙ<text:s/>Ρ<text:s/>Λ<text:s/>ΓΙ<text:s/>Ω<text:s/>ΤΕΛ<text:s/>Ν<text:s/>Ω<text:s/>ΘΕ<text:s/>ΩΝ<text:s/>ΕΝΙΚΗ<text:s/>Δ<text:s/>ΣΗ<text:s/>Ρ<text:s/>Λ<text:s/>ΓΙ<text:s/>ΣΗ<text:s/>Ρ<text:s/>Λ<text:s/>ΓΙ<text:s/>Ε<text:s/>ΣΟ<text:s/>ΗΜ<text:s/>ΟΣ<text:s/>Δ12<text:s/>Μ<text:s/>Μ<text:s/></text:span><text:span text:style-name="T4_2">χ<text:s/>ε<text:s/>ς<text:s/>1<text:s/>χ<text:s/>ς<text:s/>ληρο<text:s/>.<text:s/>:<text:s/>.<text:s/>ων<text:s/></text:span><text:span text:style-name="T4_3">ΕΝΙΚΗ<text:s/>Ρ<text:s/>ΕΙ<text:s/>ΛΗΡΟ<text:s/>Ρ<text:s/>Ν<text:s/>Σ<text:s/>ΤΗΜ<text:s/>Ν</text:span></text:p>
      <text:p text:style-name="P5"><text:span text:style-name="T5_1">ΕΝΙΚΗ<text:s/>Δ<text:s/>ΣΗ<text:s/>ΚΕΠ<text:s/>ΣΗ<text:s/>Ε<text:s/>Α<text:s/>ΓΩΝ<text:s/>(Δ3<text:s/>Μ<text:s/>Μ<text:s/></text:span><text:span text:style-name="T5_2">χ<text:s/>ν<text:s/>ή<text:s/>1<text:s/>&amp;<text:s/>Θ<text:s/>κ<text:s/>χ<text:s/>τ<text:s/>ων</text:span></text:p>
      <text:p text:style-name="P6"><text:span text:style-name="T6_1">Ε<text:s/></text:span><text:span text:style-name="T6_2">ο<text:s/>ε<text:s/>σε<text:s/>η<text:s/>ε<text:s/>ν<text:s/>ών<text:s/>ρο<text:s/>πων<text:s/>αι<text:s/>γαν<text:s/>σε<text:s/>ν<text:s/>ων<text:s/>αρ<text:s/>α<text:s/>8<text:s/>ά<text:s/>θ<text:s/>τ<text:s/>.<text:s/>1<text:s/>ως<text:s/>ο<text:s/>ήθ<text:s/>α<text:s/>πό<text:s/>τ<text:s/>αρ<text:s/>α<text:s/>ρθ<text:s/>.<text:s/>2<text:s/>ΦΕΚ<text:s/>)<text:s/>αρ<text:s/>ρθ<text:s/>.<text:s/>2<text:s/>ΦΕ<text:s/>)<text:s/>α<text:s/>αρ<text:s/>θ<text:s/>ο<text:s/>.3<text:s/>2<text:s/>ΦΕ<text:s/>1<text:s/>)<text:s/></text:span><text:span text:style-name="T6_3">Ο<text:s/>ΟΣ<text:s/>Ι<text:s/>ΟΝΟΜ<text:s/>ΚΩΝ</text:span></text:p>
      <text:p text:style-name="P7"><text:span text:style-name="T7_1">ς<text:s/>υ<text:s/>ό<text:s/>η:</text:span></text:p>
      <text:p text:style-name="P8"><text:span text:style-name="T8_1">)<text:s/>ι<text:s/>τ<text:s/>ξ<text:s/>.δ<text:s/>ΦΕΚ<text:s/>)<text:s/>σ<text:s/>ο<text:s/>γ<text:s/>ι<text:s/>ο<text:s/>ών<text:s/>χ<text:s/>ν<text:s/>Υ<text:s/>ο<text:s/>γε<text:s/>Ο<text:s/>ς<text:s/>κα<text:s/>Ο<text:s/>ο<text:s/>κώ<text:s/>μ<text:s/>τ<text:s/>ο<text:s/>γε<text:s/>πτ<text:s/>η<text:s/>αι<text:s/>ο<text:s/>ι<text:s/>αυ<text:s/>λί<text:s/>ς,<text:s/>α<text:s/>α<text:s/>ησ<text:s/>ω<text:s/>ολι<text:s/>αι<text:s/>σ<text:s/>σ<text:s/>Υ<text:s/>ο<text:s/>γε<text:s/>Ο<text:s/>ο<text:s/>ας<text:s/>γων<text:s/>ς<text:s/>κα<text:s/>Να<text:s/>ς<text:s/>ι<text:s/>ατ<text:s/>ε<text:s/>.δ<text:s/>2<text:s/>ΦΕ<text:s/>)<text:s/>ορ<text:s/>σμ<text:s/>ο<text:s/>γών<text:s/>αι<text:s/>υ<text:s/>ο<text:s/>γών<text:s/>)<text:s/>ι<text:s/>τ<text:s/>ε<text:s/>δ<text:s/>ΦΕΚ<text:s/>)<text:s/>θ<text:s/>ισμ<text:s/>ι<text:s/>κα<text:s/>ν<text:s/>ρμ<text:s/>οτ<text:s/>ν<text:s/>τ<text:s/>ν<text:s/>Υ<text:s/>γε<text:s/>ν<text:s/>ι<text:s/>ατ<text:s/>ε<text:s/>ν<text:s/>ρα<text:s/>ρά<text:s/>ων<text:s/>α<text:s/>ρθ<text:s/>Φ<text:s/>ως<text:s/>ο<text:s/>ο<text:s/>ς<text:s/>ν<text:s/>αρ<text:s/>γρά<text:s/>ων<text:s/>αι<text:s/>ρ<text:s/>.<text:s/>2<text:s/>ΦΕΚ<text:s/>)<text:s/>αρ<text:s/>γρά<text:s/>ο<text:s/>ρθ<text:s/>.3<text:s/>2<text:s/>ΦΕΚ<text:s/>)<text:s/>α<text:s/>παρα<text:s/>ρ<text:s/>φ<text:s/>3<text:s/>ά<text:s/>θ<text:s/>ο<text:s/>3<text:s/>τ<text:s/>Ν.<text:s/>2<text:s/>Φ<text:s/>)<text:s/>ν<text:s/>γκη<text:s/>ό<text:s/>ν<text:s/>σ<text:s/>υ<text:s/>ώ<text:s/>ν<text:s/>ο<text:s/>γε<text:s/>ο<text:s/>γε<text:s/>ο<text:s/>ια</text:span></text:p>
      <text:p text:style-name="P9"><text:span text:style-name="T9_1">πά<text:s/>ξ<text:s/>τ<text:s/>φο<text:s/>α<text:s/>υ<text:s/>ή<text:s/>κα<text:s/>ε<text:s/>ίτ<text:s/>φ<text:s/>ο<text:s/>ή<text:s/>σ<text:s/>ωσ<text:s/>.<text:s/>ρ<text:s/>6<text:s/>π<text:s/>α<text:s/>ρωθ<text:s/>ο<text:s/>γο<text:s/>θ<text:s/>ρμ<text:s/>οτ<text:s/>ν<text:s/>ν<text:s/>απλη<text:s/>ωτ<text:s/>ν<text:s/>ο<text:s/>γών<text:s/>ι<text:s/>ο<text:s/>ών<text:s/>ί<text:s/>ι<text:s/>ο<text:s/>α<text:s/>αι<text:s/>αν<text:s/>ή<text:s/>Ο<text:s/>ο<text:s/>ο<text:s/>δ<text:s/>ε<text:s/>Ε<text:s/>27<text:s/>1<text:s/>2<text:s/>πό<text:s/>ε<text:s/>ρο<text:s/>αλ<text:s/>τ<text:s/>π<text:s/>ν<text:s/>ρ<text:s/>ρα<text:s/>ρο<text:s/>ο<text:s/>ισμ<text:s/></text:span><text:span text:style-name="T9_2">ΙΖΟ<text:s/></text:span><text:span text:style-name="T9_3">ι<text:s/>ν<text:s/>ο<text:s/>λλό<text:s/>ν<text:s/>ν<text:s/>αι<text:s/>λη<text:s/>ο<text:s/>ν<text:s/>ό<text:s/>ο<text:s/>ι<text:s/>ό<text:s/>ο<text:s/>ή<text:s/>αυ<text:s/>ν<text:s/>κα<text:s/>κ<text:s/>θ<text:s/>ά<text:s/>λ<text:s/>σ<text:s/>θ<text:s/>ο<text:s/>ί<text:s/>κ<text:s/>ο<text:s/></text:span><text:span text:style-name="T9_4">ρο<text:s/>1</text:span></text:p>
      <text:p text:style-name="P10"><text:span text:style-name="T10_1">τ<text:s/>ε<text:s/>μογής</text:span></text:p>
      <text:p text:style-name="P11"><text:span text:style-name="T11_1">τ<text:s/>ά<text:s/>ύ<text:s/>τ<text:s/>,<text:s/>ε<text:s/>α<text:s/>ν<text:s/>ν<text:s/>αι<text:s/>ν<text:s/>ο<text:s/>ατ<text:s/>τ<text:s/>ν<text:s/>λλο<text:s/>πών<text:s/>ι<text:s/>τ<text:s/>ν<text:s/>υ<text:s/>ν<text:s/>η<text:s/>τ<text:s/>δρύ<text:s/>τ<text:s/>ο<text:s/>ε<text:s/>καθ<text:s/>ρ<text:s/>λλα<text:s/>ών<text:s/>ή<text:s/>αρ<text:s/>ν<text:s/>λη<text:s/>ωμ<text:s/>ν<text:s/>αι<text:s/>δρύ<text:s/>τ<text:s/>λη<text:s/>ω<text:s/>ν<text:s/>ο<text:s/>ε<text:s/>τ<text:s/>γο<text:s/>λάδ<text:s/>,<text:s/>λη<text:s/>ά<text:s/>η<text:s/>τ<text:s/>δι<text:s/>ά<text:s/>απ<text:s/>α<text:s/>απε<text:s/>ι<text:s/>α<text:s/>λ<text:s/>έ<text:s/>ν<text:s/>μ<text:s/>ω<text:s/>σ<text:s/>ά<text:s/>ι<text:s/>,<text:s/>ι<text:s/>ή<text:s/>τ<text:s/>ή<text:s/>σ<text:s/>ά<text:s/>μ<text:s/>ι<text:s/>ς<text:s/>κ<text:s/>ι<text:s/>ε<text:s/>ο<text:s/>ι<text:s/>σ<text:s/>ά<text:s/>ε<text:s/>ες<text:s/>θ<text:s/>ή<text:s/>αι<text:s/>ι<text:s/>ε<text:s/>ων<text:s/>ς,<text:s/>ά<text:s/>ο<text:s/>ε<text:s/>τ<text:s/>ι<text:s/>γε<text:s/>ς,<text:s/>αθ<text:s/>ς<text:s/>αι<text:s/>ε<text:s/>ιρε<text:s/>ύ<text:s/>ε<text:s/>,<text:s/>ο<text:s/>ε<text:s/>ι<text:s/>ν<text:s/>αβ<text:s/>β<text:s/>ζο<text:s/>σ<text:s/>Γ<text:s/>ή<text:s/>ραμ<text:s/>ληρο<text:s/>ο<text:s/>κών<text:s/>υ<text:s/>τ<text:s/>ν<text:s/>Γ<text:s/>Γ.<text:s/>.Σ.<text:s/>ο<text:s/>γε<text:s/>ου<text:s/>ο<text:s/>ών<text:s/>ρχεί<text:s/>ο<text:s/>αι<text:s/>ο<text:s/>ι<text:s/>φ<text:s/>,<text:s/>ατ<text:s/>α<text:s/>μ<text:s/>ή<text:s/>ν<text:s/>αρ<text:s/>γρά<text:s/>ων<text:s/>2<text:s/>κα<text:s/>8<text:s/>ά<text:s/>ο<text:s/>8<text:s/>τ<text:s/>Κ<text:s/>α<text:s/>ο<text:s/>ίας<text:s/>Ε<text:s/>τ<text:s/>.</text:span></text:p>
      <text:p text:style-name="P12"><text:span text:style-name="T12_1">ρο<text:s/>2</text:span></text:p>
      <text:p text:style-name="P13"><text:span text:style-name="T13_1">χ<text:s/>ε<text:s/>ς<text:s/>στ<text:s/>κ<text:s/>α<text:s/>ημα<text:s/>δ<text:s/>τ<text:s/>δ<text:s/>υμά<text:s/>υ<text:s/>ημα<text:s/>στηρί<text:s/>υ<text:s/>η<text:s/>κ<text:s/>ε<text:s/>χ<text:s/>ρήσε<text:s/>ι<text:s/>ω<text:s/>κ<text:s/>ς<text:s/>α<text:s/>ση<text:s/></text:span><text:span text:style-name="T13_2">1<text:s/>ά<text:s/>α<text:s/>χ<text:s/>η<text:s/>τ<text:s/>ά<text:s/>,<text:s/>κ<text:s/>θ<text:s/>ς<text:s/>κα<text:s/>τ<text:s/>δρύ<text:s/>λη<text:s/>ωμ<text:s/>ν<text:s/>ζο<text:s/>.Γ.Π.Σ<text:s/>ο<text:s/>γ<text:s/>ο<text:s/>ι<text:s/>ο<text:s/>ών<text:s/>χ<text:s/>ο<text:s/>φ<text:s/>ο<text:s/>σ<text:s/>)<text:s/>δ<text:s/>ν<text:s/>ρ<text:s/>ν<text:s/>ο<text:s/>ι<text:s/>κα<text:s/>ε<text:s/>ή<text:s/>,<text:s/>ό<text:s/>α<text:s/>ο<text:s/>ρια<text:s/>ν<text:s/>γών<text:s/>ν<text:s/>α<text:s/>λε<text:s/>ν<text:s/>)<text:s/>άθ<text:s/>λλο<text:s/>α<text:s/>γκα<text:s/>δ<text:s/>ασ<text:s/>σ<text:s/>αι<text:s/>σπ<text:s/>αξ<text:s/>ό<text:s/>ο<text:s/>κα<text:s/>ς<text:s/>κα<text:s/>σ<text:s/>σ<text:s/>έ<text:s/>χ<text:s/>κα<text:s/>τ<text:s/>ν<text:s/>δ<text:s/>ασ<text:s/>υ<text:s/>ώσ<text:s/>ν<text:s/>2<text:s/>ρικ<text:s/>ε<text:s/>α<text:s/>ος<text:s/>α<text:s/>ίκους<text:s/>ι<text:s/>ώ<text:s/>αι</text:span></text:p>
      <text:p text:style-name="P14"><text:span text:style-name="T14_1">ι<text:s/>ή<text:s/>)<text:s/>β<text:s/>ζ<text:s/>ι<text:s/>)<text:s/>ι<text:s/>ή<text:s/>ιο<text:s/>ωδι<text:s/>ό<text:s/>άπε<text:s/>ας<text:s/>ως<text:s/>ί<text:s/>ε<text:s/>πό<text:s/>ά<text:s/>ε<text:s/>α<text:s/>λάδ<text:s/>ε<text:s/>ε<text:s/>ν<text:s/>η<text:s/>ιδ<text:s/>ύ<text:s/>τ<text:s/>τ<text:s/>ν<text:s/>)<text:s/>ιθ<text:s/>τ<text:s/>ο<text:s/>,<text:s/>ο<text:s/>ε<text:s/>ς<text:s/>αι<text:s/>ατ<text:s/>ς<text:s/>δ<text:s/>ν<text:s/>ή<text:s/>ε<text:s/>ό<text:s/>δ<text:s/>υ<text:s/>άρ<text:s/>Μ.</text:span></text:p>
      <text:p text:style-name="P15"><text:span text:style-name="T15_1">Το<text:s/>τ<text:s/>δ<text:s/>ν<text:s/>•<text:s/>ασ<text:s/>δ<text:s/>ν</text:span></text:p>
      <text:p text:style-name="P16"><text:span text:style-name="T16_1">•<text:s/>ατ<text:s/>ν<text:s/>λωτ<text:s/>ό<text:s/>ν</text:span></text:p>
      <text:p text:style-name="P17"><text:span text:style-name="T17_1">•<text:s/>ό<text:s/>ν<text:s/>ο</text:span></text:p>
      <text:p text:style-name="P18"><text:span text:style-name="T18_1">Ημε<text:s/>ο<text:s/>η<text:s/>τ<text:s/>δ<text:s/>ν</text:span></text:p>
      <text:p text:style-name="P19"><text:span text:style-name="T19_1">Νόμ<text:s/>η<text:s/>ν<text:s/>,<text:s/>σ<text:s/>I<text:s/>)<text:s/>Υ<text:s/>ό<text:s/>ο<text:s/>ο<text:s/>ν<text:s/>σ<text:s/>α<text:s/>χ<text:s/>τ<text:s/>π<text:s/>τ<text:s/>έ<text:s/>αν<text:s/>φ<text:s/>άς,<text:s/>Υ<text:s/>ό<text:s/>ο<text:s/>δ<text:s/>ν<text:s/>ου<text:s/>ο<text:s/>π<text:s/>αν<text:s/>φ<text:s/>άς,<text:s/>ύ<text:s/>ο<text:s/>ε<text:s/>σε<text:s/>ν<text:s/>ο<text:s/>ύ<text:s/>ό<text:s/>ο<text:s/>ο<text:s/>ν<text:s/>ατ<text:s/>αν<text:s/>φ<text:s/>άς<text:s/>ε<text:s/>ι<text:s/>αμ<text:s/>ν<text:s/>ν<text:s/>τ<text:s/>ν<text:s/>τ<text:s/>ων<text:s/>ύ<text:s/>ο<text:s/>στ<text:s/>σ<text:s/>ν<text:s/>ο<text:s/>ν<text:s/>ο<text:s/>ν<text:s/>ου<text:s/>α<text:s/>ν<text:s/>φ<text:s/>άς,<text:s/>ε<text:s/>δ<text:s/>ν<text:s/>ν<text:s/>•<text:s/>=</text:span></text:p>
      <text:p text:style-name="P20"><text:span text:style-name="T20_1">ν<text:s/>΄<text:s/>ατ<text:s/>ς<text:s/></text:span><text:span text:style-name="T20_2">ρικ<text:s/>λοι<text:s/>γαρια<text:s/>ώ<text:s/></text:span><text:span text:style-name="T20_3">γώ<text:s/>ο<text:s/>ν<text:s/>α<text:s/>ή<text:s/>χ<text:s/>η<text:s/>ι<text:s/>ή<text:s/>έ<text:s/>λε<text:s/>ν<text:s/>β<text:s/>ζο<text:s/>ι<text:s/>)<text:s/>ήφ<text:s/>ωδ<text:s/>ό<text:s/>άπε<text:s/>ας<text:s/>ως<text:s/>ί<text:s/>ε<text:s/>πό<text:s/>ε<text:s/>α<text:s/>λάδ<text:s/>ε<text:s/>ε<text:s/>ν<text:s/>ύ<text:s/>πλη<text:s/>ωμ<text:s/>ν<text:s/>ν<text:s/>τ<text:s/>ών<text:s/>ρ<text:s/>τ<text:s/>ιο<text:s/>κ<text:s/>ι<text:s/>σ<text:s/>αιο<text:s/>ν<text:s/>τ<text:s/>λο<text:s/>ι<text:s/>σ<text:s/>)<text:s/>αρ<text:s/>σ<text:s/>ό<text:s/>ο<text:s/>ο<text:s/>λο<text:s/>αρ<text:s/>Κωδ<text:s/>ό<text:s/>S<text:s/>4<text:s/>με<text:s/>ν<text:s/>φ<text:s/>άς.<text:s/></text:span><text:span text:style-name="T20_4">ρικ<text:s/>ς<text:s/>ι<text:s/>σ<text:s/>ς<text:s/>γαρια<text:s/></text:span><text:span text:style-name="T20_5">γ<text:s/>ν<text:s/>ο<text:s/>ν<text:s/>α<text:s/>χ<text:s/>η<text:s/>ή<text:s/>λε<text:s/>ν<text:s/>αβ<text:s/>ζ<text:s/>ι:<text:s/>)<text:s/>ι<text:s/>ή<text:s/>ιο<text:s/>ωδι<text:s/>ό<text:s/>άπε<text:s/>ας<text:s/>ως<text:s/>ί<text:s/>ε<text:s/>πό<text:s/>ά<text:s/>ε<text:s/>α<text:s/>λάδ<text:s/>ε<text:s/>ε<text:s/>ν<text:s/>ύ<text:s/>τ<text:s/>πλη<text:s/>ωμ<text:s/>ν<text:s/>Ον<text:s/>τ<text:s/>ών<text:s/>πρ<text:s/>τ<text:s/>ιο<text:s/>κ<text:s/>ι<text:s/>σ<text:s/>αιο<text:s/>ν<text:s/>τ<text:s/>λο<text:s/>ι<text:s/>σ<text:s/>)<text:s/>αρ<text:s/>σ<text:s/>με<text:s/>ο<text:s/>λλα<text:s/>ή<text:s/>ν<text:s/>τ<text:s/>ών<text:s/>τ<text:s/>τ<text:s/>και<text:s/>αι<text:s/>τ<text:s/>και<text:s/>λ<text:s/>αρ<text:s/>σ<text:s/>λη<text:s/>ωτ<text:s/>ή<text:s/>δ<text:s/>α</text:span></text:p>
      <text:p text:style-name="P21"><text:span text:style-name="T21_1">Μ<text:s/>ίτ<text:s/>α<text:s/>αι<text:s/>ιο<text:s/>ο<text:s/>αρ<text:s/>ασ<text:s/>λ<text:s/>τ<text:s/>α<text:s/>εφ<text:s/>άρ<text:s/>λη<text:s/>ο<text:s/>ο<text:s/>ί<text:s/>),<text:s/>)<text:s/>δι<text:s/>τ<text:s/>S<text:s/>4<text:s/>οσ<text:s/>λλα<text:s/>ή<text:s/>.</text:span></text:p>
      <text:p text:style-name="P22"><text:span text:style-name="T22_1">5<text:s/></text:span><text:span text:style-name="T22_2">ρικ<text:s/>ά<text:s/>ε<text:s/>ιχ<text:s/>ο<text:s/></text:span><text:span text:style-name="T22_3">ν<text:s/>γκα<text:s/>σ<text:s/>ί<text:s/>σ<text:s/>αι<text:s/>αξ<text:s/>ο<text:s/>αθ<text:s/>ς<text:s/>ι<text:s/>αδ<text:s/>α<text:s/>χ<text:s/>α<text:s/>ν<text:s/>ώσε<text:s/>ν<text:s/>δ<text:s/>β<text:s/>ζο<text:s/>ι<text:s/>)<text:s/>αρ<text:s/>η<text:s/>ε<text:s/>ν<text:s/>ρτ<text:s/>υ<text:s/>ακ<text:s/>ν<text:s/>τ<text:s/>ά<text:s/>ν<text:s/>φ<text:s/>ο<text:s/>ι:<text:s/>μ<text:s/>β<text:s/>ε<text:s/>ά<text:s/>α<text:s/>,<text:s/>,<text:s/>αρ<text:s/>γωγα,<text:s/>ο<text:s/>,<text:s/>ρο<text:s/>όν<text:s/>ά<text:s/>α<text:s/>ατ<text:s/>β<text:s/>ή<text:s/>ε<text:s/>σ<text:s/>χ<text:s/>υ<text:s/>α<text:s/>κλπ<text:s/>,<text:s/>ν<text:s/>ρτ<text:s/>υ<text:s/>ακ<text:s/>ν<text:s/>τ<text:s/>ά<text:s/>ν<text:s/>φ<text:s/>ο<text:s/>:<text:s/>μ<text:s/>ε<text:s/>ά<text:s/>α<text:s/>,<text:s/>,<text:s/>α<text:s/>άγωγα<text:s/>ο<text:s/>λπ<text:s/>,<text:s/>)<text:s/>αρ<text:s/>η<text:s/>θ<text:s/>ν<text:s/>ο<text:s/>ά<text:s/>υ<text:s/>ι<text:s/>ώ<text:s/>αι<text:s/>ρ<text:s/>β<text:s/>ν<text:s/>χ<text:s/>υ<text:s/></text:span><text:span text:style-name="T22_4">ρο<text:s/>χ<text:s/>ε<text:s/>ς<text:s/>ι<text:s/>κ<text:s/>θε<text:s/>α<text:s/>τηρί<text:s/></text:span><text:span text:style-name="T22_5">τ<text:s/>ά<text:s/>απ<text:s/>ι<text:s/>αβ<text:s/>ζο<text:s/>.Γ.Π.Σ<text:s/>ο<text:s/>γε<text:s/>ου<text:s/>ο<text:s/>ών<text:s/>ατ<text:s/>σ<text:s/>μ<text:s/>τ<text:s/>α<text:s/>ό<text:s/>)<text:s/>Μ<text:s/>ι<text:s/>ο<text:s/>πο<text:s/>ε<text:s/>ε<text:s/>πρ<text:s/>ξ<text:s/>έ<text:s/>ξη<text:s/>(1<text:s/>ή<text:s/>γαζό<text:s/>(2<text:s/>ι<text:s/>τ<text:s/>)<text:s/>η<text:s/>ε<text:s/>τ<text:s/>ε<text:s/>πρ<text:s/>ξ<text:s/>,<text:s/>ωδι<text:s/>ράξ<text:s/>,<text:s/>ων<text:s/>δι<text:s/>ο<text:s/>όσ<text:s/>ν<text:s/>αγν<text:s/>σε<text:s/>ICD<text:s/>/<text:s/>ι<text:s/>ών<text:s/>π<text:s/>άξ<text:s/>ν<text:s/></text:span></text:p>
      <text:p text:style-name="P23"><text:span text:style-name="T23_1">ρο<text:s/>χ<text:s/>ε<text:s/>ς<text:s/>μ<text:s/>σ<text:s/>ω<text:s/>ε<text:s/>τ<text:s/>ρί<text:s/>λ<text:s/>κ<text:s/>ε<text:s/>ω<text:s/>ση<text:s/>.<text:s/></text:span><text:span text:style-name="T23_2">απ<text:s/>ι<text:s/>α<text:s/>λι<text:s/>έ<text:s/>μ<text:s/>ν<text:s/>σ<text:s/>ά<text:s/>ι<text:s/>ζο<text:s/>.Γ.Π.Σ<text:s/>Υ<text:s/>ο<text:s/>γ<text:s/>ου<text:s/>Ο<text:s/>ο<text:s/>ών<text:s/>κα<text:s/>σ<text:s/>σ<text:s/>μ<text:s/>τ<text:s/>κό<text:s/>ο<text:s/>:<text:s/>)<text:s/>Μ<text:s/>γαζό<text:s/>(μ<text:s/>έ<text:s/>τ<text:s/>πο<text:s/>τ<text:s/>ε<text:s/>πρ<text:s/>ξ<text:s/>ημ<text:s/>ο<text:s/>πρ<text:s/>ξ<text:s/>,<text:s/>)<text:s/>ωδι<text:s/>ό<text:s/>ράξ<text:s/>,<text:s/>ων<text:s/>δι<text:s/>ο<text:s/>ο<text:s/>όσ<text:s/>ν<text:s/>γν<text:s/>σε<text:s/>ν<text:s/>ICD<text:s/>/<text:s/>ι<text:s/>ών<text:s/>π<text:s/>άξ<text:s/>ν<text:s/></text:span><text:span text:style-name="T23_3">ρο<text:s/>χ<text:s/>ε<text:s/>ς<text:s/>χ<text:s/>ήσ<text:s/>ι<text:s/>κ<text:s/>ς<text:s/>α<text:s/>ση<text:s/></text:span><text:span text:style-name="T23_4">1<text:s/>ι<text:s/>ή<text:s/>διωτ<text:s/>σ<text:s/>ά<text:s/>ζο<text:s/>.<text:s/>.Π.Σ.<text:s/>ο<text:s/>γε<text:s/>ου<text:s/>ο<text:s/>κώ<text:s/>ε<text:s/>τ<text:s/>ή<text:s/>ατ<text:s/>σ<text:s/>σ<text:s/>ε<text:s/>ν<text:s/>ι<text:s/>ν<text:s/>ο<text:s/>η<text:s/>ο<text:s/>ε<text:s/>τ<text:s/>φέ<text:s/>ε<text:s/>ας<text:s/>ο<text:s/>ο<text:s/>ρ<text:s/>έ<text:s/>ι<text:s/>πό<text:s/>ε<text:s/>ί<text:s/>αρ<text:s/>γρά<text:s/>ο<text:s/>ο<text:s/>.<text:s/>1<text:s/>ως<text:s/>υ<text:s/>ο<text:s/>ε<text:s/>πα<text:s/>άγρ<text:s/>φ<text:s/>3<text:s/>ά<text:s/>ο<text:s/>1<text:s/>3<text:s/>(ΦΕ<text:s/>)<text:s/>2<text:s/>αβ<text:s/>ζο<text:s/>ι<text:s/>ι<text:s/>τ<text:s/>κό<text:s/>ο<text:s/>:<text:s/>)<text:s/>Μ<text:s/>υ<text:s/>ό<text:s/>ε<text:s/>σ<text:s/>α<text:s/>)<text:s/>Πο<text:s/>α<text:s/>α<text:s/>ων<text:s/>ο<text:s/>κα<text:s/>λε<text:s/>υ<text:s/>ε<text:s/>,<text:s/>Ημε<text:s/>ο<text:s/>ιακό<text:s/>αξ<text:s/>.<text:s/></text:span><text:span text:style-name="T23_5">ρο<text:s/>χ<text:s/>ε<text:s/>ς<text:s/>ε<text:s/>ση<text:s/></text:span><text:span text:style-name="T23_6">1<text:s/>ς<text:s/>α<text:s/>ι<text:s/>ή<text:s/>σ<text:s/>ά<text:s/>αβ<text:s/>ζ<text:s/>.Γ<text:s/>Π.Σ<text:s/>ο<text:s/>γε<text:s/>ου<text:s/>ο<text:s/>κώ<text:s/>ε<text:s/>τ<text:s/>ή<text:s/>ατ<text:s/>σ<text:s/>σ<text:s/>ε<text:s/>ν<text:s/>ι<text:s/>ν<text:s/>ο<text:s/>η<text:s/>ο<text:s/>σ<text:s/>λισμ<text:s/>ι<text:s/>ε<text:s/>τ<text:s/>έ<text:s/>σφ<text:s/>σ<text:s/>α<text:s/>αθ<text:s/>ς<text:s/>κα<text:s/>γ<text:s/>προ<text:s/>ι<text:s/>ε<text:s/>έ<text:s/>ο<text:s/>έ<text:s/>,<text:s/>ε<text:s/>ό<text:s/></text:span></text:p>
      <text:p text:style-name="P24"><text:span text:style-name="T24_1">μ<text:s/>ων<text:s/>ο<text:s/>ε<text:s/>.<text:s/>γ΄<text:s/>ε<text:s/>.<text:s/>παρ.<text:s/>3<text:s/>ά<text:s/>θ<text:s/>9<text:s/>Ν.<text:s/>2<text:s/>αβ<text:s/>ζο<text:s/>ι<text:s/>ι<text:s/>τ<text:s/>κό<text:s/>ο<text:s/>:<text:s/>)<text:s/>Μ<text:s/>υ<text:s/>ό<text:s/>ε<text:s/>α<text:s/>α<text:s/>ι<text:s/>Ποσ<text:s/>ο<text:s/>ών<text:s/>πο<text:s/>κα<text:s/>λ<text:s/>ο<text:s/>ό<text:s/>ε<text:s/>ή<text:s/>ο<text:s/>γο<text:s/>τ<text:s/>υ<text:s/>έ<text:s/>α<text:s/>)<text:s/>Ημ<text:s/>ο<text:s/>ο<text:s/>κ<text:s/>έ<text:s/>αξ<text:s/>,<text:s/>Κ<text:s/>ε<text:s/>σ<text:s/>α<text:s/>ι<text:s/></text:span><text:span text:style-name="T24_2">ρο<text:s/>χ<text:s/>ε<text:s/>ς<text:s/>ρειώ<text:s/>στα<text:s/>ε<text:s/>ής<text:s/>κ<text:s/>ι<text:s/>ς<text:s/>τ<text:s/>λεφ<text:s/>α<text:s/></text:span><text:span text:style-name="T24_3">ι<text:s/>θ<text:s/>ή<text:s/>αι<text:s/>ι<text:s/>ε<text:s/>ων<text:s/>ας<text:s/>αβ<text:s/>ζο<text:s/>.<text:s/>.Π.Σ.<text:s/>ο<text:s/>γε<text:s/>ου<text:s/>ο<text:s/>κώ<text:s/>ε<text:s/>τ<text:s/>ο<text:s/>ατ<text:s/>σ<text:s/>σ<text:s/>ών<text:s/>θ<text:s/>ή<text:s/>α<text:s/>ων<text:s/>ς<text:s/>ο<text:s/>ν<text:s/>.<text:s/>τ<text:s/>ε<text:s/>ο<text:s/>ν<text:s/>κό<text:s/>ό<text:s/>ε<text:s/>ι<text:s/>μ<text:s/>ν<text:s/>τ<text:s/>ι<text:s/>άγ<text:s/>α<text:s/>ή<text:s/>ι<text:s/>θ<text:s/>ή<text:s/>α<text:s/>ε<text:s/>ων<text:s/>ς<text:s/>θ<text:s/>ή<text:s/>ων<text:s/>ς,<text:s/>τ<text:s/>υ<text:s/>α<text:s/>τ<text:s/>άρ<text:s/>ς.<text:s/>τ<text:s/>ό<text:s/>υ<text:s/>ο<text:s/>ο<text:s/>ο<text:s/>ο<text:s/>ο<text:s/>ο<text:s/>ε<text:s/>ύ<text:s/>,<text:s/>κα<text:s/>ς<text:s/>κα<text:s/>ο<text:s/>ε<text:s/>ρ<text:s/>έ<text:s/>ίτ<text:s/>ν<text:s/>αβ<text:s/>ζο<text:s/>ι<text:s/>ι<text:s/>τ<text:s/>κό<text:s/>ο<text:s/>)<text:s/>Μ<text:s/>ό<text:s/>ε<text:s/>ο<text:s/>ή<text:s/>ρ<text:s/>σ<text:s/>ή<text:s/>ς<text:s/>ό<text:s/>τ<text:s/>Μ)<text:s/>Ποσ<text:s/>τ<text:s/>ε<text:s/>ο<text:s/>ν<text:s/>κο<text:s/>κό<text:s/>κα<text:s/>ρή<text:s/>ξ<text:s/>ο<text:s/>ρια<text:s/>)<text:s/>Ημ<text:s/>ο<text:s/>ο<text:s/>έ<text:s/>ν<text:s/>φ<text:s/>άς.<text:s/>ι<text:s/>λέ<text:s/>ο<text:s/>γ<text:s/>ο<text:s/>ο<text:s/>ών<text:s/>τ<text:s/>ι,<text:s/>α<text:s/>γρά<text:s/>ο<text:s/>ιτ<text:s/>τ<text:s/>.Γ.Π.Σ<text:s/>γ<text:s/>σ<text:s/>ε<text:s/>ή<text:s/>ο<text:s/>ο<text:s/>ο<text:s/>ς<text:s/>α<text:s/>ε<text:s/>ή<text:s/>χ<text:s/>ν<text:s/>αι<text:s/>ρα<text:s/>η<text:s/>ν<text:s/>ν<text:s/>η<text:s/>αι<text:s/>αμ<text:s/>ν<text:s/>αρ<text:s/>π<text:s/>ν<text:s/>ι<text:s/>κ<text:s/>ρ<text:s/>Φ<text:s/>Μ.<text:s/>κε<text:s/>ρ<text:s/>ριθ<text:s/>αρ<text:s/>,<text:s/>τ<text:s/>ι<text:s/>κ<text:s/>ρ<text:s/>ο<text:s/>ά<text:s/>αι<text:s/>ι<text:s/>κε<text:s/>ρ<text:s/>ι<text:s/>ας<text:s/>ε<text:s/>ν<text:s/>κή<text:s/>πά<text:s/>.<text:s/></text:span></text:p>
      <text:p text:style-name="P25"><text:span text:style-name="T25_1">ρο<text:s/>8<text:s/></text:span><text:span text:style-name="T25_2">χ<text:s/>ε<text:s/>ς<text:s/>όχ<text:s/>ε<text:s/>ρειώ<text:s/>ηλ<text:s/>τ<text:s/>ι<text:s/>ής<text:s/>α<text:s/></text:span><text:span text:style-name="T25_3">ι<text:s/>ε<text:s/>αρ<text:s/>ε<text:s/>τ<text:s/>ή<text:s/>γε<text:s/>ς<text:s/>β<text:s/>β<text:s/>ζο<text:s/>.Γ<text:s/>Π.Σ<text:s/>ο<text:s/>γε<text:s/>ου<text:s/>ν<text:s/>ε<text:s/>ο<text:s/>ή<text:s/>α<text:s/>σ<text:s/>σ<text:s/>α<text:s/>α<text:s/>ν<text:s/>λωσ<text:s/>αι<text:s/>ε<text:s/>τ<text:s/>ι<text:s/>γε<text:s/>ς<text:s/>ν<text:s/>ο<text:s/>ν<text:s/>.<text:s/>τ<text:s/>ό<text:s/>ε<text:s/>τ<text:s/>γε<text:s/>ς<text:s/>ο<text:s/>ο<text:s/>ί<text:s/>ι<text:s/>ο<text:s/>ο<text:s/>έ<text:s/>β<text:s/>ρύ<text:s/>ς<text:s/>αθ<text:s/>ς<text:s/>αι<text:s/>λο<text:s/>έ<text:s/>ιβ<text:s/>ρύ<text:s/>έ<text:s/>τ<text:s/>ν<text:s/>αβ<text:s/>ζο<text:s/>ι<text:s/>ι<text:s/>τ<text:s/>κό<text:s/>ο<text:s/>)<text:s/>ιθ<text:s/>Πα<text:s/>ο<text:s/>Μ<text:s/>ο<text:s/>ριθ<text:s/>σ<text:s/>υ<text:s/>ς<text:s/>Μ)<text:s/>)<text:s/>Κ<text:s/>τ<text:s/>ν<text:s/>λωσ<text:s/>η<text:s/>τ<text:s/>ο<text:s/>ρ<text:s/>σ<text:s/>κ<text:s/>ο<text:s/>τ<text:s/>ρε<text:s/>Κό<text:s/>η<text:s/>τ<text:s/>ε<text:s/>κα<text:s/>ρή<text:s/>ξ<text:s/>λο<text:s/>αρ<text:s/>σ<text:s/>Περίο<text:s/>αν<text:s/>φ<text:s/>άς.<text:s/>ι<text:s/>λέ<text:s/>ο<text:s/>γ<text:s/>ο<text:s/>ο<text:s/>ών<text:s/>τ<text:s/>ι,<text:s/>α<text:s/>γρά<text:s/>ο<text:s/>ιτ<text:s/>τ<text:s/>.Γ.Π.Σ<text:s/>γ<text:s/>σ<text:s/>ε<text:s/>ή<text:s/>ο<text:s/>ο<text:s/>ο<text:s/>ς<text:s/>α<text:s/>ε<text:s/>ή<text:s/>χ<text:s/>ν<text:s/>αι<text:s/>ρα<text:s/>η<text:s/>ν<text:s/>ν<text:s/>η<text:s/>αι<text:s/>αμ<text:s/>ν<text:s/>αρ<text:s/>π<text:s/>ν<text:s/>ι<text:s/>κ<text:s/>ρ<text:s/>Φ<text:s/>Μ.<text:s/>κε<text:s/>ρ<text:s/>ριθ<text:s/>αρ<text:s/>,<text:s/>τ<text:s/>ι<text:s/>κ<text:s/>ρ<text:s/>ο<text:s/>ά<text:s/>αι<text:s/>τ<text:s/>ι<text:s/>κ<text:s/>ρ<text:s/>α<text:s/>ς<text:s/>π<text:s/>ν<text:s/>ε<text:s/>τ<text:s/>γε<text:s/>ς<text:s/>ρο<text:s/>χ<text:s/>ε<text:s/>ς<text:s/>ρειώ<text:s/>ύδ<text:s/>ε<text:s/>σ<text:s/>ς<text:s/>ι<text:s/>ες<text:s/>ε<text:s/>β<text:s/>β<text:s/>ζο<text:s/>.Γ.Π.Σ<text:s/>ο<text:s/>γε<text:s/>ι<text:s/>ο<text:s/>ών<text:s/>ε<text:s/>ο<text:s/>ή<text:s/>ατ<text:s/>σ<text:s/>α<text:s/>ατ<text:s/>ν<text:s/>λωσ<text:s/>αι<text:s/>ό<text:s/>ο<text:s/>τ<text:s/>ν<text:s/>σ<text:s/>ο<text:s/>ν<text:s/>τ<text:s/>.<text:s/>τ<text:s/>ε<text:s/>κ<text:s/>ύ<text:s/>δ<text:s/></text:span></text:p>
      <text:p text:style-name="P26"><text:span text:style-name="T26_1">ο<text:s/>ο<text:s/>ο<text:s/>ο<text:s/>ο<text:s/>έ<text:s/>ύ<text:s/>,<text:s/>αθ<text:s/>ς<text:s/>α<text:s/>ιβ<text:s/>ρύ<text:s/>υ<text:s/>έ<text:s/>τ<text:s/>τ<text:s/>ν<text:s/>αβ<text:s/>ζο<text:s/>ι<text:s/>ι<text:s/>τ<text:s/>κό<text:s/>ο<text:s/>)<text:s/>ιθ<text:s/>Πα<text:s/>ο<text:s/>Μ<text:s/>ο<text:s/>ριθ<text:s/>σ<text:s/>υ<text:s/>ς<text:s/>Μ<text:s/>)<text:s/>Κ<text:s/>τ<text:s/>ν<text:s/>λωσ<text:s/>ν<text:s/>ο<text:s/>κυ<text:s/>α<text:s/>(<text:s/>)<text:s/>Κό<text:s/>ν<text:s/>ο<text:s/>κα<text:s/>ή<text:s/>α<text:s/>αρ<text:s/>σ<text:s/>Περίο<text:s/>αν<text:s/>φ<text:s/>άς.<text:s/>ι<text:s/>λέ<text:s/>ο<text:s/>γ<text:s/>ο<text:s/>ο<text:s/>ών<text:s/>τ<text:s/>ι,<text:s/>α<text:s/>γρά<text:s/>ο<text:s/>ιτ<text:s/>τ<text:s/>Γ.Γ.Π.Σ<text:s/>σ<text:s/>γ<text:s/>σ<text:s/>μ<text:s/>τ<text:s/>Γε<text:s/>ή<text:s/>ε<text:s/>Φ<text:s/>ο<text:s/>ς<text:s/>κα<text:s/>ε<text:s/>χ<text:s/>ν<text:s/>αι<text:s/>ρα<text:s/>η<text:s/>ν<text:s/>ν<text:s/>η<text:s/>αι<text:s/>αμ<text:s/>ν<text:s/>αρ<text:s/>π<text:s/>ν<text:s/>ι<text:s/>κ<text:s/>ρ<text:s/>Φ<text:s/>Μ.<text:s/>κε<text:s/>ρ<text:s/>ριθ<text:s/>αρ<text:s/>,<text:s/>τ<text:s/>ι<text:s/>κ<text:s/>ρ<text:s/>ο<text:s/>ά<text:s/>α<text:s/>τ<text:s/>σ<text:s/>κε<text:s/>ρ<text:s/>ς<text:s/>πά<text:s/></text:span><text:span text:style-name="T26_2">ρο<text:s/>1<text:s/>υ<text:s/>στ<text:s/>κ<text:s/>κ<text:s/>τ<text:s/>ε<text:s/>δ<text:s/>τ<text:s/>ε<text:s/>τ<text:s/>ς<text:s/>Ε<text:s/>ς<text:s/></text:span><text:span text:style-name="T26_3">ι<text:s/>ο<text:s/>τρ<text:s/>πε<text:s/>ε<text:s/>λπ.)<text:s/>καθ<text:s/>ρ<text:s/>λλα<text:s/>ών<text:s/>ή<text:s/>αρ<text:s/>ν<text:s/>λη<text:s/>ωμ<text:s/>ν<text:s/>π<text:s/>ν<text:s/>ε<text:s/>στ<text:s/>ών<text:s/>ζο<text:s/>.Γ<text:s/>Π.Σ<text:s/>ο<text:s/>γε<text:s/>ου<text:s/>ο<text:s/>κώ<text:s/>ο<text:s/>ο<text:s/>λλα<text:s/>έ<text:s/>αρ<text:s/>ν<text:s/>λη<text:s/>ωμ<text:s/>ν<text:s/>πο<text:s/>έ<text:s/>δ<text:s/>σ<text:s/>α<text:s/>λο<text:s/>πή<text:s/>α<text:s/>ό<text:s/>πιστ<text:s/>τ<text:s/>ί<text:s/>υ<text:s/>έ<text:s/>τ<text:s/>λάδ<text:s/>ς.<text:s/>αβ<text:s/>ζο<text:s/>ι<text:s/>ι:<text:s/>α)<text:s/>ι<text:s/>Κ<text:s/>ρτ<text:s/>ς<text:s/>β)<text:s/>Ημ<text:s/>ο<text:s/>λλα<text:s/>ή<text:s/>γ)<text:s/>ί<text:s/>λλα<text:s/>ών<text:s/>αρ<text:s/>ν<text:s/>ώ<text:s/>ε<text:s/>ί<text:s/>ν<text:s/>φ<text:s/>άς,<text:s/>σ<text:s/>ς<text:s/>ε<text:s/>γα<text:s/>ς<text:s/>σ<text:s/>λλα<text:s/>ή<text:s/>.<text:s/></text:span></text:p>
      <text:p text:style-name="P27"><text:span text:style-name="T27_1">δ)</text:span><text:span text:style-name="T27_2"><text:tab/></text:span><text:span text:style-name="T27_3">Μ<text:s/>ε<text:s/>ο<text:s/>έ<text:s/>)<text:s/>ε)<text:s/>ι<text:s/>ιο<text:s/>ωδι<text:s/>άπε<text:s/>ας<text:s/>ως<text:s/>ί<text:s/>ε<text:s/>πό<text:s/>ά<text:s/>ε<text:s/>α<text:s/>λάδ<text:s/>ίση<text:s/>ων<text:s/>η<text:s/>ο<text:s/>δρύ<text:s/>τ<text:s/>/<text:s/>δρύ<text:s/>λη<text:s/>ωμ<text:s/>ν<text:s/>τ<text:s/>ξ<text:s/>ν<text:s/>λαγών<text:s/>γ)<text:s/>φ<text:s/>ι<text:s/>ο<text:s/>ι<text:s/>ο<text:s/>ν<text:s/>ι<text:s/>ο<text:s/>ών<text:s/>κυ<text:s/>ώσ<text:s/>ν<text:s/>πό<text:s/>ο<text:s/>γο<text:s/>ών<text:s/>ne<text:s/>a<text:s/>.<text:s/>τ<text:s/>ξ<text:s/>α<text:s/>ν<text:s/>λλα<text:s/>ών<text:s/>α<text:s/>γρά<text:s/>ο<text:s/>ο<text:s/>γο<text:s/>άς<text:s/>ε<text:s/>ι<text:s/>σε<text:s/>ν<text:s/>(<text:s/>αι<text:s/>π<text:s/>)<text:s/></text:span><text:span text:style-name="T27_4">ρο<text:s/>ρόπ<text:s/>ς<text:s/>δ<text:s/>α<text:s/>ίβασ<text:s/>ς<text:s/>ιχ<text:s/></text:span><text:span text:style-name="T27_5">β<text:s/>σ<text:s/>ω<text:s/>ί<text:s/>ι<text:s/>πε<text:s/>ς<text:s/>.Γ.Π.Σ<text:s/>σ<text:s/>α<text:s/>φ<text:s/>τ<text:s/>ση<text:s/>ρχε<text:s/>ή<text:s/>δ<text:s/>ο<text:s/>γρα<text:s/>ρχεί<text:s/>ό<text:s/>αβ<text:s/>β<text:s/>σ<text:s/>α<text:s/>ο<text:s/>γρα<text:s/>ρχε<text:s/>ν<text:s/>ν<text:s/>ρτ<text:s/>έ<text:s/>κα<text:s/>α<text:s/>σ<text:s/>ι<text:s/>ίδα<text:s/>Γ.Γ.<text:s/>.Σ.<text:s/></text:span><text:span text:style-name="T27_6">ρο<text:s/>όν<text:s/>ς<text:s/>δ<text:s/>α<text:s/>ίβα<text:s/>ς<text:s/>και<text:s/>α<text:s/>ρησ<text:s/></text:span><text:span text:style-name="T27_7">ς<text:s/>τ<text:s/>σ<text:s/></text:span><text:span text:style-name="T27_8">ιχ<text:s/></text:span><text:span text:style-name="T27_9">1<text:s/>β<text:s/>σ<text:s/>ν<text:s/>χ<text:s/>ν</text:span><text:span text:style-name="T27_10"><text:s/>ν<text:s/>ε<text:s/>ι<text:s/>τ<text:s/></text:span><text:span text:style-name="T27_11">σε<text:s/>ν<text:s/>ρθ<text:s/>ο<text:s/>ι<text:s/>τ<text:s/>ι<text:s/>ι<text:s/>.Γ.Π.Σ</text:span><text:span text:style-name="T27_12"><text:s/>ο<text:s/>γ<text:s/>ου<text:s/></text:span><text:span text:style-name="T27_13">ών<text:s/>γα<text:s/>ε<text:s/>ή<text:s/>ο<text:s/>ο</text:span><text:span text:style-name="T27_14"><text:s/>ς<text:s/>α<text:s/></text:span><text:span text:style-name="T27_15">ή<text:s/>χ<text:s/>α<text:s/>ρ<text:s/>ξ<text:s/>ν</text:span><text:span text:style-name="T27_16"><text:s/>ν<text:s/>τ<text:s/></text:span><text:span text:style-name="T27_17">ίτ<text:s/>υ<text:s/>ε<text:s/>φ<text:s/>ς<text:s/>ο<text:s/>ό<text:s/>άσ</text:span><text:span text:style-name="T27_18">φ<text:s/>ο<text:s/>η<text:s/>,<text:s/>φ<text:s/>υ<text:s/>ν<text:s/>ο</text:span><text:span text:style-name="T27_19"><text:s/>ρο<text:s/></text:span><text:span text:style-name="T27_20">ε<text:s/>ι,<text:s/>α<text:s/>ς<text:s/>αι<text:s/>ρο<text:s/>σ<text:s/>τ<text:s/>σ<text:s/>Γ<text:s/>.Π.Σ.<text:s/>β<text:s/>β<text:s/>ω</text:span><text:span text:style-name="T27_21">ν<text:s/>ν<text:s/>ο<text:s/></text:span><text:span text:style-name="T27_22">ών<text:s/>ν<text:s/>ι<text:s/>α<text:s/>ς</text:span><text:span text:style-name="T27_23"><text:s/>ατ<text:s/>λη<text:s/>ή<text:s/>ί<text:s/>τ<text:s/>ου<text:s/>αν<text:s/>φ<text:s/>άς.<text:s/></text:span></text:p>
      <text:p text:style-name="P28"><text:span text:style-name="T28_1">ι<text:s/>ο<text:s/>ο<text:s/>α<text:s/>ο<text:s/>πο<text:s/>λο<text:s/>.Γ.Π.Σ<text:s/>,<text:s/>φ<text:s/>ο<text:s/>πο<text:s/>λο<text:s/>ι<text:s/>ο<text:s/>ό<text:s/>σ<text:s/>χ<text:s/>απέ<text:s/>γάσ<text:s/>ν<text:s/>η<text:s/>ών<text:s/>4<text:s/>.Γ.Π.Σ<text:s/>ο<text:s/>ε<text:s/>ου<text:s/>ών<text:s/>ς<text:s/>ν<text:s/>ο<text:s/>ό<text:s/>δ<text:s/>άσ<text:s/>έ<text:s/>ν<text:s/></text:span><text:span text:style-name="T28_2">ρο<text:s/>1<text:s/>υ<text:s/>ώ<text:s/>ς<text:s/>η<text:s/>δ<text:s/>α<text:s/>ίβασ<text:s/>ς<text:s/>και<text:s/>α<text:s/>ρησ<text:s/>ς<text:s/>τ<text:s/>στοι<text:s/></text:span><text:span text:style-name="T28_3">ε<text:s/>ε<text:s/>τ<text:s/>σ<text:s/>η<text:s/>ν<text:s/>νωτ<text:s/>ω<text:s/>ο<text:s/>ε<text:s/>ν<text:s/>α<text:s/>μ<text:s/>ο<text:s/>ι<text:s/>πό<text:s/>σ<text:s/>ο<text:s/>γο<text:s/>ο<text:s/>ών<text:s/>υ<text:s/>ώ<text:s/>ο<text:s/>ρο<text:s/>έ<text:s/>ο<text:s/>αρ<text:s/>γρα<text:s/>ο<text:s/>ρθ<text:s/>ο<text:s/>4<text:s/>Ν.2<text:s/>ως<text:s/>ι<text:s/>ε<text:s/>α<text:s/>ή<text:s/>ν<text:s/>δ<text:s/>τ<text:s/>ξ<text:s/>ν<text:s/>αρ<text:s/>1<text:s/>τ<text:s/>ο<text:s/>Ν<text:s/>(ΦΕ<text:s/>6<text:s/>)<text:s/></text:span><text:span text:style-name="T28_4">ρο<text:s/>1<text:s/>ροπ<text:s/>π<text:s/>ίησ<text:s/>τ<text:s/>ς<text:s/>Π<text:s/>Λ<text:s/>1<text:s/></text:span><text:span text:style-name="T28_5">τ<text:s/>ρθ<text:s/>αρ<text:s/>γ<text:s/>αφ<text:s/>4<text:s/>ΟΛ<text:s/>ό<text:s/>α<text:s/>ο<text:s/>γο<text:s/>ι<text:s/>ο<text:s/>ών<text:s/>ν<text:s/>αθ<text:s/>σ<text:s/>ν<text:s/>ι<text:s/>ο<text:s/>λέ<text:s/>πα<text:s/>έ<text:s/>τ<text:s/>κα<text:s/>ε<text:s/>ωτ<text:s/>ο<text:s/>πό<text:s/>έ<text:s/>ε<text:s/>ε<text:s/>λ<text:s/>σσ<text:s/>ώ<text:s/>ίτ<text:s/>α<text:s/>λη<text:s/>ωσσ<text:s/>ώ<text:s/>ο<text:s/>ε<text:s/>σπρ<text:s/>χ<text:s/>ε<text:s/>ω<text:s/></text:span><text:span text:style-name="T28_6">ρο<text:s/>1<text:s/>ξ<text:s/>ισχύος<text:s/></text:span><text:span text:style-name="T28_7">1<text:s/>αρ<text:s/>ή<text:s/>αι<text:s/>ε<text:s/>τ<text:s/>ν<text:s/>ν<text:s/>ν<text:s/>ε<text:s/>ι<text:s/>τ<text:s/>σε<text:s/>ν<text:s/>ν<text:s/>ρθ<text:s/>ων<text:s/>αι<text:s/>αρ<text:s/>τ<text:s/>ν<text:s/>φ<text:s/>ο<text:s/>χ<text:s/>ή<text:s/>απ<text:s/>τ<text:s/>2<text:s/>α<text:s/>ε<text:s/>.<text:s/></text:span></text:p>
      <text:p text:style-name="P29"><text:span text:style-name="T29_1">2<text:s/>ρώτ<text:s/>πο<text:s/>ρ<text:s/>ν<text:s/>ν<text:s/>ν<text:s/>ν<text:s/>ρθ<text:s/>ων<text:s/>ς<text:s/>αι<text:s/>1<text:s/>ς<text:s/>πό<text:s/>ο<text:s/>ρα<text:s/>αρ<text:s/>δι<text:s/>ά<text:s/>ια<text:s/>ρ<text:s/>ο<text:s/>π<text:s/>ή<text:s/>φ<text:s/>ά<text:s/>ς<text:s/>α<text:s/>ι<text:s/>χ<text:s/>ν<text:s/>ρθ<text:s/>ων<text:s/>ς<text:s/>αι<text:s/>ο<text:s/>ά<text:s/></text:span><text:span text:style-name="T29_2">ρο<text:s/>1<text:s/></text:span><text:span text:style-name="T29_3">από<text:s/>α<text:s/>α<text:s/>ν<text:s/>ευ<text:s/>σ<text:s/>Ε<text:s/>η<text:s/>ίδα<text:s/>Κ<text:s/>ν<text:s/>.</text:span></text:p>
      <text:p text:style-name="P30"><text:span text:style-name="T30_1">Λ.<text:s/>ΟΥ<text:s/>ΟΣ<text:s/>Ι<text:s/>Κ<text:s/>Ν</text:span></text:p>
      <text:p text:style-name="P31"><text:span text:style-name="T31_1">ρο<text:s/>γρα<text:s/>ς<text:s/>ριβ<text:s/>αν<text:s/>ρα<text:s/>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